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P6" style:family="paragraph" style:parent-style-name="List_20_Paragraph" style:list-style-name="WWNum8">
      <style:paragraph-properties fo:line-height="15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BEGUNCI, PRISELJENCI IN ETNIČNE MANJŠINE</text:span></text:p>
      <text:list xml:id="list1747598370" text:style-name="WWNum8">
        <text:list-item>
          <text:p text:style-name="P6"><text:span text:style-name="T4">letnik, redni (2011-2012)</text:span></text:p>
        </text:list-item>
      </text:list>
      <text:p text:style-name="P4"/>
      <text:p text:style-name="P2"><text:span text:style-name="T3">Tematski načrt predavanj</text:span></text:p>
      <text:p text:style-name="P3"/>
      <text:p text:style-name="P1"><text:span text:style-name="T1">21.2. - Špela Urh: Uvodno predavanje</text:span></text:p>
      <text:p text:style-name="P1"><text:span text:style-name="T1">28.2. - Neža Kogovšek (Mirovni inštitut): <text:s/>Mednarodna zaščita (azil) – prosilci za mednarodno zaščito in begunci v Sloveniji </text:span></text:p>
      <text:p text:style-name="P1"><text:span text:style-name="T1">6.3.– Neža Kogovšek (Mirovni inštitut): Položaj nedržavljanov</text:span></text:p>
      <text:p text:style-name="P1"><text:span text:style-name="T1">13.3.– <text:s/>Neža Kogovšek (Mirovni inštitut): <text:s/>Človekove pravice migrantov </text:span></text:p>
      <text:p text:style-name="P1"><text:span text:style-name="T1">20.3. – Goran Lukić (Zveza svobodnih sindikatov Slovenije): M</text:span><text:span text:style-name="T2">igranti – na nikogaršnjem ozemlju med teorijo in prakso socialne in pravne države</text:span><text:span text:style-name="T1"> </text:span></text:p>
      <text:p text:style-name="P1"><text:span text:style-name="T1">27.3.– <text:s/>Neža Kogovšek (Mirovni inštitut): <text:s/>Izbrisani in izbris: odvzem pravnega statusa in poprava kršitev človekovih pravic</text:span></text:p>
      <text:p text:style-name="P1"><text:span text:style-name="T1">3.4.– <text:s/>Živa Gabaj / Martina Uzelac (Slovenska filantropija): Program za otroke brez spremstva</text:span></text:p>
      <text:p text:style-name="P1"><text:span text:style-name="T1">10.4. – Irena Zajc, Franci Jazbec (Društvo ODNOS): Delo nevladne organizacije ODNOS na področju psihosocialne podpore pripadnikom etničnih manjšin </text:span></text:p>
      <text:p text:style-name="P1"><text:span text:style-name="T1">17.4. - Špela Urh: Etnizacija in patologizacija romske etnične manjšine <text:s/></text:span></text:p>
      <text:p text:style-name="P1"><text:span text:style-name="T1">24.4. - Jožek Horvat Muc: Položaj Romov v Sloveniji <text:s/></text:span></text:p>
      <text:p text:style-name="P1"><text:span text:style-name="T1">8.5.– Špela Urh: Ustvarjanje »drugosti« do pripadnikov etničnih manjšin </text:span></text:p>
      <text:p text:style-name="P1"><text:span text:style-name="T1">15.5. – Špela Urh: Strategije soočanja z etnično diskriminacijo <text:s/></text:span></text:p>
      <text:p text:style-name="P1"><text:span text:style-name="T1">22.5. – predavanja odpadejo zaradi odsotnosti predavateljice </text:span></text:p>
      <text:p text:style-name="P1"><text:span text:style-name="T1">29.5.- Eyachew Tefera (Inštitut za afriške študije)</text:span></text:p>
      <text:p text:style-name="P1"><text:span text:style-name="T1">5.6. Špela Urh: Zaključna evalvacija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line-height="100%" fo:text-indent="0in" style:auto-text-indent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fo:font-weight="bold" style:font-name-asian="Times New Roman1" style:font-weight-asian="bold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number text:level="3" style:num-suffix=")" style:num-format="a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 </dc:creator>
    <meta:editing-cycles>3</meta:editing-cycles>
    <meta:creation-date>2012-02-27T11:12:00</meta:creation-date>
    <dc:date>2012-02-27T11:22:00</dc:date>
    <meta:editing-duration>PT10S</meta:editing-duration>
    <meta:generator>LibreOffice/3.5$Linux_X86_64 LibreOffice_project/350m1$Build-2</meta:generator>
    <meta:document-statistic meta:table-count="0" meta:image-count="0" meta:object-count="0" meta:page-count="1" meta:paragraph-count="18" meta:word-count="176" meta:character-count="1280" meta:non-whitespace-character-count="112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