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5">
      <style:paragraph-properties fo:line-height="150%"/>
    </style:style>
    <style:style style:name="P2" style:family="paragraph" style:parent-style-name="Standard" style:list-style-name="WWNum5" style:master-page-name="Standard">
      <style:paragraph-properties fo:line-height="150%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76232779" text:style-name="WWNum5">
        <text:list-item>
          <text:p text:style-name="P2"><text:bookmark text:name="_GoBack"/><text:span text:style-name="T1">Brezigar, S. (2010), »Dobrodošli v Slovenijo, vendar ne zahtevajte preveč!« Izseki iz življenja državljanov tretjih držav na trg delovne sile v republiki Sloveniji. V: Medvešek, M., Bešter, R. (ur.), </text:span><text:span text:style-name="T2">Državljani tretjih držav ali tretjerazredni državljani?</text:span><text:span text:style-name="T1"> Ljubljana: Inštitut za narodnostna vprašanja (142-171). </text:span></text:p>
        </text:list-item>
        <text:list-item>
          <text:p text:style-name="P1"><text:span text:style-name="T1">Humphries, Beth (2005): Kako podpreti prosilce in prosilke za azil: praksa in etična vprašanja za strokovnjakinje v socialnem varstvu in zdravstvu v Evropi, Socialno delo, 44, 4-5, str.: 277-286.</text:span></text:p>
        </text:list-item>
        <text:list-item>
          <text:p text:style-name="P1"><text:span text:style-name="T1">(ur.) Dina Dobovičnik (2005): »Tukaj smo«. Prosilci za azil in begunci v Sloveniji. Konzorcij Živa. Ljubljana </text:span></text:p>
        </text:list-item>
        <text:list-item>
          <text:p text:style-name="P1"><text:span text:style-name="T1">Kejžar, B., Medved, F. (2010), »Smo res dobrodošli?« Stiki in komunikacija med imigranti in pristojnimi državnimi institucijami. V: Medvešek, M., Bešter, R. (ur.), </text:span><text:span text:style-name="T2">Državljani tretjih držav ali tretjerazredni državljani?</text:span><text:span text:style-name="T1"> Ljubljana: Inštitut za narodnostna vprašanja (92-141). </text:span></text:p>
        </text:list-item>
        <text:list-item>
          <text:p text:style-name="P1"><text:span text:style-name="T1">Leskošek, V. (2005), Globalne neenakosti, Socialno delo, 44, 4-5, 241-249. </text:span></text:p>
        </text:list-item>
        <text:list-item>
          <text:p text:style-name="P1"><text:span text:style-name="T1">Medved, F. (2010), Slovenska politika integracije – »od prvih do tretjih državljanov«. V: Medvešek, M., Bešter, R. (ur.), </text:span><text:span text:style-name="T2">Državljani tretjih držav ali tretjerazredni državljani?</text:span><text:span text:style-name="T1"> Ljubljana: Inštitut za narodnostna vprašanja (20-46). </text:span></text:p>
        </text:list-item>
        <text:list-item>
          <text:p text:style-name="P1"><text:span text:style-name="T1">Urh. Špela (2003): »Anticiganizem v Evropi«. V: Časopis za kritiko znanosti. 31. št. 213/214. Študentska založba. Ljubljana </text:span></text:p>
        </text:list-item>
        <text:list-item>
          <text:p text:style-name="P1"><text:span text:style-name="T1">Zgodba izbrisanega (2010) Proti sistemu ne moreš sam, v: Kogovšek et al. Brazgotine izbrisa, 47-52.</text:span></text:p>
        </text:list-item>
        <text:list-item>
          <text:p text:style-name="P1"><text:span text:style-name="T1">Zorn, Jelka (2008) Ljudje brez pravice do pravic in vloga socialnega dela, Socialno delo, 47, 3-6.</text:span></text:p>
        </text:list-item>
        <text:list-item>
          <text:p text:style-name="P1"><text:span text:style-name="T1">Zorn, J. (2005), Strategije zavračanja begunk, beguncev oziroma prosilcev za ali in oseb brez statusa. Socialno delo, 44, 4-5, 259-276.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sl" style:country-asian="SI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sl" style:country-asian="SI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 style:font-family-generic="roman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 style:font-family-generic="roman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 style:font-family-generic="roman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 style:font-family-generic="roman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 style:font-family-generic="roman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 style:font-family-generic="roman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 style:font-family-generic="roman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" text:bullet-char="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" text:bullet-char="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" text:bullet-char="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" text:bullet-char="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" text:bullet-char="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" text:bullet-char="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" text:bullet-char="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" text:bullet-char="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" text:bullet-char="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 style:font-family-generic="roman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 style:font-family-generic="roman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 style:font-family-generic="roman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 style:font-family-generic="roman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 style:font-family-generic="roman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 style:font-family-generic="roman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 style:font-family-generic="roman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 style:font-family-generic="roman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 style:font-family-generic="roman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 style:font-family-generic="roman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 style:font-family-generic="roman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 style:font-family-generic="roman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 style:font-family-generic="roman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 style:font-family-generic="roman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hsp</meta:initial-creator>
    <dc:creator>Jaka</dc:creator>
    <meta:editing-cycles>2</meta:editing-cycles>
    <meta:creation-date>2013-02-06T09:11:00</meta:creation-date>
    <dc:date>2013-02-06T09:11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1" meta:paragraph-count="10" meta:word-count="239" meta:character-count="1666" meta:non-whitespace-character-count="1440"/>
    <meta:user-defined meta:name="AppVersion">14.0000</meta:user-defined>
    <meta:user-defined meta:name="Company">fs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