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4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7" style:family="presentation" style:parent-style-name="Naslov_20_in_20_vsebina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Naslovni_20_diapozitiv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Naslov_20_in_20_vsebina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575f6d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color="#575f6d" style:text-line-through-style="none" fo:font-family="'Century Schoolbook'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" style:family="text">
      <style:text-properties fo:color="#575f6d" style:text-line-through-style="none" fo:font-family="'Century School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fo:color="#575f6d" style:text-line-through-style="none" fo:font-family="'Century Schoolbook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'Century Schoolbook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575f6d" style:text-line-through-style="none" fo:font-family="'Century School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0" style:family="text">
      <style:text-properties fo:color="#575f6d" style:text-line-through-style="none" fo:font-family="'Century Schoolbook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color="#ab0928" style:text-line-through-style="non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ab0928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575f6d" style:text-line-through-style="none" fo:font-family="'Century Schoolboo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style:text-line-through-style="non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line-through-style="none" fo:font-family="'Century Schoolbook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1.428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style:num-suffix=".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Naslov 1" presentation:style-name="pr1" draw:text-style-name="P2" draw:layer="layout" svg:width="17.144cm" svg:height="5.261cm" svg:x="6.699cm" svg:y="5.525cm" presentation:class="title" presentation:user-transformed="true">
          <draw:text-box>
            <text:p text:style-name="P1"><text:span text:style-name="T1">Socialna izključenost Romov </text:span><text:span text:style-name="T1"><text:line-break/></text:span><text:span text:style-name="T1">v Sloveniji </text:span></text:p>
          </draw:text-box>
        </draw:frame>
        <draw:frame draw:name="Podnaslov 2" presentation:style-name="pr2" draw:text-style-name="P2" draw:layer="layout" svg:width="17.144cm" svg:height="3.809cm" svg:x="6.499cm" svg:y="12.525cm" presentation:class="subtitle" presentation:user-transformed="true">
          <draw:text-box>
            <text:p text:style-name="P3"><text:span text:style-name="T2">Begunci, priseljenci in etnične manjšine</text:span></text:p>
            <text:p text:style-name="P3"><text:span text:style-name="T2">8.5.2012</text:span></text:p>
            <text:p text:style-name="P3"><text:span text:style-name="T2"/></text:p>
            <text:p text:style-name="P3"><text:span text:style-name="T2">as.dr. Špela Urh</text:span></text:p>
            <text:p text:style-name="P3"><text:span text:style-name="T3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1" presentation:class="page"/>
          <draw:frame draw:name="Ograda opomb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4" draw:text-style-name="P5" draw:layer="layout" svg:width="0cm" svg:height="0cm" svg:x="0cm" svg:y="0cm" presentation:class="page-number">
            <draw:text-box>
              <text:p text:style-name="P4"><text:span text:style-name="T4"><text:page-number>&lt;number&gt;</text:page-number></text:span></text:p>
            </draw:text-box>
          </draw:frame>
        </presentation:notes>
      </draw:page>
      <draw:page draw:name="Definicija socialne izključenosti 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5">Definicija socialne izključenosti 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6"><text:span text:style-name="T6">Sinonimi: marginaliziranost, osamitev, segregacija</text:span></text:p>
              </text:list-item>
              <text:list-item>
                <text:p text:style-name="P6"><text:span text:style-name="T7">Biti v položaju z manjšim dostopom do možnosti</text:span><text:span text:style-name="T6">, ki jih ima večina </text:span></text:p>
              </text:list-item>
              <text:list-item>
                <text:p text:style-name="P6"><text:span text:style-name="T7">stanje omejenega dostopa do virov, ki je pogosto posledica določene pripadnosti </text:span><text:span text:style-name="T6">(tj. pripadnost spolu, starosti, verski pripadnosti, spolni usmerjenosti, narodnostni pripadnosti, družbenemu statusu, zdravstvenemu stanju, materialnemu položaju itd.)</text:span></text:p>
              </text:list-item>
              <text:list-item>
                <text:p text:style-name="P6"><text:span text:style-name="T6">2 <text:s/>ključna elementa: izrazita družbena odrinjenost +pomanjkanje enakih možnosti 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2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4"><text:page-number>&lt;number&gt;</text:page-number></text:span></text:p>
            </draw:text-box>
          </draw:frame>
        </presentation:notes>
      </draw:page>
      <draw:page draw:name="3 dimenzije socialne izključenosti 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8">3 dimenzije socialne izključenosti </text:span></text:p>
          </draw:text-box>
        </draw:frame>
        <draw:frame draw:name="Ograda vsebine 2" presentation:style-name="pr6" draw:text-style-name="P2" draw:layer="layout" svg:width="20.742cm" svg:height="13.537cm" svg:x="1.299cm" svg:y="6.725cm" presentation:class="outline" presentation:user-transformed="true">
          <draw:text-box>
            <text:p text:style-name="P6"><text:span text:style-name="T6">A) ekonomska, </text:span></text:p>
            <text:p text:style-name="P6"><text:span text:style-name="T6">B) družbena</text:span></text:p>
            <text:p text:style-name="P6"><text:span text:style-name="T6">C) politična dimenzija socialne izključenosti</text:span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3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4"><text:page-number>&lt;number&gt;</text:page-number></text:span></text:p>
            </draw:text-box>
          </draw:frame>
        </presentation:notes>
      </draw:page>
      <draw:page draw:name="Kdo so marginalizirane skupine?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9">Kdo so marginalizirane skupine?</text:span></text:p>
          </draw:text-box>
        </draw:frame>
        <draw:frame draw:name="Ograda vsebine 2" presentation:style-name="pr6" draw:text-style-name="P2" draw:layer="layout" svg:width="20.742cm" svg:height="13.537cm" svg:x="1.299cm" svg:y="6.125cm" presentation:class="outline" presentation:user-transformed="true">
          <draw:text-box>
            <text:list text:style-name="L4">
              <text:list-item>
                <text:p text:style-name="P6"><text:span text:style-name="T6">Marginalizacija je v tesni povezavi z vprašanji »rase«, etničnosti in migracij</text:span></text:p>
              </text:list-item>
              <text:list-item>
                <text:p text:style-name="P6"><text:span text:style-name="T6">»rasne« manjšine, migranti, pripadniki etničnih manjšin</text:span></text:p>
              </text:list-item>
            </text:list>
            <text:p text:style-name="P6"><text:span text:style-name="T6"/></text:p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4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4"><text:page-number>&lt;number&gt;</text:page-number></text:span></text:p>
            </draw:text-box>
          </draw:frame>
        </presentation:notes>
      </draw:page>
      <draw:page draw:name="Značilnosti marginaliziranih skupin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8">Značilnosti marginaliziranih skupin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list text:style-name="L6">
              <text:list-item>
                <text:p xml:id="id1" text:id="id1" text:style-name="P6"><text:span text:style-name="T6">izostajanje od šolskega pouka, </text:span></text:p>
              </text:list-item>
              <text:list-item>
                <text:p xml:id="id2" text:id="id2" text:style-name="P6"><text:span text:style-name="T6">visoka stopnja brezposelnosti oz. višja stopnja zaposlenosti na slabše plačanih delovnih mestih, </text:span></text:p>
              </text:list-item>
              <text:list-item>
                <text:p xml:id="id3" text:id="id3" text:style-name="P6"><text:span text:style-name="T6">nizka stopnja zastopanosti v strokovnih poklicih, kot so politika, medicina, pravo, novinarstvo ipd. </text:span></text:p>
              </text:list-item>
              <text:list-item>
                <text:p xml:id="id4" text:id="id4" text:style-name="P6"><text:span text:style-name="T6">slabši bivanjski pogoji kot večinsko prebivalstvo</text:span></text:p>
              </text:list-item>
              <text:list-item>
                <text:p xml:id="id5" text:id="id5" text:style-name="P6"><text:span text:style-name="T6">odvisnost <text:s/>od denarnih socialnih pomoči </text:span></text:p>
              </text:list-item>
            </text:list>
            <text:p text:style-name="P6"><text:span text:style-name="T6"/></text:p>
            <text:list text:style-name="L4">
              <text:list-item>
                <text:p xml:id="id6" text:id="id6" text:style-name="P6"><text:span text:style-name="T7">večgeneracijska izključenost</text:span><text:span text:style-name="T6"> (iz generacije v generacijo več kot 30 let)</text:span></text:p>
              </text:list-item>
              <text:list-item>
                <text:p xml:id="id7" text:id="id7" text:style-name="P6"><text:span text:style-name="T7">ranljive družbene skupine</text:span><text:span text:style-name="T6"> </text:span></text:p>
              </text:list-item>
            </text:list>
            <text:p text:style-name="P6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Ograda stranske slike 1" draw:style-name="gr1" draw:layer="layout" svg:width="0cm" svg:height="0cm" svg:x="0cm" svg:y="0cm" draw:page-number="5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4"><text:page-number>&lt;number&gt;</text:page-number></text:span></text:p>
            </draw:text-box>
          </draw:frame>
        </presentation:notes>
      </draw:page>
      <draw:page draw:name="Izključenost Romov v Sloveniji&#10; po področjih 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9">Izključenost Romov v Sloveniji</text:span><text:span text:style-name="T9"><text:line-break/></text:span><text:span text:style-name="T9"> po področjih </text:span></text:p>
          </draw:text-box>
        </draw:frame>
        <draw:frame draw:name="Ograda vsebine 2" presentation:style-name="pr6" draw:text-style-name="P2" draw:layer="layout" svg:width="20.742cm" svg:height="13.537cm" svg:x="1.299cm" svg:y="5.512cm" presentation:class="outline" presentation:user-transformed="true">
          <draw:text-box>
            <text:list text:style-name="L4">
              <text:list-item>
                <text:p xml:id="id8" text:id="id8" text:style-name="P6"><text:span text:style-name="T6">Šolanje</text:span></text:p>
              </text:list-item>
              <text:list-item>
                <text:p xml:id="id9" text:id="id9" text:style-name="P6"><text:span text:style-name="T6">Zaposlovanje</text:span></text:p>
              </text:list-item>
              <text:list-item>
                <text:p xml:id="id10" text:id="id10" text:style-name="P6"><text:span text:style-name="T6">Socialni in zdravstveni sistem</text:span></text:p>
              </text:list-item>
              <text:list-item>
                <text:p xml:id="id11" text:id="id11" text:style-name="P6"><text:span text:style-name="T6">Politična participacija</text:span></text:p>
              </text:list-item>
              <text:list-item>
                <text:p xml:id="id12" text:id="id12" text:style-name="P6"><text:span text:style-name="T6">Medijsko poročanje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Ograda stranske slike 1" draw:style-name="gr1" draw:layer="layout" svg:width="0cm" svg:height="0cm" svg:x="0cm" svg:y="0cm" draw:page-number="6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4"><text:page-number>&lt;number&gt;</text:page-number></text:span></text:p>
            </draw:text-box>
          </draw:frame>
        </presentation:notes>
      </draw:page>
      <draw:page draw:name="page7" draw:style-name="dp1" draw:master-page-name="Naslovni_20_diapozitiv" presentation:presentation-page-layout-name="AL1T0">
        <draw:custom-shape draw:name="Text Box 2" draw:style-name="gr2" draw:text-style-name="P2" draw:layer="layout" svg:width="0.511cm" svg:height="1.018cm" svg:x="8.643cm" svg:y="11.77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12" presentation:style-name="pr1" draw:text-style-name="P2" draw:layer="layout" svg:width="21.589cm" svg:height="1.207cm" svg:x="2.099cm" svg:y="3.124cm" presentation:class="title" presentation:user-transformed="true">
          <draw:text-box>
            <text:p text:style-name="P1"><text:span text:style-name="T10">Medicinski (tradicionalni) model </text:span></text:p>
          </draw:text-box>
        </draw:frame>
        <draw:frame draw:name="Rectangle 10" presentation:style-name="pr2" draw:text-style-name="P2" draw:layer="layout" svg:width="17.144cm" svg:height="3.809cm" svg:x="6.35cm" svg:y="13.898cm" presentation:class="subtitle" presentation:user-transformed="true">
          <draw:text-box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draw:g draw:name="Group 13">
          <draw:custom-shape draw:name="AutoShape 14" draw:style-name="gr3" draw:text-style-name="P2" draw:layer="layout" svg:width="15.874cm" svg:height="9.524cm" svg:x="4.699cm" svg:y="6.32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5" draw:style-name="gr4" draw:text-style-name="P2" draw:layer="layout" svg:width="3.492cm" svg:height="1.269cm" svg:x="11.367cm" svg:y="9.817cm">
            <text:p><text:span text:style-name="T11">romski otro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6" draw:style-name="gr5" draw:text-style-name="P2" draw:layer="layout" svg:x1="13.906cm" svg:y1="9.817cm" svg:x2="15.494cm" svg:y2="8.547cm">
            <text:p/>
          </draw:line>
          <draw:custom-shape draw:name="Text Box 17" draw:style-name="gr4" draw:text-style-name="P2" draw:layer="layout" svg:width="4.444cm" svg:height="1.587cm" svg:x="15.812cm" svg:y="8.23cm">
            <text:p><text:span text:style-name="T12">ne zna slovensko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8" draw:style-name="gr5" draw:text-style-name="P2" draw:layer="layout" svg:x1="14.224cm" svg:y1="10.769cm" svg:x2="16.764cm" svg:y2="10.769cm">
            <text:p/>
          </draw:line>
          <draw:line draw:name="Line 19" draw:style-name="gr5" draw:text-style-name="P2" draw:layer="layout" svg:x1="13.906cm" svg:y1="11.404cm" svg:x2="15.811cm" svg:y2="12.992cm">
            <text:p/>
          </draw:line>
          <draw:line draw:name="Line 20" draw:style-name="gr5" draw:text-style-name="P2" draw:layer="layout" svg:x1="12.319cm" svg:y1="11.404cm" svg:x2="11.684cm" svg:y2="13.944cm">
            <text:p/>
          </draw:line>
          <draw:line draw:name="Line 21" draw:style-name="gr5" draw:text-style-name="P2" draw:layer="layout" svg:x1="11.049cm" svg:y1="11.087cm" svg:x2="8.191cm" svg:y2="11.404cm">
            <text:p/>
          </draw:line>
          <draw:line draw:name="Line 22" draw:style-name="gr5" draw:text-style-name="P2" draw:layer="layout" svg:x1="11.049cm" svg:y1="9.817cm" svg:x2="9.461cm" svg:y2="8.864cm">
            <text:p/>
          </draw:line>
          <draw:line draw:name="Line 23" draw:style-name="gr5" draw:text-style-name="P2" draw:layer="layout" svg:x1="12.319cm" svg:y1="9.499cm" svg:x2="12.319cm" svg:y2="8.547cm">
            <text:p/>
          </draw:line>
          <draw:custom-shape draw:name="Text Box 24" draw:style-name="gr4" draw:text-style-name="P2" draw:layer="layout" svg:width="4.444cm" svg:height="1.587cm" svg:x="16.129cm" svg:y="10.135cm">
            <text:p><text:span text:style-name="T12">nepismen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5" draw:style-name="gr4" draw:text-style-name="P2" draw:layer="layout" svg:width="4.444cm" svg:height="0.952cm" svg:x="15.494cm" svg:y="12.675cm">
            <text:p><text:span text:style-name="T12">nima domačih nalog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" draw:style-name="gr4" draw:text-style-name="P2" draw:layer="layout" svg:width="4.444cm" svg:height="0.952cm" svg:x="9.779cm" svg:y="13.945cm">
            <text:p><text:span text:style-name="T12">je poreden, nagajiv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7" draw:style-name="gr4" draw:text-style-name="P2" draw:layer="layout" svg:width="4.444cm" svg:height="1.587cm" svg:x="5.334cm" svg:y="11.405cm">
            <text:p><text:span text:style-name="T12">moti pou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8" draw:style-name="gr4" draw:text-style-name="P2" draw:layer="layout" svg:width="4.444cm" svg:height="1.587cm" svg:x="4.699cm" svg:y="8.23cm">
            <text:p><text:span text:style-name="T12">v šolo pride umaza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9" draw:style-name="gr4" draw:text-style-name="P2" draw:layer="layout" svg:width="4.444cm" svg:height="1.587cm" svg:x="10.732cm" svg:y="6.642cm">
            <text:p><text:span text:style-name="T12">nič ga ne zanim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frame draw:name="Rectangle 7" presentation:style-name="pr4" draw:text-style-name="P5" draw:layer="layout" svg:width="0cm" svg:height="0cm" svg:x="0cm" svg:y="0cm" presentation:class="page-number">
            <draw:text-box>
              <text:p text:style-name="P4"><text:span text:style-name="T4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7" presentation:class="page"/>
          <draw:frame draw:name="Rectangle 3" presentation:style-name="pr9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&#10;&#10;&#10;&#10;&#10;Socialni model &#10;&#10;&#10;&#10;&#10;" draw:style-name="dp1" draw:master-page-name="Naslov_20_in_20_vsebina" presentation:presentation-page-layout-name="AL2T11">
        <draw:custom-shape draw:name="Text Box 2" draw:style-name="gr2" draw:text-style-name="P2" draw:layer="layout" svg:width="0.511cm" svg:height="1.018cm" svg:x="8.643cm" svg:y="11.77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9" presentation:style-name="pr5" draw:text-style-name="P2" draw:layer="layout" svg:width="22.859cm" svg:height="2.199cm" svg:x="1.499cm" svg:y="1.724cm" presentation:class="title" presentation:user-transformed="true">
          <draw:text-box>
            <text:p text:style-name="P1"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Socialni model 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/></text:p>
          </draw:text-box>
        </draw:frame>
        <draw:frame draw:name="Rectangle 10" presentation:style-name="pr6" draw:text-style-name="P2" draw:layer="layout" svg:width="22.859cm" svg:height="12.571cm" svg:x="1.301cm" svg:y="8.524cm" presentation:class="outline" presentation:user-transformed="true">
          <draw:text-box>
            <text:p text:style-name="P6"><text:span text:style-name="T6"/></text:p>
            <text:p text:style-name="P6"><text:span text:style-name="T6"/></text:p>
            <text:p text:style-name="P6"><text:span text:style-name="T6"/></text:p>
          </draw:text-box>
        </draw:frame>
        <draw:g draw:name="Group 28">
          <draw:custom-shape draw:name="AutoShape 29" draw:style-name="gr3" draw:text-style-name="P2" draw:layer="layout" svg:width="15.874cm" svg:height="9.524cm" svg:x="4.499cm" svg:y="5.52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0" draw:style-name="gr4" draw:text-style-name="P2" draw:layer="layout" svg:width="3.492cm" svg:height="1.269cm" svg:x="11.167cm" svg:y="9.017cm">
            <text:p><text:span text:style-name="T14">romski otrok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1" draw:style-name="gr5" draw:text-style-name="P2" draw:layer="layout" svg:x1="13.706cm" svg:y1="9.017cm" svg:x2="15.294cm" svg:y2="7.747cm">
            <text:p/>
          </draw:line>
          <draw:custom-shape draw:name="Text Box 32" draw:style-name="gr4" draw:text-style-name="P2" draw:layer="layout" svg:width="4.444cm" svg:height="1.587cm" svg:x="15.612cm" svg:y="7.43cm">
            <text:p><text:span text:style-name="T15">nepoznavanje romskega jezika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3" draw:style-name="gr5" draw:text-style-name="P2" draw:layer="layout" svg:x1="14.024cm" svg:y1="9.969cm" svg:x2="16.564cm" svg:y2="9.969cm">
            <text:p/>
          </draw:line>
          <draw:line draw:name="Line 34" draw:style-name="gr5" draw:text-style-name="P2" draw:layer="layout" svg:x1="13.706cm" svg:y1="10.604cm" svg:x2="15.611cm" svg:y2="12.192cm">
            <text:p/>
          </draw:line>
          <draw:line draw:name="Line 35" draw:style-name="gr5" draw:text-style-name="P2" draw:layer="layout" svg:x1="12.119cm" svg:y1="10.604cm" svg:x2="11.484cm" svg:y2="13.144cm">
            <text:p/>
          </draw:line>
          <draw:line draw:name="Line 36" draw:style-name="gr5" draw:text-style-name="P2" draw:layer="layout" svg:x1="10.849cm" svg:y1="10.287cm" svg:x2="7.991cm" svg:y2="10.604cm">
            <text:p/>
          </draw:line>
          <draw:line draw:name="Line 37" draw:style-name="gr5" draw:text-style-name="P2" draw:layer="layout" svg:x1="10.849cm" svg:y1="9.017cm" svg:x2="9.261cm" svg:y2="8.064cm">
            <text:p/>
          </draw:line>
          <draw:line draw:name="Line 38" draw:style-name="gr5" draw:text-style-name="P2" draw:layer="layout" svg:x1="12.119cm" svg:y1="8.699cm" svg:x2="12.119cm" svg:y2="7.747cm">
            <text:p/>
          </draw:line>
          <draw:custom-shape draw:name="Text Box 39" draw:style-name="gr4" draw:text-style-name="P2" draw:layer="layout" svg:width="4.444cm" svg:height="1.587cm" svg:x="15.929cm" svg:y="9.335cm">
            <text:p><text:span text:style-name="T15">doma živi brez elektrike in vo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40" draw:style-name="gr4" draw:text-style-name="P2" draw:layer="layout" svg:width="4.444cm" svg:height="1.904cm" svg:x="15.294cm" svg:y="11.875cm">
            <text:p><text:span text:style-name="T15">več kot 70% st. brezposelnosti Romov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41" draw:style-name="gr4" draw:text-style-name="P2" draw:layer="layout" svg:width="4.444cm" svg:height="0.952cm" svg:x="9.579cm" svg:y="13.145cm">
            <text:p><text:span text:style-name="T15">predsodki družbe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42" draw:style-name="gr4" draw:text-style-name="P2" draw:layer="layout" svg:width="4.444cm" svg:height="1.587cm" svg:x="5.134cm" svg:y="10.605cm">
            <text:p><text:span text:style-name="T15">manjvrednostni odnos do romske kulture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43" draw:style-name="gr4" draw:text-style-name="P2" draw:layer="layout" svg:width="4.444cm" svg:height="2.539cm" svg:x="4.499cm" svg:y="7.43cm">
            <text:p><text:span text:style-name="T15">neenake možnosti (zaposlovanje, bivalne razmere, šolanje, politično udejstvovanje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44" draw:style-name="gr4" draw:text-style-name="P2" draw:layer="layout" svg:width="4.444cm" svg:height="1.587cm" svg:x="10.532cm" svg:y="5.842cm">
            <text:p><text:span text:style-name="T15">večgeneracijska deprivacija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frame draw:name="Rectangle 7" presentation:style-name="pr8" draw:text-style-name="P5" draw:layer="layout" svg:width="0cm" svg:height="0cm" svg:x="0cm" svg:y="0cm" presentation:class="page-number">
            <draw:text-box>
              <text:p text:style-name="P4"><text:span text:style-name="T4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8" presentation:class="page"/>
          <draw:frame draw:name="Rectangle 3" presentation:style-name="pr10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&#10;KULTURNA RAVEN DISKIMINACIJE &#10;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9"><text:line-break/></text:span><text:span text:style-name="T9">KULTURNA RAVEN DISKIMINACIJE </text:span><text:span text:style-name="T9"><text:line-break/></text:span><text:span text:style-name="T9"/></text:p>
          </draw:text-box>
        </draw:frame>
        <draw:frame draw:name="Ograda vsebine 2" presentation:style-name="pr6" draw:text-style-name="P2" draw:layer="layout" svg:width="20.742cm" svg:height="13.537cm" svg:x="1.099cm" svg:y="5.512cm" presentation:class="outline" presentation:user-transformed="true">
          <draw:text-box>
            <text:list text:style-name="L4">
              <text:list-item>
                <text:p text:style-name="P6"><text:span text:style-name="T6">SD ne deluje v vakuumu</text:span></text:p>
              </text:list-item>
              <text:list-item>
                <text:p text:style-name="P6"><text:span text:style-name="T6">Vpliv kulturnih stereotipov na osebno percepcijo, kar vpliva na strokovno prakso </text:span></text:p>
              </text:list-item>
              <text:list-item>
                <text:p text:style-name="P6"><text:span text:style-name="T6">Občutljiv “lokalni” jezik (Rom </text:span><text:span text:style-name="T16">vs</text:span><text:span text:style-name="T6">. cigan)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9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4"><text:page-number>&lt;number&gt;</text:page-number></text:span></text:p>
            </draw:text-box>
          </draw:frame>
        </presentation:notes>
      </draw:page>
      <draw:page draw:name="Simbolni pomen besede Rom/cigan 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9">Simbolni pomen besede Rom/cigan 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6"><text:span text:style-name="T6">opis oseb, ki odstopajo od splošno sprejetih družbenih norm</text:span></text:p>
              </text:list-item>
              <text:list-item>
                <text:p text:style-name="P6"><text:span text:style-name="T6"><text:s/></text:span><text:span text:style-name="T6">oznaka za deviantne situacije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10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4"><text:page-number>&lt;number&gt;</text:page-number></text:span></text:p>
            </draw:text-box>
          </draw:frame>
        </presentation:notes>
      </draw:page>
      <draw:page draw:name="Pavla Štrukelj (2004: 66) 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9">Pavla Štrukelj (2004: 66) 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6"><text:span text:style-name="T6">cigan kot sinonim za tatu (Če nekdo reče »imeli smo cigana v hiši«, to pomeni, da so bili okradeni.);</text:span></text:p>
              </text:list-item>
              <text:list-item>
                <text:p text:style-name="P6"><text:span text:style-name="T6">cigan kot sinonim za nehigieno, nemaren izgled (Človek, ki je oblečen v raztrgano in umazano obleko, je »vlaški cigan«. Nemarno oblečeni ženski rečemo »ciganica«.);</text:span></text:p>
              </text:list-item>
              <text:list-item>
                <text:p text:style-name="P6"><text:span text:style-name="T6">cigan kot sinonim za temno barvo kože;</text:span></text:p>
              </text:list-item>
              <text:list-item>
                <text:p text:style-name="P6"><text:span text:style-name="T6">glagol »ciganiti«, »ociganiti« pomeni nekoga ogoljufati</text:span></text:p>
              </text:list-item>
            </text:list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11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4"><text:page-number>&lt;number&gt;</text:page-number></text:span></text:p>
            </draw:text-box>
          </draw:frame>
        </presentation:notes>
      </draw:page>
      <draw:page draw:name="Slovenski slovar knjižnega jezika (1985)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9">Slovenski slovar knjižnega jezika (1985)</text:span></text:p>
          </draw:text-box>
        </draw:frame>
        <draw:frame draw:name="Ograda vsebine 2" presentation:style-name="pr6" draw:text-style-name="P2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6"><text:span text:style-name="T6">cigan: »pripadnik iz Indije priseljenega ljudstva, navadno brez stalnega bivališča«</text:span></text:p>
              </text:list-item>
              <text:list-item>
                <text:p text:style-name="P6"><text:span text:style-name="T6">primeri ekspresivne rabe, ki temelji na stereotipni predstavi (»pravili so, da cigani kradejo otroke«; »črn kot cigan«; »laže kot cigan«)</text:span></text:p>
              </text:list-item>
              <text:list-item>
                <text:p text:style-name="P6"><text:span text:style-name="T6">Slabšalni pomen (»zvit, lahkomiseln ali malopriden« <text:s/>človek). </text:span></text:p>
              </text:list-item>
              <text:list-item>
                <text:p text:style-name="P6"><text:span text:style-name="T6">Rekla (“je tak cigan” pomeni biti slabo oblečen; »pri nas je kot pri ciganih« pomeni vse je v neredu; »smeje se kot cigan belemu kruhu«</text:span><text:span text:style-name="T16"> </text:span><text:span text:style-name="T6">pomeni smejati se <text:s/>široko, na vsa usta). </text:span></text:p>
              </text:list-item>
              <text:list-item>
                <text:p text:style-name="P6"><text:span text:style-name="T6">Ciganico omenja v povezavi s krajo (»ciganico so obdolžili, da je ukradla kokoš«), </text:span></text:p>
              </text:list-item>
              <text:list-item>
                <text:p text:style-name="P6"><text:span text:style-name="T6">ciganija se v slabšalnem pomenu nanaša na <text:s/>»zelo revno, zanemarjeno stanovanje ali poslopje«. </text:span></text:p>
              </text:list-item>
              <text:list-item>
                <text:p text:style-name="P6"><text:span text:style-name="T6">Glagol ciganiti: »goljufati«, »odirati«.</text:span></text:p>
              </text:list-item>
              <text:list-item>
                <text:p text:style-name="P6"><text:span text:style-name="T6"><text:s/></text:span><text:span text:style-name="T6">Pridevnik ciganski : »nestalen«, »nemiren«. <text:s/>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12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4"><text:page-number>&lt;number&gt;</text:page-number></text:span></text:p>
            </draw:text-box>
          </draw:frame>
        </presentation:notes>
      </draw:page>
      <draw:page draw:name="Pedenjped (Niko Grafenauer)" draw:style-name="dp1" draw:master-page-name="Naslov_20_in_20_vsebina" presentation:presentation-page-layout-name="AL2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8">Pedenjped (Niko Grafenauer)</text:span></text:p>
          </draw:text-box>
        </draw:frame>
        <draw:frame draw:name="Ograda vsebine 2" presentation:style-name="pr6" draw:text-style-name="P2" draw:layer="layout" svg:width="22.859cm" svg:height="12.571cm" svg:x="2.099cm" svg:y="7.125cm" presentation:class="outline" presentation:user-transformed="true">
          <draw:text-box>
            <text:p text:style-name="P6"><text:span text:style-name="T16">»Pedenjpedu je piščal kar</text:span></text:p>
            <text:p text:style-name="P6"><text:span text:style-name="T16">čez noč cigan ukral.</text:span></text:p>
            <text:p text:style-name="P6"><text:span text:style-name="T16">Svirilili, svirilili,</text:span></text:p>
            <text:p text:style-name="P6"><text:span text:style-name="T16">niso ga več izsledili.« </text:span></text:p>
            <text:p text:style-name="P6"><text:span text:style-name="T6"/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13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4"><text:page-number>&lt;number&gt;</text:page-number></text:span></text:p>
            </draw:text-box>
          </draw:frame>
        </presentation:notes>
      </draw:page>
      <draw:page draw:name="Rasizem v socialnem delu   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99cm" svg:y="1.324cm" presentation:class="title" presentation:user-transformed="true">
          <draw:text-box>
            <text:p text:style-name="P1"><text:span text:style-name="T9">Rasizem v socialnem delu <text:s text:c="2"/></text:span></text:p>
          </draw:text-box>
        </draw:frame>
        <draw:frame draw:name="Ograda vsebine 2" presentation:style-name="pr6" draw:text-style-name="P2" draw:layer="layout" svg:width="22.859cm" svg:height="12.571cm" svg:x="1.099cm" svg:y="5.125cm" presentation:class="outline" presentation:user-transformed="true">
          <draw:text-box>
            <text:list text:style-name="L8">
              <text:list-item>
                <text:p xml:id="id13" text:id="id13" text:style-name="P6"><text:span text:style-name="T6">Univerzalizem (</text:span><text:span text:style-name="T16">colour blind </text:span><text:span text:style-name="T6">pristop)</text:span></text:p>
              </text:list-item>
              <text:list-item>
                <text:p xml:id="id14" text:id="id14" text:style-name="P6"><text:span text:style-name="T6">Odsotnost pripadnikov kulturno različnih skupin med zaposlenimi </text:span></text:p>
              </text:list-item>
              <text:list-item>
                <text:p xml:id="id15" text:id="id15" text:style-name="P6"><text:span text:style-name="T6">Obtoževanje žrtev </text:span></text:p>
              </text:list-item>
              <text:list-item>
                <text:p xml:id="id16" text:id="id16" text:style-name="P6"><text:span text:style-name="T6"><text:s/></text:span><text:span text:style-name="T6">Izogibanje rasizmu, kljub njegovemu zaznavanju</text:span></text:p>
              </text:list-item>
              <text:list-item>
                <text:p xml:id="id17" text:id="id17" text:style-name="P6"><text:span text:style-name="T6">Poveličevanje pomena in učinkov minimalne intervencije</text:span></text:p>
              </text:list-item>
              <text:list-item>
                <text:p xml:id="id18" text:id="id18" text:style-name="P6"><text:span text:style-name="T6">Državni paternalizem </text:span></text:p>
              </text:list-item>
              <text:list-item>
                <text:p xml:id="id19" text:id="id19" text:style-name="P6"><text:span text:style-name="T6">Ozko razumevanje polja socialnega dela </text:span></text:p>
              </text:list-item>
            </text:list>
            <text:p text:style-name="P6"><text:span text:style-name="T7"/></text:p>
            <text:p text:style-name="P6"><text:span text:style-name="T6"/></text:p>
            <text:p text:style-name="P6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Ograda stranske slike 1" draw:style-name="gr1" draw:layer="layout" svg:width="0cm" svg:height="0cm" svg:x="0cm" svg:y="0cm" draw:page-number="14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8" draw:text-style-name="P5" draw:layer="layout" svg:width="0cm" svg:height="0cm" svg:x="0cm" svg:y="0cm" presentation:class="page-number">
            <draw:text-box>
              <text:p text:style-name="P4"><text:span text:style-name="T4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Century Schoolbook'" fo:font-size="2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sl" style:country-asian="SI" style:font-style-asian="normal" style:font-weight-asian="normal" style:font-family-complex="'Nimbus Sans L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Century Schoolbook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Century Schoolbook'" fo:font-size="2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sl" style:country-asian="SI" style:font-style-asian="normal" style:font-weight-asian="normal" style:font-family-complex="'Nimbus Sans L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Century Schoolbook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575f6d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'Century Schoolbook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style:font-charset="x-symbol" fo:color="#bcc9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3" draw:layer="backgroundobjects" drawooo:display="printer" svg:x1="24.341cm" svg:y1="0cm" svg:x2="24.341cm" svg:y2="19.05cm">
        <text:p/>
      </draw:line>
      <draw:line draw:name="Raven konektor 6" draw:style-name="Mgr4" draw:text-style-name="MP3" draw:layer="backgroundobjects" drawooo:display="printer" svg:x1="0.211cm" svg:y1="0cm" svg:x2="0.211cm" svg:y2="19.05cm">
        <text:p/>
      </draw:line>
      <draw:line draw:name="Raven konektor 8" draw:style-name="Mgr5" draw:text-style-name="MP3" draw:layer="backgroundobjects" drawooo:display="printer" svg:x1="24.976cm" svg:y1="0cm" svg:x2="24.976cm" svg:y2="19.05cm">
        <text:p/>
      </draw:line>
      <draw:custom-shape draw:name="Pravokotnik 9" draw:style-name="Mgr6" draw:text-style-name="MP3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3" draw:layer="backgroundobjects" drawooo:display="printer" svg:x1="24.765cm" svg:y1="0cm" svg:x2="24.765cm" svg:y2="19.05cm">
        <text:p/>
      </draw:line>
      <draw:custom-shape draw:name="Elipsa 11" draw:style-name="Mgr8" draw:text-style-name="MP3" draw:layer="backgroundobjects" drawooo:display="printer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3" draw:layer="backgroundobjects" svg:width="17.144cm" svg:height="5.261cm" svg:x="6.35cm" svg:y="8.678cm" presentation:class="title" presentation:user-transformed="true">
        <draw:text-box>
          <text:p text:style-name="MP4"><text:span text:style-name="MT1">Click to edit the title text formatKliknite, če želite urediti slog naslova matrice</text:span></text:p>
        </draw:text-box>
      </draw:frame>
      <draw:frame draw:name="Ograda datuma 27" presentation:style-name="Mpr2" draw:text-style-name="MP6" draw:layer="backgroundobjects" svg:width="6.349cm" svg:height="1.057cm" draw:transform="rotate (-1.5707963267949) translate (25.273cm 0.616cm)" presentation:class="date-time" presentation:user-transformed="tru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16" presentation:style-name="Mpr2" draw:text-style-name="MP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custom-shape draw:name="Pravokotnik 9" draw:style-name="Mgr9" draw:text-style-name="MP3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3" draw:layer="backgroundobjects" svg:width="0.29cm" svg:height="19.049cm" svg:x="0.76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3" draw:layer="backgroundobjects" svg:width="0.504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3" draw:layer="backgroundobjects" svg:width="0.639cm" svg:height="19.049cm" svg:x="3.1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3" draw:layer="backgroundobjects" svg:x1="0.295cm" svg:y1="0cm" svg:x2="0.295cm" svg:y2="19.05cm">
        <text:p/>
      </draw:line>
      <draw:line draw:name="Raven konektor 17" draw:style-name="Mgr14" draw:text-style-name="MP3" draw:layer="backgroundobjects" svg:x1="2.54cm" svg:y1="0cm" svg:x2="2.54cm" svg:y2="19.05cm">
        <text:p/>
      </draw:line>
      <draw:line draw:name="Raven konektor 19" draw:style-name="Mgr4" draw:text-style-name="MP3" draw:layer="backgroundobjects" svg:x1="2.372cm" svg:y1="0cm" svg:x2="2.372cm" svg:y2="19.05cm">
        <text:p/>
      </draw:line>
      <draw:line draw:name="Raven konektor 15" draw:style-name="Mgr15" draw:text-style-name="MP3" draw:layer="backgroundobjects" svg:x1="4.796cm" svg:y1="0cm" svg:x2="4.796cm" svg:y2="19.05cm">
        <text:p/>
      </draw:line>
      <draw:line draw:name="Raven konektor 14" draw:style-name="Mgr16" draw:text-style-name="MP3" draw:layer="backgroundobjects" svg:x1="2.963cm" svg:y1="0cm" svg:x2="2.963cm" svg:y2="19.05cm">
        <text:p/>
      </draw:line>
      <draw:line draw:name="Raven konektor 21" draw:style-name="Mgr4" draw:text-style-name="MP3" draw:layer="backgroundobjects" svg:x1="25.316cm" svg:y1="0cm" svg:x2="25.316cm" svg:y2="19.05cm">
        <text:p/>
      </draw:line>
      <draw:custom-shape draw:name="Pravokotnik 26" draw:style-name="Mgr17" draw:text-style-name="MP3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3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3" draw:layer="backgroundobjects" svg:width="1.781cm" svg:height="1.781cm" svg:x="3.638cm" svg:y="13.519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3" draw:layer="backgroundobjects" svg:width="0.38cm" svg:height="0.38cm" svg:x="3.031cm" svg:y="15.28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3" draw:layer="backgroundobjects" svg:width="0.761cm" svg:height="0.761cm" svg:x="4.623cm" svg:y="16.078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3" draw:layer="backgroundobjects" svg:width="1.015cm" svg:height="1.015cm" svg:x="5.292cm" svg:y="12.488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Ograda številke diapozitiva 28" presentation:style-name="Mpr2" draw:text-style-name="MP6" draw:layer="backgroundobjects" svg:width="1.692cm" svg:height="1.437cm" svg:x="3.682cm" svg:y="13.691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Naslovni_20_diapozitiv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3" draw:layer="backgroundobjects" svg:x1="24.341cm" svg:y1="0cm" svg:x2="24.341cm" svg:y2="19.05cm">
        <text:p/>
      </draw:line>
      <draw:line draw:name="Raven konektor 6" draw:style-name="Mgr4" draw:text-style-name="MP3" draw:layer="backgroundobjects" svg:x1="0.211cm" svg:y1="0cm" svg:x2="0.211cm" svg:y2="19.05cm">
        <text:p/>
      </draw:line>
      <draw:line draw:name="Raven konektor 8" draw:style-name="Mgr5" draw:text-style-name="MP3" draw:layer="backgroundobjects" svg:x1="24.976cm" svg:y1="0cm" svg:x2="24.976cm" svg:y2="19.05cm">
        <text:p/>
      </draw:line>
      <draw:custom-shape draw:name="Pravokotnik 9" draw:style-name="Mgr6" draw:text-style-name="MP3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3" draw:layer="backgroundobjects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5" draw:text-style-name="MP3" draw:layer="backgroundobjects" svg:width="20.742cm" svg:height="3.174cm" svg:x="1.27cm" svg:y="0.763cm" presentation:class="title" presentation:user-transformed="true">
        <draw:text-box>
          <text:p text:style-name="MP4"><text:span text:style-name="MT3">Click to edit the title text formatKliknite, če želite urediti slog naslova matrice</text:span></text:p>
        </draw:text-box>
      </draw:frame>
      <draw:frame draw:name="Ograda vsebine 7" presentation:style-name="Mpr6" draw:text-style-name="MP3" draw:layer="backgroundobjects" svg:width="20.742cm" svg:height="13.537cm" svg:x="1.27cm" svg:y="4.445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2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2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številke diapozitiva 8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draw:name="Ograda noge 9" presentation:style-name="Mpr7" draw:text-style-name="MP6" draw:layer="backgroundobjects" svg:width="0cm" svg:height="0cm" svg:x="0cm" svg:y="0cm" presentation:class="footer">
        <draw:text-box>
          <text:p/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66"/>
    <meta:generator>LibreOffice/3.5$Linux_X86_64 LibreOffice_project/350m1$Build-2</meta:generator>
  </office:meta>
</office:document-meta>
</file>