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2.svm" manifest:media-type=""/>
  <manifest:file-entry manifest:full-path="Pictures/TablePreview1.svm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79cm" draw:stroke-linejoin="miter" draw:fill="solid" draw:fill-color="#fff39d" draw:textarea-vertical-align="top" draw:auto-grow-height="false" fo:padding-top="0.2cm" fo:padding-bottom="0.2cm" fo:padding-left="0.2cm" fo:padding-right="2cm" fo:wrap-option="wrap"/>
    </style:style>
    <style:style style:name="gr3" style:family="graphic" style:parent-style-name="standard">
      <style:graphic-properties draw:stroke="solid" svg:stroke-width="0.212cm" svg:stroke-color="#ffffff" draw:stroke-linejoin="round" draw:fill="solid" draw:fill-color="#d2611c" draw:textarea-vertical-align="middle" draw:auto-grow-height="false" fo:padding-top="0cm" fo:padding-bottom="0cm" fo:padding-left="0cm" fo:padding-right="0cm" fo:wrap-option="wrap"/>
    </style:style>
    <style:style style:name="gr4" style:family="graphic" style:parent-style-name="standard">
      <style:graphic-properties draw:stroke="none" svg:stroke-width="0.035cm" draw:stroke-linejoin="miter" draw:fill="none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71cm" svg:stroke-color="#bb6328" draw:fill="solid" draw:fill-color="#fe8637" draw:textarea-vertical-align="middle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pr3" style:family="presentation" style:parent-style-name="Naslovni_20_diapozitiv-notes">
      <style:graphic-properties draw:stroke="none" svg:stroke-width="0cm" draw:fill="none" draw:fill-color="#ffffff" draw:textarea-vertical-align="top" draw:auto-grow-height="false" draw:fit-to-size="shrink-to-fit" fo:min-height="11.43cm" fo:padding-top="0.125cm" fo:padding-bottom="0.125cm" fo:padding-left="0.25cm" fo:padding-right="0.25cm" fo:wrap-option="wrap"/>
    </style:style>
    <style:style style:name="pr4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Naslov_20_in_20_vsebina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pr7" style:family="presentation" style:parent-style-name="Naslov_20_in_20_vsebina-notes">
      <style:graphic-properties draw:stroke="none" svg:stroke-width="0cm" draw:fill="none" draw:fill-color="#ffffff" draw:textarea-vertical-align="top" draw:auto-grow-height="false" draw:fit-to-size="shrink-to-fit" fo:min-height="11.43cm" fo:padding-top="0.125cm" fo:padding-bottom="0.125cm" fo:padding-left="0.25cm" fo:padding-right="0.25cm" fo:wrap-option="wrap"/>
    </style:style>
    <style:style style:name="pr8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9" style:family="presentation" style:parent-style-name="Naslov_20_in_20_vsebina-backgroundobjects">
      <style:graphic-properties draw:stroke="none" svg:stroke-width="0cm" draw:stroke-linejoin="miter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0" style:family="presentation" style:parent-style-name="Naslov_20_in_20_vsebina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1" style:family="presentation" style:parent-style-name="Samo_20_naslov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pr12" style:family="presentation" style:parent-style-name="Samo_20_naslov-notes">
      <style:graphic-properties draw:stroke="none" svg:stroke-width="0cm" draw:fill="none" draw:fill-color="#ffffff" draw:textarea-vertical-align="top" draw:auto-grow-height="false" draw:fit-to-size="shrink-to-fit" fo:min-height="11.43cm" fo:padding-top="0.125cm" fo:padding-bottom="0.125cm" fo:padding-left="0.25cm" fo:padding-right="0.25cm" fo:wrap-option="wrap"/>
    </style:style>
    <style:style style:name="pr13" style:family="presentation" style:parent-style-name="Samo_20_naslov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4" style:family="presentation" style:parent-style-name="Prazen-notes">
      <style:graphic-properties draw:stroke="none" svg:stroke-width="0cm" draw:fill="none" draw:fill-color="#ffffff" draw:textarea-vertical-align="top" draw:auto-grow-height="false" draw:fit-to-size="shrink-to-fit" fo:min-height="11.43cm" fo:padding-top="0.125cm" fo:padding-bottom="0.125cm" fo:padding-left="0.25cm" fo:padding-right="0.25cm" fo:wrap-option="wrap"/>
    </style:style>
    <style:style style:name="pr15" style:family="presentation" style:parent-style-name="Prazen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co1" style:family="table-column">
      <style:table-column-properties style:column-width="2.625cm" style:use-optimal-column-width="false"/>
    </style:style>
    <style:style style:name="co2" style:family="table-column">
      <style:table-column-properties style:column-width="2.626cm" style:use-optimal-column-width="false"/>
    </style:style>
    <style:style style:name="co3" style:family="table-column">
      <style:table-column-properties style:column-width="4.233cm" style:use-optimal-column-width="false"/>
    </style:style>
    <style:style style:name="co4" style:family="table-column">
      <style:table-column-properties style:column-width="4.367cm" style:use-optimal-column-width="false"/>
    </style:style>
    <style:style style:name="co5" style:family="table-column">
      <style:table-column-properties style:column-width="4.099cm" style:use-optimal-column-width="false"/>
    </style:style>
    <style:style style:name="ro1" style:family="table-row">
      <style:table-row-properties style:row-height="3.7cm"/>
    </style:style>
    <style:style style:name="ro2" style:family="table-row">
      <style:table-row-properties style:row-height="2.28cm"/>
    </style:style>
    <style:style style:name="ce1" style:family="table-cell">
      <style:graphic-properties style:repeat="repeat" draw:textarea-vertical-align="top" fo:padding-top="0.127cm" fo:padding-bottom="0.127cm" fo:padding-left="0.254cm" fo:padding-right="0.254cm"/>
      <style:paragraph-properties fo:border="none"/>
    </style:style>
    <style:style style:name="ce2" style:family="table-cell">
      <style:graphic-properties style:repeat="repeat" draw:textarea-vertical-align="top" fo:padding-top="0cm" fo:padding-bottom="0cm" fo:padding-left="0.19cm" fo:padding-right="0.19cm"/>
      <style:paragraph-properties fo:border="none"/>
    </style:style>
    <style:style style:name="P1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12cm" fo:margin-bottom="0cm" fo:line-height="100%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6" style:family="paragraph">
      <style:paragraph-properties fo:margin-left="0cm" fo:margin-right="0cm" fo:margin-top="0.212cm" fo:margin-bottom="0.5cm" fo:line-height="100%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.212cm" fo:margin-bottom="0.5cm" fo:line-height="100%" fo:text-align="center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.127cm" fo:margin-bottom="0.191cm" fo:line-height="90%" fo:text-align="start" fo:text-indent="0cm" style:punctuation-wrap="hanging"/>
      <style:text-properties fo:hyphenate="false"/>
    </style:style>
    <style:style style:name="P10" style:family="paragraph">
      <style:paragraph-properties fo:margin-left="0cm" fo:margin-right="0cm" fo:margin-top="0.127cm" fo:margin-bottom="0.191cm" fo:line-height="90%" fo:text-align="center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cm" fo:margin-bottom="0cm" fo:line-height="150%" fo:text-align="start" fo:text-indent="0cm" style:punctuation-wrap="hanging"/>
      <style:text-properties fo:hyphenate="false"/>
    </style:style>
    <style:style style:name="P12" style:family="paragraph">
      <style:paragraph-properties fo:margin-left="0cm" fo:margin-right="0cm" fo:margin-top="0.148cm" fo:margin-bottom="0.5cm" fo:line-height="100%" fo:text-align="start" fo:text-indent="0cm" style:punctuation-wrap="hanging"/>
      <style:text-properties fo:hyphenate="false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T1" style:family="text">
      <style:text-properties fo:color="#575f6d" style:text-line-through-style="none" fo:font-family="'Century Schoolbook'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2" style:family="text">
      <style:text-properties fo:color="#575f6d" style:text-line-through-style="none" fo:font-family="'Century Schoolbook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4" style:family="text">
      <style:text-properties fo:color="#575f6d" style:text-line-through-style="none" fo:font-family="'Century Schoolbook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5" style:family="text">
      <style:text-properties fo:color="#000000" style:text-line-through-style="none" fo:font-family="'Century Schoolbook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color="#000000" style:text-line-through-style="none" fo:font-family="'Century School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color="#d2611c" style:text-line-through-style="none" fo:font-family="'Century Schoolbook'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575f6d" style:text-line-through-style="none" fo:font-family="'Century Schoolbook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9" style:family="text"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color="#000000" style:text-line-through-style="none" fo:font-family="'Century Schoolbook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ffffff" style:text-line-through-style="none" fo:font-family="'Century Schoolbook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2" style:family="text">
      <style:text-properties fo:color="#000000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3" style:family="text">
      <style:text-properties fo:color="#000000" style:text-line-through-style="none" fo:font-family="'Century Schoolbook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4" style:family="text">
      <style:text-properties fo:color="#575f6d" style:text-line-through-style="none" fo:font-family="'Century Schoolbook'" fo:font-size="38pt" fo:letter-spacing="normal" fo:font-style="normal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style:style style:name="T15" style:family="text">
      <style:text-properties fo:color="#575f6d" style:text-line-through-style="none" fo:font-family="'Century Schoolbook'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16" style:family="text">
      <style:text-properties fo:color="#ffffff" style:text-line-through-style="none" fo:font-family="'Century Schoolbook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7" style:family="text">
      <style:text-properties fo:color="#000000" style:text-line-through-style="none" fo:font-family="'Times New Roman'" fo:font-size="16pt" fo:letter-spacing="normal" fo:font-style="normal" style:text-underline-style="none" fo:font-weight="normal" style:font-family-asian="'Times New Roman'" style:font-size-asian="16pt" style:font-style-asian="normal" style:font-weight-asian="normal" style:font-size-complex="16pt" style:font-style-complex="normal" style:font-weight-complex="normal"/>
    </style:style>
    <style:style style:name="T18" style:family="text">
      <style:text-properties fo:color="#000000" style:text-line-through-style="none" fo:font-family="'Century Schoolbook'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9" style:family="text">
      <style:text-properties fo:color="#000000" style:text-line-through-style="none" fo:font-family="'Century Schoolbook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20" style:family="text">
      <style:text-properties fo:color="#000000" style:text-line-through-style="none" fo:font-family="'Century Schoolbook'" fo:font-size="21pt" fo:letter-spacing="normal" fo:font-style="normal" style:text-underline-style="none" fo:font-weight="bold" style:font-size-asian="21pt" style:font-style-asian="normal" style:font-weight-asian="bold" style:font-size-complex="21pt" style:font-style-complex="normal" style:font-weight-complex="bold"/>
    </style:style>
    <style:style style:name="T21" style:family="text">
      <style:text-properties fo:color="#ffffff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e8637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761cm"/>
        <style:text-properties fo:color="#fe8637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fe8637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761cm"/>
        <style:text-properties fo:color="#fe8637" fo:font-size="70%"/>
      </text:list-level-style-number>
      <text:list-level-style-bullet text:level="2" text:bullet-char="">
        <style:list-level-properties text:space-before="1.017cm" text:min-label-width="0.761cm"/>
        <style:text-properties fo:font-family="'Wingdings 2'" style:font-charset="x-symbol" fo:color="#fe8637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-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office:forms form:automatic-focus="false" form:apply-design-mode="false"/>
        <draw:frame draw:name="Naslov 1" presentation:style-name="pr1" draw:text-style-name="P2" draw:layer="layout" svg:width="17.144cm" svg:height="5.261cm" svg:x="6.35cm" svg:y="8.678cm" presentation:class="title" presentation:user-transformed="true">
          <draw:text-box>
            <text:p text:style-name="P1"><text:span text:style-name="T1">Begunci, priseljenci <text:s/></text:span><text:span text:style-name="T1"><text:line-break/></text:span><text:span text:style-name="T1">in etnične manjšine</text:span><text:span text:style-name="T1"><text:line-break/></text:span><text:span text:style-name="T1"/></text:p>
          </draw:text-box>
        </draw:frame>
        <draw:frame draw:name="Podnaslov 2" presentation:style-name="pr2" draw:text-style-name="P2" draw:layer="layout" svg:width="17.144cm" svg:height="3.809cm" svg:x="6.35cm" svg:y="13.898cm" presentation:class="subtitle" presentation:user-transformed="true">
          <draw:text-box>
            <text:p text:style-name="P3"><text:span text:style-name="T2">Uvodno predavanje </text:span></text:p>
            <text:p text:style-name="P3"><text:span text:style-name="T2">21.2.2012</text:span></text:p>
            <text:p text:style-name="P3"><text:span text:style-name="T2"/></text:p>
            <text:p text:style-name="P3"><text:span text:style-name="T2">as. dr. Špela Urh</text:span></text:p>
          </draw:text-box>
        </draw:frame>
        <presentation:notes draw:style-name="dp2">
          <draw:page-thumbnail draw:name="Ograda stranske slike 1" draw:style-name="gr1" draw:layer="layout" svg:width="0cm" svg:height="0cm" svg:x="0cm" svg:y="0cm" draw:page-number="1" presentation:class="page"/>
          <draw:frame draw:name="Ograda opomb 2" presentation:style-name="pr3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4" draw:text-style-name="P5" draw:layer="layout" svg:width="0cm" svg:height="0cm" svg:x="0cm" svg:y="0cm" presentation:class="page-number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draw:page draw:name="Predstavitev predmeta &#10;" draw:style-name="dp1" draw:master-page-name="Naslov_20_in_20_vsebina" presentation:presentation-page-layout-name="AL2T11">
        <draw:frame draw:name="Naslov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4">Predstavitev predmeta </text:span><text:span text:style-name="T4"><text:line-break/></text:span><text:span text:style-name="T4"/></text:p>
          </draw:text-box>
        </draw:frame>
        <draw:frame draw:name="Ograda vsebine 2" presentation:style-name="pr6" draw:text-style-name="P2" draw:layer="layout" svg:width="20.742cm" svg:height="13.537cm" svg:x="1.27cm" svg:y="4.445cm" presentation:class="outline" presentation:user-transformed="true">
          <draw:text-box>
            <text:p text:style-name="P6"><text:span text:style-name="T5">Cilji:</text:span><text:span text:style-name="T6"> </text:span></text:p>
            <text:list text:style-name="L5">
              <text:list-item>
                <text:p text:style-name="P6"><text:span text:style-name="T6">Prepoznavanje, razumevanje in odzivanje na etnične raznolikosti.</text:span></text:p>
              </text:list-item>
              <text:list-item>
                <text:p text:style-name="P6"><text:span text:style-name="T6">Prepoznavanje,razumevanje človekovih stisk in kriz, vezanih na družbeno in osebno pogojene okoliščine (pripadnost etnični manjšini, status priseljenca).</text:span></text:p>
              </text:list-item>
              <text:list-item>
                <text:p text:style-name="P6"><text:span text:style-name="T6">Kritična in etična (samo)refleksija mišljenja in ravnanja.</text:span></text:p>
              </text:list-item>
              <text:list-item>
                <text:p text:style-name="P6"><text:span text:style-name="T6">Sposobnost analize družbenega konteksta.</text:span></text:p>
              </text:list-item>
              <text:list-item>
                <text:p text:style-name="P6"><text:span text:style-name="T6">Razumevanje izkušenj migriranja iz perspektive beguncev in drugih priseljencev.</text:span></text:p>
              </text:list-item>
            </text:list>
            <text:p text:style-name="P6"><text:span text:style-name="T6"/></text:p>
            <text:p text:style-name="P6"><text:span text:style-name="T6"/></text:p>
          </draw:text-box>
        </draw:frame>
        <presentation:notes draw:style-name="dp2">
          <draw:page-thumbnail draw:name="Ograda stranske slike 1" draw:style-name="gr1" draw:layer="layout" svg:width="0cm" svg:height="0cm" svg:x="0cm" svg:y="0cm" draw:page-number="2" presentation:class="page"/>
          <draw:frame draw:name="Ograda opomb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8" draw:text-style-name="P5" draw:layer="layout" svg:width="0cm" svg:height="0cm" svg:x="0cm" svg:y="0cm" presentation:class="page-number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draw:page draw:name="Načrt dela " draw:style-name="dp1" draw:master-page-name="Naslov_20_in_20_vsebina" presentation:presentation-page-layout-name="AL2T11">
        <draw:frame draw:name="Naslov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4">Načrt dela </text:span></text:p>
          </draw:text-box>
        </draw:frame>
        <draw:frame draw:name="Ograda vsebine 2" presentation:style-name="pr6" draw:text-style-name="P2" draw:layer="layout" svg:width="20.742cm" svg:height="13.537cm" svg:x="1.27cm" svg:y="4.445cm" presentation:class="outline" presentation:user-transformed="true">
          <draw:text-box>
            <text:p text:style-name="P7"><text:span text:style-name="T6"/></text:p>
            <text:p text:style-name="P7"><text:span text:style-name="T7"><text:a xlink:href="http://www.fsd.si/">www.fsd.si</text:a></text:span><text:span text:style-name="T6"> </text:span></text:p>
            <text:p text:style-name="P7"><text:span text:style-name="T6">(predmet) </text:span></text:p>
            <text:p text:style-name="P7"><text:span text:style-name="T6"/></text:p>
            <text:p text:style-name="P6"><text:span text:style-name="T6">torek – predavanja</text:span></text:p>
            <text:p text:style-name="P6"><text:span text:style-name="T6">četrtek, petek – vaje (izmenično na 14 dni)</text:span></text:p>
          </draw:text-box>
        </draw:frame>
        <presentation:notes draw:style-name="dp2">
          <draw:page-thumbnail draw:name="Ograda stranske slike 1" draw:style-name="gr1" draw:layer="layout" svg:width="0cm" svg:height="0cm" svg:x="0cm" svg:y="0cm" draw:page-number="3" presentation:class="page"/>
          <draw:frame draw:name="Ograda opomb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8" draw:text-style-name="P5" draw:layer="layout" svg:width="0cm" svg:height="0cm" svg:x="0cm" svg:y="0cm" presentation:class="page-number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draw:page draw:name="Izpitni roki" draw:style-name="dp1" draw:master-page-name="Naslov_20_in_20_vsebina" presentation:presentation-page-layout-name="AL2T11">
        <draw:frame draw:name="Naslov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4">Izpitni roki</text:span></text:p>
          </draw:text-box>
        </draw:frame>
        <draw:frame draw:name="Ograda vsebine 2" presentation:style-name="pr6" draw:text-style-name="P2" draw:layer="layout" svg:width="20.742cm" svg:height="13.537cm" svg:x="1.27cm" svg:y="4.445cm" presentation:class="outline" presentation:user-transformed="true">
          <draw:text-box>
            <text:p text:style-name="P6"><text:span text:style-name="T6"/></text:p>
            <text:list text:style-name="L5">
              <text:list-item>
                <text:p text:style-name="P6"><text:span text:style-name="T6">2 v juniju</text:span></text:p>
              </text:list-item>
              <text:list-item>
                <text:p text:style-name="P6"><text:span text:style-name="T6">2 v septembru </text:span></text:p>
              </text:list-item>
            </text:list>
          </draw:text-box>
        </draw:frame>
        <presentation:notes draw:style-name="dp2">
          <draw:page-thumbnail draw:name="Ograda stranske slike 1" draw:style-name="gr1" draw:layer="layout" svg:width="0cm" svg:height="0cm" svg:x="0cm" svg:y="0cm" draw:page-number="4" presentation:class="page"/>
          <draw:frame draw:name="Ograda opomb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8" draw:text-style-name="P5" draw:layer="layout" svg:width="0cm" svg:height="0cm" svg:x="0cm" svg:y="0cm" presentation:class="page-number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draw:page draw:name="page5" draw:style-name="dp1" draw:master-page-name="Naslov_20_in_20_vsebina" presentation:presentation-page-layout-name="AL2T11">
        <draw:frame draw:name="Naslov 1" presentation:style-name="pr5" draw:text-style-name="P2" draw:layer="layout" svg:width="20.742cm" svg:height="3.174cm" svg:x="1.299cm" svg:y="2.924cm" presentation:class="title" presentation:user-transformed="true">
          <draw:text-box>
            <text:p text:style-name="P1"><text:span text:style-name="T1">Število priseljenih tujcev v </text:span><text:span text:style-name="T4"><text:line-break/></text:span><text:span text:style-name="T1">Slovenijo </text:span><text:span text:style-name="T8">(vir: Medvešček, 2010: 49) </text:span></text:p>
          </draw:text-box>
        </draw:frame>
        <draw:frame draw:name="Ograda vsebine 4" draw:style-name="standard" draw:layer="layout" svg:width="21cm" svg:height="7.399cm" svg:x="1.299cm" svg:y="7.525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8"><text:span text:style-name="T9">1995</text:span></text:p>
              </table:table-cell>
              <table:table-cell>
                <text:p text:style-name="P8"><text:span text:style-name="T9">2000</text:span></text:p>
              </table:table-cell>
              <table:table-cell>
                <text:p text:style-name="P8"><text:span text:style-name="T9">2004</text:span></text:p>
              </table:table-cell>
              <table:table-cell>
                <text:p text:style-name="P8"><text:span text:style-name="T9">2005</text:span></text:p>
              </table:table-cell>
              <table:table-cell>
                <text:p text:style-name="P8"><text:span text:style-name="T9">2006</text:span></text:p>
              </table:table-cell>
              <table:table-cell>
                <text:p text:style-name="P8"><text:span text:style-name="T9">2007</text:span></text:p>
              </table:table-cell>
              <table:table-cell>
                <text:p text:style-name="P8"><text:span text:style-name="T9">2008</text:span></text:p>
              </table:table-cell>
              <table:table-cell>
                <text:p text:style-name="P8"><text:span text:style-name="T9">2009</text:span></text:p>
              </table:table-cell>
            </table:table-row>
            <table:table-row table:style-name="ro1" table:default-cell-style-name="ce1">
              <table:table-cell>
                <text:p text:style-name="P8"><text:span text:style-name="T9">3.688</text:span></text:p>
              </table:table-cell>
              <table:table-cell>
                <text:p text:style-name="P8"><text:span text:style-name="T9">5.250</text:span></text:p>
              </table:table-cell>
              <table:table-cell>
                <text:p text:style-name="P8"><text:span text:style-name="T9">8.597</text:span></text:p>
              </table:table-cell>
              <table:table-cell>
                <text:p text:style-name="P8"><text:span text:style-name="T9">13.294</text:span></text:p>
              </table:table-cell>
              <table:table-cell>
                <text:p text:style-name="P8"><text:span text:style-name="T9">18.251</text:span></text:p>
              </table:table-cell>
              <table:table-cell>
                <text:p text:style-name="P8"><text:span text:style-name="T9">27.504</text:span></text:p>
              </table:table-cell>
              <table:table-cell>
                <text:p text:style-name="P8"><text:span text:style-name="T9">28.062</text:span></text:p>
              </table:table-cell>
              <table:table-cell>
                <text:p text:style-name="P8"><text:span text:style-name="T9">26.800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name="Ograda stranske slike 1" draw:style-name="gr1" draw:layer="layout" svg:width="0cm" svg:height="0cm" svg:x="0cm" svg:y="0cm" draw:page-number="5" presentation:class="page"/>
          <draw:frame draw:name="Ograda opomb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8" draw:text-style-name="P5" draw:layer="layout" svg:width="0cm" svg:height="0cm" svg:x="0cm" svg:y="0cm" presentation:class="page-number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draw:page draw:name="page6" draw:style-name="dp1" draw:master-page-name="Naslov_20_in_20_vsebina" presentation:presentation-page-layout-name="AL2T11">
        <draw:custom-shape draw:name="AutoShape 2" draw:style-name="gr2" draw:text-style-name="P2" draw:layer="layout" svg:width="18.5cm" svg:height="10.597cm" draw:transform="rotate (-3.14159265358979) translate (25.4cm 15.122cm)">
          <text:p text:style-name="P9"><text:span text:style-name="T10"/></text:p>
          <text:p text:style-name="P9"><text:span text:style-name="T10"/></text:p>
          <draw:enhanced-geometry draw:mirror-horizontal="false" draw:mirror-vertical="false" draw:text-areas="0 0 ?f5 ?f8" svg:viewBox="0 0 0 0" draw:type="ooxml-homePlate" draw:modifiers="24332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Oval 3" draw:style-name="gr3" draw:text-style-name="P2" draw:layer="layout" svg:width="7.098cm" svg:height="7.472cm" svg:x="0cm" svg:y="5.325cm">
          <text:p text:style-name="P10"><text:span text:style-name="T11">Države izvora imigrantov v Sloveniji (za leto 2009) 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12" draw:style-name="gr4" draw:text-style-name="P2" draw:layer="layout" svg:width="15.861cm" svg:height="1.605cm" svg:x="9.24cm" svg:y="5.119cm">
          <text:p text:style-name="P9"><text:span text:style-name="T12">države nekdanje Jugoslavije (največ iz BiH) 96,4%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4" draw:text-style-name="P2" draw:layer="layout" svg:width="15.861cm" svg:height="1.097cm" svg:x="8.3cm" svg:y="6.027cm">
          <text:p text:style-name="P9"><text:span text:style-name="T12"/></text:p>
          <text:p text:style-name="P9"><text:span text:style-name="T12">evropske države, ki niso v EU (Rusija, Ukrajina) 2,4%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4" draw:text-style-name="P2" draw:layer="layout" svg:width="15.861cm" svg:height="1.101cm" svg:x="7.783cm" svg:y="7.691cm">
          <text:p text:style-name="P9"><text:span text:style-name="T12"/></text:p>
          <text:p text:style-name="P9"><text:span text:style-name="T12"/></text:p>
          <text:p text:style-name="P9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4" draw:text-style-name="P2" draw:layer="layout" svg:width="15.861cm" svg:height="1.097cm" svg:x="7.783cm" svg:y="9.137cm">
          <text:p text:style-name="P9"><text:span text:style-name="T12"/></text:p>
          <text:p text:style-name="P9"><text:span text:style-name="T12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4" draw:text-style-name="P2" draw:layer="layout" svg:width="15.861cm" svg:height="1.599cm" svg:x="7.839cm" svg:y="9.525cm">
          <text:p text:style-name="P9"><text:span text:style-name="T12">druge države: Moldavija, Švica, Belorusija, Turčija)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4" draw:text-style-name="P2" draw:layer="layout" svg:width="16.401cm" svg:height="1.097cm" svg:x="8.5cm" svg:y="11.827cm">
          <text:p text:style-name="P9"><text:span text:style-name="T12">azijski migranti (</text:span><text:span text:style-name="T13">336 ali o,9%)</text:span></text:p>
          <text:p text:style-name="P9"><text:span text:style-name="T12"><text:line-break/></text:span><text:span text:style-name="T12"> <text:s text:c="4"/></text:span><text:span text:style-name="T12">afriški migranti (43 ali 0,1%)</text:span></text:p>
          <text:p text:style-name="P9"><text:span text:style-name="T12">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9" draw:text-style-name="P5" draw:layer="layout" svg:width="0cm" svg:height="0cm" svg:x="0cm" svg:y="0cm" presentation:class="page-number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6" presentation:class="page"/>
          <draw:frame draw:name="Rectangle 3" presentation:style-name="pr10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age7" draw:style-name="dp1" draw:master-page-name="Samo_20_naslov" presentation:presentation-page-layout-name="AL3T19">
        <draw:frame draw:name="Naslov 1" presentation:style-name="pr11" draw:text-style-name="P2" draw:layer="layout" svg:width="22.859cm" svg:height="3.174cm" svg:x="1.299cm" svg:y="1.724cm" presentation:class="title" presentation:user-transformed="true">
          <draw:text-box>
            <text:p text:style-name="P1"><text:span text:style-name="T14">Najpogostejši motiv preselitve</text:span><text:span text:style-name="T14"><text:line-break/></text:span><text:span text:style-name="T14"> v Slovenijo </text:span><text:span text:style-name="T15">(Vir: Medvešek, 2010: 57)</text:span></text:p>
          </draw:text-box>
        </draw:frame>
        <draw:frame draw:name="Tabela 4" draw:style-name="standard" draw:layer="layout" svg:width="16.931cm" svg:height="11.399cm" svg:x="4.099cm" svg:y="5.525cm">
          <table:table>
            <table:table-column table:style-name="co3"/>
            <table:table-column table:style-name="co4"/>
            <table:table-column table:style-name="co5"/>
            <table:table-column table:style-name="co3"/>
            <table:table-row table:style-name="ro2" table:default-cell-style-name="ce1">
              <table:table-cell>
                <text:p text:style-name="P8"><text:span text:style-name="T16">Namen priselitve</text:span></text:p>
              </table:table-cell>
              <table:table-cell>
                <text:p text:style-name="P8"><text:span text:style-name="T9">2005</text:span></text:p>
              </table:table-cell>
              <table:table-cell>
                <text:p text:style-name="P8"><text:span text:style-name="T9">2006</text:span></text:p>
              </table:table-cell>
              <table:table-cell>
                <text:p text:style-name="P8"><text:span text:style-name="T9">2007</text:span></text:p>
              </table:table-cell>
            </table:table-row>
            <table:table-row table:style-name="ro2" table:default-cell-style-name="ce2">
              <table:table-cell>
                <text:p text:style-name="P11"><text:span text:style-name="T17">delo </text:span></text:p>
              </table:table-cell>
              <table:table-cell>
                <text:p text:style-name="P11"><text:span text:style-name="T17">61,9%</text:span></text:p>
              </table:table-cell>
              <table:table-cell>
                <text:p text:style-name="P11"><text:span text:style-name="T17">74,1%</text:span></text:p>
              </table:table-cell>
              <table:table-cell>
                <text:p text:style-name="P11"><text:span text:style-name="T17">77,5%</text:span></text:p>
              </table:table-cell>
            </table:table-row>
            <table:table-row table:style-name="ro2" table:default-cell-style-name="ce2">
              <table:table-cell>
                <text:p text:style-name="P11"><text:span text:style-name="T17">združitev z družino</text:span></text:p>
              </table:table-cell>
              <table:table-cell>
                <text:p text:style-name="P11"><text:span text:style-name="T17">19,4%</text:span></text:p>
              </table:table-cell>
              <table:table-cell>
                <text:p text:style-name="P11"><text:span text:style-name="T17">16,2%</text:span></text:p>
              </table:table-cell>
              <table:table-cell>
                <text:p text:style-name="P11"><text:span text:style-name="T17">17,4,%</text:span></text:p>
              </table:table-cell>
            </table:table-row>
            <table:table-row table:style-name="ro2" table:default-cell-style-name="ce2">
              <table:table-cell>
                <text:p text:style-name="P11"><text:span text:style-name="T17">študij</text:span></text:p>
              </table:table-cell>
              <table:table-cell>
                <text:p text:style-name="P11"><text:span text:style-name="T17">3,6%</text:span></text:p>
              </table:table-cell>
              <table:table-cell>
                <text:p text:style-name="P11"><text:span text:style-name="T17">2,6%</text:span></text:p>
              </table:table-cell>
              <table:table-cell>
                <text:p text:style-name="P11"><text:span text:style-name="T17">2,6%</text:span></text:p>
              </table:table-cell>
            </table:table-row>
            <table:table-row table:style-name="ro2" table:default-cell-style-name="ce2">
              <table:table-cell>
                <text:p text:style-name="P11"><text:span text:style-name="T17">neznano</text:span></text:p>
              </table:table-cell>
              <table:table-cell>
                <text:p text:style-name="P11"><text:span text:style-name="T17">15.1%</text:span></text:p>
              </table:table-cell>
              <table:table-cell>
                <text:p text:style-name="P11"><text:span text:style-name="T17">7,1%</text:span></text:p>
              </table:table-cell>
              <table:table-cell>
                <text:p text:style-name="P11"><text:span text:style-name="T17">2,5%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name="Ograda stranske slike 1" draw:style-name="gr1" draw:layer="layout" svg:width="0cm" svg:height="0cm" svg:x="0cm" svg:y="0cm" draw:page-number="7" presentation:class="page"/>
          <draw:frame draw:name="Ograda opomb 2" presentation:style-name="pr12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13" draw:text-style-name="P5" draw:layer="layout" svg:width="0cm" svg:height="0cm" svg:x="0cm" svg:y="0cm" presentation:class="page-number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draw:page draw:name="page8" draw:style-name="dp1" draw:master-page-name="Naslov_20_in_20_vsebina" presentation:presentation-page-layout-name="AL2T11">
        <draw:frame draw:name="Naslov 1" presentation:style-name="pr5" draw:text-style-name="P2" draw:layer="layout" svg:width="20.742cm" svg:height="3.174cm" svg:x="1.27cm" svg:y="0.763cm" presentation:class="title" presentation:user-transformed="true">
          <draw:text-box>
            <text:p/>
          </draw:text-box>
        </draw:frame>
        <draw:frame draw:name="Ograda vsebine 2" presentation:style-name="pr6" draw:text-style-name="P2" draw:layer="layout" svg:width="20.742cm" svg:height="13.537cm" svg:x="1.27cm" svg:y="4.445cm" presentation:class="outline" presentation:user-transformed="true">
          <draw:text-box>
            <text:p text:style-name="P6"><text:span text:style-name="T6"/></text:p>
            <text:p text:style-name="P6"><text:span text:style-name="T6">Diskriminacija: neenaka obravnava zaradi osebnih okoliščin (+ sovražni govor!)</text:span></text:p>
            <text:p text:style-name="P6"><text:span text:style-name="T6"/></text:p>
            <text:p text:style-name="P6"><text:span text:style-name="T6">Ksenofobija : strah pred tujci </text:span></text:p>
          </draw:text-box>
        </draw:frame>
        <presentation:notes draw:style-name="dp2">
          <draw:page-thumbnail draw:name="Ograda stranske slike 1" draw:style-name="gr1" draw:layer="layout" svg:width="0cm" svg:height="0cm" svg:x="0cm" svg:y="0cm" draw:page-number="8" presentation:class="page"/>
          <draw:frame draw:name="Ograda opomb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8" draw:text-style-name="P5" draw:layer="layout" svg:width="0cm" svg:height="0cm" svg:x="0cm" svg:y="0cm" presentation:class="page-number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draw:page draw:name="Socialno delo in priseljenci " draw:style-name="dp1" draw:master-page-name="Naslov_20_in_20_vsebina" presentation:presentation-page-layout-name="AL2T11">
        <draw:frame draw:name="Naslov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4">Socialno delo in priseljenci </text:span></text:p>
          </draw:text-box>
        </draw:frame>
        <draw:frame draw:name="Ograda vsebine 2" presentation:style-name="pr6" draw:text-style-name="P2" draw:layer="layout" svg:width="20.742cm" svg:height="13.537cm" svg:x="1.299cm" svg:y="5.925cm" presentation:class="outline" presentation:user-transformed="true">
          <draw:text-box>
            <text:list text:style-name="L5">
              <text:list-item>
                <text:p text:style-name="P6"><text:span text:style-name="T6">SD neavtonomno – podeljevanje statusov <text:s/>v pristojnosti MNZ</text:span></text:p>
              </text:list-item>
              <text:list-item>
                <text:p text:style-name="P6"><text:span text:style-name="T6">Ne zgolj poznavanje legalnih statusov</text:span></text:p>
              </text:list-item>
              <text:list-item>
                <text:p text:style-name="P6"><text:span text:style-name="T6">Etična vprašanja (pravičnost, potrebe)</text:span></text:p>
              </text:list-item>
            </text:list>
            <text:p text:style-name="P6"><text:span text:style-name="T6"/></text:p>
          </draw:text-box>
        </draw:frame>
        <presentation:notes draw:style-name="dp2">
          <draw:page-thumbnail draw:name="Ograda stranske slike 1" draw:style-name="gr1" draw:layer="layout" svg:width="0cm" svg:height="0cm" svg:x="0cm" svg:y="0cm" draw:page-number="9" presentation:class="page"/>
          <draw:frame draw:name="Ograda opomb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8" draw:text-style-name="P5" draw:layer="layout" svg:width="0cm" svg:height="0cm" svg:x="0cm" svg:y="0cm" presentation:class="page-number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draw:page draw:name="Neobčutljivo socialno delo &#10;(Neil Thompson, 2001)" draw:style-name="dp1" draw:master-page-name="Naslov_20_in_20_vsebina" presentation:presentation-page-layout-name="AL2T11">
        <draw:frame draw:name="Naslov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4">Neobčutljivo socialno delo </text:span><text:span text:style-name="T4"><text:line-break/></text:span><text:span text:style-name="T8">(Neil Thompson, 2001)</text:span></text:p>
          </draw:text-box>
        </draw:frame>
        <draw:frame draw:name="Ograda vsebine 2" presentation:style-name="pr6" draw:text-style-name="P2" draw:layer="layout" svg:width="20.742cm" svg:height="13.537cm" svg:x="1.299cm" svg:y="5.512cm" presentation:class="outline" presentation:user-transformed="true">
          <draw:text-box>
            <text:list text:style-name="L5">
              <text:list-item>
                <text:p text:style-name="P6"><text:span text:style-name="T6">Odtujenost ljudi, ustvarjanje občutkov, da ne pripadajo</text:span></text:p>
              </text:list-item>
              <text:list-item>
                <text:p text:style-name="P6"><text:span text:style-name="T6">Občutki brezvrednosti</text:span></text:p>
              </text:list-item>
              <text:list-item>
                <text:p text:style-name="P6"><text:span text:style-name="T6">Zanikanje, ignoriranje osebnih dejavnikov, ki pomembno vplivajo na vsakdanje življenje ljudi</text:span></text:p>
              </text:list-item>
              <text:list-item>
                <text:p text:style-name="P6"><text:span text:style-name="T6">Ustvarjanje problema, ohranjanje statusa </text:span><text:span text:style-name="T18">quo</text:span></text:p>
              </text:list-item>
            </text:list>
            <text:p text:style-name="P6"><text:span text:style-name="T6"/></text:p>
          </draw:text-box>
        </draw:frame>
        <presentation:notes draw:style-name="dp2">
          <draw:page-thumbnail draw:name="Ograda stranske slike 1" draw:style-name="gr1" draw:layer="layout" svg:width="0cm" svg:height="0cm" svg:x="0cm" svg:y="0cm" draw:page-number="10" presentation:class="page"/>
          <draw:frame draw:name="Ograda opomb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8" draw:text-style-name="P5" draw:layer="layout" svg:width="0cm" svg:height="0cm" svg:x="0cm" svg:y="0cm" presentation:class="page-number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draw:page draw:name="&#10;KLJUČNE DEFINICIJE POJMOV&#10;" draw:style-name="dp1" draw:master-page-name="Naslov_20_in_20_vsebina" presentation:presentation-page-layout-name="AL2T11">
        <draw:frame draw:name="Naslov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4"><text:line-break/></text:span><text:span text:style-name="T4">KLJUČNE DEFINICIJE POJMOV</text:span><text:span text:style-name="T4"><text:line-break/></text:span><text:span text:style-name="T4"/></text:p>
          </draw:text-box>
        </draw:frame>
        <draw:frame draw:name="Ograda vsebine 2" presentation:style-name="pr6" draw:text-style-name="P2" draw:layer="layout" svg:width="20.742cm" svg:height="13.537cm" svg:x="1.27cm" svg:y="4.445cm" presentation:class="outline" presentation:user-transformed="true">
          <draw:text-box>
            <text:list text:style-name="L5">
              <text:list-item>
                <text:p text:style-name="P6"><text:span text:style-name="T6">Priseljenec <text:s/>v SLO 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19">Priseljeni iz drugih republik s </text:span><text:span text:style-name="T20">pridobljenim slovenskim državljanstvom</text:span></text:p>
                  </text:list-item>
                  <text:list-item>
                    <text:p text:style-name="P12"><text:span text:style-name="T19">Priseljeni iz drugih republik s </text:span><text:span text:style-name="T20">statusom tujca ali <text:s/>statusom začasnega zatočišča (status begunca)</text:span></text:p>
                  </text:list-item>
                  <text:list-item>
                    <text:p text:style-name="P12"><text:span text:style-name="T19">Osebe, ki </text:span><text:span text:style-name="T20">ilegalno</text:span><text:span text:style-name="T19"> bivajo v SLO</text:span></text:p>
                  </text:list-item>
                  <text:list-item>
                    <text:p text:style-name="P12"><text:span text:style-name="T20">Tranzitni migranti</text:span><text:span text:style-name="T19">, ki poskušajo preko SLO priti v zahodno Evropo</text:span></text:p>
                  </text:list-item>
                </text:list>
              </text:list-item>
            </text:list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/></text:p>
          </draw:text-box>
        </draw:frame>
        <presentation:notes draw:style-name="dp2">
          <draw:page-thumbnail draw:name="Ograda stranske slike 1" draw:style-name="gr1" draw:layer="layout" svg:width="0cm" svg:height="0cm" svg:x="0cm" svg:y="0cm" draw:page-number="11" presentation:class="page"/>
          <draw:frame draw:name="Ograda opomb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8" draw:text-style-name="P5" draw:layer="layout" svg:width="0cm" svg:height="0cm" svg:x="0cm" svg:y="0cm" presentation:class="page-number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draw:page draw:name="page12" draw:style-name="dp1" draw:master-page-name="Naslov_20_in_20_vsebina" presentation:presentation-page-layout-name="AL2T11">
        <draw:frame draw:name="Naslov 1" presentation:style-name="pr5" draw:text-style-name="P2" draw:layer="layout" svg:width="20.742cm" svg:height="3.174cm" svg:x="1.27cm" svg:y="0.763cm" presentation:class="title" presentation:user-transformed="true">
          <draw:text-box>
            <text:p/>
          </draw:text-box>
        </draw:frame>
        <draw:frame draw:name="Ograda vsebine 2" presentation:style-name="pr6" draw:text-style-name="P2" draw:layer="layout" svg:width="20.742cm" svg:height="13.537cm" svg:x="1.27cm" svg:y="4.445cm" presentation:class="outline" presentation:user-transformed="true">
          <draw:text-box>
            <text:p text:style-name="P6"><text:span text:style-name="T5">2 skupini priseljencev (glede na legalno-pravni status):</text:span></text:p>
            <text:list text:style-name="L8">
              <text:list-item>
                <text:list>
                  <text:list-item>
                    <text:p text:style-name="P12"><text:span text:style-name="T19">Osebe , ki imajo državljanstvo RS</text:span></text:p>
                  </text:list-item>
                  <text:list-item>
                    <text:p text:style-name="P12"><text:span text:style-name="T19">Osebe brez državljanstva RS + 3 podskupine: </text:span></text:p>
                  </text:list-item>
                </text:list>
              </text:list-item>
            </text:list>
            <text:list text:style-name="L7">
              <text:list-item>
                <text:p text:style-name="P6"><text:span text:style-name="T6">Osebe z dovoljenjem za </text:span><text:span text:style-name="T5">stalno</text:span><text:span text:style-name="T6"> prebivanje</text:span></text:p>
              </text:list-item>
              <text:list-item>
                <text:p text:style-name="P6"><text:span text:style-name="T6">Osebe z dovoljenjem za </text:span><text:span text:style-name="T5">začasno</text:span><text:span text:style-name="T6"> prebivanje</text:span></text:p>
              </text:list-item>
              <text:list-item>
                <text:p text:style-name="P6"><text:span text:style-name="T6">Osebe </text:span><text:span text:style-name="T5">brez</text:span><text:span text:style-name="T6"> dovoljenja za prebivanje</text:span></text:p>
              </text:list-item>
            </text:list>
          </draw:text-box>
        </draw:frame>
        <presentation:notes draw:style-name="dp2">
          <draw:page-thumbnail draw:name="Ograda stranske slike 1" draw:style-name="gr1" draw:layer="layout" svg:width="0cm" svg:height="0cm" svg:x="0cm" svg:y="0cm" draw:page-number="12" presentation:class="page"/>
          <draw:frame draw:name="Ograda opomb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8" draw:text-style-name="P5" draw:layer="layout" svg:width="0cm" svg:height="0cm" svg:x="0cm" svg:y="0cm" presentation:class="page-number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draw:page draw:name="page13" draw:style-name="dp1" draw:master-page-name="Prazen">
        <draw:custom-shape draw:name="Enakokraki trikotnik 1" draw:style-name="gr5" draw:text-style-name="P2" draw:layer="layout" svg:width="18.401cm" svg:height="14.801cm" svg:x="2.699cm" svg:y="2.324cm">
          <text:p text:style-name="P13"><text:span text:style-name="T21"/></text:p>
          <text:p text:style-name="P13"><text:span text:style-name="T21"/></text:p>
          <text:p text:style-name="P13"><text:span text:style-name="T21"/></text:p>
          <draw:enhanced-geometry draw:mirror-horizontal="false" draw:mirror-vertical="false" draw:text-areas="?f1 ?f5 ?f4 ?f6" svg:viewBox="0 0 0 0" draw:type="ooxml-triangle" draw:modifiers="47651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PoljeZBesedilom 2" draw:style-name="gr6" draw:text-style-name="P2" draw:layer="layout" svg:width="4.399cm" svg:height="2.537cm" svg:x="9.7cm" svg:y="4.924cm">
          <text:p text:style-name="P8"><text:span text:style-name="T9"><text:s/></text:span><text:span text:style-name="T9">Imigranti </text:span></text:p>
          <text:p text:style-name="P8"><text:span text:style-name="T9">z začasnim </text:span></text:p>
          <text:p text:style-name="P8"><text:span text:style-name="T9">prebivanjem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3" draw:style-name="gr7" draw:text-style-name="P2" draw:layer="layout" svg:width="0.512cm" svg:height="1.025cm" svg:x="11.3cm" svg:y="8.12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" draw:style-name="gr6" draw:text-style-name="P2" draw:layer="layout" svg:width="6cm" svg:height="2.535cm" svg:x="9.1cm" svg:y="8.925cm">
          <text:p text:style-name="P8"><text:span text:style-name="T9">Imigranti s stalnim prebivanj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5" draw:style-name="gr7" draw:text-style-name="P2" draw:layer="layout" svg:width="0.512cm" svg:height="1.025cm" svg:x="9.7cm" svg:y="11.72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6" draw:style-name="gr6" draw:text-style-name="P2" draw:layer="layout" svg:width="5.4cm" svg:height="1.013cm" svg:x="8.9cm" svg:y="12.525cm">
          <text:p text:style-name="P8"><text:span text:style-name="T9">Imigranti iz E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7" draw:style-name="gr7" draw:text-style-name="P2" draw:layer="layout" svg:width="0.512cm" svg:height="1.025cm" svg:x="8.9cm" svg:y="15.7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8" draw:style-name="gr6" draw:text-style-name="P2" draw:layer="layout" svg:width="5.4cm" svg:height="1.013cm" svg:x="9.3cm" svg:y="15.326cm">
          <text:p text:style-name="P8"><text:span text:style-name="T9">Državljani R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Ograda stranske slike 1" draw:style-name="gr1" draw:layer="layout" svg:width="0cm" svg:height="0cm" svg:x="0cm" svg:y="0cm" draw:page-number="13" presentation:class="page"/>
          <draw:frame draw:name="Ograda opomb 2" presentation:style-name="pr14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15" draw:text-style-name="P5" draw:layer="layout" svg:width="0cm" svg:height="0cm" svg:x="0cm" svg:y="0cm" presentation:class="page-number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draw:page draw:name="KLJUČNE DEFINICIJE POJMOV" draw:style-name="dp1" draw:master-page-name="Naslov_20_in_20_vsebina" presentation:presentation-page-layout-name="AL2T11">
        <draw:frame draw:name="Naslov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4">KLJUČNE DEFINICIJE POJMOV</text:span></text:p>
          </draw:text-box>
        </draw:frame>
        <draw:frame draw:name="Ograda vsebine 2" presentation:style-name="pr6" draw:text-style-name="P2" draw:layer="layout" svg:width="20.742cm" svg:height="13.537cm" svg:x="1.27cm" svg:y="4.445cm" presentation:class="outline" presentation:user-transformed="true">
          <draw:text-box>
            <text:p text:style-name="P6"><text:span text:style-name="T6"/></text:p>
            <text:p xml:id="id1" text:id="id1" text:style-name="P6"><text:span text:style-name="T6">Prosilci za azil</text:span></text:p>
            <text:p text:style-name="P6"><text:span text:style-name="T6"/></text:p>
            <text:p xml:id="id2" text:id="id2" text:style-name="P6"><text:span text:style-name="T6">Begunci </text:span><text:span text:style-name="T7"><text:a xlink:href="http://www.unhcr-centraleurope.org/si/viri/statistike.html">http://www.unhcr-centraleurope.org/si/viri/statistike.html</text:a></text:span><text:span text:style-name="T6"> </text:span></text:p>
            <text:p text:style-name="P6"><text:span text:style-name="T6"/></text:p>
            <text:p xml:id="id3" text:id="id3" text:style-name="P6"><text:span text:style-name="T6">Otroci brez spremstva </text:span></text:p>
            <text:p text:style-name="P6"><text:span text:style-name="T6"/></text:p>
            <text:p text:style-name="P6"><text:span text:style-name="T6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Ograda stranske slike 1" draw:style-name="gr1" draw:layer="layout" svg:width="0cm" svg:height="0cm" svg:x="0cm" svg:y="0cm" draw:page-number="14" presentation:class="page"/>
          <draw:frame draw:name="Ograda opomb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8" draw:text-style-name="P5" draw:layer="layout" svg:width="0cm" svg:height="0cm" svg:x="0cm" svg:y="0cm" presentation:class="page-number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draw:page draw:name="Literatura " draw:style-name="dp1" draw:master-page-name="Naslov_20_in_20_vsebina" presentation:presentation-page-layout-name="AL2T11">
        <draw:frame draw:name="Naslov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4">Literatura </text:span></text:p>
          </draw:text-box>
        </draw:frame>
        <draw:frame draw:name="Ograda vsebine 2" presentation:style-name="pr6" draw:text-style-name="P2" draw:layer="layout" svg:width="20.742cm" svg:height="13.537cm" svg:x="1.27cm" svg:y="4.445cm" presentation:class="outline" presentation:user-transformed="true">
          <draw:text-box>
            <text:list text:style-name="L9">
              <text:list-item>
                <text:p text:style-name="P6"><text:span text:style-name="T6">(ur.) Dina Dobovičnik (2005): »Tukaj smo«. Prosilci za azil in begunci v Sloveniji. Konzorcij Živa. Ljubljana</text:span></text:p>
              </text:list-item>
              <text:list-item>
                <text:p text:style-name="P6"><text:span text:style-name="T6">Medvešek, M., Bešter, R. (ur.) (2010), </text:span><text:span text:style-name="T18">Državljani tretjih držav ali tretjerazredni državljani?</text:span><text:span text:style-name="T6"> Ljubljana: Inštitut za narodnostna vprašanja. </text:span></text:p>
              </text:list-item>
              <text:list-item>
                <text:p text:style-name="P6"><text:span text:style-name="T6">Medica, K., Lukič, G., Bufon, M. (ur.) (2010), </text:span><text:span text:style-name="T18">Migranti v Sloveniji – med integracijo in alienacijo.</text:span><text:span text:style-name="T6"> Koper: Univerzitetna založba Annales.</text:span></text:p>
              </text:list-item>
              <text:list-item>
                <text:p text:style-name="P6"><text:span text:style-name="T6">Thompson, N. (2001), Antidiscriminatory practice. London: Palgrave Macmillan. </text:span></text:p>
              </text:list-item>
              <text:list-item>
                <text:p text:style-name="P6"><text:span text:style-name="T6">Urh, Š. (2010), Etnična (ne)občutljivost v izobraževanju za socialno delo. </text:span><text:span text:style-name="T18">Socialno delo, let. </text:span><text:span text:style-name="T6">49, št. 2/3, str. 73-84.</text:span></text:p>
              </text:list-item>
              <text:list-item>
                <text:p text:style-name="P6"><text:span text:style-name="T6">Zaviršek, D. (2001), Lost in public care: The ethnic rights of ethnic minority children. V: L. Dominelli, W. Lorenz, H. Soydan (ur.), </text:span><text:span text:style-name="T18">Beyond racial divides: ethnicities in social work practice.</text:span><text:span text:style-name="T6"> Aldershot: Ashgate (171-188).</text:span></text:p>
              </text:list-item>
              <text:list-item>
                <text:p text:style-name="P6"><text:span text:style-name="T7"><text:a xlink:href="http://www.unhcr-centraleurope.org/si/viri/statistike.html">http://</text:a></text:span><text:span text:style-name="T7"><text:a xlink:href="http://www.unhcr-centraleurope.org/si/viri/statistike.html">www.unhcr-centraleurope.org/si/viri/statistike.html</text:a></text:span><text:span text:style-name="T6"> (statistika azilnih trendov v Evropi)</text:span></text:p>
              </text:list-item>
            </text:list>
            <text:p text:style-name="P6"><text:span text:style-name="T6"/></text:p>
            <text:p text:style-name="P6"><text:span text:style-name="T6"/></text:p>
            <text:p text:style-name="P6"><text:span text:style-name="T6"/></text:p>
          </draw:text-box>
        </draw:frame>
        <presentation:notes draw:style-name="dp2">
          <draw:page-thumbnail draw:name="Ograda stranske slike 1" draw:style-name="gr1" draw:layer="layout" svg:width="0cm" svg:height="0cm" svg:x="0cm" svg:y="0cm" draw:page-number="15" presentation:class="page"/>
          <draw:frame draw:name="Ograda opomb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8" draw:text-style-name="P5" draw:layer="layout" svg:width="0cm" svg:height="0cm" svg:x="0cm" svg:y="0cm" presentation:class="page-number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Century Schoolbook'" fo:font-size="24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language-asian="sl" style:country-asian="SI" style:font-style-asian="normal" style:font-weight-asian="normal" style:font-family-complex="'Nimbus Sans L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ni_20_diapozitiv-outline2" style:display-name="Naslovni diapozitiv-outline2" style:family="presentation" style:parent-style-name="Naslovni_20_diapozitiv-outline1">
      <style:paragraph-properties fo:margin-top="0cm" fo:margin-bottom="0.4cm" fo:line-height="100%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slovni_20_diapozitiv-outline3" style:display-name="Naslovni diapozitiv-outline3" style:family="presentation" style:parent-style-name="Naslovni_20_diapozitiv-outline2">
      <style:paragraph-properties fo:margin-top="0cm" fo:margin-bottom="0.3cm" fo:line-height="100%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slovni_20_diapozitiv-outline4" style:display-name="Naslovni diapozitiv-outline4" style:family="presentation" style:parent-style-name="Naslovni_20_diapozitiv-outline3">
      <style:paragraph-properties fo:margin-top="0cm" fo:margin-bottom="0.2cm" fo:line-height="100%" fo:text-align="start" style:punctuation-wrap="hanging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Naslovni_20_diapozitiv-outline5" style:display-name="Naslovni diapozitiv-outline5" style:family="presentation" style:parent-style-name="Naslovni_20_diapozitiv-outline4">
      <style:paragraph-properties fo:margin-top="0cm" fo:margin-bottom="0.1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cm" fo:margin-bottom="0.1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cm" fo:margin-bottom="0.1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cm" fo:margin-bottom="0.1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cm" fo:margin-bottom="0.1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Century Schoolbook'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Century Schoolbook'" fo:font-size="24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language-asian="sl" style:country-asian="SI" style:font-style-asian="normal" style:font-weight-asian="normal" style:font-family-complex="'Nimbus Sans L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outline2" style:display-name="Naslov in vsebina-outline2" style:family="presentation" style:parent-style-name="Naslov_20_in_20_vsebina-outline1">
      <style:paragraph-properties fo:margin-top="0cm" fo:margin-bottom="0.4cm" fo:line-height="100%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slov_20_in_20_vsebina-outline3" style:display-name="Naslov in vsebina-outline3" style:family="presentation" style:parent-style-name="Naslov_20_in_20_vsebina-outline2">
      <style:paragraph-properties fo:margin-top="0cm" fo:margin-bottom="0.3cm" fo:line-height="100%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slov_20_in_20_vsebina-outline4" style:display-name="Naslov in vsebina-outline4" style:family="presentation" style:parent-style-name="Naslov_20_in_20_vsebina-outline3">
      <style:paragraph-properties fo:margin-top="0cm" fo:margin-bottom="0.2cm" fo:line-height="100%" fo:text-align="start" style:punctuation-wrap="hanging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Naslov_20_in_20_vsebina-outline5" style:display-name="Naslov in vsebina-outline5" style:family="presentation" style:parent-style-name="Naslov_20_in_20_vsebina-outline4">
      <style:paragraph-properties fo:margin-top="0cm" fo:margin-bottom="0.1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cm" fo:margin-bottom="0.1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cm" fo:margin-bottom="0.1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cm" fo:margin-bottom="0.1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cm" fo:margin-bottom="0.1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Century Schoolbook'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Samo_20_naslov-background" style:display-name="Samo naslov-background" style:family="presentation">
      <style:graphic-properties draw:stroke="none" draw:fill="solid" draw:fill-color="#ffffff"/>
      <style:text-properties style:letter-kerning="true"/>
    </style:style>
    <style:style style:name="Samo_20_naslov-backgroundobjects" style:display-name="Samo naslo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amo_20_naslov-notes" style:display-name="Samo naslov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mo_20_naslov-outline1" style:display-name="Samo naslov-outline1" style:family="presentation">
      <style:graphic-properties draw:stroke="none" draw:fill="none" draw:auto-grow-height="false" draw:fit-to-size="shrink-to-fit">
        <text:list-style style:name="Samo_20_naslov-outline1" style:display-name="Samo naslo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Century Schoolbook'" fo:font-size="24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language-asian="sl" style:country-asian="SI" style:font-style-asian="normal" style:font-weight-asian="normal" style:font-family-complex="'Nimbus Sans L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Samo_20_naslov-outline2" style:display-name="Samo naslov-outline2" style:family="presentation" style:parent-style-name="Samo_20_naslov-outline1">
      <style:paragraph-properties fo:margin-top="0cm" fo:margin-bottom="0.4cm" fo:line-height="100%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amo_20_naslov-outline3" style:display-name="Samo naslov-outline3" style:family="presentation" style:parent-style-name="Samo_20_naslov-outline2">
      <style:paragraph-properties fo:margin-top="0cm" fo:margin-bottom="0.3cm" fo:line-height="100%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amo_20_naslov-outline4" style:display-name="Samo naslov-outline4" style:family="presentation" style:parent-style-name="Samo_20_naslov-outline3">
      <style:paragraph-properties fo:margin-top="0cm" fo:margin-bottom="0.2cm" fo:line-height="100%" fo:text-align="start" style:punctuation-wrap="hanging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amo_20_naslov-outline5" style:display-name="Samo naslov-outline5" style:family="presentation" style:parent-style-name="Samo_20_naslov-outline4">
      <style:paragraph-properties fo:margin-top="0cm" fo:margin-bottom="0.1cm"/>
      <style:text-properties fo:font-size="20pt" style:font-size-asian="20pt" style:font-size-complex="20pt"/>
    </style:style>
    <style:style style:name="Samo_20_naslov-outline6" style:display-name="Samo naslov-outline6" style:family="presentation" style:parent-style-name="Samo_20_naslov-outline5">
      <style:paragraph-properties fo:margin-top="0cm" fo:margin-bottom="0.1cm"/>
      <style:text-properties fo:font-size="20pt" style:font-size-asian="20pt" style:font-size-complex="20pt"/>
    </style:style>
    <style:style style:name="Samo_20_naslov-outline7" style:display-name="Samo naslov-outline7" style:family="presentation" style:parent-style-name="Samo_20_naslov-outline6">
      <style:paragraph-properties fo:margin-top="0cm" fo:margin-bottom="0.1cm"/>
      <style:text-properties fo:font-size="20pt" style:font-size-asian="20pt" style:font-size-complex="20pt"/>
    </style:style>
    <style:style style:name="Samo_20_naslov-outline8" style:display-name="Samo naslov-outline8" style:family="presentation" style:parent-style-name="Samo_20_naslov-outline7">
      <style:paragraph-properties fo:margin-top="0cm" fo:margin-bottom="0.1cm"/>
      <style:text-properties fo:font-size="20pt" style:font-size-asian="20pt" style:font-size-complex="20pt"/>
    </style:style>
    <style:style style:name="Samo_20_naslov-outline9" style:display-name="Samo naslov-outline9" style:family="presentation" style:parent-style-name="Samo_20_naslov-outline8">
      <style:paragraph-properties fo:margin-top="0cm" fo:margin-bottom="0.1cm"/>
      <style:text-properties fo:font-size="20pt" style:font-size-asian="20pt" style:font-size-complex="20pt"/>
    </style:style>
    <style:style style:name="Samo_20_naslov-subtitle" style:display-name="Samo naslov-subtitle" style:family="presentation">
      <style:graphic-properties draw:stroke="none" draw:fill="none" draw:textarea-vertical-align="middle">
        <text:list-style style:name="Samo_20_naslov-subtitle" style:display-name="Samo naslov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mo_20_naslov-title" style:display-name="Samo naslov-title" style:family="presentation">
      <style:graphic-properties draw:stroke="none" draw:fill="none" draw:textarea-vertical-align="middle">
        <text:list-style style:name="Samo_20_naslov-title" style:display-name="Samo naslov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Century Schoolbook'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Prazen-background" style:family="presentation">
      <style:graphic-properties draw:stroke="none" draw:fill="solid" draw:fill-color="#ffffff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Century Schoolbook'" fo:font-size="24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language-asian="sl" style:country-asian="SI" style:font-style-asian="normal" style:font-weight-asian="normal" style:font-family-complex="'Nimbus Sans L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Prazen-outline2" style:family="presentation" style:parent-style-name="Prazen-outline1">
      <style:paragraph-properties fo:margin-top="0cm" fo:margin-bottom="0.4cm" fo:line-height="100%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azen-outline3" style:family="presentation" style:parent-style-name="Prazen-outline2">
      <style:paragraph-properties fo:margin-top="0cm" fo:margin-bottom="0.3cm" fo:line-height="100%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azen-outline4" style:family="presentation" style:parent-style-name="Prazen-outline3">
      <style:paragraph-properties fo:margin-top="0cm" fo:margin-bottom="0.2cm" fo:line-height="100%" fo:text-align="start" style:punctuation-wrap="hanging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azen-outline5" style:family="presentation" style:parent-style-name="Prazen-outline4">
      <style:paragraph-properties fo:margin-top="0cm" fo:margin-bottom="0.1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cm" fo:margin-bottom="0.1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cm" fo:margin-bottom="0.1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cm" fo:margin-bottom="0.1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cm" fo:margin-bottom="0.1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Century Schoolbook'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fec2ae" svg:stroke-opacity="93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159cm" svg:stroke-color="#fec2ae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53cm" svg:stroke-color="#fe8637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svg:stroke-width="0.106cm" draw:fill="solid" draw:fill-color="#fec2ae" draw:opacity="87%" draw:textarea-vertical-align="middle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26cm" svg:stroke-color="#fe8637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svg:stroke-width="0.106cm" draw:fill="solid" draw:fill-color="#fe8637" draw:textarea-vertical-align="middle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106cm" draw:fill="solid" draw:fill-color="#fec2ae" draw:opacity="54%" draw:textarea-vertical-align="middle" draw:auto-grow-height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106cm" draw:fill="solid" draw:fill-color="#fed9cd" draw:opacity="36%" draw:textarea-vertical-align="middle" draw:auto-grow-height="false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106cm" draw:fill="solid" draw:fill-color="#fed9cd" draw:opacity="70%" draw:textarea-vertical-align="middle" draw:auto-grow-height="false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106cm" draw:fill="solid" draw:fill-color="#feede8" draw:opacity="71%" draw:textarea-vertical-align="middle" draw:auto-grow-height="false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solid" svg:stroke-width="0.159cm" svg:stroke-color="#fec2ae" svg:stroke-opacity="73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4" style:family="graphic" style:parent-style-name="standard">
      <style:graphic-properties draw:stroke="solid" svg:stroke-width="0.159cm" svg:stroke-color="#feede8" svg:stroke-opacity="83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5" style:family="graphic" style:parent-style-name="standard">
      <style:graphic-properties draw:stroke="solid" svg:stroke-width="0.079cm" svg:stroke-color="#fec2ae" svg:stroke-opacity="82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6" style:family="graphic" style:parent-style-name="standard">
      <style:graphic-properties draw:stroke="solid" svg:stroke-width="0.026cm" svg:stroke-color="#fec2ae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7" style:family="graphic" style:parent-style-name="standard">
      <style:graphic-properties draw:stroke="none" svg:stroke-width="0.106cm" draw:fill="solid" draw:fill-color="#fec2ae" draw:opacity="51%" draw:textarea-vertical-align="middle" draw:auto-grow-height="false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.079cm" draw:fill="solid" draw:fill-color="#fe8637" draw:textarea-vertical-align="middle" draw:auto-grow-height="false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none" svg:stroke-width="0.035cm" draw:fill="solid" draw:fill-color="#fe8637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2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Samo_20_naslov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Mpr11" style:family="presentation" style:parent-style-name="Samo_20_naslov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2" style:family="presentation" style:parent-style-name="Samo_20_naslov-backgroundobjects">
      <style:graphic-properties draw:stroke="none" draw:fill="none" draw:fill-color="#ffffff" draw:auto-grow-height="false" fo:min-height="1.27cm"/>
    </style:style>
    <style:style style:name="Mpr13" style:family="presentation" style:parent-style-name="Samo_20_naslov-backgroundobjects">
      <style:graphic-properties draw:stroke="none" draw:fill="none" draw:fill-color="#ffffff" draw:textarea-vertical-align="bottom" draw:auto-grow-height="false" fo:min-height="1.27cm"/>
    </style:style>
    <style:style style:name="Mpr14" style:family="presentation" style:parent-style-name="Prazen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5" style:family="presentation" style:parent-style-name="Prazen-backgroundobjects">
      <style:graphic-properties draw:stroke="none" draw:fill="none" draw:fill-color="#ffffff" draw:auto-grow-height="false" fo:min-height="1.27cm"/>
    </style:style>
    <style:style style:name="Mpr16" style:family="presentation" style:parent-style-name="Prazen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start" style:punctuation-wrap="hanging"/>
      <style:text-properties fo:font-size="18pt" fo:hyphenate="false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12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48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575f6d" style:text-line-through-style="none" fo:font-family="'Century Schoolbook'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2" style:family="text"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575f6d" style:text-line-through-style="none" fo:font-family="'Century Schoolbook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4" style:family="text">
      <style:text-properties fo:color="#000000" style:text-line-through-style="none" fo:font-family="'Century School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'Century Schoolbook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6" style:family="text"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fe8637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fe863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style:font-charset="x-symbol" fo:color="#e07630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fe863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style:font-charset="x-symbol" fo:color="#e07630" fo:font-size="60%"/>
      </text:list-level-style-bullet>
      <text:list-level-style-bullet text:level="4" text:bullet-char="">
        <style:list-level-properties text:space-before="2.795cm" text:min-label-width="0.507cm"/>
        <style:text-properties fo:font-family="Wingdings" style:font-charset="x-symbol" fo:color="#fec2ae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fe863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style:font-charset="x-symbol" fo:color="#e07630" fo:font-size="60%"/>
      </text:list-level-style-bullet>
      <text:list-level-style-bullet text:level="4" text:bullet-char="">
        <style:list-level-properties text:space-before="2.795cm" text:min-label-width="0.507cm"/>
        <style:text-properties fo:font-family="Wingdings" style:font-charset="x-symbol" fo:color="#fec2ae" fo:font-size="60%"/>
      </text:list-level-style-bullet>
      <text:list-level-style-bullet text:level="5" text:bullet-char="">
        <style:list-level-properties text:space-before="3.557cm" text:min-label-width="0.507cm"/>
        <style:text-properties fo:font-family="'Wingdings 2'" style:font-charset="x-symbol" fo:color="#bcc9e9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15" draw:style-name="Mgr3" draw:text-style-name="MP3" draw:layer="backgroundobjects" drawooo:display="printer" svg:x1="24.341cm" svg:y1="0cm" svg:x2="24.341cm" svg:y2="19.05cm">
        <text:p/>
      </draw:line>
      <draw:line draw:name="Raven konektor 6" draw:style-name="Mgr4" draw:text-style-name="MP3" draw:layer="backgroundobjects" drawooo:display="printer" svg:x1="0.211cm" svg:y1="0cm" svg:x2="0.211cm" svg:y2="19.05cm">
        <text:p/>
      </draw:line>
      <draw:line draw:name="Raven konektor 8" draw:style-name="Mgr5" draw:text-style-name="MP3" draw:layer="backgroundobjects" drawooo:display="printer" svg:x1="24.976cm" svg:y1="0cm" svg:x2="24.976cm" svg:y2="19.05cm">
        <text:p/>
      </draw:line>
      <draw:custom-shape draw:name="Pravokotnik 9" draw:style-name="Mgr6" draw:text-style-name="MP3" draw:layer="backgroundobjects" drawooo:display="printer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3" draw:layer="backgroundobjects" drawooo:display="printer" svg:x1="24.765cm" svg:y1="0cm" svg:x2="24.765cm" svg:y2="19.05cm">
        <text:p/>
      </draw:line>
      <draw:custom-shape draw:name="Elipsa 11" draw:style-name="Mgr8" draw:text-style-name="MP3" draw:layer="backgroundobjects" drawooo:display="printer" svg:width="1.523cm" svg:height="1.523cm" svg:x="22.657cm" svg:y="15.875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7" presentation:style-name="Mpr1" draw:text-style-name="MP3" draw:layer="backgroundobjects" svg:width="17.144cm" svg:height="5.261cm" svg:x="6.35cm" svg:y="8.678cm" presentation:class="title" presentation:user-transformed="true">
        <draw:text-box>
          <text:p text:style-name="MP4"><text:span text:style-name="MT1">Click to edit the title text formatKliknite, če želite urediti slog naslova matrice</text:span></text:p>
        </draw:text-box>
      </draw:frame>
      <draw:frame draw:name="Ograda datuma 27" presentation:style-name="Mpr2" draw:text-style-name="MP6" draw:layer="backgroundobjects" svg:width="6.349cm" svg:height="1.057cm" draw:transform="rotate (-1.5707963267949) translate (25.273cm 0.616cm)" presentation:class="date-time" presentation:user-transformed="tru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Ograda noge 16" presentation:style-name="Mpr2" draw:text-style-name="MP6" draw:layer="backgroundobjects" svg:width="10.159cm" svg:height="1.066cm" draw:transform="rotate (-1.5707963267949) translate (25.272cm 7.069cm)" presentation:class="footer" presentation:user-transformed="true">
        <draw:text-box>
          <text:p/>
        </draw:text-box>
      </draw:frame>
      <draw:custom-shape draw:name="Pravokotnik 9" draw:style-name="Mgr9" draw:text-style-name="MP3" draw:layer="backgroundobjects" svg:width="1.692cm" svg:height="19.049cm" svg:x="1.05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10" draw:text-style-name="MP3" draw:layer="backgroundobjects" svg:width="0.29cm" svg:height="19.049cm" svg:x="0.76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3" draw:style-name="Mgr11" draw:text-style-name="MP3" draw:layer="backgroundobjects" svg:width="0.504cm" svg:height="19.049cm" svg:x="2.752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8" draw:style-name="Mgr12" draw:text-style-name="MP3" draw:layer="backgroundobjects" svg:width="0.639cm" svg:height="19.049cm" svg:x="3.1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13" draw:text-style-name="MP3" draw:layer="backgroundobjects" svg:x1="0.295cm" svg:y1="0cm" svg:x2="0.295cm" svg:y2="19.05cm">
        <text:p/>
      </draw:line>
      <draw:line draw:name="Raven konektor 17" draw:style-name="Mgr14" draw:text-style-name="MP3" draw:layer="backgroundobjects" svg:x1="2.54cm" svg:y1="0cm" svg:x2="2.54cm" svg:y2="19.05cm">
        <text:p/>
      </draw:line>
      <draw:line draw:name="Raven konektor 19" draw:style-name="Mgr4" draw:text-style-name="MP3" draw:layer="backgroundobjects" svg:x1="2.372cm" svg:y1="0cm" svg:x2="2.372cm" svg:y2="19.05cm">
        <text:p/>
      </draw:line>
      <draw:line draw:name="Raven konektor 15" draw:style-name="Mgr15" draw:text-style-name="MP3" draw:layer="backgroundobjects" svg:x1="4.796cm" svg:y1="0cm" svg:x2="4.796cm" svg:y2="19.05cm">
        <text:p/>
      </draw:line>
      <draw:line draw:name="Raven konektor 14" draw:style-name="Mgr16" draw:text-style-name="MP3" draw:layer="backgroundobjects" svg:x1="2.963cm" svg:y1="0cm" svg:x2="2.963cm" svg:y2="19.05cm">
        <text:p/>
      </draw:line>
      <draw:line draw:name="Raven konektor 21" draw:style-name="Mgr4" draw:text-style-name="MP3" draw:layer="backgroundobjects" svg:x1="25.316cm" svg:y1="0cm" svg:x2="25.316cm" svg:y2="19.05cm">
        <text:p/>
      </draw:line>
      <draw:custom-shape draw:name="Pravokotnik 26" draw:style-name="Mgr17" draw:text-style-name="MP3" draw:layer="backgroundobjects" svg:width="0.211cm" svg:height="19.049cm" svg:x="3.38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ipsa 20" draw:style-name="Mgr8" draw:text-style-name="MP3" draw:layer="backgroundobjects" svg:width="3.597cm" svg:height="3.597cm" svg:x="1.693cm" svg:y="9.525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2" draw:style-name="Mgr18" draw:text-style-name="MP3" draw:layer="backgroundobjects" svg:width="1.781cm" svg:height="1.781cm" svg:x="3.638cm" svg:y="13.519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3" draw:style-name="Mgr19" draw:text-style-name="MP3" draw:layer="backgroundobjects" svg:width="0.38cm" svg:height="0.38cm" svg:x="3.031cm" svg:y="15.28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5" draw:style-name="Mgr19" draw:text-style-name="MP3" draw:layer="backgroundobjects" svg:width="0.761cm" svg:height="0.761cm" svg:x="4.623cm" svg:y="16.078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4" draw:style-name="Mgr18" draw:text-style-name="MP3" draw:layer="backgroundobjects" svg:width="1.015cm" svg:height="1.015cm" svg:x="5.292cm" svg:y="12.488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Ograda številke diapozitiva 28" presentation:style-name="Mpr2" draw:text-style-name="MP6" draw:layer="backgroundobjects" svg:width="1.692cm" svg:height="1.437cm" svg:x="3.682cm" svg:y="13.691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Naslovni_20_diapozitiv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3.968cm" svg:height="10.476cm" svg:x="3.81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line draw:name="Raven konektor 15" draw:style-name="Mgr3" draw:text-style-name="MP3" draw:layer="backgroundobjects" svg:x1="24.341cm" svg:y1="0cm" svg:x2="24.341cm" svg:y2="19.05cm">
        <text:p/>
      </draw:line>
      <draw:line draw:name="Raven konektor 6" draw:style-name="Mgr4" draw:text-style-name="MP3" draw:layer="backgroundobjects" svg:x1="0.211cm" svg:y1="0cm" svg:x2="0.211cm" svg:y2="19.05cm">
        <text:p/>
      </draw:line>
      <draw:line draw:name="Raven konektor 8" draw:style-name="Mgr5" draw:text-style-name="MP3" draw:layer="backgroundobjects" svg:x1="24.976cm" svg:y1="0cm" svg:x2="24.976cm" svg:y2="19.05cm">
        <text:p/>
      </draw:line>
      <draw:custom-shape draw:name="Pravokotnik 9" draw:style-name="Mgr6" draw:text-style-name="MP3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3" draw:layer="backgroundobjects" svg:x1="24.765cm" svg:y1="0cm" svg:x2="24.765cm" svg:y2="19.05cm">
        <text:p/>
      </draw:line>
      <draw:custom-shape draw:name="Elipsa 11" draw:style-name="Mgr8" draw:text-style-name="MP3" draw:layer="backgroundobjects" svg:width="1.523cm" svg:height="1.523cm" svg:x="22.657cm" svg:y="15.875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" presentation:style-name="Mpr5" draw:text-style-name="MP3" draw:layer="backgroundobjects" svg:width="20.742cm" svg:height="3.174cm" svg:x="1.27cm" svg:y="0.763cm" presentation:class="title" presentation:user-transformed="true">
        <draw:text-box>
          <text:p text:style-name="MP4"><text:span text:style-name="MT3">Click to edit the title text formatKliknite, če želite urediti slog naslova matrice</text:span></text:p>
        </draw:text-box>
      </draw:frame>
      <draw:frame draw:name="Ograda vsebine 7" presentation:style-name="Mpr6" draw:text-style-name="MP3" draw:layer="backgroundobjects" svg:width="20.742cm" svg:height="13.537cm" svg:x="1.27cm" svg:y="4.445cm" presentation:class="outline" presentation:user-transformed="true">
        <draw:text-box>
          <text:list text:style-name="ML5">
            <text:list-item>
              <text:p text:style-name="MP7"><text:span text:style-name="MT4">Click to edit the outline text format</text:span></text:p>
              <text:list>
                <text:list-item>
                  <text:p text:style-name="MP7"><text:span text:style-name="MT4">Second Outline Level</text:span></text:p>
                  <text:list>
                    <text:list-item>
                      <text:p text:style-name="MP7"><text:span text:style-name="MT4">Third Outline Level</text:span></text:p>
                      <text:list>
                        <text:list-item>
                          <text:p text:style-name="MP7"><text:span text:style-name="MT4">Fourth Outline Level</text:span></text:p>
                          <text:list>
                            <text:list-item>
                              <text:p text:style-name="MP7"><text:span text:style-name="MT4">Fifth Outline Level</text:span></text:p>
                              <text:list>
                                <text:list-item>
                                  <text:p text:style-name="MP7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4">Seventh Outline Level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2">Tretj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2">Četrt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Pe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6" presentation:style-name="Mpr7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Ograda številke diapozitiva 8" presentation:style-name="Mpr7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draw:name="Ograda noge 9" presentation:style-name="Mpr7" draw:text-style-name="MP6" draw:layer="backgroundobjects" svg:width="0cm" svg:height="0cm" svg:x="0cm" svg:y="0cm" presentation:class="footer">
        <draw:text-box>
          <text:p/>
        </draw:text-box>
      </draw:frame>
      <presentation:notes style:page-layout-name="PM2">
        <draw:page-thumbnail presentation:style-name="Naslov_20_in_20_vsebina-title" draw:layer="backgroundobjects" svg:width="12.699cm" svg:height="9.524cm" svg:x="3.175cm" svg:y="1.93cm" presentation:class="page"/>
        <draw:frame presentation:style-name="Naslov_20_in_20_vsebina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Samo_20_naslov" style:display-name="Samo naslov" style:page-layout-name="PM1" draw:style-name="Mdp1">
      <draw:line draw:name="Raven konektor 15" draw:style-name="Mgr3" draw:text-style-name="MP3" draw:layer="backgroundobjects" svg:x1="24.341cm" svg:y1="0cm" svg:x2="24.341cm" svg:y2="19.05cm">
        <text:p/>
      </draw:line>
      <draw:line draw:name="Raven konektor 6" draw:style-name="Mgr4" draw:text-style-name="MP3" draw:layer="backgroundobjects" svg:x1="0.211cm" svg:y1="0cm" svg:x2="0.211cm" svg:y2="19.05cm">
        <text:p/>
      </draw:line>
      <draw:line draw:name="Raven konektor 8" draw:style-name="Mgr5" draw:text-style-name="MP3" draw:layer="backgroundobjects" svg:x1="24.976cm" svg:y1="0cm" svg:x2="24.976cm" svg:y2="19.05cm">
        <text:p/>
      </draw:line>
      <draw:custom-shape draw:name="Pravokotnik 9" draw:style-name="Mgr6" draw:text-style-name="MP3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3" draw:layer="backgroundobjects" svg:x1="24.765cm" svg:y1="0cm" svg:x2="24.765cm" svg:y2="19.05cm">
        <text:p/>
      </draw:line>
      <draw:custom-shape draw:name="Elipsa 11" draw:style-name="Mgr8" draw:text-style-name="MP3" draw:layer="backgroundobjects" svg:width="1.523cm" svg:height="1.523cm" svg:x="22.657cm" svg:y="15.875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" presentation:style-name="Mpr10" draw:text-style-name="MP3" draw:layer="backgroundobjects" svg:width="20.742cm" svg:height="3.174cm" svg:x="1.27cm" svg:y="0.763cm" presentation:class="title" presentation:user-transformed="true">
        <draw:text-box>
          <text:p text:style-name="MP4"><text:span text:style-name="MT3">Click to edit the title text formatKliknite, če želite urediti slog naslova matrice</text:span></text:p>
        </draw:text-box>
      </draw:frame>
      <draw:frame draw:name="Ograda datuma 5" presentation:style-name="Mpr11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Ograda številke diapozitiva 6" presentation:style-name="Mpr11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draw:name="Ograda noge 7" presentation:style-name="Mpr11" draw:text-style-name="MP6" draw:layer="backgroundobjects" svg:width="0cm" svg:height="0cm" svg:x="0cm" svg:y="0cm" presentation:class="footer">
        <draw:text-box>
          <text:p/>
        </draw:text-box>
      </draw:frame>
      <draw:frame presentation:style-name="Samo_20_naslov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Samo_20_naslov-title" draw:layer="backgroundobjects" svg:width="12.699cm" svg:height="9.524cm" svg:x="3.175cm" svg:y="1.93cm" presentation:class="page"/>
        <draw:frame presentation:style-name="Samo_20_naslov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Prazen" style:page-layout-name="PM1" draw:style-name="Mdp1">
      <draw:line draw:name="Raven konektor 15" draw:style-name="Mgr3" draw:text-style-name="MP3" draw:layer="backgroundobjects" svg:x1="24.341cm" svg:y1="0cm" svg:x2="24.341cm" svg:y2="19.05cm">
        <text:p/>
      </draw:line>
      <draw:line draw:name="Raven konektor 6" draw:style-name="Mgr4" draw:text-style-name="MP3" draw:layer="backgroundobjects" svg:x1="0.211cm" svg:y1="0cm" svg:x2="0.211cm" svg:y2="19.05cm">
        <text:p/>
      </draw:line>
      <draw:line draw:name="Raven konektor 8" draw:style-name="Mgr5" draw:text-style-name="MP3" draw:layer="backgroundobjects" svg:x1="24.976cm" svg:y1="0cm" svg:x2="24.976cm" svg:y2="19.05cm">
        <text:p/>
      </draw:line>
      <draw:custom-shape draw:name="Pravokotnik 9" draw:style-name="Mgr6" draw:text-style-name="MP3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3" draw:layer="backgroundobjects" svg:x1="24.765cm" svg:y1="0cm" svg:x2="24.765cm" svg:y2="19.05cm">
        <text:p/>
      </draw:line>
      <draw:custom-shape draw:name="Elipsa 11" draw:style-name="Mgr8" draw:text-style-name="MP3" draw:layer="backgroundobjects" svg:width="1.523cm" svg:height="1.523cm" svg:x="22.657cm" svg:y="15.875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Ograda datuma 1" presentation:style-name="Mpr14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Ograda noge 2" presentation:style-name="Mpr14" draw:text-style-name="MP6" draw:layer="backgroundobjects" svg:width="0cm" svg:height="0cm" svg:x="0cm" svg:y="0cm" presentation:class="footer">
        <draw:text-box>
          <text:p/>
        </draw:text-box>
      </draw:frame>
      <draw:frame draw:name="Ograda številke diapozitiva 3" presentation:style-name="Mpr14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Prazen-title" draw:layer="backgroundobjects" svg:width="12.699cm" svg:height="9.524cm" svg:x="3.175cm" svg:y="1.93cm" presentation:class="page"/>
        <draw:frame presentation:style-name="Prazen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6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6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81"/>
    <meta:generator>LibreOffice/3.5$Linux_X86_64 LibreOffice_project/350m1$Build-2</meta:generator>
  </office:meta>
</office:document-meta>
</file>