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 style:family="paragraph" style:parent-style-name="Standard">
      <style:text-properties style:font-name="Times New Roman" fo:font-size="12pt" style:font-size-asian="12pt" style:font-name-complex="Times New Roman2" style:font-size-complex="12pt"/>
    </style:style>
    <style:style style:name="P4" style:family="paragraph" style:parent-style-name="Standard">
      <style:paragraph-properties fo:line-height="150%"/>
      <style:text-properties style:font-name="Times New Roman" fo:font-size="12pt" style:font-size-asian="12pt" style:font-name-complex="Times New Roman2" style:font-size-complex="12pt"/>
    </style:style>
    <style:style style:name="P5" style:family="paragraph" style:parent-style-name="Standard">
      <style:text-properties style:font-name="Times New Roman" fo:font-size="12pt" fo:font-weight="bold" style:font-size-asian="12pt" style:font-weight-asian="bold" style:font-name-complex="Times New Roman2" style:font-size-complex="12pt"/>
    </style:style>
    <style:style style:name="P6"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2" style:font-size-complex="12pt"/>
    </style:style>
    <style:style style:name="P7" style:family="paragraph" style:parent-style-name="Standard">
      <style:text-properties style:font-name="Times New Roman" fo:font-size="12pt" fo:background-color="#ffff00" style:font-size-asian="12pt" style:font-name-complex="Times New Roman2" style:font-size-complex="12pt"/>
    </style:style>
    <style:style style:name="P8" style:family="paragraph" style:parent-style-name="Standard">
      <style:paragraph-properties fo:margin-top="0in" fo:margin-bottom="0in" fo:line-height="150%"/>
      <style:text-properties style:font-name="Times New Roman" fo:font-size="12pt" style:font-size-asian="12pt" style:font-name-complex="Times New Roman2" style:font-size-complex="12pt"/>
    </style:style>
    <style:style style:name="P9" style:family="paragraph" style:parent-style-name="Standard">
      <style:paragraph-properties fo:margin-top="0.1665in" fo:margin-bottom="0in"/>
    </style:style>
    <style:style style:name="P10" style:family="paragraph" style:parent-style-name="Standard">
      <style:paragraph-properties fo:margin-top="0.1665in" fo:margin-bottom="0in"/>
      <style:text-properties style:font-name="Times New Roman" fo:font-size="12pt" style:font-size-asian="12pt" style:font-name-complex="Times New Roman2" style:font-size-complex="12pt"/>
    </style:style>
    <style:style style:name="P11" style:family="paragraph" style:parent-style-name="Standard">
      <style:paragraph-properties fo:margin-left="0in" fo:margin-right="0in" fo:text-indent="0.4917in" style:auto-text-indent="false"/>
    </style:style>
    <style:style style:name="P12" style:family="paragraph" style:parent-style-name="Standard">
      <style:paragraph-properties fo:margin-left="0.4917in" fo:margin-right="0in" fo:text-indent="0in" style:auto-text-indent="false"/>
    </style:style>
    <style:style style:name="P13" style:family="paragraph" style:parent-style-name="Standard">
      <style:paragraph-properties fo:margin-left="0.25in" fo:margin-right="0in" fo:text-indent="0in" style:auto-text-indent="false"/>
      <style:text-properties style:font-name="Times New Roman" fo:font-size="12pt" fo:font-weight="bold" style:font-size-asian="12pt" style:font-weight-asian="bold" style:font-name-complex="Times New Roman2" style:font-size-complex="12pt"/>
    </style:style>
    <style:style style:name="P14" style:family="paragraph" style:parent-style-name="Standard" style:master-page-name="Standard">
      <style:paragraph-properties fo:line-height="150%" fo:text-align="center" style:justify-single-word="false" style:page-number="auto"/>
    </style:style>
    <style:style style:name="P15" style:family="paragraph" style:parent-style-name="List_20_Paragraph" style:list-style-name="WWNum1"/>
    <style:style style:name="P16" style:family="paragraph" style:parent-style-name="List_20_Paragraph" style:list-style-name="WWNum1">
      <style:paragraph-properties fo:line-height="150%"/>
    </style:style>
    <style:style style:name="P17" style:family="paragraph" style:parent-style-name="List_20_Paragraph" style:list-style-name="WWNum7">
      <style:paragraph-properties fo:line-height="150%"/>
    </style:style>
    <style:style style:name="P18" style:family="paragraph" style:parent-style-name="List_20_Paragraph">
      <style:text-properties style:font-name="Times New Roman" fo:font-size="12pt" style:font-size-asian="12pt" style:font-name-complex="Times New Roman2" style:font-size-complex="12pt"/>
    </style:style>
    <style:style style:name="P19" style:family="paragraph" style:parent-style-name="List_20_Paragraph" style:list-style-name="WWNum8"/>
    <style:style style:name="P20" style:family="paragraph" style:parent-style-name="List_20_Paragraph" style:list-style-name="WWNum1">
      <style:paragraph-properties fo:break-before="page"/>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fo:font-weight="bold" style:font-size-asian="12pt" style:font-weight-asian="bold" style:font-name-complex="Times New Roman2" style:font-size-complex="12pt"/>
    </style:style>
    <style:style style:name="T3" style:family="text">
      <style:text-properties style:font-name="Times New Roman" fo:font-size="12pt" fo:font-style="italic" style:font-size-asian="12pt" style:font-style-asian="italic" style:font-name-complex="Times New Roman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2">Načrt dela pri vajah</text:span></text:p>
      <text:p text:style-name="P6"/>
      <text:p text:style-name="P1"><text:span text:style-name="T1">Predmet: Begunci, priseljenci, etnične manjšine <text:s/></text:span></text:p>
      <text:p text:style-name="P1"><text:span text:style-name="T1">Študijsko leto 2011-2012</text:span></text:p>
      <text:p text:style-name="P1"><text:span text:style-name="T1">Izvaja: as. dr. Špela Urh</text:span></text:p>
      <text:p text:style-name="P4"/>
      <text:p text:style-name="P1"><text:span text:style-name="T1">Pogoj za pristop k izpitu je 6 seminarskih nalog, ki so produkt 6 vaj. Na vsakih vajah si bomo ogledali dokumentarni film na določeno tematiko, na vaje pa boste prišli pripravljeni, kar pomeni, da boste prebrali določeno literaturo, ki bo osnova za diskusijo. Seminarsko nalogo oddate na naslednjih vajah. </text:span></text:p>
      <text:p text:style-name="P4"/>
      <text:list xml:id="list5132558071" text:style-name="WWNum1">
        <text:list-item>
          <text:p text:style-name="P16"><text:span text:style-name="T2">vaja: <text:s/>Refleksija lastnega vedenja o beguncih, priseljencih in etničnih manjšinah</text:span></text:p>
        </text:list-item>
      </text:list>
      <text:p text:style-name="P1"><text:span text:style-name="T2">Ogled filma</text:span><text:span text:style-name="T1">: Živeti skupaj. Živjeti zajedno. Living together. Promocijski film o integraciji beguncev in tujcev. (posneto 2006)</text:span></text:p>
      <text:p text:style-name="P1"><text:span text:style-name="T2">Vprašanja za diskusijo in pisno nalogo:</text:span></text:p>
      <text:list xml:id="list2153778171" text:style-name="WWNum7">
        <text:list-item>
          <text:p text:style-name="P17"><text:span text:style-name="T1">Katere oblike odzivanja na tujce zasledite v filmu (asimilacija, multikulturalizem, antirasizem …)?</text:span></text:p>
        </text:list-item>
        <text:list-item>
          <text:p text:style-name="P17"><text:span text:style-name="T1">Kakšen je odnos večine do tujcev?</text:span></text:p>
        </text:list-item>
        <text:list-item>
          <text:p text:style-name="P17"><text:span text:style-name="T1">Kako mislite, da se počutijo tujci v tuji državi, kjer jih družba stigmatizira? </text:span></text:p>
        </text:list-item>
        <text:list-item>
          <text:p text:style-name="P17"><text:span text:style-name="T1">Ali ste se kdaj počutili kot tujec? Ali se vam je kdaj v življenju zgodilo, da ste se počutili izločenega ali del manjšine? Opišite situacijo!</text:span></text:p>
        </text:list-item>
        <text:list-item>
          <text:p text:style-name="P17"><text:span text:style-name="T1">Kako pa se počutite kot del večine? </text:span></text:p>
        </text:list-item>
        <text:list-item>
          <text:p text:style-name="P17"><text:span text:style-name="T1">Kakšno je po vašem mnenju ključno sporočilo filma? </text:span></text:p>
        </text:list-item>
        <text:list-item>
          <text:p text:style-name="P17"><text:span text:style-name="T1">Katere nova znanja, spoznanja ste pridobili ob gledanju filma? </text:span></text:p>
        </text:list-item>
      </text:list>
      <text:p text:style-name="P8"/>
      <text:p text:style-name="P4"><text:soft-page-break/></text:p>
      <text:list xml:id="list513255907" text:continue-list="list5132558071" text:style-name="WWNum1">
        <text:list-item>
          <text:p text:style-name="P20"><text:span text:style-name="T2">Vaja: azilni postopek, Azilni dom, zapiranje iskalcev zatočišča, gibanje za pravice <text:s text:c="4"/></text:span></text:p>
        </text:list-item>
      </text:list>
      <text:p text:style-name="Standard"><text:span text:style-name="T2">Ogled filma na vajah:</text:span><text:span text:style-name="T1"> Svet za vsakogar (Nika Autor)</text:span></text:p>
      <text:p text:style-name="P3"/>
      <text:p text:style-name="Standard"><text:span text:style-name="T2">Pred vajami študenti preberete literaturo, ki je osnova za diskusijo: </text:span></text:p>
      <text:p text:style-name="Standard"><text:span text:style-name="T1">Humphries, Beth (2005): Kako podpreti prosilce in prosilke za azil: praksa in etična vprašanja za strokovnjakinje v socialnem varstvu in zdravstvu v Evropi, Socialno delo, 2005, št.4-5, letnik 44, str.: 277-286.</text:span></text:p>
      <text:p text:style-name="Standard"><text:span text:style-name="T1">Zorn, Jelka (2005) Strategije izključevanja begunk, beguncev oziroma prosilcev za azil in oseb brez statusa, Socialno delo, 44, 4-5, str. 259-276.</text:span></text:p>
      <text:p text:style-name="Standard"><text:span text:style-name="T1">Zorn, Jelka (2008) Ljudje brez pravice do pravic in vloga socialnega dela, Socialno delo, 47, 3-6. </text:span></text:p>
      <text:p text:style-name="P3"/>
      <text:p text:style-name="Standard"><text:span text:style-name="T1">VPRAŠANJA:</text:span></text:p>
      <text:p text:style-name="List_20_Paragraph"><text:span text:style-name="T1">Katera so najpomembnejša sporočila filma?</text:span></text:p>
      <text:p text:style-name="List_20_Paragraph"><text:span text:style-name="T1">Pojasnite strategije zavračanja prosilcev za azil. Kako prosilci za azil doživljajo azilni postopek in bivanje v azilnem domu?</text:span></text:p>
      <text:p text:style-name="List_20_Paragraph"><text:span text:style-name="T1">Pojasnite razliko med Azilnim domom in Centrom za tujce in njuna vloga v azilni politiki</text:span></text:p>
      <text:p text:style-name="List_20_Paragraph"><text:span text:style-name="T1">Vpliv družbenih gibanj in samo-zagovorništva. </text:span></text:p>
      <text:p text:style-name="List_20_Paragraph"><text:span text:style-name="T1">Kaj krepi in kaj uničuje duševno zdravje prosilcev za azil? </text:span></text:p>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5"/>
      <text:list xml:id="list1665833756" text:continue-numbering="true" text:style-name="WWNum1">
        <text:list-item>
          <text:p text:style-name="P15"><text:span text:style-name="T2">Vaja: Položaj delavcev migrantov v Sloveniji </text:span></text:p>
        </text:list-item>
      </text:list>
      <text:p text:style-name="Standard"><text:span text:style-name="T1">Ogled filma: »Htjeli smo radnike, a došli su nam ljudi«</text:span></text:p>
      <text:p text:style-name="Standard"><text:a xlink:type="simple" xlink:href="http://www.hulahop.hr/hr/projekti/filmska_i_tv_produkcija/htjeli_smo_radnike_a_dosli_su_nam_ljudi"><text:span text:style-name="T1">http://www.hulahop.hr/hr/projekti/filmska_i_tv_produkcija/htjeli_smo_radnike_a_dosli_su_nam_ljudi</text:span></text:a></text:p>
      <text:p text:style-name="P3"/>
      <text:p text:style-name="Standard"><text:span text:style-name="T1">Literatura: </text:span></text:p>
      <text:p text:style-name="Standard"><text:span text:style-name="T1">Pajnik, M. (2010): Socialno državljanstvo, migracije in trg dela. V: Medica, K., Lukič, G., Bufon, M. (ur.) </text:span><text:span text:style-name="T3">Migranti v Sloveniji <text:s/>– med integracijo in alienacijo</text:span><text:span text:style-name="T1">. Koper: Univerzitetna založba Annales (str. 13-36). </text:span></text:p>
      <text:p text:style-name="Standard"><text:span text:style-name="T1">Lukič, G. (2010), Delavci migranti v času ekonomske in socialne krize – ali kakšna je razlika med delavci in delovno silo. V: Medica, K., Lukič, G., Bufon, M. (ur.) </text:span><text:span text:style-name="T3">Migranti v Sloveniji <text:s/>– med integracijo in alienacijo</text:span><text:span text:style-name="T1">. Koper: Univerzitetna založba Annales (str. 129-146).</text:span></text:p>
      <text:p text:style-name="P3"/>
      <text:p text:style-name="Standard"><text:span text:style-name="T1">Vprašanja za diskusijo: </text:span></text:p>
      <text:list xml:id="list1164371037" text:style-name="WWNum8">
        <text:list-item>
          <text:p text:style-name="P19"><text:span text:style-name="T1">Kakšno je prevladujoče javno mnenje večine o delavcih migrantih v Sloveniji? Izpostavite najmanj en argument, zakaj gre za stereotipno prepričanje? </text:span></text:p>
        </text:list-item>
        <text:list-item>
          <text:p text:style-name="P19"><text:span text:style-name="T1">Kakšna je politika Slovenije v odnosu do delavcev migrantov?</text:span></text:p>
        </text:list-item>
        <text:list-item>
          <text:p text:style-name="P19"><text:span text:style-name="T1">Kako razumete koncept socialnega državljanstva? </text:span></text:p>
        </text:list-item>
      </text:list>
      <text:p text:style-name="P3"/>
      <text:list xml:id="list989522994" text:continue-list="list1665833756" text:style-name="WWNum1">
        <text:list-item>
          <text:p text:style-name="P20"><text:span text:style-name="T2">Vaja: OTROCI BREZ SPREMSTVA, NADZOR NAD PRISELJEVANJEM NA DRŽAVNIH MEJAH <text:s text:c="3"/></text:span></text:p>
        </text:list-item>
      </text:list>
      <text:p text:style-name="Standard"><text:span text:style-name="T2">Ogled filma o otrocih brez spremstva</text:span></text:p>
      <text:p text:style-name="P3"/>
      <text:p text:style-name="Standard"><text:span text:style-name="T1">Literatura:</text:span></text:p>
      <text:p text:style-name="Standard"><text:span text:style-name="T1">Bercht, Silke (2005) Od kod družbeno zavračanje prosilcev za azil, Socialno delo, 44, 4-5, str.: 287-302.</text:span></text:p>
      <text:p text:style-name="Standard"><text:span text:style-name="T1">Program za otroke brez spremstva v Evropi, Načela dobre prakse, UNHCR, 2004 (objavljeno tudi na spletu) </text:span></text:p>
      <text:p text:style-name="Standard"><text:span text:style-name="T1">Derluyn, Ilse, Broekaert, Eric (2005) Otroci in mladostniki brez spremstva v Belgiji, Socialno delo, <text:s/>44, 4-5, str.: 313-324.</text:span></text:p>
      <text:p text:style-name="Standard"><text:span text:style-name="T1">Zorn, Jelka (2006) Steve Cohen: Deportation is Freedom! The Orwellian World of Immigration Controls, recenzija, Časopis za kritiko znanosti, 34, št. 226, str.: 197-200.</text:span></text:p>
      <text:p text:style-name="P3"/>
      <text:p text:style-name="List_20_Paragraph"><text:span text:style-name="T1">Katera so najpomembnejša sporočila filma?</text:span></text:p>
      <text:p text:style-name="List_20_Paragraph"><text:span text:style-name="T1">Komentirajte dogodke v filmu upoštevajoč načela dobre prakse za otroke (begunce/migrante) brez spremstva. Kako obravnavati otroke brez spremstva? Kaj potrebujejo in kako jih podpreti? Kakšno podporo bi potreboval fant, ki je preživel pot v Veliko Britanijo?</text:span></text:p>
      <text:p text:style-name="List_20_Paragraph"><text:span text:style-name="T1">Kako vpliva nadzor nad priseljevanjem na subjekte tega nadzora (torej tudi vpliv na odrasle, ne le otroke)?</text:span></text:p>
      <text:p text:style-name="List_20_Paragraph"><text:span text:style-name="T1">Kaj je travma? Pojasnite povezavo med travmo in iskalci zatočišča oziroma migranti brez papirjev.</text:span></text:p>
      <text:p text:style-name="P18"/>
      <text:p text:style-name="P18"/>
      <text:p text:style-name="P3"/>
      <text:p text:style-name="P3"/>
      <text:p text:style-name="P5"/>
      <text:list xml:id="list1898415020" text:continue-numbering="true" text:style-name="WWNum1">
        <text:list-item>
          <text:p text:style-name="P20"><text:span text:style-name="T2">Vaja: RASIZEM <text:s/>oziroma RAZLIKOVANJE MED DRŽAVLJANI <text:s/></text:span></text:p>
        </text:list-item>
      </text:list>
      <text:p text:style-name="Standard"><text:span text:style-name="T2">Dokumentarni film A Classroom Divided <text:s/></text:span></text:p>
      <text:p text:style-name="Standard"><text:span text:style-name="T2">(dostopno na spletni strani http://documentaryheaven.com/a-classroom-divided/) </text:span></text:p>
      <text:p text:style-name="P9"><text:span text:style-name="T1">Literatura:</text:span></text:p>
      <text:p text:style-name="P9"><text:span text:style-name="T1">Janko Spreizer, Alenka (2010) Z angažirano antropologijo proti rasizmu in rasni dominaciji nad Romi, Socialno delo, 49, 2-3, str.: 99 - 108. </text:span></text:p>
      <text:p text:style-name="P3"/>
      <text:p text:style-name="Standard"><text:span text:style-name="T1">Simona Žnidarec Demšar, Špela Urh (2005) Socialno delo z Romi: sistem kontrole ali sistem pomoči?, Socialno delo, 44, 4-5, str. 325-332.</text:span></text:p>
      <text:p text:style-name="P9"><text:span text:style-name="T1">Zaviršek, Darja (2005) Tleči rasizem zahodnih demokracij, Socialno delo 2005, 44, 4-5.</text:span></text:p>
      <text:p text:style-name="P10"/>
      <text:p text:style-name="P9"><text:span text:style-name="T1">Vprašanja za diskusijo:</text:span></text:p>
      <text:p text:style-name="P18"/>
      <text:p text:style-name="List_20_Paragraph"><text:span text:style-name="T1">Katera so najpomembnejša sporočila filma?</text:span></text:p>
      <text:p text:style-name="List_20_Paragraph"><text:span text:style-name="T1">Katere ugotovitve, ki so prikazane v filmu so relevantne tudi za razumevanje negativnega razlikovanja Romov v Sloveniji?</text:span></text:p>
      <text:p text:style-name="List_20_Paragraph"><text:span text:style-name="T1">Kako pojasniti večgeneracijsko prikrajšanost romske populacije?</text:span></text:p>
      <text:p text:style-name="P11"><text:span text:style-name="T1">Kako razumete rasizem (tj. negativno razlikovanje) v povezavi s socialnim delom? </text:span></text:p>
      <text:p text:style-name="P12"><text:span text:style-name="T1">Kako zagotoviti enako dostojanstvo in enake možnosti zaposlovanja, šolanja in zdravstvenih storitev vseh ljudi v družbi?</text:span></text:p>
      <text:p text:style-name="P3"/>
      <text:p text:style-name="P7"/>
      <text:list xml:id="list2138391226" text:continue-numbering="true" text:style-name="WWNum1">
        <text:list-item>
          <text:p text:style-name="P20"><text:span text:style-name="T2">vaja: POLOŽAJ ROMOV V SLOVENIJI </text:span></text:p>
        </text:list-item>
      </text:list>
      <text:p text:style-name="P13"/>
      <text:p text:style-name="Standard"><text:span text:style-name="T1">Ogled dokumentarnega filma: Jutro nove misli </text:span></text:p>
      <text:p text:style-name="P3"/>
      <text:p text:style-name="Standard"><text:span text:style-name="T1">Literatura: </text:span></text:p>
      <text:p text:style-name="P2"><text:span text:style-name="T1">Urh, Š., Žnidarec Demšar, S. (2005), Izključujoči mehanizmi vključevanja Romov. V: S. Autor, R: Kuhr (ur.), </text:span><text:span text:style-name="T3">Poročilo skupine za spremljanje nestrpnosti 04.</text:span><text:span text:style-name="T1"> Ljubljana: Mirovni inštitut (36-51).</text:span></text:p>
      <text:p text:style-name="P2"><text:span text:style-name="T1">Pirec, A., Recko, T., Bedrač, J., Schmidt, A. (2010), Se vam zdi to zabavno ali pomembno? Sovražni govor in nestrpnost na študentskem forumu Fakultete za socialno delo. </text:span><text:span text:style-name="T3">Socialno delo</text:span><text:span text:style-name="T1">, let. 49, št. 2-3, str. 155-163. </text:span></text:p>
      <text:p text:style-name="P2"><text:span text:style-name="T1">Žnidarec Demšar, S., Urh, Š. (2005), Socialno delo z Romi – sistem kontrole ali sistem pomoči? </text:span><text:span text:style-name="T3">Socialno delo,</text:span><text:span text:style-name="T1"> 44, 4-5: 325-331.</text:span></text:p>
      <text:p text:style-name="P2"><text:span text:style-name="T1">Urh, Š. (2007), Preseganje institucionalnega, kulturnega in osebnega rasizma v socialnem delu. </text:span><text:span text:style-name="T3">Socialno delo</text:span><text:span text:style-name="T1">, 46, 4-5: 233-237.</text:span></text:p>
      <text:p text:style-name="P2"><text:span text:style-name="T1">Zorn, J. (2003), Antirasistična perspektiva v socialnem delu: kako prepoznati rasizem v vsakdanjem življenju in kulturna kompetentnost služb. </text:span><text:span text:style-name="T3">Socialno delo,</text:span><text:span text:style-name="T1"> 42, 4-5: 303-310.</text:span></text:p>
      <text:p text:style-name="P3"/>
      <text:p text:style-name="Standard"><text:span text:style-name="T1">Vprašanja za diskusijo:</text:span></text:p>
      <text:p text:style-name="List_20_Paragraph"><text:span text:style-name="T1">Prepoznajte primere osebnega, kulturnega, strukturnega rasizma do Romov! </text:span></text:p>
      <text:p text:style-name="List_20_Paragraph"><text:span text:style-name="T1">Kaj <text:s/>se lahko iz prikazanega filma naučimo za socialno delo? </text:span></text:p>
      <text:p text:style-name="List_20_Paragraph"><text:span text:style-name="T1">Opredelite načela vključujočega socialnega dela do Romov!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2"/>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font-weight="bold" style:font-name-asian="Times New Roman2" style:font-weight-asian="bold" style:font-name-complex="Times New Roman2"/>
    </style:style>
    <style:style style:name="ListLabel_20_4" style:display-name="ListLabel 4"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text:style-name="ListLabel_20_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start-value="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text:style-name="ListLabel_20_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start-value="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hsp</meta:initial-creator>
    <dc:creator>Jaka</dc:creator>
    <meta:editing-cycles>2</meta:editing-cycles>
    <meta:creation-date>2013-02-06T09:08:00</meta:creation-date>
    <dc:date>2013-02-06T09:08:00</dc:date>
    <meta:editing-duration>P0D</meta:editing-duration>
    <meta:generator>LibreOffice/3.5$Linux_X86_64 LibreOffice_project/350m1$Build-2</meta:generator>
    <meta:document-statistic meta:table-count="0" meta:image-count="0" meta:object-count="0" meta:page-count="7" meta:paragraph-count="73" meta:word-count="931" meta:character-count="6093" meta:non-whitespace-character-count="5578"/>
    <meta:user-defined meta:name="AppVersion">14.0000</meta:user-defined>
    <meta:user-defined meta:name="Company">fs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