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Arial CE1" svg:font-family="'Arial CE'" style:font-family-generic="roman"/>
    <style:font-face style:name="Tahoma1" svg:font-family="Tahoma" style:font-family-generic="roman"/>
    <style:font-face style:name="Times New Roman1" svg:font-family="'Times New Roman'" style:font-family-generic="roman"/>
    <style:font-face style:name="Times New Roman CE1" svg:font-family="'Times New Roman CE'" style:font-family-generic="roman"/>
    <style:font-face style:name="Nimbus Sans L1" svg:font-family="'Nimbus Sans L'" style:font-family-generic="swiss"/>
    <style:font-face style:name="Arial" svg:font-family="Arial" style:font-family-generic="roman" style:font-pitch="variable"/>
    <style:font-face style:name="Arial CE" svg:font-family="'Arial C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sl" fo:country="SI"/>
    </style:style>
    <style:style style:name="P3" style:family="paragraph" style:parent-style-name="Standard">
      <style:text-properties fo:language="en" fo:country="US"/>
    </style:style>
    <style:style style:name="P4" style:family="paragraph" style:parent-style-name="Standard">
      <style:paragraph-properties>
        <style:tab-stops>
          <style:tab-stop style:position="1.5in"/>
        </style:tab-stops>
      </style:paragraph-properties>
      <style:text-properties fo:language="en" fo:country="US"/>
    </style:style>
    <style:style style:name="P5" style:family="paragraph" style:parent-style-name="Standard">
      <style:paragraph-properties>
        <style:tab-stops>
          <style:tab-stop style:position="1.5in"/>
        </style:tab-stops>
      </style:paragraph-properties>
    </style:style>
    <style:style style:name="P6" style:family="paragraph" style:parent-style-name="Standard" style:master-page-name="Standard">
      <style:paragraph-properties fo:margin-top="0.1665in" fo:margin-bottom="0.0417in" fo:text-align="justify" style:justify-single-word="false" style:page-number="auto" fo:keep-with-next="always"/>
    </style:style>
    <style:style style:name="P7" style:family="paragraph" style:parent-style-name="Standard">
      <style:paragraph-properties fo:margin-top="0.0693in" fo:margin-bottom="0.0693in"/>
    </style:style>
    <style:style style:name="T1" style:family="text">
      <style:text-properties style:font-name="Arial1" fo:font-size="14pt" fo:font-weight="bold" style:letter-kerning="true" style:font-size-asian="14pt" style:font-weight-asian="bold"/>
    </style:style>
    <style:style style:name="T2" style:family="text">
      <style:text-properties style:font-name="Arial1" fo:font-size="14pt" fo:language="en" fo:country="US" fo:font-weight="bold" style:letter-kerning="true" style:font-size-asian="14pt" style:font-weight-asian="bold"/>
    </style:style>
    <style:style style:name="T3" style:family="text">
      <style:text-properties style:font-name="Arial CE1" fo:font-size="14pt" fo:language="sl" fo:country="SI" fo:font-weight="bold" style:letter-kerning="true" style:font-size-asian="14pt" style:font-weight-asian="bold"/>
    </style:style>
    <style:style style:name="T4" style:family="text">
      <style:text-properties fo:language="sl" fo:country="SI"/>
    </style:style>
    <style:style style:name="T5" style:family="text">
      <style:text-properties fo:language="en" fo:country="US"/>
    </style:style>
    <style:style style:name="T6" style:family="text">
      <style:text-properties style:font-name="Times New Roman1" fo:font-size="14pt" fo:language="en" fo:country="US" fo:font-weight="normal" style:letter-kerning="false" style:font-size-asian="14pt" style:font-weight-asian="normal"/>
    </style:style>
    <style:style style:name="T7" style:family="text">
      <style:text-properties style:font-name="Times New Roman1" fo:font-size="14pt" fo:language="en" fo:country="US" fo:font-weight="bold" style:letter-kerning="false" style:font-size-asian="14pt" style:font-weight-asian="bold"/>
    </style:style>
    <style:style style:name="T8" style:family="text">
      <style:text-properties style:font-name="Times New Roman1" fo:font-size="14pt" fo:language="en" fo:country="GB" fo:font-weight="normal" style:letter-kerning="false" style:font-size-asian="14pt" style:font-weight-asian="normal"/>
    </style:style>
    <style:style style:name="T9" style:family="text">
      <style:text-properties style:font-name="Times New Roman CE1" fo:font-size="14pt" fo:language="sl" fo:country="SI" fo:font-weight="normal" style:letter-kerning="false" style:font-size-asian="14pt" style:font-weight-asian="normal"/>
    </style:style>
    <style:style style:name="T10" style:family="text">
      <style:text-properties style:font-name="Times New Roman CE1" fo:font-size="14pt" fo:language="sl" fo:country="SI" fo:font-weight="bold" style:letter-kerning="false" style:font-size-asian="14pt" style:font-weight-asian="bold"/>
    </style:style>
    <style:style style:name="T11" style:family="text">
      <style:text-properties style:font-name="Tahoma1" fo:font-size="14pt" fo:language="en" fo:country="US" fo:font-weight="normal" style:letter-kerning="false" style:font-size-asian="14pt" style:font-weight-asian="normal"/>
    </style:style>
    <style:style style:name="T12" style:family="text">
      <style:text-properties style:font-name="Tahoma1" fo:font-size="14pt" fo:language="sl" fo:country="SI" fo:font-weight="normal" style:letter-kerning="false" style:font-size-asian="14pt" style:font-weight-asian="normal"/>
    </style:style>
    <style:style style:name="T13" style:family="text">
      <style:text-properties style:font-name="Tahoma1" fo:font-size="14pt" fo:language="sl" fo:country="SI" fo:font-weight="bold" style:letter-kerning="false" style:font-size-asian="14pt" style:font-weight-asian="bold"/>
    </style:style>
    <style:style style:name="T14"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 KATERE SO BISTVENE ZNA</text:span><text:span text:style-name="T3">Č</text:span><text:span text:style-name="T2">ILNOSTI POGODBE O ZAPOSLITVI? ZAKAJ PRAVIMO, DA JE POGODBA O ZAPOSLITVI POSEBNA POGODBA DELOVNEGA PRAVA.?</text:span></text:p>
      <text:p text:style-name="P1"><text:span text:style-name="T6">-podatki o pogodbenih strankah z navedbo prebivališ</text:span><text:span text:style-name="T9">č</text:span><text:span text:style-name="T6">a oz. sedeža</text:span></text:p>
      <text:p text:style-name="P1"><text:span text:style-name="T6">- datum nastopa dela</text:span></text:p>
      <text:p text:style-name="P1"><text:span text:style-name="T6">-naziv delovnega mesta oz. podatke o vrsti dela, za katerega delavec sklepa pogodbo o zaposlitvi, s kratkim opisom dela, ki ga mora opravljati po pogodbi o zaposlitvi</text:span></text:p>
      <text:p text:style-name="P1"><text:span text:style-name="T6">-kraj opravljanja dela</text:span></text:p>
      <text:p text:style-name="P1"><text:span text:style-name="T6">-</text:span><text:span text:style-name="T9">č</text:span><text:span text:style-name="T6">as trajanja delovnega razmerja in dolo</text:span><text:span text:style-name="T9">č</text:span><text:span text:style-name="T6">ilo <text:s/>o na</text:span><text:span text:style-name="T9">č</text:span><text:span text:style-name="T6">inu izrabe letnega dopusta</text:span></text:p>
      <text:p text:style-name="P1"><text:span text:style-name="T6">-dolo</text:span><text:span text:style-name="T9">č</text:span><text:span text:style-name="T6">ilo ali gre za delovno razmerje s polnim ali krajšim delovnim </text:span><text:span text:style-name="T9">č</text:span><text:span text:style-name="T6">asom</text:span></text:p>
      <text:p text:style-name="P1"><text:span text:style-name="T6">-dolo</text:span><text:span text:style-name="T9">č</text:span><text:span text:style-name="T6">ilo o dnevnem ali tedenskem rednem delovnem </text:span><text:span text:style-name="T9">č</text:span><text:span text:style-name="T6">asu in razporeditvi delovnega </text:span><text:span text:style-name="T9">č</text:span><text:span text:style-name="T6">asa</text:span></text:p>
      <text:p text:style-name="P1"><text:span text:style-name="T6">-dolo</text:span><text:span text:style-name="T9">č</text:span><text:span text:style-name="T6">ilo o znesku osnovne pla</text:span><text:span text:style-name="T9">č</text:span><text:span text:style-name="T6">e delavca v evrih, ki mu pripada za opravljanje dela po pogodbi o zaposlitvi ter o morebitnih drugih pla</text:span><text:span text:style-name="T9">č</text:span><text:span text:style-name="T6">ilih</text:span></text:p>
      <text:p text:style-name="P1"><text:span text:style-name="T6">-dolo</text:span><text:span text:style-name="T9">č</text:span><text:span text:style-name="T6">ilo o drugih sestavinah pla</text:span><text:span text:style-name="T9">č</text:span><text:span text:style-name="T6">e delavca, o pla</text:span><text:span text:style-name="T9">č</text:span><text:span text:style-name="T6">ilnem obdobju, pla</text:span><text:span text:style-name="T9">č</text:span><text:span text:style-name="T6">ilnem dnevu in o na</text:span><text:span text:style-name="T9">č</text:span><text:span text:style-name="T6">inu izpla</text:span><text:span text:style-name="T9">č</text:span><text:span text:style-name="T6">evanja pla</text:span><text:span text:style-name="T9">č</text:span><text:span text:style-name="T6">e</text:span></text:p>
      <text:p text:style-name="P1"><text:span text:style-name="T6">-dolo</text:span><text:span text:style-name="T9">č</text:span><text:span text:style-name="T6">ilo o letnem dopustu oz. na</text:span><text:span text:style-name="T9">č</text:span><text:span text:style-name="T6">inu dolo</text:span><text:span text:style-name="T9">č</text:span><text:span text:style-name="T6">anja letnega dopusta </text:span></text:p>
      <text:p text:style-name="P1"><text:span text:style-name="T6">-dolžino odpovednih rokov</text:span></text:p>
      <text:p text:style-name="P1"><text:span text:style-name="T6">-navedbo kolektivnih pogodb, ki zavezujejo delodajalca oz. splošnih aktov delodajalca, ki dolo</text:span><text:span text:style-name="T9">č</text:span><text:span text:style-name="T6">ajo pogoje dela delavca</text:span></text:p>
      <text:p text:style-name="P1"><text:span text:style-name="T6">-druge pravice in obveznosti v primerih, dolo</text:span><text:span text:style-name="T9">č</text:span><text:span text:style-name="T6">enih s tem zakonom</text:span></text:p>
      <text:p text:style-name="P1"/>
      <text:p text:style-name="P1"><text:span text:style-name="T6">Stranki pogodbe sta delodajalec in delojemalec. Glede sklepanja, veljavnosti, prenehanja in drugih vprašanj pogodb o zaposlitvi uporabljajo splošna pravila civilnega prav,. Pogodba o zaposlitvi se sklene za nedolo</text:span><text:span text:style-name="T9">č</text:span><text:span text:style-name="T6">en </text:span><text:span text:style-name="T9">č</text:span><text:span text:style-name="T6">as. To dolo</text:span><text:span text:style-name="T9">č</text:span><text:span text:style-name="T6">a ZDR, za dolo</text:span><text:span text:style-name="T9">č</text:span><text:span text:style-name="T6">en </text:span><text:span text:style-name="T9">č</text:span><text:span text:style-name="T6">as le v izrecno dolo</text:span><text:span text:style-name="T9">č</text:span><text:span text:style-name="T6">enih primerih. Pogodbo smejo sklepati osebe, ki so dopolnile starost 15. let. </text:span></text:p>
      <text:p text:style-name="P1"><text:span text:style-name="T6">-Delodajalec mora prosta delovna mesta objavit. Vsebovati mora pogoje za opravljanje dela in rok za prijavo, ki ne sme biti krajši od osmih dni. <text:s/></text:span></text:p>
      <text:p text:style-name="Standard"/>
      <text:p text:style-name="Standard"><text:span text:style-name="T7">2. kaj ureja delovno pravo</text:span></text:p>
      <text:p text:style-name="Standard"/>
      <text:p text:style-name="Standard"><text:span text:style-name="T7">Delovno pravo je pravna panoga</text:span><text:span text:style-name="T6"> , ki zajema vsa delavsko zaš</text:span><text:span text:style-name="T9">č</text:span><text:span text:style-name="T6">itne norme v posamezni državi. Lo</text:span><text:span text:style-name="T9">č</text:span><text:span text:style-name="T6">imo ga na dve veji glede na predmet obravnavanja, ena obravnava delavca (individualna delovna razmerja), druga pa so kolektivna delovna razmerja, katerih predmet je pravni položaj skupin delavcev ali pa celotnega kolektiva v neki organizaciji. </text:span></text:p>
      <text:p text:style-name="Standard"/>
      <text:p text:style-name="Standard"><text:soft-page-break/><text:span text:style-name="T6">Kaj je individualno delovno pravo <text:s/>in kaj kolektivno:</text:span></text:p>
      <text:p text:style-name="Standard"><text:span text:style-name="T7">Individualno</text:span><text:span text:style-name="T6"> - ureja pravno razmerje med delavcem in posameznim delodajalcem (pogodba o zaposlitvi, ki je tudi pravni temelj)</text:span></text:p>
      <text:p text:style-name="Standard"><text:span text:style-name="T7">Kolektivna</text:span><text:span text:style-name="T6"> – ureja delovno razmerje med skupino delavcev in deloda. Ali ve</text:span><text:span text:style-name="T9">č</text:span><text:span text:style-name="T6"> delodajalci (sklepajo so med sindikati in delavskim združenjem).</text:span></text:p>
      <text:p text:style-name="Standard"/>
      <text:p text:style-name="Standard"><text:span text:style-name="T7">3. Mednarodni pravni viri? Notranji pravni viri:</text:span></text:p>
      <text:p text:style-name="Standard"/>
      <text:p text:style-name="Standard"><text:span text:style-name="T6">Mednarodni so: mednarodna organizacija del (MOD), Splošna dekleracija o </text:span><text:span text:style-name="T9">č</text:span><text:span text:style-name="T6">lovekovih pravicah, Mednarodni pakt o ekonomskih, socialnih in kulturnih previcah</text:span></text:p>
      <text:p text:style-name="Standard"><text:span text:style-name="T6">Notranji: ustava, zakon,i podzakonski akti, <text:s/>(heteronomni), avtonomni so kolektivne pogodbe</text:span></text:p>
      <text:p text:style-name="Standard"/>
      <text:p text:style-name="Standard"><text:span text:style-name="T7">4. Katere so </text:span><text:span text:style-name="T10">č</text:span><text:span text:style-name="T7">lovekove pravice in temeljne svoboš</text:span><text:span text:style-name="T10">č</text:span><text:span text:style-name="T7">ine na podro</text:span><text:span text:style-name="T10">č</text:span><text:span text:style-name="T7">ju dela?</text:span></text:p>
      <text:p text:style-name="Standard"><text:span text:style-name="T6">- pravica do dela in svoboda dela</text:span></text:p>
      <text:p text:style-name="Standard"><text:span text:style-name="T6">Prepoved prislinega dela, prepoved diskriminacije, varstvo dela</text:span></text:p>
      <text:p text:style-name="Standard"><text:span text:style-name="T6">- na</text:span><text:span text:style-name="T9">č</text:span><text:span text:style-name="T6">elo sindikalne svobode </text:span></text:p>
      <text:p text:style-name="Standard"/>
      <text:p text:style-name="Standard"><text:span text:style-name="T7">5. Zakaj zakon predpisuje obvezno javno objavo prostih delovnih mest?</text:span></text:p>
      <text:p text:style-name="Standard"><text:span text:style-name="T6">Zato, ker mora zagotoviti </text:span></text:p>
      <text:p text:style-name="Standard"><text:span text:style-name="T7"><text:s/>Kaj mora vsebovati objava prostega delovnega mesta</text:span></text:p>
      <text:p text:style-name="Standard"><text:span text:style-name="T6">Objava prostega dela mora vsebovati pogoje za opravljanje dela in datum do kdaj je možen rok prijave, ki pa ne sme biti krajši od 5 dni. </text:span></text:p>
      <text:p text:style-name="Standard"/>
      <text:p text:style-name="Standard"><text:span text:style-name="T7">6. Kaj je nastop dela in kakšne pravne posledice zakon navezuje na nastop dela?</text:span></text:p>
      <text:p text:style-name="Standard"><text:span text:style-name="T6">Nastop je pri</text:span><text:span text:style-name="T9">č</text:span><text:span text:style-name="T6">etek delovnega razmerja, takrat nanovo zaposleni nastopi z delom in od dneva nastopa dela za</text:span><text:span text:style-name="T9">č</text:span><text:span text:style-name="T6">nejo veljati vse pravice in obveznosti, katere sta podpisnika pogodbe o zaposlitvi podpisala. </text:span><text:span text:style-name="T9">Č</text:span><text:span text:style-name="T6">e pa delavec iz upravi</text:span><text:span text:style-name="T9">č</text:span><text:span text:style-name="T6">enih razlogov ne pride na delo in o tem obvesti delodajalca mu vseeno pri</text:span><text:span text:style-name="T9">č</text:span><text:span text:style-name="T6">ne veljati delovno razmerje. Zakon obvezuje delodajalca da mora z dnem nastopa dela pri</text:span><text:span text:style-name="T9">č</text:span><text:span text:style-name="T6">eti pla</text:span><text:span text:style-name="T9">č</text:span><text:span text:style-name="T6">evati prispevke v zdravstveno in pokojninsko zavarovanje. V primeru da izostane iz neopravi</text:span><text:span text:style-name="T9">č</text:span><text:span text:style-name="T6">enih razlog in ne obvesti delodajalca, potem avtomtsko preneha pogodbeno razmerje. </text:span></text:p>
      <text:p text:style-name="Standard"/>
      <text:p text:style-name="Standard"><text:span text:style-name="T10">7. V kakšni obliki mora biti sklenjena pogodba o zaposlitvi in kakšna je sanksija v primeru njene kršitve.?</text:span></text:p>
      <text:p text:style-name="Standard"><text:span text:style-name="T6">Pogodba o zaposlitvi mora biti sklenjena v pisni obliki. Namen tega je varstvo interesov in zagotovitev ve</text:span><text:span text:style-name="T9">č</text:span><text:span text:style-name="T6">je varnosti delavca. Vendar pa pisna oblika ni predpisana kot pogoj za veljavnost pogodbe o zaposlitvi. Obstoj in </text:span><text:soft-page-break/><text:span text:style-name="T6">vsebino pogodbe je mogo</text:span><text:span text:style-name="T9">č</text:span><text:span text:style-name="T6">e dokazovati z drugimi obstoje</text:span><text:span text:style-name="T9">č</text:span><text:span text:style-name="T6">imi viri. Delavec pa ima pravico s tožbo pred sodiš</text:span><text:span text:style-name="T9">č</text:span><text:span text:style-name="T6">em zahtevati od delodajalca pisno redakcijo, </text:span><text:span text:style-name="T9">č</text:span><text:span text:style-name="T6">e mu je ta no</text:span><text:span text:style-name="T9">č</text:span><text:span text:style-name="T6">e izro</text:span><text:span text:style-name="T9">č</text:span><text:span text:style-name="T6">iti. </text:span><text:span text:style-name="T9">Če ni sklenjena v pisni obliki se šteje kot da je sklenjena za nedoločen čas. </text:span></text:p>
      <text:p text:style-name="Standard"><text:span text:style-name="T6">Za dolo</text:span><text:span text:style-name="T9">č</text:span><text:span text:style-name="T6">ena pogodbena dolo</text:span><text:span text:style-name="T9">č</text:span><text:span text:style-name="T6">ila je pisna oblika predpisana kot pogoj za veljavnost (konkuren</text:span><text:span text:style-name="T9">č</text:span><text:span text:style-name="T6">na klavzula). Posebno pravilo je glede pogodbe za dolo</text:span><text:span text:style-name="T9">č</text:span><text:span text:style-name="T6">en </text:span><text:span text:style-name="T9">č</text:span><text:span text:style-name="T6">as-</text:span><text:span text:style-name="T9">č</text:span><text:span text:style-name="T6">e </text:span><text:span text:style-name="T9">č</text:span><text:span text:style-name="T6">as trajanja ni pisno dolo</text:span><text:span text:style-name="T9">č</text:span><text:span text:style-name="T6">en ali </text:span><text:span text:style-name="T9">č</text:span><text:span text:style-name="T6">e pogodba ni v pisni obliki se domneva, da je sklenjena pogodba za nedolo</text:span><text:span text:style-name="T9">č</text:span><text:span text:style-name="T6">en </text:span><text:span text:style-name="T9">č</text:span><text:span text:style-name="T6">as.</text:span></text:p>
      <text:p text:style-name="P2"/>
      <text:p text:style-name="Standard"><text:span text:style-name="T10">9. Naštej vsaj štiri primere v katerih je dovoljeno skleniti pododbo da določen čas. Kakšno sankcijo predpisuje delovna zakonodaja za primer, če je pogodba o zaposlitvi za določen čas sklenjena v nasprotju z zakonom.</text:span></text:p>
      <text:p text:style-name="Standard"><text:span text:style-name="T9">Začasno povečan obseg dela, za poslovodne osebe, za opravljanje sezonskega dela v primeru zaposlitve tujca. </text:span><text:span text:style-name="T6">sankcije za kršitve predpisov-</text:span><text:span text:style-name="T9">č</text:span><text:span text:style-name="T6">e je pogodba za dolo</text:span><text:span text:style-name="T9">č</text:span><text:span text:style-name="T6">en </text:span><text:span text:style-name="T9">č</text:span><text:span text:style-name="T6">as sklenjena v nasprotju z zakonom ali kolektivno pogodbo ali </text:span><text:span text:style-name="T9">č</text:span><text:span text:style-name="T6">e delavec ostane na delu po poteku </text:span><text:span text:style-name="T9">č</text:span><text:span text:style-name="T6">asa, za katerega je sklenil pogodbo, šteje, da je delavec sklenil pogodbo o zaposlitvi za nedolo</text:span><text:span text:style-name="T9">č</text:span><text:span text:style-name="T6">en </text:span><text:span text:style-name="T9">č</text:span><text:span text:style-name="T6">as-sankcija transformacije.</text:span></text:p>
      <text:p text:style-name="Standard"><text:span text:style-name="T6">Takšna oblika zaposlitve naj bi bila dopustna le takrat, ko gre za opravljanje dela, ki je za</text:span><text:span text:style-name="T9">č</text:span><text:span text:style-name="T6">asne narave, pri katerem je mogo</text:span><text:span text:style-name="T9">č</text:span><text:span text:style-name="T6">e vnaprej opredeliti <text:s/>njegovo trajanje.</text:span></text:p>
      <text:p text:style-name="P2"/>
      <text:p text:style-name="Standard"><text:span text:style-name="T10">10. Je dopustno skleniti pogodbo o zaposlitvi za določen čas z istim delavcem za isto delo večkrat zaporedoma? Kakšne so možne zlorabe in sankcije zanje?</text:span></text:p>
      <text:p text:style-name="Standard"><text:span text:style-name="T9">Je dopustno vendar to večkratno sklepanje ne sme biti dalše od dveh let. </text:span></text:p>
      <text:p text:style-name="P2"/>
      <text:p text:style-name="Standard"><text:span text:style-name="T10">12. Sprememba lokacije dela, komentar?</text:span></text:p>
      <text:p text:style-name="Standard"><text:span text:style-name="T9">Zaposlenec lahko upravičeno nasprotuje da bi oravljal delo na domu, če ima v pododbi napisano da bo delo opravlal v prostorih delodajalca, če pa ima morda še napisano da v izrednih primerih delo opravlja na domu, potem mora sprejeti delodajlcevo zahtevo. To zahtevo se lahko tudi uredi tako,da se napiše aneks k podobi k lahko spremeni prvotno stanje pogodbe. </text:span></text:p>
      <text:p text:style-name="P2"/>
      <text:p text:style-name="Standard"><text:span text:style-name="T10">13. kakšne so temeljne značilnosti t.i. začasnega dela preko zaposlitvenih agencij?Gre </text:span><text:span text:style-name="T9">za tri stransko zaposlitveno razmerje. Delovno razmerje je na podlagi pogodbe o zaposlitvi. Agencija-delavec-podjetnik. K</text:span><text:span text:style-name="T6">o bi šlo za nadomeš</text:span><text:span text:style-name="T9">č</text:span><text:span text:style-name="T6">anje zaposlenih delavcev, ki stavkajo pri uporabnikuko je uporabnik v predhodnem obdobju 12 mesecev odpovedal pogodbe o </text:span><text:soft-page-break/><text:span text:style-name="T6">zaposlitvi ve</text:span><text:span text:style-name="T9">č</text:span><text:span text:style-name="T6">jemu številu delavcevko gre za delovna mesta, ki so izpostavljena nevarnostim in tveganjem,…</text:span><text:span text:style-name="T9">Agencija izplačuje plačo zaposlenemu podjetnik pa agencij.Vendar to ne sme vplivati na redno izplačilo plače. </text:span></text:p>
      <text:p text:style-name="P2"/>
      <text:p text:style-name="Standard"><text:span text:style-name="T10">14. kdo je manjši delavec?</text:span></text:p>
      <text:p text:style-name="Standard"><text:span text:style-name="T11">Zakon kot manjšega delodajalca šteje tistega, ki zaposluje deset ali manj</text:span><text:span text:style-name="T12"> </text:span><text:span text:style-name="T11">delavcev.</text:span></text:p>
      <text:p text:style-name="P3"/>
      <text:p text:style-name="Standard"><text:span text:style-name="T13">15. </text:span><text:span text:style-name="T10">Delodajalec bi rad delavcu znižal plačo. Predlaga mu spremembo pogodbe o zaposlitvi, v kateri bi bilo določeno znižanje plače, delavec pa temu nasprotuje.</text:span></text:p>
      <text:p text:style-name="Standard"><text:span text:style-name="T9">Za spremembo pogodbe morata soglašati tako zaposlenec in delodajalec, vendar pa v tem primeru če se odloči delodajalec za znižanje plače (navede razlog za znižanje npr. manjša učinkovitost zaposlenega) zaposlenec u ni potrebno sprejeti manjše plačanega delovnega mesta. Lahko prekineta pogodbo o zaposlitvi iz izrednih razlogov. </text:span></text:p>
      <text:p text:style-name="P3"/>
      <text:p text:style-name="Standard"><text:span text:style-name="T10">19. Kaj je odpravnina in kdo je upravičen do odpranine?</text:span></text:p>
      <text:p text:style-name="Standard"><text:span text:style-name="T8">V primeru upokojitve pripada delavcu ob odpovedi pogodbe o zaposlitvi, odpravnina v višini dveh povpre</text:span><text:span text:style-name="T9">č</text:span><text:span text:style-name="T6">nih mese</text:span><text:span text:style-name="T9">č</text:span><text:span text:style-name="T6">nih pla</text:span><text:span text:style-name="T9">č, delno opokoji opravnina v sorazmernem deležu.</text:span></text:p>
      <text:p text:style-name="Standard"><text:span text:style-name="T9">109člen. Odpravnina je denarno izplačilo delavcu v enkratnem znesku je pomoč v prehodnem obdobju brezposelnosti, v višini dveh mesečnih plač. Upravičena je oseba, ki naj manj eno leto zaposlena pri delodajalcu,.</text:span></text:p>
      <text:p text:style-name="P7"><text:span text:style-name="T6">Delavcu pripada odpravnina v višini:<text:line-break/>– 1/5 osnove iz prejšnjega odstavka za vsako leto dela pri delodajalcu, </text:span><text:span text:style-name="T9">č</text:span><text:span text:style-name="T6">e je zaposlen pri delodajalcu ve</text:span><text:span text:style-name="T9">č</text:span><text:span text:style-name="T6"> kot eno leto do pet let;<text:line-break/>– 1/4 osnove iz prejšnjega odstavka za vsako leto dela pri delodajalcu, </text:span><text:span text:style-name="T9">č</text:span><text:span text:style-name="T6">e je zaposlen pri delodajalcu od pet do 15 let;<text:line-break/>– 1/3 osnove iz prejšnjega odstavka za vsako leto dela pri delodajalcu, </text:span><text:span text:style-name="T9">č</text:span><text:span text:style-name="T6">e je zaposlen pri delodajalcu nad 15 </text:span></text:p>
      <text:p text:style-name="P2"/>
      <text:p text:style-name="Standard"><text:span text:style-name="T10">21. Nadurno delo, se lahko uvede v primeru, da se poveča </text:span><text:span text:style-name="T9">obseg dela zaradi začasnih nepredvidenih okoliščin, ko je potrebno nadaljevati proces dela, da bis preprečila materialna škoda lai nevarnot za življenje ljudi, če je nujno, da se odvre okvara na delovnih mestih, da se zagotovi varnost ljudi in premoženja. Nadurno delo pa ne sme naložiti starejšim od 55 let, mlašim od 18 let in ženskam zaradi varstva in starševstva. nadurno delo je tudi omejeno s številom ur na tedn, mesec leto končo število letno <text:s/>170 ur letno lahko sicer traja dalj vendar ne več kot 230 ur. O nad urnem delo mora delodajalec </text:span><text:soft-page-break/><text:span text:style-name="T9">pisno obvestiti zaposlenca.</text:span></text:p>
      <text:p text:style-name="P2"/>
      <text:p text:style-name="Standard"><text:span text:style-name="T10">23. Pravico do odmora: ima oseba ki dela najmanj 4 uri in </text:span><text:span text:style-name="T9">sicer eno uro po začetku in eno uro pred koncem dela lahko izkoristi 30 min počitek. </text:span></text:p>
      <text:p text:style-name="P3"/>
      <text:p text:style-name="Standard"><text:span text:style-name="T10">28. Katere prepovedi v zvezi z delom mladine določa zakon?</text:span></text:p>
      <text:p text:style-name="Standard"><text:span text:style-name="T6">Prepoved opravljanja težkih, zdravju škodljivih del</text:span></text:p>
      <text:p text:style-name="Standard"><text:span text:style-name="T6">Prepoved opravljanja nadurnega dela</text:span></text:p>
      <text:p text:style-name="Standard"><text:span text:style-name="T6">Posebne omejitve glede delovnega </text:span><text:span text:style-name="T9">č</text:span><text:span text:style-name="T6">asa, odmora po</text:span><text:span text:style-name="T9">č</text:span><text:span text:style-name="T6">itkov (delovni </text:span><text:span text:style-name="T9">č</text:span><text:span text:style-name="T6">as-8ur na dan, 40ur na teden; dnevni po</text:span><text:span text:style-name="T9">č</text:span><text:span text:style-name="T6">itek-12ur, tedenski-48 neprekinjenih ur; odmor-30min)</text:span></text:p>
      <text:p text:style-name="Standard"><text:span text:style-name="T6">Prepoved opravljanja dela prek polnega delovnega </text:span><text:span text:style-name="T9">č</text:span><text:span text:style-name="T6">asa</text:span></text:p>
      <text:p text:style-name="Standard"><text:span text:style-name="T6">Pravica do daljšega letnega dopusta (pove</text:span><text:span text:style-name="T9">č</text:span><text:span text:style-name="T6">an za 7 delovnih dni).</text:span></text:p>
      <text:p text:style-name="P3"/>
      <text:p text:style-name="Standard"><text:span text:style-name="T10">29. Kakšno posebno varstvo v skladu ZDR uživajo starešči delavci, kdo so stareši delavci?</text:span></text:p>
      <text:p text:style-name="P5"><text:span text:style-name="T6">Starejši od 55let, ženske od 2003 nad 51 let, se pove</text:span><text:span text:style-name="T9">č</text:span><text:span text:style-name="T6">a vsako leto za 4 mesece. </text:span></text:p>
      <text:p text:style-name="P5"><text:span text:style-name="T6">Prepoved nadurnega in no</text:span><text:span text:style-name="T9">č</text:span><text:span text:style-name="T6">nega dela brez soglasja</text:span></text:p>
      <text:p text:style-name="P5"><text:span text:style-name="T6">Pravica do daljšega letnega dopusta (najmanj 3 dni)</text:span></text:p>
      <text:p text:style-name="P5"><text:span text:style-name="T6">Pravica do dela s krajšim delovnim </text:span><text:span text:style-name="T9">č</text:span><text:span text:style-name="T6">asom, </text:span><text:span text:style-name="T9">č</text:span><text:span text:style-name="T6">e se delno upokoji,…</text:span></text:p>
      <text:p text:style-name="P4"/>
      <text:p text:style-name="P5"><text:span text:style-name="T10">34. Kakšne utemeljene razloge pozna ZDR da lahko delodajalec redno odpove pogodbo o zaposlitvi</text:span></text:p>
      <text:p text:style-name="Standard"><text:span text:style-name="T6">Razlogi za redno odpoved pogodbe o zaposlitvi delavcu s strani delodajalca so:</text:span></text:p>
      <text:p text:style-name="Standard"><text:span text:style-name="T6"><text:s text:c="4"/>– prenehanje potreb po opravljanju dolo</text:span><text:span text:style-name="T9">čenega dela pod pogoji iz pogodbe o zaposlitvi, zaradi ekonomskih, organizacijskih, tehnoloških, strukturnih ali podobnih razlogov na strani delodajalca (v nadaljnjem besedilu: poslovni razlog), ali</text:span></text:p>
      <text:p text:style-name="Standard"><text:span text:style-name="T9"><text:s text:c="4"/>– nedoseganje pričakovanih delovnih rezultatov, ker delavec dela ne opravlja pravočasno, strokovno in kvalitetno, neizpolnjevanje pogojev za opravljanje dela, določenih z zakoni in drugimi predpisi, izdanimi na podlagi zakona, zaradi česar delavec ne izpolnjuje oziroma ne more izpolnjevati pogodbenih ali drugih obveznosti iz delovnega razmerja (v nadaljnjem besedilu: razlog nesposobnosti),</text:span></text:p>
      <text:p text:style-name="Standard"><text:span text:style-name="T9"><text:s text:c="4"/>– kršenje pogodbene obveznosti ali druge obveznosti iz delovnega razmerja (v nadaljnjem besedilu: krivdni razlog),</text:span></text:p>
      <text:p text:style-name="Standard"><text:span text:style-name="T9"><text:s text:c="4"/>– nezmožnost za opravljanje dela pod pogoji iz pogodbe o zaposlitvi zaradi invalidnosti v skladu s predpisi, ki urejajo pokojninsko in invalidsko </text:span><text:soft-page-break/><text:span text:style-name="T9">zavarovanje, oziroma s predpisi, ki urejajo zaposlitveno rehabilitacijo in zaposlovanje invalidov.</text:span></text:p>
      <text:p text:style-name="Standard"><text:span text:style-name="T9"><text:s text:c="4"/>(2) Delodajalec lahko delavcu odpove pogodbo o zaposlitvi le, če obstaja utemeljen razlog iz prejšnjega odstavka, ki onemogoča nadaljevanje dela pod pogoji iz pogodbe o zaposlitvi med delavcem in delodajalcem.</text:span></text:p>
      <text:p text:style-name="Standard"><text:span text:style-name="T9"><text:s text:c="4"/>(3) Delodajalec mora v primeru odpovedi pogodbe o zaposlitvi iz razloga nesposobnosti ali poslovnega razloga preveriti, ali je delavca mogoče zaposliti pod spremenjenimi pogoji ali na drugih delih oziroma ali ga je mogoče dokvalificirati za delo, ki ga opravlja, oziroma prekvalificirati za drugo delo. Če ta možnost obstaja, mora delodajalec delavcu ponuditi sklenitev nove pogodbe. Če delavec ne sprejme ponudbe delodajalca za sklenitev nove pogodbe o zaposlitvi za ustrezno delo in za nedoločen čas ter mu preneha delovno razmerje, nima pravice do odpravnine po 109. členu tega zakona.</text:span></text:p>
      <text:p text:style-name="Standard"><text:span text:style-name="T9"><text:s text:c="4"/>(4) Delodajalec mora ravnati v skladu s prejšnjim odstavkom le v primeru, če pogodba o zaposlitvi, ki se odpoveduje, traja več kot šest mesecev. Obveznost iz prejšnjega odstavka ne velja za manjše delodajalce.</text:span></text:p>
      <text:p text:style-name="Standard"><text:span text:style-name="T9"><text:s text:c="4"/>(5) Če delodajalec delavcu v primeru odpovedi iz poslovnega razloga ne more ponuditi sklenitve nove pogodbe o zaposlitvi v skladu s tretjim odstavkom tega člena, lahko delodajalec že v času odpovednega roka obvesti zavod za zaposlovanje o odpovedi pogodbe o zaposlitvi delavcu.</text:span></text:p>
      <text:p text:style-name="Standard"><text:span text:style-name="T9"><text:s text:c="4"/>(6) Delodajalec mora podati odpoved najkasneje v šestih mesecih od nastanka utemeljenega razloga. V primeru krivdnega razloga mora delodajalec podati odpoved najkasneje v 60 dneh od ugotovitve utemeljenega razloga in najkasneje v šestih mesecih od nastanka utemeljenega razloga. Če ima krivdni razlog na strani delavca vse znake kaznivega dejanja, delodajalec lahko poda odpoved pogodbe o zaposlitvi v 60 dneh od takrat, ko je delodajalec ugotovil utemeljen krivdni razlog za redno odpoved, in za storilca ves čas, ko je mogoč kazenski pregon.</text:span></text:p>
      <text:p text:style-name="Standard"><text:span text:style-name="T9"><text:s text:c="4"/>(7) V primeru odpovedi iz krivdnega razloga na strani delavca, ki ima vse znake kaznivega dejanja, lahko delodajalec za čas trajanja postopka delavcu prepove opravljati delo. V času prepovedi opravljanja dela ima delavec pravico do nadomestila plače v višini polovice njegove povprečne plače v zadnjih treh mesecih pred uvedbo postopka odpovedi.«.</text:span></text:p>
      <text:p text:style-name="Standard"/>
      <text:p text:style-name="Standard"><text:span text:style-name="T10">35. v kakšnem roku lahko delavec uveljavi sodno varstvo zoper, nezakonito odpoved pogodbe o zaposlitvi glede na 204. člen ZDR?</text:span></text:p>
      <text:p text:style-name="P7"><text:span text:style-name="T9">V roku 8 dni ko je delodajalec prejel pisno vlogo o kršitvi nezakonitega odpovedi pogodbe </text:span><text:span text:style-name="T6">roku 30 dni od poteka roka za izpolnitev obveznosti oziroma odpravo kršitev s strani delodajalca, zahteva sodno varstvo pred </text:span><text:soft-page-break/><text:span text:style-name="T6">pristojnim delovnim sodiš</text:span><text:span text:style-name="T9">č</text:span><text:span text:style-name="T6">em.Ugotovitev nezakonitosti odpovedi pogodbe o zaposlitvi, drugih na</text:span><text:span text:style-name="T9">č</text:span><text:span text:style-name="T6">inov prenehanja veljavnosti pogodbe o zaposlitvi ali odlo</text:span><text:span text:style-name="T9">č</text:span><text:span text:style-name="T6">itev o disciplinski odgovornosti delavca lahko delavec zahteva v roku 30 dni od dneva vro</text:span><text:span text:style-name="T9">č</text:span><text:span text:style-name="T6">itve oziroma od dneva, ko je zvedel za kršitev pravice, pred pristojnim delovnim sodiš</text:span><text:span text:style-name="T9">č</text:span><text:span text:style-name="T6">em.</text:span><text:span text:style-name="T9"> Neizbrani kandidat v <text:s/>30 dni ko je prejel odločitev da ni izbran če obtaja sum diskriminacije. </text:span></text:p>
      <text:p text:style-name="P7"><text:span text:style-name="T10">38. Nad delodajalcem je pričel stečajni postopek . Kako to vpliva na delovna razmerja pri delodajacu.?</text:span></text:p>
      <text:p text:style-name="Standard"><text:span text:style-name="T6">ZDR ureja posebne dolo</text:span><text:span text:style-name="T9">č</text:span><text:span text:style-name="T6">be za primer odpovedi ve</text:span><text:span text:style-name="T9">č</text:span><text:span text:style-name="T6">jemu številu delavcev iz poslovnih razlogov. Dodatne obveznosti imajo delodajalci, ki zaposlujejo 20 ali ve</text:span><text:span text:style-name="T9">č</text:span><text:span text:style-name="T6"> delavcev. Zakon dolo</text:span><text:span text:style-name="T9">č</text:span><text:span text:style-name="T6">a krajše odpovedne roke. Vendar pa za</text:span><text:span text:style-name="T9">č</text:span><text:span text:style-name="T6">etek ste</text:span><text:span text:style-name="T9">č</text:span><text:span text:style-name="T6">ajnega postopka praviloma sam po sebi nima pravnih posledic na delovna razmerja. Dodatne obveznosti delodajalca:</text:span></text:p>
      <text:p text:style-name="Standard"><text:span text:style-name="T6">Delodajalec mora izdelati program razreševanja presežnih delavcev, ki mora biti finan</text:span><text:span text:style-name="T9">č</text:span><text:span text:style-name="T6">no ovrednoten</text:span></text:p>
      <text:p text:style-name="Standard"><text:span text:style-name="T6">Obveznost delodajalca, da obvesti sindikate in se posvetuje z njimi</text:span></text:p>
      <text:p text:style-name="Standard"><text:span text:style-name="T6">Obveznost, da obvesti zavod za zaposlovanje ter obravnava njihove predloge</text:span></text:p>
      <text:p text:style-name="Standard"><text:span text:style-name="T6">Delodajalec mora upoštevati kriterije za izbiro presežnih delavcev</text:span></text:p>
      <text:p text:style-name="Standard"><text:span text:style-name="T6">Delavci imajo prednostno pravico do zaposlitve v primeru novega zaposlovanja v roku enega leta.</text:span></text:p>
      <text:p text:style-name="P3"/>
      <text:p text:style-name="Standard"><text:span text:style-name="T10">40. Kaj obsega sindikalna svoboda? </text:span></text:p>
      <text:p text:style-name="Standard"><text:span text:style-name="T9">Sindikalna svoboda obsega: organizacijsko svobodo (pravico usntanavljati sindikate, včlanjevanje, notranja svoboda), akcijsko svobodo (delovanje sindikatov)</text:span></text:p>
      <text:p text:style-name="Standard"><text:span text:style-name="T9">Sindikalna svoboda pomeni vekakršna prepoved vmešavanja države, hkrati pa prepoved vmešavanja s strani delodajlacev.</text:span></text:p>
      <text:p text:style-name="P2"/>
      <text:p text:style-name="Standard"><text:span text:style-name="T10">41. Kdo sklepa kolektivno pogodbo in za koga velja? Kaj je vsebina kolektivne pogodbe?</text:span></text:p>
      <text:p text:style-name="Standard"><text:span text:style-name="T9">Kolektivne pogodbe sklepajo predstavniki delavcev sindikati (zveza svobodnih sindikatov slovenije) in predstavniki delodajalcev ( npr. obrna zbornica slovenije)</text:span></text:p>
      <text:p text:style-name="Standard"><text:span text:style-name="T9">Vsebuje: za katero področje je določena kolektivna pogodba (npr. slov), Kolektivne pogodbe sklepajo sindikati oziroma združenja sindikatov kot stranka na strani delavk in delavcev (v nadaljnjem besedilu: delavec) in delodajalke in delodajalci (v nadaljnjem besedilu: delodajalec) oziroma združenja delodajalcev kot stranka na strani delodajalcev (v nadaljnjem besedilu: stranki).</text:span></text:p>
      <text:p text:style-name="Standard"><text:soft-page-break/><text:span text:style-name="T9">(2) Vlada Republike Slovenije ali ministrstvo, ki ga pooblasti, oziroma drug z zakonom pooblaščen organ kot stranka na strani delodajalca sklepa kolektivne pogodbe, ki se sklepajo za zaposlene v državnih organih Republike Slovenije, upravah samoupravnih lokalnih skupnosti, javnih agencijah, javnih skladih, javnih zavodih, javnih gospodarskih zavodih in drugih osebah javnega prava, če so posredni uporabniki državnega proračuna ali proračuna samoupravnih lokalnih skupnosti.</text:span></text:p>
      <text:p text:style-name="Standard"><text:span text:style-name="T9">(3) Združenja sindikatov in delodajalcev lahko sklepajo kolektivne pogodbe v skladu s svojim statutom ali drugim ustreznim aktom.</text:span></text:p>
      <text:p text:style-name="P2"/>
      <text:p text:style-name="Standard"><text:span text:style-name="T10">kolobligacijski in normativni del)</text:span></text:p>
      <text:p text:style-name="P2"/>
      <text:p text:style-name="Standard"><text:span text:style-name="T10">(1</text:span><text:span text:style-name="T9">) Kolektivna pogodba v obligacijskem delu ureja pravice in obveznosti strank, ki so jo sklenile, lahko pa tudi način mirnega reševanja kolektivnih sporov.</text:span></text:p>
      <text:p text:style-name="Standard"><text:span text:style-name="T9">(2) Kolektivna pogodba lahko v normativnem delu vsebuje določbe, s katerimi se urejajo pravice in obveznosti delavcev in delodajalcev pri sklepanju pogodb o zaposlitvi, med trajanjem delovnega razmerja in v zvezi s prenehanjem pogodbe o zaposlitvi, plačilo za delo, ter drugi osebni prejemki in povračila v zvezi z delom, varnost in zdravje pri delu ali druge pravice in obveznosti, ki izhajajo iz razmerij med delodajalci in delavci, ter zagotavljanje pogojev za delovanje sindikata pri delodajalcu.</text:span></text:p>
      <text:p text:style-name="P2"/>
      <text:p text:style-name="Standard"><text:span text:style-name="T9">4. člen</text:span></text:p>
      <text:p text:style-name="P2"/>
      <text:p text:style-name="Standard"><text:span text:style-name="T9">(omejitev avtonomije pogodbenih strank)</text:span></text:p>
      <text:p text:style-name="P2"/>
      <text:p text:style-name="Standard"><text:span text:style-name="T9">Kolektivna pogodba lahko vsebuje le določbe, ki so za delavce ugodnejše od določb, vsebovanih v zakonih, razen v primeru, ko Zakon o delovnih razmerjih (Uradni list RS, št. 42/02) določa drugače.</text:span></text:p>
      <text:p text:style-name="P2"/>
      <text:p text:style-name="Standard"><text:span text:style-name="T9">5. člen</text:span></text:p>
      <text:p text:style-name="P2"/>
      <text:p text:style-name="Standard"><text:span text:style-name="T9">(hierarhija kolektivnih pogodb)</text:span></text:p>
      <text:p text:style-name="P2"/>
      <text:p text:style-name="Standard"><text:span text:style-name="T9">(1) Delodajalci, ki jih zavezuje kolektivna pogodba, se pri sklepanju kolektivnih pogodb na ožji ravni dogovorijo o pravicah in delovnih pogojih, ki so za delavce ugodnejši.</text:span></text:p>
      <text:p text:style-name="Standard"><text:span text:style-name="T9">(2) Ne glede na določbo prejšnjega odstavka se lahko pod pogoji, ki se določijo s kolektivno pogodbo na širši ravni, s kolektivno pogodbo na ožji ravni določijo tudi pravice in delovni pogoji, ki so za delavce drugačni ali </text:span><text:soft-page-break/><text:span text:style-name="T9">manj ugodni.ektivna pogodba vsebuje?</text:span></text:p>
      <text:p text:style-name="P2"/>
      <text:p text:style-name="Standard"><text:span text:style-name="T10">43. Kaj je svet delavcev in kakšne pravice ima?</text:span></text:p>
      <text:p text:style-name="Standard"><text:span text:style-name="T6">Svet delavcev se oblikuje v družbi, kjer je zaposlenih ve</text:span><text:span text:style-name="T9">č</text:span><text:span text:style-name="T6"> kot 20 delavcev z aktivno volilno pravico, delavski zaupnik pa je predviden v družbah z do 20 zaposlenih z aktivno volilno pravico. Volitve v svet delavcev morajo biti svobodne, tajne in neposredne. Organizirajo se v delovnem </text:span><text:span text:style-name="T9">č</text:span><text:span text:style-name="T6">asu, tako da se jih lahko udeležijo vsi. Stroške volitev nosi družba. Svet delavcev je organ, ki naj predstavlja in zastopa interese delavcev. Participativne pravice:</text:span></text:p>
      <text:p text:style-name="Standard"><text:span text:style-name="T6">Pravica do obveš</text:span><text:span text:style-name="T9">č</text:span><text:span text:style-name="T6">enosti</text:span></text:p>
      <text:p text:style-name="Standard"><text:span text:style-name="T6">Pravica do skupnega posvetovanja</text:span></text:p>
      <text:p text:style-name="Standard"><text:span text:style-name="T6">Pravica do soodlo</text:span><text:span text:style-name="T9">č</text:span><text:span text:style-name="T6">anja</text:span></text:p>
      <text:p text:style-name="Standard"><text:span text:style-name="T6">Pravica do zadržanja odlo</text:span><text:span text:style-name="T9">č</text:span><text:span text:style-name="T6">itev delavcev.</text:span></text:p>
      <text:p text:style-name="Standard"/>
      <text:p text:style-name="Standard"/>
      <text:p text:style-name="P7"><text:span text:style-name="T6"><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roman"/>
    <style:font-face style:name="Arial CE1" svg:font-family="'Arial CE'" style:font-family-generic="roman"/>
    <style:font-face style:name="Tahoma1" svg:font-family="Tahoma" style:font-family-generic="roman"/>
    <style:font-face style:name="Times New Roman1" svg:font-family="'Times New Roman'" style:font-family-generic="roman"/>
    <style:font-face style:name="Times New Roman CE1" svg:font-family="'Times New Roman CE'" style:font-family-generic="roman"/>
    <style:font-face style:name="Nimbus Sans L1" svg:font-family="'Nimbus Sans L'" style:font-family-generic="swiss"/>
    <style:font-face style:name="Arial" svg:font-family="Arial" style:font-family-generic="roman" style:font-pitch="variable"/>
    <style:font-face style:name="Arial CE" svg:font-family="'Arial C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12" meta:word-count="2668" meta:character-count="18068" meta:non-whitespace-character-count="15443"/>
    <meta:generator>LibreOffice/3.5$Linux_X86_64 LibreOffice_project/350m1$Build-2</meta:generator>
  </office:meta>
</office:document-meta>
</file>