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08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1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3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9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0" style:family="paragraph">
      <style:paragraph-properties fo:margin-left="2.063cm" fo:margin-right="0cm" fo:margin-top="0.158cm" fo:margin-bottom="0cm" fo:line-height="100%" fo:text-indent="-0.793cm" style:punctuation-wrap="hanging" style:line-break="strict"/>
    </style:style>
    <style:style style:name="T1" style:family="text">
      <style:text-properties fo:color="#333399" fo:language="sl" fo:country="SI" fo:font-weight="bold" style:font-weight-asian="bold" style:font-weight-complex="bold"/>
    </style:style>
    <style:style style:name="T2" style:family="text">
      <style:text-properties fo:color="#333399" fo:font-size="28pt" fo:language="sl" fo:country="SI" fo:font-weight="bold" style:font-size-asian="28pt" style:font-weight-asian="bold" style:font-size-complex="28pt" style:font-weight-complex="bold"/>
    </style:style>
    <style:style style:name="T3" style:family="text">
      <style:text-properties fo:color="#333399" fo:font-size="24pt" fo:language="sl" fo:country="SI" fo:font-style="italic" style:font-size-asian="24pt" style:font-style-asian="italic" style:font-size-complex="24pt" style:font-style-complex="italic"/>
    </style:style>
    <style:style style:name="T4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color="#333399" fo:font-size="20pt" fo:language="sl" fo:country="SI" fo:font-weight="bold" style:font-size-asian="20pt" style:font-weight-asian="bold" style:font-size-complex="20pt" style:font-weight-complex="bold"/>
    </style:style>
    <style:style style:name="T6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7" style:family="text">
      <style:text-properties fo:color="#333399" fo:font-size="20pt" fo:language="sl" fo:country="SI" style:font-size-asian="20pt" style:font-size-complex="20pt"/>
    </style:style>
    <style:style style:name="T8" style:family="text">
      <style:text-properties fo:color="#333399" fo:font-size="18pt" fo:language="sl" fo:country="SI" style:font-size-asian="18pt" style:font-size-complex="18pt"/>
    </style:style>
    <style:style style:name="T9" style:family="text">
      <style:text-properties fo:color="#333399" fo:font-family="Wingdings" style:font-pitch="variable" style:font-charset="x-symbol" fo:font-size="18pt" fo:language="sl" fo:country="SI" fo:font-weight="bold" style:font-size-asian="18pt" style:font-weight-asian="bold" style:font-size-complex="18pt" style:font-weight-complex="bold"/>
    </style:style>
    <style:style style:name="T10" style:family="text">
      <style:text-properties fo:color="#333399" fo:font-size="18pt" fo:language="sl" fo:country="SI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DELOVNO PRAVO </text:span><text:span text:style-name="T1"><text:line-break/></text:span><text:span text:style-name="T2">delovni čas, nočno delo, odmori in počitki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3">izr. prof. dr. Barbara Kresal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Primer </text:span></text:p>
              </text:list-header>
            </text:list>
          </draw:text-box>
        </draw:frame>
        <draw:frame presentation:style-name="pr5" draw:text-style-name="P2" draw:layer="layout" svg:width="22.86cm" svg:height="13.601cm" svg:x="1.27cm" svg:y="4.524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text:style-name="P5"><text:span text:style-name="T5">Ali delodajalec lahko razporedi delovni čas tako, da delavci <text:s/>vse dni v tednu, od ponedeljka do nedelje, delajo po 5 ur na dan, razen v sredo, ko delajo 10 ur?</text:span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Primer</text:span></text:p>
              </text:list-header>
            </text:list>
          </draw:text-box>
        </draw:frame>
        <draw:frame presentation:style-name="pr5" draw:text-style-name="P2" draw:layer="layout" svg:width="22.86cm" svg:height="13.601cm" svg:x="1.27cm" svg:y="4.524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text:style-name="P5"><text:span text:style-name="T5">Zaradi številne odsotnosti delavcev zaradi bolezni grozi prekinitev obratovanja, ki bi povzročila veliko materialno škodo za podjetje. Ali in pod kakšnimi pogoji lahko delodajalec uvede nadurno delo, s katerim bi bilo mogoče to <text:s/>škodo preprečiti? Do kakšnega plačila imajo delavci v tem primeru pravico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DELOVNI ČAS </text:span><text:span text:style-name="T6">– definicija, polni delovni čas</text:span></text:p>
              </text:list-header>
            </text:list>
          </draw:text-box>
        </draw:frame>
        <draw:frame presentation:style-name="pr7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text:style-name="P5"><text:span text:style-name="T5">Delovni čas = </text:span><text:span text:style-name="T7">efektivni delovni čas + čas odmora + čas upravičenih odsotnosti z dela</text:span></text:p>
              </text:list-item>
              <text:list-item>
                <text:p text:style-name="P5"><text:span text:style-name="T5">Efektivni delovni čas = </text:span><text:span text:style-name="T7">čas v katerem delavec dela, tj. je na razpolago delodajalcu in izpolnjuje svoje delovne obveznosti iz PZ</text:span></text:p>
                <text:p text:style-name="P5"><text:span text:style-name="T7"/></text:p>
              </text:list-item>
              <text:list-item>
                <text:p text:style-name="P5"><text:span text:style-name="T5">Polni delovni ča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Največ 40 ur na teden</text:span></text:p>
                  </text:list-item>
                  <text:list-item>
                    <text:p text:style-name="P6"><text:span text:style-name="T8">Znižanje do 36 ur (zakon, kolektivna pogodba)</text:span></text:p>
                  </text:list-item>
                  <text:list-item>
                    <text:p text:style-name="P6"><text:span text:style-name="T8">Izjemoma manj (za dela, kjer obstajajo večje nevarnosti za poškodbe in okvare zdravja; zakon, drug predpis na podlagi zakon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ODMORI in POČITKI</text:span></text:p>
              </text:list-header>
            </text:list>
          </draw:text-box>
        </draw:frame>
        <draw:frame presentation:style-name="pr7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header>
                <text:p text:style-name="P7"><text:span text:style-name="T5"/></text:p>
              </text:list-header>
              <text:list-item>
                <text:p text:style-name="P7"><text:span text:style-name="T5">Odmor med dnevnim delom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30 minut, če delavec dela polni delovni čas; če krajši delovni čas (a najmanj štiri ure na dan), potem pravico do sorazmernega odmora </text:span></text:p>
                  </text:list-item>
                  <text:list-item>
                    <text:p text:style-name="P8"><text:span text:style-name="T8">Všteva v delovni čas; plačilo, kot če bi delavec delal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5"/></text:p>
                <text:p text:style-name="P7"><text:span text:style-name="T5"/></text:p>
              </text:list-header>
              <text:list-item>
                <text:p text:style-name="P7"><text:span text:style-name="T5">Počitki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Dnevni (med dvema delovnima dnevoma)</text:span></text:p>
                  </text:list-item>
                  <text:list-item>
                    <text:p text:style-name="P8"><text:span text:style-name="T8">Tedens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Nadurno, dodatno in dopolnilno delo</text:span></text:p>
              </text:list-header>
            </text:list>
          </draw:text-box>
        </draw:frame>
        <draw:frame presentation:style-name="pr7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item>
                <text:p text:style-name="P5"><text:span text:style-name="T5">Nadurno delo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Omejevanje (* taksativno naštevanje dopustnih primerov; *izrecne splošne in posebne prepovedi; * časovne omejitve; * dodatno plačilo)</text:span></text:p>
                  </text:list-item>
                  <text:list-item>
                    <text:p text:style-name="P6"><text:span text:style-name="T8">Pri PZ s krajšim delovnim časom delodajalec ne sme naložiti dela prek dogovorjenega delovnega časa, če to ni predvideno že s PZ</text:span></text:p>
                  </text:list-item>
                  <text:list-item>
                    <text:p text:style-name="P6"><text:span text:style-name="T8">Pisna odreditev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Dodatno delo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V primeru naravne ali druge nesreče ali če se ta nesreča neposredno pričakuj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Dopolnilno delo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Največ 8 ur na teden (‘petinsko’ delovno razmerje)</text:span></text:p>
                  </text:list-item>
                  <text:list-item>
                    <text:p text:style-name="P6"><text:span text:style-name="T8">Soglasje delodajalca, kjer zaposlen s polnim del. časom; dopustno le za določena dela</text:span></text:p>
                  </text:list-item>
                </text:list>
              </text:list-item>
            </text:list>
            <text:list text:style-name="L5">
              <text:list-header>
                <text:p text:style-name="P9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Razporeditev delovnega časa</text:span></text:p>
              </text:list-header>
            </text:list>
          </draw:text-box>
        </draw:frame>
        <draw:frame presentation:style-name="pr7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</text:list>
            <text:list text:style-name="L4">
              <text:list-item>
                <text:list>
                  <text:list-item>
                    <text:p text:style-name="P6"><text:span text:style-name="T8">Poudarjena pogodbena narava delovnega razmerja: RAZPOREDITEV IN POGOJE ZA PRERAZPOREDITEV DELOVNEGA ČASA JE TREBA DOLOČITI ŽE S POGODBO O ZAPOSLITVI</text:span></text:p>
                    <text:p text:style-name="P6"><text:span text:style-name="T8"/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0"><text:span text:style-name="T9"></text:span><text:span text:style-name="T10"> </text:span><text:span text:style-name="T10">Enakomerna razporeditev</text:span></text:p>
                    <text:p text:style-name="P10"><text:span text:style-name="T9"></text:span><text:span text:style-name="T10"> </text:span><text:span text:style-name="T10">Neenakomerna razporeditev</text:span></text:p>
                    <text:p text:style-name="P10"><text:span text:style-name="T9"></text:span><text:span text:style-name="T10"> </text:span><text:span text:style-name="T10">Prerazporeditev delovnega časa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6"><text:span text:style-name="T10"/></text:p>
                  </text:list-header>
                  <text:list-item>
                    <text:p text:style-name="P6"><text:span text:style-name="T10">Predhodno pisno obvestiti </text:span><text:span text:style-name="T8">o začasni prerazporeditvi delovnega časa (en dan prej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NOČNO DELO</text:span></text:p>
              </text:list-header>
            </text:list>
          </draw:text-box>
        </draw:frame>
        <draw:frame presentation:style-name="pr7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item>
                <text:p text:style-name="P7"><text:span text:style-name="T5">Definicija nočnega dela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Med 23. in 6. uro</text:span></text:p>
                  </text:list-item>
                  <text:list-item>
                    <text:p text:style-name="P8"><text:span text:style-name="T8">Osem <text:s/>nepretrganih ur med 22. in 7. uro (izmensko delo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Definicija nočnega delavca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Dela ponoči vsaj tri ure svojega dnevnega delovnega časa oz.</text:span></text:p>
                  </text:list-item>
                  <text:list-item>
                    <text:p text:style-name="P8"><text:span text:style-name="T8">Dela ponoči vsaj tretjino polnega letnega delovnega časa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Posebno varstvo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Ustrezno delo podnevi, če poslabšalo zdravje</text:span></text:p>
                  </text:list-item>
                  <text:list-item>
                    <text:p text:style-name="P8"><text:span text:style-name="T8">Daljši letni dopust</text:span></text:p>
                  </text:list-item>
                  <text:list-item>
                    <text:p text:style-name="P8"><text:span text:style-name="T8">Prehrana</text:span></text:p>
                  </text:list-item>
                  <text:list-item>
                    <text:p text:style-name="P8"><text:span text:style-name="T8">Strokovno vodstvo</text:span></text:p>
                  </text:list-item>
                  <text:list-item>
                    <text:p text:style-name="P8"><text:span text:style-name="T8">Časovne omejitve (največ 8 ur na dan povprečno v obdobju 4 mesecev; posebej nevarna dela: 8 ur na dan)</text:span></text:p>
                  </text:list-item>
                  <text:list-item>
                    <text:p text:style-name="P8"><text:span text:style-name="T8">Obvezno posvetovanje s sindik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ffcf01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1c1c1c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" draw:style-name="Mgr3" draw:text-style-name="MP3" draw:layer="backgroundobjects" svg:width="1.217cm" svg:height="1.318cm" svg:x="1.098cm" svg:y="1.9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9cm" svg:x="1.499cm" svg:y="3.1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4cm" svg:height="1.319cm" svg:x="2.297cm" svg:y="3.1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7cm" svg:height="1.173cm" svg:x="0.498cm" svg:y="2.7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8cm" svg:height="2.923cm" svg:x="2.099cm" svg:y="1.5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9cm" svg:x="1.098cm" svg:y="3.5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3" draw:text-style-name="MP3" draw:layer="backgroundobjects" svg:width="1.174cm" svg:height="1.319cm" svg:x="1.16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4" draw:text-style-name="MP3" draw:layer="backgroundobjects" svg:width="1.028cm" svg:height="1.319cm" svg:x="2.187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7" draw:text-style-name="MP3" draw:layer="backgroundobjects" svg:width="1.557cm" svg:height="1.173cm" svg:x="0cm" svg:y="8.04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8" draw:text-style-name="MP3" draw:layer="backgroundobjects" svg:width="0.088cm" svg:height="2.924cm" svg:x="1.764cm" svg:y="6.77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3" draw:layer="backgroundobjects" svg:width="24.147cm" svg:height="0.154cm" svg:x="0.878cm" svg:y="9.058cm">
          <text:list text:style-name="ML1">
            <text:list-header>
              <text:p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647cm" svg:height="4.063cm" svg:x="3.196cm" svg:y="0.594cm" presentation:class="title" presentation:placeholder="true">
        <draw:text-box/>
      </draw:frame>
      <draw:frame presentation:style-name="Title1-outline1" draw:layer="backgroundobjects" svg:width="21.59cm" svg:height="11.431cm" svg:x="3.285cm" svg:y="5.605cm" presentation:class="outline" presentation:placeholder="true">
        <draw:text-box/>
      </draw:frame>
      <draw:frame presentation:style-name="Mpr2" draw:text-style-name="MP4" draw:layer="backgroundobjects" svg:width="5.291cm" svg:height="1.271cm" svg:x="2.751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5" draw:layer="backgroundobjects" svg:width="8.043cm" svg:height="1.271cm" svg:x="9.524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ELOVNO PRAVO    INDIVIDUALNO DEL. PR.   KOLEKTIVNO DEL. PR.     pogodba o zaposlitvi   združenja delavcev in delodajalcev (sklenitev, stranki, oblika, vsebina,  sindikalna svoboda  prenehanje)              reprezentativnost  pravice in obveznosti delavca in delodajalca  kolektivno pogajanje      stavke      sodelovanje delavcev pri odločanju    PROCESNO DEL. PR.</dc:title>
    <meta:initial-creator>Barbara Kresal</meta:initial-creator>
    <meta:creation-date>2006-10-10T13:30:38</meta:creation-date>
    <dc:creator>kresalba</dc:creator>
    <dc:date>2011-11-12T16:50:30</dc:date>
    <meta:editing-cycles>33</meta:editing-cycles>
    <meta:editing-duration>PT3H42M56S</meta:editing-duration>
    <meta:document-statistic meta:object-count="73"/>
    <meta:generator>LibreOffice/3.5$Linux_X86_64 LibreOffice_project/350m1$Build-2</meta:generator>
  </office:meta>
</office:document-meta>
</file>