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808cm" fo:min-width="0cm" fo:padding-top="0.127cm" fo:padding-bottom="0.127cm" fo:padding-left="0.254cm" fo:padding-right="0.254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Title1-notes">
      <style:graphic-properties draw:fill-color="#ffffff" fo:min-height="11.43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512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438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158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P6" style:family="paragraph">
      <style:paragraph-properties fo:margin-left="0.952cm" fo:margin-right="0cm" fo:margin-top="0.158cm" fo:margin-bottom="0cm" fo:line-height="80%" fo:text-indent="-0.952cm" style:punctuation-wrap="hanging" style:line-break="strict"/>
    </style:style>
    <style:style style:name="P7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8" style:family="paragraph">
      <style:paragraph-properties fo:margin-left="0.952cm" fo:margin-right="0cm" fo:margin-top="0.158cm" fo:margin-bottom="0cm" fo:text-indent="-0.952cm" style:punctuation-wrap="hanging" style:line-break="strict"/>
    </style:style>
    <style:style style:name="P9" style:family="paragraph">
      <style:paragraph-properties fo:margin-left="0.952cm" fo:margin-right="0cm" fo:margin-top="0.158cm" fo:margin-bottom="0cm" fo:line-height="100%" fo:text-indent="-0.952cm" style:punctuation-wrap="hanging" style:line-break="strict"/>
    </style:style>
    <style:style style:name="P10" style:family="paragraph">
      <style:paragraph-properties fo:margin-left="0.952cm" fo:margin-right="0cm" fo:margin-top="0.158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.952cm" fo:margin-right="0cm" fo:margin-top="0.158cm" fo:margin-bottom="0cm" fo:text-indent="-0.952cm"/>
    </style:style>
    <style:style style:name="P12" style:family="paragraph">
      <style:paragraph-properties fo:margin-left="0cm" fo:margin-right="0cm" fo:margin-top="0.158cm" fo:margin-bottom="0cm" fo:text-indent="0cm"/>
    </style:style>
    <style:style style:name="T1" style:family="text">
      <style:text-properties fo:color="#333399" fo:font-size="32pt" fo:language="sl" fo:country="SI" fo:font-weight="bold" style:font-size-asian="32pt" style:font-weight-asian="bold" style:font-size-complex="32pt" style:font-weight-complex="bold"/>
    </style:style>
    <style:style style:name="T2" style:family="text">
      <style:text-properties fo:color="#333399" fo:font-size="24pt" fo:language="sl" fo:country="SI" fo:font-weight="bold" style:font-size-asian="24pt" style:font-weight-asian="bold" style:font-size-complex="24pt" style:font-weight-complex="bold"/>
    </style:style>
    <style:style style:name="T3" style:family="text">
      <style:text-properties fo:color="#333399" fo:font-size="24pt" fo:language="sl" fo:country="SI" fo:font-style="italic" style:font-size-asian="24pt" style:font-style-asian="italic" style:font-size-complex="24pt" style:font-style-complex="italic"/>
    </style:style>
    <style:style style:name="T4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5" style:family="text">
      <style:text-properties fo:color="#333399" fo:font-size="18pt" fo:language="sl" fo:country="SI" fo:font-weight="bold" style:font-size-asian="18pt" style:font-weight-asian="bold" style:font-size-complex="18pt" style:font-weight-complex="bold"/>
    </style:style>
    <style:style style:name="T6" style:family="text">
      <style:text-properties fo:color="#333399" fo:font-family="Wingdings" style:font-pitch="variable" style:font-charset="x-symbol" fo:font-size="18pt" fo:language="sl" fo:country="SI" fo:font-weight="bold" style:font-size-asian="18pt" style:font-weight-asian="bold" style:font-size-complex="18pt" style:font-weight-complex="bold"/>
    </style:style>
    <style:style style:name="T7" style:family="text">
      <style:text-properties fo:color="#333399" fo:font-size="16pt" fo:language="sl" fo:country="SI" fo:font-weight="bold" style:font-size-asian="16pt" style:font-weight-asian="bold" style:font-size-complex="16pt" style:font-weight-complex="bold"/>
    </style:style>
    <style:style style:name="T8" style:family="text">
      <style:text-properties fo:color="#333399" fo:font-size="18pt" fo:language="sl" fo:country="SI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9" style:family="text">
      <style:text-properties fo:color="#333399" fo:font-size="18pt" fo:language="sl" fo:country="SI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0" style:family="text">
      <style:text-properties fo:font-size="18pt" fo:language="sl" fo:country="SI" style:font-size-asian="18pt" style:font-size-complex="18pt"/>
    </style:style>
    <style:style style:name="T11" style:family="text">
      <style:text-properties fo:font-family="Wingdings" style:font-pitch="variable" style:font-charset="x-symbol" fo:font-size="18pt" fo:language="sl" fo:country="SI" style:font-size-asian="18pt" style:font-size-complex="18pt"/>
    </style:style>
    <style:style style:name="T12" style:family="text">
      <style:text-properties fo:font-size="18pt" fo:language="sl" fo:country="SI" fo:font-weight="bold" style:font-size-asian="18pt" style:font-weight-asian="bold" style:font-size-complex="18pt" style:font-weight-complex="bold"/>
    </style:style>
    <style:style style:name="T13" style:family="text">
      <style:text-properties fo:color="#ff0000" fo:font-size="18pt" fo:language="sl" fo:country="SI" style:font-size-asian="18pt" style:font-size-complex="18pt"/>
    </style:style>
    <style:style style:name="T14" style:family="text">
      <style:text-properties fo:color="#ff0000" fo:font-size="18pt" fo:language="sl" fo:country="SI" fo:font-style="italic" style:font-size-asian="18pt" style:font-style-asian="italic" style:font-size-complex="18pt" style:font-style-complex="italic"/>
    </style:style>
    <style:style style:name="T15" style:family="text">
      <style:text-properties fo:font-size="18pt" fo:language="sl" fo:country="SI" fo:font-style="italic" style:font-size-asian="18pt" style:font-style-asian="italic" style:font-size-complex="18pt" style:font-style-complex="italic"/>
    </style:style>
    <style:style style:name="T16" style:family="text">
      <style:text-properties fo:color="#333399" fo:font-family="Wingdings" style:font-pitch="variable" style:font-charset="x-symbol" fo:font-size="16pt" fo:language="sl" fo:country="SI" fo:font-weight="bold" style:font-size-asian="16pt" style:font-weight-asian="bold" style:font-size-complex="16pt" style:font-weight-complex="bold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2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00e4a8" fo:font-size="50%"/>
      </text:list-level-style-bullet>
    </text:list-style>
    <text:list-style style:name="L3">
      <text:list-level-style-bullet text:level="1" text:bullet-char="">
        <style:list-level-properties text:min-label-width="0.952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4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  <text:list-style style:name="L5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00e4a8" fo:font-size="5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1" presentation:use-date-time-name="dtd1">
        <office:forms form:automatic-focus="false" form:apply-design-mode="false"/>
        <draw:frame presentation:style-name="pr1" draw:text-style-name="P2" draw:layer="layout" svg:width="21.59cm" svg:height="4.062cm" svg:x="2.752cm" svg:y="4.655cm" presentation:class="title" presentation:user-transformed="true">
          <draw:text-box>
            <text:list text:style-name="L1">
              <text:list-header>
                <text:p text:style-name="P1"><text:span text:style-name="T1">DELOVNO PRAVO </text:span><text:span text:style-name="T1"><text:line-break/></text:span><text:span text:style-name="T2">disciplinska in odškodninska odgovornost</text:span><text:span text:style-name="T2"><text:line-break/></text:span><text:span text:style-name="T2"/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2">
              <text:list-header>
                <text:p text:style-name="P3"><text:span text:style-name="T3">izr. prof. dr. Barbara Kresal</text:span></text:p>
                <text:p text:style-name="P3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frame presentation:style-name="pr4" draw:text-style-name="P2" draw:layer="layout" svg:width="21.647cm" svg:height="2.766cm" svg:x="3.196cm" svg:y="0.593cm" presentation:class="title" presentation:user-transformed="true">
          <draw:text-box>
            <text:list text:style-name="L1">
              <text:list-header>
                <text:p text:style-name="P1"><text:span text:style-name="T4">DISCIPLINSKA ODGOVORNOST</text:span></text:p>
              </text:list-header>
            </text:list>
          </draw:text-box>
        </draw:frame>
        <draw:frame presentation:style-name="pr5" draw:text-style-name="P2" draw:layer="layout" svg:width="22.86cm" svg:height="12.692cm" svg:x="1.098cm" svg:y="4.325cm" presentation:class="outline" presentation:user-transformed="true">
          <draw:text-box>
            <text:list text:style-name="L3">
              <text:list-header>
                <text:p text:style-name="P4"><text:span text:style-name="T5"/></text:p>
              </text:list-header>
              <text:list-item>
                <text:p text:style-name="P4"><text:span text:style-name="T5">Kršitev obveznosti delavca </text:span><text:span text:style-name="T6"></text:span><text:span text:style-name="T5"> disciplinska odgovornost</text:span></text:p>
                <text:p text:style-name="P4"><text:span text:style-name="T5"/></text:p>
              </text:list-item>
              <text:list-item>
                <text:p text:style-name="P4"><text:span text:style-name="T5">Disciplinske sankcije</text:span></text:p>
                <text:p text:style-name="P4"><text:span text:style-name="T5"/></text:p>
              </text:list-item>
              <text:list-item>
                <text:p text:style-name="P4"><text:span text:style-name="T5">Disciplinski postopek (pisna obdolžitev, pravica do zagovora, vloga sindikata, …)</text:span></text:p>
                <text:p text:style-name="P4"><text:span text:style-name="T5"/></text:p>
              </text:list-item>
              <text:list-item>
                <text:p text:style-name="P4"><text:span text:style-name="T5">Sklep o disciplinski odgovornosti</text:span></text:p>
                <text:p text:style-name="P4"><text:span text:style-name="T5"/></text:p>
              </text:list-item>
              <text:list-item>
                <text:p text:style-name="P4"><text:span text:style-name="T5">Zastaranje </text:span></text:p>
              </text:list-item>
            </text:list>
            <text:list text:style-name="L4">
              <text:list-item>
                <text:list>
                  <text:list-item>
                    <text:p text:style-name="P5"><text:span text:style-name="T7">uvedba disciplinskega postopka</text:span></text:p>
                  </text:list-item>
                  <text:list-item>
                    <text:p text:style-name="P5"><text:span text:style-name="T7">Vodenje disciplinskega postopka</text:span></text:p>
                  </text:list-item>
                  <text:list-item>
                    <text:p text:style-name="P5"><text:span text:style-name="T7">Izvršitev disciplinske sankcije</text:span></text:p>
                    <text:p text:style-name="P5"><text:span text:style-name="T7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frame presentation:style-name="pr4" draw:text-style-name="P2" draw:layer="layout" svg:width="21.647cm" svg:height="2.766cm" svg:x="3.196cm" svg:y="0.593cm" presentation:class="title" presentation:user-transformed="true">
          <draw:text-box>
            <text:list text:style-name="L1">
              <text:list-header>
                <text:p text:style-name="P1"><text:span text:style-name="T4">ODŠKODNINSKA ODGOVORNOST</text:span></text:p>
              </text:list-header>
            </text:list>
          </draw:text-box>
        </draw:frame>
        <draw:frame presentation:style-name="pr5" draw:text-style-name="P2" draw:layer="layout" svg:width="22.86cm" svg:height="12.692cm" svg:x="1.098cm" svg:y="4.325cm" presentation:class="outline" presentation:user-transformed="true">
          <draw:text-box>
            <text:list text:style-name="L5">
              <text:list-header>
                <text:p text:style-name="P6"><text:span text:style-name="T5"/></text:p>
              </text:list-header>
            </text:list>
            <text:list text:style-name="L3">
              <text:list-item>
                <text:p text:style-name="P7"><text:span text:style-name="T8">Odškodninska odgovornost delavca</text:span></text:p>
              </text:list-item>
            </text:list>
            <text:list text:style-name="L5">
              <text:list-header>
                <text:p text:style-name="P6"><text:span text:style-name="T5">“</text:span><text:span text:style-name="T5">delavec, ki na delu ali v zvezi z delom namenoma ali iz hude malomarnosti povzroči škodo delodajalcu, jo je dolžan povrniti”</text:span></text:p>
                <text:p text:style-name="P6"><text:span text:style-name="T5">Več delavcev povzroči škodo</text:span></text:p>
                <text:p text:style-name="P6"><text:span text:style-name="T5">Zmanjšanje odškodnine ali oprostitev plačila odškodnine</text:span></text:p>
              </text:list-header>
            </text:list>
            <text:list text:style-name="L3">
              <text:list-header>
                <text:p text:style-name="P7"><text:span text:style-name="T5"/></text:p>
              </text:list-header>
              <text:list-item>
                <text:p text:style-name="P7"><text:span text:style-name="T8">Odškodninska odgovornost delodajalca</text:span></text:p>
              </text:list-item>
            </text:list>
            <text:list text:style-name="L5">
              <text:list-header>
                <text:p text:style-name="P6"><text:span text:style-name="T5">“</text:span><text:span text:style-name="T5">če je delavcu povzročena škoda pri delu ali v zvezi z delom, mu jo mora povrniti delodajalec po splošnih pravilih civilnega prava”</text:span></text:p>
                <text:p text:style-name="P6"><text:span text:style-name="T5">Tudi če gre za škodo zaradi kršenja pravic</text:span></text:p>
              </text:list-header>
            </text:list>
            <text:list text:style-name="L3">
              <text:list-header>
                <text:p text:style-name="P7"><text:span text:style-name="T5"/></text:p>
              </text:list-header>
              <text:list-item>
                <text:p text:style-name="P7"><text:span text:style-name="T9">Pavšalna odškodnina</text:span></text:p>
              </text:list-item>
            </text:list>
            <text:list text:style-name="L5">
              <text:list-header>
                <text:p text:style-name="P6"><text:span text:style-name="T5">Če bi ugotavljanje višine dejanske škode povzročilo nesorazmerne stroške, razen v določenih primerih</text:span></text:p>
              </text:list-header>
            </text:list>
            <text:list text:style-name="L4">
              <text:list-item>
                <text:list>
                  <text:list-header>
                    <text:p text:style-name="P7"><text:span text:style-name="T5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1" presentation:use-date-time-name="dtd1">
        <draw:frame presentation:style-name="pr1" draw:text-style-name="P2" draw:layer="layout" svg:width="21.59cm" svg:height="4.062cm" svg:x="2.752cm" svg:y="4.655cm" presentation:class="title" presentation:user-transformed="true">
          <draw:text-box>
            <text:list text:style-name="L1">
              <text:list-header>
                <text:p text:style-name="P1"><text:span text:style-name="T1">DELOVNO PRAVO </text:span><text:span text:style-name="T1"><text:line-break/></text:span><text:span text:style-name="T2">inšpekcijsko nadzorstvo, sodno varstvo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2">
              <text:list-header>
                <text:p text:style-name="P3"><text:span text:style-name="T3">izr. prof. dr. Barbara Kresal</text:span></text:p>
                <text:p text:style-name="P3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frame presentation:style-name="pr4" draw:text-style-name="P2" draw:layer="layout" svg:width="21.647cm" svg:height="2.766cm" svg:x="3.196cm" svg:y="0.593cm" presentation:class="title" presentation:user-transformed="true">
          <draw:text-box>
            <text:list text:style-name="L1">
              <text:list-header>
                <text:p text:style-name="P1"><text:span text:style-name="T4">Inšpekcijsko nadzorstvo</text:span></text:p>
              </text:list-header>
            </text:list>
          </draw:text-box>
        </draw:frame>
        <draw:frame presentation:style-name="pr5" draw:text-style-name="P2" draw:layer="layout" svg:width="22.86cm" svg:height="12.692cm" svg:x="1.098cm" svg:y="4.325cm" presentation:class="outline" presentation:user-transformed="true">
          <draw:text-box>
            <text:list text:style-name="L5">
              <text:list-header>
                <text:p text:style-name="P8"><text:span text:style-name="T10"/></text:p>
                <text:p text:style-name="P9"><text:span text:style-name="T11"></text:span><text:span text:style-name="T10"> </text:span><text:span text:style-name="T10">ZDR, Zakon o inšpekciji dela, drugi predpisi</text:span></text:p>
              </text:list-header>
            </text:list>
            <text:list text:style-name="L3">
              <text:list-header>
                <text:p text:style-name="P4"><text:span text:style-name="T10"/></text:p>
              </text:list-header>
            </text:list>
            <text:list text:style-name="L5">
              <text:list-header>
                <text:p text:style-name="P8"><text:span text:style-name="T10">Oblastni nadzor nad izvajanjem delovnopravnih predpisov opravlja inšpektorat za delo.</text:span></text:p>
              </text:list-header>
            </text:list>
            <text:list text:style-name="L3">
              <text:list-header>
                <text:p text:style-name="P4"><text:span text:style-name="T12"/></text:p>
              </text:list-header>
            </text:list>
            <text:list text:style-name="L5">
              <text:list-header>
                <text:p text:style-name="P10"><text:span text:style-name="T13">!!</text:span><text:span text:style-name="T13"><text:tab/></text:span><text:span text:style-name="T13">Naloga inšpekcije za delo kot oblastnega organa je, da skrbi za spoštovanje predpisov na področju delovnih razmerij. Ker gre v tem primeru zlasti za varstvene določbe, ki določajo minimum pravic delavcev, je </text:span><text:span text:style-name="T14">glavna naloga inšpekcije za delo, da zagotovi spoštovanje pravic delavcev v praksi</text:span><text:span text:style-name="T13">. </text:span></text:p>
              </text:list-header>
            </text:list>
            <text:list text:style-name="L3">
              <text:list-header>
                <text:p text:style-name="P4"><text:span text:style-name="T1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frame presentation:style-name="pr4" draw:text-style-name="P2" draw:layer="layout" svg:width="21.647cm" svg:height="2.766cm" svg:x="3.196cm" svg:y="0.593cm" presentation:class="title" presentation:user-transformed="true">
          <draw:text-box>
            <text:list text:style-name="L1">
              <text:list-header>
                <text:p text:style-name="P1"><text:span text:style-name="T4">Inšpekcijsko nadzorstvo</text:span></text:p>
              </text:list-header>
            </text:list>
          </draw:text-box>
        </draw:frame>
        <draw:frame presentation:style-name="pr5" draw:text-style-name="P2" draw:layer="layout" svg:width="22.86cm" svg:height="12.692cm" svg:x="1.098cm" svg:y="4.325cm" presentation:class="outline" presentation:user-transformed="true">
          <draw:text-box>
            <text:list text:style-name="L5">
              <text:list-header>
                <text:p text:style-name="P11"><text:span text:style-name="T10">Glede na različne kršitve ima inšpektor za delo na voljo tudi </text:span><text:span text:style-name="T15">različne pristojnosti in ukrepe</text:span><text:span text:style-name="T10">: </text:span></text:p>
              </text:list-header>
            </text:list>
            <text:list text:style-name="L3">
              <text:list-item>
                <text:p text:style-name="P12"><text:span text:style-name="T10">lahko izreče globo, </text:span></text:p>
              </text:list-item>
              <text:list-item>
                <text:p text:style-name="P12"><text:span text:style-name="T10">zahteva odpravo kršitev oziroma </text:span></text:p>
              </text:list-item>
              <text:list-item>
                <text:p text:style-name="P12"><text:span text:style-name="T10">z odločbo delodajalcu odredi, da zagotovi izvajanje zakona, </text:span></text:p>
              </text:list-item>
              <text:list-item>
                <text:p text:style-name="P12"><text:span text:style-name="T10">v določenih primerih ima inšpektor za delo tudi pristojnosti v postopku prenehanja pogodbe o zaposlitvi, daje soglasje v primeru odpovedi pogodbe o zaposlitvi noseči delavki </text:span></text:p>
              </text:list-item>
              <text:list-item>
                <text:p text:style-name="P12"><text:span text:style-name="T10">itn. </text:span></text:p>
              </text:list-item>
            </text:list>
            <text:list text:style-name="L5">
              <text:list-header>
                <text:p text:style-name="P11"><text:span text:style-name="T10">Temeljni ukrep za odpravo nepravilnosti je ureditvena odločba, ki jo izda inšpektor za delo delodajalcu po opravljenem inšpekcijskem nadzorstvu. </text:span></text:p>
                <text:p text:style-name="P11"><text:span text:style-name="T10">Inšpektor za delo lahko tudi začasno zadrži učinkovanje prenehanja pogodbe o zaposlitvi, če se s tem lahko prepreči samovoljno ravnanje in odvrne nenadomestljiva škoda.</text:span></text:p>
              </text:list-header>
            </text:list>
            <text:list text:style-name="L3">
              <text:list-header>
                <text:p text:style-name="P4"><text:span text:style-name="T10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frame presentation:style-name="pr4" draw:text-style-name="P2" draw:layer="layout" svg:width="21.647cm" svg:height="2.766cm" svg:x="3.196cm" svg:y="0.593cm" presentation:class="title" presentation:user-transformed="true">
          <draw:text-box>
            <text:list text:style-name="L1">
              <text:list-header>
                <text:p text:style-name="P1"><text:span text:style-name="T4">Inšpekcijsko nadzorstvo</text:span></text:p>
              </text:list-header>
            </text:list>
          </draw:text-box>
        </draw:frame>
        <draw:frame presentation:style-name="pr5" draw:text-style-name="P2" draw:layer="layout" svg:width="22.86cm" svg:height="12.692cm" svg:x="1.098cm" svg:y="4.325cm" presentation:class="outline" presentation:user-transformed="true">
          <draw:text-box>
            <text:list text:style-name="L5">
              <text:list-header>
                <text:p text:style-name="P11"><text:span text:style-name="T10"/></text:p>
                <text:p text:style-name="P11"><text:span text:style-name="T10">ZDR ureja tudi </text:span><text:span text:style-name="T13">možnost posredovanja </text:span><text:span text:style-name="T10">inšpektorja za delo v primeru spora med delodajalcem in delavcem (228. člen). </text:span></text:p>
                <text:p text:style-name="P11"><text:span text:style-name="T10"/></text:p>
                <text:p text:style-name="P11"><text:span text:style-name="T10">Gre za </text:span><text:span text:style-name="T15">obliko mirnega reševanja sporov</text:span><text:span text:style-name="T10">, kjer na podlagi soglasja obeh strank (posredovanje lahko predlaga katera koli stranka, vendar mora potem inšpektor pridobiti še soglasje druge stranke) inšpektor poskuša s posredovanjem doseči, da stranki sami sporazumno rešita nastali spor.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frame presentation:style-name="pr4" draw:text-style-name="P2" draw:layer="layout" svg:width="21.647cm" svg:height="2.766cm" svg:x="3.196cm" svg:y="0.593cm" presentation:class="title" presentation:user-transformed="true">
          <draw:text-box>
            <text:list text:style-name="L1">
              <text:list-header>
                <text:p text:style-name="P1"><text:span text:style-name="T4">Sodno varstvo</text:span></text:p>
              </text:list-header>
            </text:list>
          </draw:text-box>
        </draw:frame>
        <draw:frame presentation:style-name="pr5" draw:text-style-name="P2" draw:layer="layout" svg:width="22.86cm" svg:height="12.692cm" svg:x="1.098cm" svg:y="4.325cm" presentation:class="outline" presentation:user-transformed="true">
          <draw:text-box>
            <text:list text:style-name="L4">
              <text:list-item>
                <text:list>
                  <text:list-item>
                    <text:p text:style-name="P5"><text:span text:style-name="T7">Delodajalec ne izpolnjuje svojih obveznosti oz. krši delavčeve pravice </text:span><text:span text:style-name="T16"></text:span><text:span text:style-name="T7"> pisna zahteva o odpravi kršitve, sodno varstvo</text:span></text:p>
                    <text:p text:style-name="P5"><text:span text:style-name="T7"/></text:p>
                  </text:list-item>
                  <text:list-item>
                    <text:p text:style-name="P5"><text:span text:style-name="T7">Nezakonitost prenehanja pogodbe o zaposlitvi, odločitev o disciplinski odgovornosti </text:span><text:span text:style-name="T16"></text:span><text:span text:style-name="T7"> sodno varstvo</text:span></text:p>
                    <text:p text:style-name="P5"><text:span text:style-name="T7"/></text:p>
                  </text:list-item>
                  <text:list-item>
                    <text:p text:style-name="P5"><text:span text:style-name="T7">Denarne terjatve </text:span><text:span text:style-name="T16"></text:span><text:span text:style-name="T7"> sodno varstvo</text:span></text:p>
                    <text:p text:style-name="P5"><text:span text:style-name="T7"/></text:p>
                  </text:list-item>
                  <text:list-item>
                    <text:p text:style-name="P5"><text:span text:style-name="T7">Sodno varstvo neizbranega kandidata</text:span></text:p>
                  </text:list-item>
                </text:list>
              </text:list-item>
            </text:list>
            <text:list text:style-name="L3">
              <text:list-header>
                <text:p text:style-name="P4"><text:span text:style-name="T5"/></text:p>
              </text:list-header>
              <text:list-item>
                <text:p text:style-name="P4"><text:span text:style-name="T5">Arbitraža</text:span></text:p>
                <text:p text:style-name="P4"><text:span text:style-name="T5"/></text:p>
              </text:list-item>
              <text:list-item>
                <text:p text:style-name="P4"><text:span text:style-name="T5">Zastaranje terjatev iz delovnega razmerja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6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ffffff" draw:end-color="#1c1c1c" draw:start-intensity="100%" draw:end-intensity="100%" draw:angle="900" draw:border="0%"/>
    <draw:gradient draw:name="Gradient_20_7" draw:display-name="Gradient 7" draw:style="linear" draw:start-color="#ffffff" draw:end-color="#ffcf01" draw:start-intensity="100%" draw:end-intensity="100%" draw:angle="900" draw:border="0%"/>
    <draw:gradient draw:name="Gradient_20_8" draw:display-name="Gradient 8" draw:style="linear" draw:start-color="#ffffff" draw:end-color="#3333cc" draw:start-intensity="100%" draw:end-intensity="100%" draw:angle="900" draw:border="0%"/>
    <draw:gradient draw:name="Gradient_20_9" draw:display-name="Gradient 9" draw:style="linear" draw:start-color="#ff0000" draw:end-color="#ffffff" draw:start-intensity="100%" draw:end-intensity="100%" draw:angle="135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ahom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ahom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ahom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00e4a8" fo:font-size="5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gradient" draw:fill-color="#ffffff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auto-grow-height="false" draw:auto-grow-width="false" fo:min-height="1.272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color="#1c1c1c" fo:font-size="14pt" fo:language="sl" fo:country="SI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Tahom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ahom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ahom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ahom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Rectangle 2" draw:style-name="Mgr3" draw:text-style-name="MP3" draw:layer="backgroundobjects" svg:width="1.217cm" svg:height="1.318cm" svg:x="1.098cm" svg:y="1.923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3" draw:style-name="Mgr4" draw:text-style-name="MP3" draw:layer="backgroundobjects" svg:width="0.912cm" svg:height="1.318cm" svg:x="2.223cm" svg:y="3.05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4" draw:style-name="Mgr5" draw:text-style-name="MP3" draw:layer="backgroundobjects" svg:width="1.173cm" svg:height="1.319cm" svg:x="1.499cm" svg:y="3.126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5" draw:style-name="Mgr6" draw:text-style-name="MP3" draw:layer="backgroundobjects" svg:width="1.024cm" svg:height="1.319cm" svg:x="2.297cm" svg:y="3.126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" draw:style-name="Mgr7" draw:text-style-name="MP3" draw:layer="backgroundobjects" svg:width="1.557cm" svg:height="1.173cm" svg:x="0.498cm" svg:y="2.725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8" draw:text-style-name="MP3" draw:layer="backgroundobjects" svg:width="0.088cm" svg:height="2.923cm" svg:x="2.099cm" svg:y="1.526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8" draw:style-name="Mgr9" draw:text-style-name="MP3" draw:layer="backgroundobjects" svg:width="22.851cm" svg:height="0.089cm" svg:x="1.098cm" svg:y="3.523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7cm" svg:height="4.063cm" svg:x="3.196cm" svg:y="0.594cm" presentation:class="title" presentation:placeholder="true">
        <draw:text-box/>
      </draw:frame>
      <draw:frame presentation:style-name="Default-outline1" draw:layer="backgroundobjects" svg:width="21.59cm" svg:height="11.431cm" svg:x="3.285cm" svg:y="5.605cm" presentation:class="outline" presentation:placeholder="true">
        <draw:text-box/>
      </draw:frame>
      <draw:frame presentation:style-name="Mpr1" draw:layer="backgroundobjects" svg:width="5.292cm" svg:height="1.271cm" svg:x="3.228cm" svg:y="17.342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3cm" svg:height="1.271cm" svg:x="10.159cm" svg:y="17.342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1cm" svg:height="1.271cm" svg:x="19.561cm" svg:y="17.342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draw:g draw:name="Group 2">
        <draw:g draw:name="Group 3">
          <draw:custom-shape draw:name="Rectangle 4" draw:style-name="Mgr5" draw:text-style-name="MP3" draw:layer="backgroundobjects" svg:width="1.218cm" svg:height="1.319cm" svg:x="0.816cm" svg:y="7.073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5" draw:style-name="Mgr6" draw:text-style-name="MP3" draw:layer="backgroundobjects" svg:width="0.913cm" svg:height="1.319cm" svg:x="1.882cm" svg:y="7.073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draw:name="Group 6">
          <draw:custom-shape draw:name="Rectangle 7" draw:style-name="Mgr3" draw:text-style-name="MP3" draw:layer="backgroundobjects" svg:width="1.174cm" svg:height="1.319cm" svg:x="1.16cm" svg:y="8.24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8" draw:style-name="Mgr4" draw:text-style-name="MP3" draw:layer="backgroundobjects" svg:width="1.028cm" svg:height="1.319cm" svg:x="2.187cm" svg:y="8.246cm">
            <text:list text:style-name="ML1">
              <text:list-header>
                <text:p><text:span text:style-name="MT1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name="Rectangle 9" draw:style-name="Mgr7" draw:text-style-name="MP3" draw:layer="backgroundobjects" svg:width="1.557cm" svg:height="1.173cm" svg:x="0cm" svg:y="8.043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Mgr8" draw:text-style-name="MP3" draw:layer="backgroundobjects" svg:width="0.088cm" svg:height="2.924cm" svg:x="1.764cm" svg:y="6.773cm">
          <text:list text:style-name="ML1">
            <text:list-header>
              <text:p><text:span text:style-name="MT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Mgr9" draw:text-style-name="MP3" draw:layer="backgroundobjects" svg:width="24.147cm" svg:height="0.154cm" svg:x="0.878cm" svg:y="9.058cm">
          <text:list text:style-name="ML1">
            <text:list-header>
              <text:p><text:span text:style-name="MT1"/></text:p>
            </text:list-header>
          </text:list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647cm" svg:height="4.063cm" svg:x="3.196cm" svg:y="0.594cm" presentation:class="title" presentation:placeholder="true">
        <draw:text-box/>
      </draw:frame>
      <draw:frame presentation:style-name="Title1-outline1" draw:layer="backgroundobjects" svg:width="21.59cm" svg:height="11.431cm" svg:x="3.285cm" svg:y="5.605cm" presentation:class="outline" presentation:placeholder="true">
        <draw:text-box/>
      </draw:frame>
      <draw:frame presentation:style-name="Mpr2" draw:text-style-name="MP4" draw:layer="backgroundobjects" svg:width="5.291cm" svg:height="1.271cm" svg:x="2.751cm" svg:y="17.356cm" presentation:class="date-time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3" draw:text-style-name="MP5" draw:layer="backgroundobjects" svg:width="8.043cm" svg:height="1.271cm" svg:x="9.524cm" svg:y="17.356cm" presentation:class="footer">
        <draw:text-box>
          <text:list text:style-name="ML2">
            <text:list-header>
              <text:p><text:span text:style-name="MT2"/></text:p>
            </text:list-header>
          </text:list>
        </draw:text-box>
      </draw:frame>
      <draw:frame presentation:style-name="Mpr4" draw:text-style-name="MP7" draw:layer="backgroundobjects" svg:width="5.292cm" svg:height="1.271cm" svg:x="19.05cm" svg:y="17.356cm" presentation:class="page-number">
        <draw:text-box>
          <text:list text:style-name="ML2">
            <text:list-header>
              <text:p text:style-name="MP6"><text:span text:style-name="MT2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Title1-title" draw:layer="backgroundobjects" svg:width="0cm" svg:height="0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ELOVNO PRAVO    INDIVIDUALNO DEL. PR.   KOLEKTIVNO DEL. PR.     pogodba o zaposlitvi   združenja delavcev in delodajalcev (sklenitev, stranki, oblika, vsebina,  sindikalna svoboda  prenehanje)              reprezentativnost  pravice in obveznosti delavca in delodajalca  kolektivno pogajanje      stavke      sodelovanje delavcev pri odločanju    PROCESNO DEL. PR.</dc:title>
    <meta:initial-creator>Barbara Kresal</meta:initial-creator>
    <meta:creation-date>2006-10-10T13:30:38</meta:creation-date>
    <dc:creator>barbara</dc:creator>
    <dc:date>2012-01-03T18:20:09</dc:date>
    <meta:editing-cycles>52</meta:editing-cycles>
    <meta:editing-duration>PT6H42M26S</meta:editing-duration>
    <meta:document-statistic meta:object-count="73"/>
    <meta:generator>LibreOffice/3.5$Linux_X86_64 LibreOffice_project/350m1$Build-2</meta:generator>
  </office:meta>
</office:document-meta>
</file>