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08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1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38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1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12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333399" fo:language="sl" fo:country="SI" fo:font-weight="bold" style:font-weight-asian="bold" style:font-weight-complex="bold"/>
    </style:style>
    <style:style style:name="T2" style:family="text">
      <style:text-properties fo:color="#333399" fo:font-size="24pt" fo:language="sl" fo:country="SI" fo:font-style="italic" style:font-size-asian="24pt" style:font-style-asian="italic" style:font-size-complex="24pt" style:font-style-complex="italic"/>
    </style:style>
    <style:style style:name="T3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4" style:family="text">
      <style:text-properties fo:color="#333399" fo:font-size="18pt" fo:language="sl" fo:country="SI" fo:font-weight="bold" style:font-size-asian="18pt" style:font-weight-asian="bold" style:font-size-complex="18pt" style:font-weight-complex="bold"/>
    </style:style>
    <style:style style:name="T5" style:family="text">
      <style:text-properties fo:color="#333399" fo:font-size="16pt" fo:language="sl" fo:country="SI" fo:font-weight="bold" style:font-size-asian="16pt" style:font-weight-asian="bold" style:font-size-complex="16pt" style:font-weight-complex="bold"/>
    </style:style>
    <style:style style:name="T6" style:family="text">
      <style:text-properties fo:color="#333399" fo:font-family="Wingdings" style:font-pitch="variable" style:font-charset="x-symbol" fo:font-size="18pt" fo:language="sl" fo:country="SI" fo:font-weight="bold" style:font-size-asian="18pt" style:font-weight-asian="bold" style:font-size-complex="18pt" style:font-weight-complex="bold"/>
    </style:style>
    <style:style style:name="T7" style:family="text">
      <style:text-properties fo:color="#333399"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333399" fo:font-size="14pt" fo:language="sl" fo:country="SI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333399" fo:font-size="18pt" fo:language="sl" fo:country="SI" style:font-size-asian="18pt" style:font-size-complex="18pt"/>
    </style:style>
    <style:style style:name="T10" style:family="text">
      <style:text-properties fo:color="#333399" fo:font-size="16pt" fo:language="sl" fo:country="SI" style:font-size-asian="16pt" style:font-size-complex="16pt"/>
    </style:style>
    <style:style style:name="T11" style:family="text">
      <style:text-properties fo:color="#333399" fo:font-size="18pt" fo:language="sl" fo:country="SI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DELOVNO PRAVO</text:span><text:span text:style-name="T1"><text:line-break/></text:span><text:span text:style-name="T1">posebno varstvo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izr. prof. dr. Barbara Kresal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3">POSEBNO VARSTVO</text:span></text:p>
              </text:list-header>
            </text:list>
          </draw:text-box>
        </draw:frame>
        <draw:frame presentation:style-name="pr5" draw:text-style-name="P2" draw:layer="layout" svg:width="22.86cm" svg:height="12.692cm" svg:x="1.27cm" svg:y="4.325cm" presentation:class="outline" presentation:user-transformed="true">
          <draw:text-box>
            <text:list text:style-name="L3">
              <text:list-item>
                <text:p text:style-name="P5"><text:span text:style-name="T4">ZDR DOLOČA, DA NEKATERE SKUPINE DELAVCEV UŽIVAJO POSEBNO DELOVNOPRAVO VARSTVO:</text:span></text:p>
                <text:p text:style-name="P5"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Ženske oziroma delavci zaradi starševstva</text:span></text:p>
                  </text:list-item>
                  <text:list-item>
                    <text:p text:style-name="P6"><text:span text:style-name="T5">Mladi delavci</text:span></text:p>
                  </text:list-item>
                  <text:list-item>
                    <text:p text:style-name="P6"><text:span text:style-name="T5">Delavci z gibalnimi, senzornimi in drugimi ovirami (invalidi)</text:span></text:p>
                  </text:list-item>
                  <text:list-item>
                    <text:p text:style-name="P6"><text:span text:style-name="T5">Starejši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4"/></text:p>
              </text:list-header>
              <text:list-item>
                <text:p text:style-name="P5"><text:span text:style-name="T4">PREPOVED DISKRIMINACIJE!</text:span></text:p>
                <text:p text:style-name="P5"><text:span text:style-name="T4"/></text:p>
              </text:list-item>
            </text:list>
            <text:list text:style-name="L4">
              <text:list-item>
                <text:list>
                  <text:list-header>
                    <text:p text:style-name="P5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3">VARSTVO ŽENSK OZIROMA VARSTVO DELAVK IN DELAVCEV ZARADI STARŠEVSTVA</text:span></text:p>
              </text:list-header>
            </text:list>
          </draw:text-box>
        </draw:frame>
        <draw:frame presentation:style-name="pr5" draw:text-style-name="P2" draw:layer="layout" svg:width="22.86cm" svg:height="12.692cm" svg:x="1.27cm" svg:y="4.325cm" presentation:class="outline" presentation:user-transformed="true">
          <draw:text-box>
            <text:list text:style-name="L3">
              <text:list-header>
                <text:p text:style-name="P5"><text:span text:style-name="T4"/></text:p>
              </text:list-header>
              <text:list-item>
                <text:p text:style-name="P5"><text:span text:style-name="T4">Prvotno posebno varstvo za delavke zaradi varstva zdravja v zvezi z nosečnostjo in materinstvom </text:span><text:span text:style-name="T6"></text:span><text:span text:style-name="T4"> razvoj v smeri izenačevanja odgovornosti žensk in moških v zvezi s starševstvom in posledično <text:s/>uveljavljanje načela enakih možnosti in enakega obravnavanja delavk in delavcev na področju dela</text:span></text:p>
                <text:p text:style-name="P6"><text:span text:style-name="T5"/></text:p>
              </text:list-item>
              <text:list-item>
                <text:p text:style-name="P5"><text:span text:style-name="T4">Namen delovnopravne posebne varstvene ureditve na tem področju je, da delavcem in delavkam omogoči ustrezno usklajevanje delovnih in družinskih obveznosti ter zagotovi ustrezno varstvo njihovega delovnopravnega položaja</text:span></text:p>
                <text:p text:style-name="P5"><text:span text:style-name="T4"/></text:p>
              </text:list-item>
              <text:list-item>
                <text:p text:style-name="P5"><text:span text:style-name="T4">Pomen prava EU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3">VARSTVO ŽENSK OZIROMA VARSTVO DELAVK IN DELAVCEV ZARADI STARŠEVSTVA</text:span></text:p>
              </text:list-header>
            </text:list>
          </draw:text-box>
        </draw:frame>
        <draw:frame presentation:style-name="pr5" draw:text-style-name="P2" draw:layer="layout" svg:width="22.86cm" svg:height="12.692cm" svg:x="1.27cm" svg:y="4.325cm" presentation:class="outline" presentation:user-transformed="true">
          <draw:text-box>
            <text:list text:style-name="L5">
              <text:list-header>
                <text:p xml:id="id1" text:id="id1" text:style-name="P7"><text:span text:style-name="T4">Najpomembnejše prepovedi in dodatne pravice v tej zvezi:</text:span></text:p>
              </text:list-header>
            </text:list>
            <text:list text:style-name="L3">
              <text:list-item>
                <text:p xml:id="id2" text:id="id2" text:style-name="P6"><text:span text:style-name="T7">Prepoved opravljanja težkih, zdravju škodljivih del v času nosečnosti in v času dojenja</text:span></text:p>
              </text:list-item>
              <text:list-item>
                <text:p xml:id="id3" text:id="id3" text:style-name="P6"><text:span text:style-name="T7">Varstvo v zvezi z nočnim delom in nadurnim delom ter neenakomerno razporeditvijo in prerazporeditvijo delovnega časa</text:span></text:p>
              </text:list-item>
              <text:list-item>
                <text:p xml:id="id4" text:id="id4" text:style-name="P6"><text:span text:style-name="T7">Pravica do odmora za dojenje</text:span></text:p>
              </text:list-item>
              <text:list-item>
                <text:p xml:id="id5" text:id="id5" text:style-name="P6"><text:span text:style-name="T7">Pravica do odsotnosti z dela zaradi starševskega dopusta; vrste starševskega dopusta:</text:span></text:p>
              </text:list-item>
            </text:list>
            <text:list text:style-name="L4">
              <text:list-item>
                <text:list>
                  <text:list-item>
                    <text:p xml:id="id6" text:id="id6" text:style-name="P8"><text:span text:style-name="T8">Porodniški dopust</text:span></text:p>
                  </text:list-item>
                  <text:list-item>
                    <text:p xml:id="id7" text:id="id7" text:style-name="P8"><text:span text:style-name="T8">Očetovski dopust</text:span></text:p>
                  </text:list-item>
                  <text:list-item>
                    <text:p xml:id="id8" text:id="id8" text:style-name="P8"><text:span text:style-name="T8">Dopust za nego in varstvo otroka</text:span></text:p>
                  </text:list-item>
                  <text:list-item>
                    <text:p xml:id="id9" text:id="id9" text:style-name="P8"><text:span text:style-name="T8">Posvojiteljski dopust</text:span></text:p>
                  </text:list-item>
                </text:list>
              </text:list-item>
            </text:list>
            <text:list text:style-name="L3">
              <text:list-item>
                <text:p xml:id="id10" text:id="id10" text:style-name="P6"><text:span text:style-name="T7">Pravica do dela s krajšim delovnim časom zaradi nege in varstva otroka </text:span></text:p>
              </text:list-item>
              <text:list-item>
                <text:p xml:id="id11" text:id="id11" text:style-name="P6"><text:span text:style-name="T7">Posebno varstvo pred odpovedjo in prepoved diskriminacije pri odpovedi</text:span></text:p>
              </text:list-item>
              <text:list-item>
                <text:p xml:id="id12" text:id="id12" text:style-name="P6"><text:span text:style-name="T7">Pravica do varstva podatkov v zvezi z nosečnostjo </text:span></text:p>
              </text:list-item>
              <text:list-item>
                <text:p xml:id="id13" text:id="id13" text:style-name="P6"><text:span text:style-name="T7">Pravica do daljšega letnega dopusta</text:span></text:p>
              </text:list-item>
              <text:list-item>
                <text:p xml:id="id14" text:id="id14" text:style-name="P6"><text:span text:style-name="T7">Drugo (npr. odklonitev napotitve na delo v tujino) </text:span></text:p>
                <text:p text:style-name="P9"><text:span text:style-name="T7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3">VARSTVO MLADIH DELAVCEV</text:span></text:p>
              </text:list-header>
            </text:list>
          </draw:text-box>
        </draw:frame>
        <draw:frame presentation:style-name="pr5" draw:text-style-name="P2" draw:layer="layout" svg:width="22.86cm" svg:height="12.692cm" svg:x="1.27cm" svg:y="4.325cm" presentation:class="outline" presentation:user-transformed="true">
          <draw:text-box>
            <text:list text:style-name="L3">
              <text:list-item>
                <text:p xml:id="id15" text:id="id15" text:style-name="P10"><text:span text:style-name="T4">MLADI DELAVCI: delavci, ki še niso dopolnili 18 let starosti </text:span><text:span text:style-name="T6"></text:span><text:span text:style-name="T4"> stari od 15 do 18 let </text:span></text:p>
                <text:p text:style-name="P10"><text:span text:style-name="T4"/></text:p>
              </text:list-item>
              <text:list-item>
                <text:p xml:id="id16" text:id="id16" text:style-name="P10"><text:span text:style-name="T4">Najpomembnejše prepovedi in dodatne pravice za mlade delavce so: </text:span></text:p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xml:id="id17" text:id="id17" text:style-name="P9"><text:span text:style-name="T7">Prepoved opravljanja težkih, zdravju škodljivih del</text:span><text:span text:style-name="T5"> </text:span></text:p>
                    <text:p text:style-name="P9"><text:span text:style-name="T7"/></text:p>
                  </text:list-item>
                  <text:list-item>
                    <text:p xml:id="id18" text:id="id18" text:style-name="P9"><text:span text:style-name="T7">Prepoved opravljanja nočnega dela</text:span><text:span text:style-name="T5"> </text:span></text:p>
                    <text:p text:style-name="P9"><text:span text:style-name="T7"/></text:p>
                  </text:list-item>
                  <text:list-item>
                    <text:p xml:id="id19" text:id="id19" text:style-name="P9"><text:span text:style-name="T7">Posebne omejitve glede delovnega časa, odmora in počitkov</text:span><text:span text:style-name="T5"> </text:span></text:p>
                    <text:p text:style-name="P9"><text:span text:style-name="T7"/></text:p>
                  </text:list-item>
                  <text:list-item>
                    <text:p xml:id="id20" text:id="id20" text:style-name="P9"><text:span text:style-name="T7">Prepoved opravljanja dela prek polnega delovnega časa</text:span><text:span text:style-name="T5"> </text:span></text:p>
                    <text:p text:style-name="P9"><text:span text:style-name="T7"/></text:p>
                  </text:list-item>
                  <text:list-item>
                    <text:p xml:id="id21" text:id="id21" text:style-name="P9"><text:span text:style-name="T7">Pravica do daljšega letnega dopusta</text:span><text:span text:style-name="T5"> </text:span></text:p>
                  </text:list-item>
                </text:list>
              </text:list-item>
            </text:list>
            <text:list text:style-name="L3">
              <text:list-header>
                <text:p text:style-name="P9"><text:span text:style-name="T5"/></text:p>
              </text:list-header>
              <text:list-item>
                <text:p xml:id="id22" text:id="id22" text:style-name="P10"><text:span text:style-name="T4">PREPOVED OTROŠKEGA DEL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3">VARSTVO INVALIDOV</text:span></text:p>
              </text:list-header>
            </text:list>
          </draw:text-box>
        </draw:frame>
        <draw:frame presentation:style-name="pr5" draw:text-style-name="P2" draw:layer="layout" svg:width="22.86cm" svg:height="12.692cm" svg:x="1.27cm" svg:y="4.325cm" presentation:class="outline" presentation:user-transformed="true">
          <draw:text-box>
            <text:list text:style-name="L3">
              <text:list-item>
                <text:p xml:id="id23" text:id="id23" text:style-name="P10"><text:span text:style-name="T4">Delavci z gibalnimi, senzornimi, intelektualnimi ali drugimi ovirami</text:span><text:span text:style-name="T9"> </text:span></text:p>
                <text:p text:style-name="P10"><text:span text:style-name="T4"/></text:p>
              </text:list-item>
              <text:list-item>
                <text:p xml:id="id24" text:id="id24" text:style-name="P10"><text:span text:style-name="T4">Posebno varstvo :</text:span></text:p>
              </text:list-item>
            </text:list>
            <text:list text:style-name="L4">
              <text:list-item>
                <text:list>
                  <text:list-item>
                    <text:p xml:id="id25" text:id="id25" text:style-name="P9"><text:span text:style-name="T5">po ZDR in </text:span></text:p>
                  </text:list-item>
                  <text:list-item>
                    <text:p xml:id="id26" text:id="id26" text:style-name="P9"><text:span text:style-name="T5">po drugih predpisih</text:span><text:span text:style-name="T10"> </text:span></text:p>
                  </text:list-item>
                </text:list>
              </text:list-item>
            </text:list>
            <text:list text:style-name="L3">
              <text:list-header>
                <text:p text:style-name="P10"><text:span text:style-name="T4"/></text:p>
              </text:list-header>
              <text:list-item>
                <text:p xml:id="id27" text:id="id27" text:style-name="P10"><text:span text:style-name="T4">Najpomembnejše prepovedi in dodatne pravice v okviru delovnopravnega varstvo po ZDR:</text:span></text:p>
              </text:list-item>
            </text:list>
            <text:list text:style-name="L5">
              <text:list-header>
                <text:p xml:id="id28" text:id="id28" text:style-name="P11"><text:span text:style-name="T4"><text:s/></text:span></text:p>
              </text:list-header>
            </text:list>
            <text:list text:style-name="L4">
              <text:list-item>
                <text:list>
                  <text:list-item>
                    <text:p xml:id="id29" text:id="id29" text:style-name="P9"><text:span text:style-name="T7">Prepoved opravljanja dela prek polnega delovnega časa</text:span><text:span text:style-name="T5"> </text:span></text:p>
                    <text:p text:style-name="P9"><text:span text:style-name="T7"/></text:p>
                  </text:list-item>
                  <text:list-item>
                    <text:p xml:id="id30" text:id="id30" text:style-name="P9"><text:span text:style-name="T7">Pravica do daljšega letnega dopusta</text:span><text:span text:style-name="T5"> </text:span></text:p>
                    <text:p text:style-name="P9"><text:span text:style-name="T7"/></text:p>
                  </text:list-item>
                  <text:list-item>
                    <text:p xml:id="id31" text:id="id31" text:style-name="P9"><text:span text:style-name="T7">Posebno varstvo pred odpovedjo in prepoved diskriminacije pri odpovedi</text:span><text:span text:style-name="T5"> </text:span></text:p>
                    <text:p text:style-name="P9"><text:span text:style-name="T5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3">VARSTVO STAREJŠIH DELAVCEV</text:span></text:p>
              </text:list-header>
            </text:list>
          </draw:text-box>
        </draw:frame>
        <draw:frame presentation:style-name="pr5" draw:text-style-name="P2" draw:layer="layout" svg:width="22.86cm" svg:height="12.692cm" svg:x="1.27cm" svg:y="4.325cm" presentation:class="outline" presentation:user-transformed="true">
          <draw:text-box>
            <text:list text:style-name="L3">
              <text:list-item>
                <text:p xml:id="id32" text:id="id32" text:style-name="P10"><text:span text:style-name="T4">Starejši delavci: delavci, ki so </text:span><text:span text:style-name="T11">starejši od 55 let </text:span><text:span text:style-name="T4"><text:s/></text:span></text:p>
              </text:list-item>
            </text:list>
            <text:list text:style-name="L5">
              <text:list-header>
                <text:p xml:id="id33" text:id="id33" text:style-name="P12"><text:span text:style-name="T4"><text:tab/></text:span><text:span text:style-name="T7">prehodno obdobje za ženske (od uveljavitve ZDR se starostna meja za ženske postopno dviguje, tako da bo enaka starost dokončno uveljavljena s 1. 1. 2015)</text:span></text:p>
              </text:list-header>
            </text:list>
            <text:list text:style-name="L3">
              <text:list-header>
                <text:p text:style-name="P9"><text:span text:style-name="T7"/></text:p>
              </text:list-header>
              <text:list-item>
                <text:p xml:id="id34" text:id="id34" text:style-name="P10"><text:span text:style-name="T4">Najpomembnejše prepovedi in dodatne pravice za starejše delavce po ZDR:</text:span></text:p>
              </text:list-item>
            </text:list>
            <text:list text:style-name="L5">
              <text:list-header>
                <text:p xml:id="id35" text:id="id35" text:style-name="P11"><text:span text:style-name="T4"><text:s/></text:span></text:p>
              </text:list-header>
            </text:list>
            <text:list text:style-name="L4">
              <text:list-item>
                <text:list>
                  <text:list-item>
                    <text:p xml:id="id36" text:id="id36" text:style-name="P9"><text:span text:style-name="T7">Prepoved nadurnega in nočnega dela brez soglasja delavca</text:span></text:p>
                    <text:p text:style-name="P9"><text:span text:style-name="T7"/></text:p>
                  </text:list-item>
                  <text:list-item>
                    <text:p xml:id="id37" text:id="id37" text:style-name="P9"><text:span text:style-name="T7">Pravica do daljšega letnega dopusta</text:span></text:p>
                    <text:p text:style-name="P9"><text:span text:style-name="T7"/></text:p>
                  </text:list-item>
                  <text:list-item>
                    <text:p xml:id="id38" text:id="id38" text:style-name="P9"><text:span text:style-name="T7">Posebno varstvo pred odpovedjo in prepoved diskriminacije pri odpovedi</text:span><text:span text:style-name="T5"> </text:span></text:p>
                    <text:p text:style-name="P9"><text:span text:style-name="T7"/></text:p>
                  </text:list-item>
                  <text:list-item>
                    <text:p xml:id="id39" text:id="id39" text:style-name="P9"><text:span text:style-name="T7">Pravica do dela s krajšim delovnim časom, če se delno upokoji</text:span><text:span text:style-name="T10"> </text:span></text:p>
                    <text:p text:style-name="P9"><text:span text:style-name="T10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ffcf01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1c1c1c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2" draw:style-name="Mgr3" draw:text-style-name="MP3" draw:layer="backgroundobjects" svg:width="1.217cm" svg:height="1.318cm" svg:x="1.098cm" svg:y="1.92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5" draw:text-style-name="MP3" draw:layer="backgroundobjects" svg:width="1.173cm" svg:height="1.319cm" svg:x="1.499cm" svg:y="3.12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1.024cm" svg:height="1.319cm" svg:x="2.297cm" svg:y="3.12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7" draw:text-style-name="MP3" draw:layer="backgroundobjects" svg:width="1.557cm" svg:height="1.173cm" svg:x="0.498cm" svg:y="2.7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088cm" svg:height="2.923cm" svg:x="2.099cm" svg:y="1.52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9" draw:text-style-name="MP3" draw:layer="backgroundobjects" svg:width="22.851cm" svg:height="0.089cm" svg:x="1.098cm" svg:y="3.52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5" draw:text-style-name="MP3" draw:layer="backgroundobjects" svg:width="1.218cm" svg:height="1.319cm" svg:x="0.816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3cm" svg:height="1.319cm" svg:x="1.882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3" draw:text-style-name="MP3" draw:layer="backgroundobjects" svg:width="1.174cm" svg:height="1.319cm" svg:x="1.16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4" draw:text-style-name="MP3" draw:layer="backgroundobjects" svg:width="1.028cm" svg:height="1.319cm" svg:x="2.187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7" draw:text-style-name="MP3" draw:layer="backgroundobjects" svg:width="1.557cm" svg:height="1.173cm" svg:x="0cm" svg:y="8.04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8" draw:text-style-name="MP3" draw:layer="backgroundobjects" svg:width="0.088cm" svg:height="2.924cm" svg:x="1.764cm" svg:y="6.77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9" draw:text-style-name="MP3" draw:layer="backgroundobjects" svg:width="24.147cm" svg:height="0.154cm" svg:x="0.878cm" svg:y="9.058cm">
          <text:list text:style-name="ML1">
            <text:list-header>
              <text:p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647cm" svg:height="4.063cm" svg:x="3.196cm" svg:y="0.594cm" presentation:class="title" presentation:placeholder="true">
        <draw:text-box/>
      </draw:frame>
      <draw:frame presentation:style-name="Title1-outline1" draw:layer="backgroundobjects" svg:width="21.59cm" svg:height="11.431cm" svg:x="3.285cm" svg:y="5.605cm" presentation:class="outline" presentation:placeholder="true">
        <draw:text-box/>
      </draw:frame>
      <draw:frame presentation:style-name="Mpr2" draw:text-style-name="MP4" draw:layer="backgroundobjects" svg:width="5.291cm" svg:height="1.271cm" svg:x="2.751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5" draw:layer="backgroundobjects" svg:width="8.043cm" svg:height="1.271cm" svg:x="9.524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ELOVNO PRAVO    INDIVIDUALNO DEL. PR.   KOLEKTIVNO DEL. PR.     pogodba o zaposlitvi   združenja delavcev in delodajalcev (sklenitev, stranki, oblika, vsebina,  sindikalna svoboda  prenehanje)              reprezentativnost  pravice in obveznosti delavca in delodajalca  kolektivno pogajanje      stavke      sodelovanje delavcev pri odločanju    PROCESNO DEL. PR.</dc:title>
    <meta:initial-creator>Barbara Kresal</meta:initial-creator>
    <meta:creation-date>2006-10-10T13:30:38</meta:creation-date>
    <dc:creator>barbara</dc:creator>
    <dc:date>2011-10-27T22:31:31</dc:date>
    <meta:editing-cycles>36</meta:editing-cycles>
    <meta:editing-duration>PT4H48M51S</meta:editing-duration>
    <meta:document-statistic meta:object-count="69"/>
    <meta:generator>LibreOffice/3.5$Linux_X86_64 LibreOffice_project/350m1$Build-2</meta:generator>
  </office:meta>
</office:document-meta>
</file>