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0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1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38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3" style:family="paragraph">
      <style:paragraph-properties fo:margin-left="2.063cm" fo:margin-right="0cm" fo:margin-top="0.158cm" fo:margin-bottom="0cm" fo:text-indent="-0.793cm" style:punctuation-wrap="hanging" style:line-break="strict"/>
    </style:style>
    <style:style style:name="T1" style:family="text">
      <style:text-properties fo:color="#333399" fo:language="sl" fo:country="SI" fo:font-weight="bold" style:font-weight-asian="bold" style:font-weight-complex="bold"/>
    </style:style>
    <style:style style:name="T2" style:family="text">
      <style:text-properties fo:color="#333399" fo:font-size="32pt" fo:language="sl" fo:country="SI" fo:font-weight="bold" style:font-size-asian="32pt" style:font-weight-asian="bold" style:font-size-complex="32pt" style:font-weight-complex="bold"/>
    </style:style>
    <style:style style:name="T3" style:family="text">
      <style:text-properties fo:color="#333399" fo:font-size="24pt" fo:language="sl" fo:country="SI" fo:font-style="italic" style:font-size-asian="24pt" style:font-style-asian="italic" style:font-size-complex="24pt" style:font-style-complex="italic"/>
    </style:style>
    <style:style style:name="T4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6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ize="18pt" fo:language="sl" fo:country="SI" style:font-size-asian="18pt" style:font-size-complex="18pt"/>
    </style:style>
    <style:style style:name="T11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2" style:family="text">
      <style:text-properties fo:color="#333399" fo:font-size="20pt" fo:language="sl" fo:country="SI" fo:font-weight="bold" style:font-size-asian="20pt" style:font-weight-asian="bold" style:font-size-complex="20pt" style:font-weight-complex="bold"/>
    </style:style>
    <style:style style:name="T13" style:family="text">
      <style:text-properties fo:color="#333399" fo:font-size="16pt" fo:language="sl" fo:country="SI" style:font-size-asian="16pt" style:font-size-complex="16pt"/>
    </style:style>
    <style:style style:name="T14" style:family="text">
      <style:text-properties fo:color="#333399" fo:font-size="18pt" fo:language="sl" fo:country="SI" fo:font-style="italic" style:font-size-asian="18pt" style:font-style-asian="italic" style:font-size-complex="18pt" style:font-style-complex="italic"/>
    </style:style>
    <style:style style:name="T15" style:family="text">
      <style:text-properties fo:color="#333399" fo:font-family="Wingdings" style:font-pitch="variable" style:font-charset="x-symbol" fo:font-size="18pt" fo:language="sl" fo:country="SI" fo:font-style="italic" style:font-size-asian="18pt" style:font-style-asian="italic" style:font-size-complex="18pt" style:font-style-complex="italic"/>
    </style:style>
    <style:style style:name="T16" style:family="text">
      <style:text-properties fo:color="#333399" fo:font-size="18pt" fo:language="sl" fo:country="SI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DELOVNO PRAVO</text:span><text:span text:style-name="T1"><text:line-break/></text:span><text:span text:style-name="T2">sklenitev pogodbe o zaposlitvi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3">izr. prof. dr. Barbara Kresal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INDIVIDUALNO DELOVNO PRAVO</text:span><text:span text:style-name="T4"><text:line-break/></text:span><text:span text:style-name="T4">- splošno -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item>
                <text:p text:style-name="P5"><text:span text:style-name="T5">Osrednji predpis Zakon o delovnih razmerjih(ZDR)</text:span></text:p>
                <text:p text:style-name="P5"><text:span text:style-name="T5"/></text:p>
              </text:list-item>
              <text:list-item>
                <text:p text:style-name="P5"><text:span text:style-name="T5">Področje uporabe ZDR – za koga velja?</text:span></text:p>
                <text:p text:style-name="P5"><text:span text:style-name="T5"/></text:p>
              </text:list-item>
              <text:list-item>
                <text:p text:style-name="P5"><text:span text:style-name="T5">Stranki: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Delavec</text:span></text:p>
                  </text:list-item>
                  <text:list-item>
                    <text:p text:style-name="P6"><text:span text:style-name="T6">Delodajalec </text:span></text:p>
                  </text:list-item>
                  <text:list-item>
                    <text:p text:style-name="P6"><text:span text:style-name="T6">Manjši delodajalec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5"/></text:p>
              </text:list-header>
              <text:list-item>
                <text:p text:style-name="P5"><text:span text:style-name="T5">Prepoved diskriminacije </text:span><text:span text:style-name="T7">(splošna določba 6. člena ZDR)</text:span></text:p>
                <text:p text:style-name="P5"><text:span text:style-name="T5"/></text:p>
              </text:list-item>
              <text:list-item>
                <text:p text:style-name="P5"><text:span text:style-name="T5">Omejitev avtonomije pogodbenih strank</text:span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INDIVIDUALNO DELOVNO PRAVO</text:span><text:span text:style-name="T4"><text:line-break/></text:span><text:span text:style-name="T4">- sklenitev pogodbe o zaposlitvi -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5">
              <text:list-header>
                <text:p text:style-name="P7"><text:span text:style-name="T7">ZDR razlikuje dva pojma:</text:span></text:p>
              </text:list-header>
            </text:list>
            <text:list text:style-name="L3">
              <text:list-header>
                <text:p text:style-name="P8"><text:span text:style-name="T7"/></text:p>
              </text:list-header>
              <text:list-item>
                <text:p text:style-name="P8"><text:span text:style-name="T8">Sklenitev pogodbe o zaposlitvi (PZ)</text:span></text:p>
                <text:p text:style-name="P8"><text:span text:style-name="T8"/></text:p>
              </text:list-item>
              <text:list-item>
                <text:p text:style-name="P8"><text:span text:style-name="T8">Nastop dela</text:span></text:p>
                <text:p text:style-name="P8"><text:span text:style-name="T8"/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Dan, za katerega sta se stranki dogovorili, da delavec dejansko začne opravljati delo za delodajalca</text:span></text:p>
                    <text:p text:style-name="P9"><text:span text:style-name="T9"/></text:p>
                  </text:list-item>
                  <text:list-item>
                    <text:p text:style-name="P9"><text:span text:style-name="T9">Pravne posledice, ki jih zakon veže na nastop de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INDIVIDUALNO DELOVNO PRAVO</text:span><text:span text:style-name="T4"><text:line-break/></text:span><text:span text:style-name="T4">- sklenitev pogodbe o zaposlitvi -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header>
                <text:p text:style-name="P8"><text:span text:style-name="T5"/></text:p>
              </text:list-header>
            </text:list>
            <text:list text:style-name="L5">
              <text:list-header>
                <text:p text:style-name="P7"><text:span text:style-name="T5">Pogoji za sklenitev PZ:</text:span></text:p>
              </text:list-header>
            </text:list>
            <text:list text:style-name="L3">
              <text:list-header>
                <text:p text:style-name="P8"><text:span text:style-name="T5"/></text:p>
              </text:list-header>
              <text:list-item>
                <text:p text:style-name="P8"><text:span text:style-name="T8">Splošni </text:span><text:span text:style-name="T7">(morajo biti izpolnjeni za vsako sklenitev PZ)</text:span></text:p>
              </text:list-item>
              <text:list-item>
                <text:p text:style-name="P8"><text:span text:style-name="T8">Posebni</text:span><text:span text:style-name="T5"> </text:span><text:span text:style-name="T7">(vezani na konkretno delovno mesto, delo oz. zaposlitev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Npr. izobrazba</text:span></text:p>
                  </text:list-item>
                  <text:list-item>
                    <text:p text:style-name="P9"><text:span text:style-name="T10">Delovne izkušnje</text:span></text:p>
                  </text:list-item>
                  <text:list-item>
                    <text:p text:style-name="P9"><text:span text:style-name="T10">Različna znanja in zmožnosti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Pogoji za sklenitev PZ s tujcem</text:span></text:p>
                <text:p text:style-name="P8"><text:span text:style-name="T8"/></text:p>
              </text:list-item>
              <text:list-item>
                <text:p text:style-name="P8"><text:span text:style-name="T8">Pogodbena svoboda glede sklenitve PZ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INDIVIDUALNO DELOVNO PRAVO</text:span><text:span text:style-name="T4"><text:line-break/></text:span><text:span text:style-name="T4">- sklenitev pogodbe o zaposlitvi -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5">
              <text:list-header>
                <text:p text:style-name="P7"><text:span text:style-name="T5">Postopek sklenitve PZ – pravice in obveznosti strank pri sklepanju PZ</text:span></text:p>
              </text:list-header>
            </text:list>
            <text:list text:style-name="L3">
              <text:list-header>
                <text:p text:style-name="P8"><text:span text:style-name="T5"/></text:p>
              </text:list-header>
              <text:list-item>
                <text:p text:style-name="P8"><text:span text:style-name="T5">Javna objava prostih delovnih mest</text:span></text:p>
              </text:list-item>
              <text:list-item>
                <text:p text:style-name="P8"><text:span text:style-name="T5">Interna objava</text:span></text:p>
              </text:list-item>
              <text:list-item>
                <text:p text:style-name="P8"><text:span text:style-name="T5">Kdaj javna objava prostih delovnih mest ni obvezna</text:span></text:p>
              </text:list-item>
              <text:list-item>
                <text:p text:style-name="P8"><text:span text:style-name="T5">Varstvo zasebnosti in osebnostnih pravic kandidatov</text:span></text:p>
              </text:list-item>
              <text:list-item>
                <text:p text:style-name="P8"><text:span text:style-name="T5">Prepovedana in dovoljena vprašanja</text:span></text:p>
              </text:list-item>
              <text:list-item>
                <text:p text:style-name="P8"><text:span text:style-name="T5">Predhodni zdravniški pregled</text:span></text:p>
              </text:list-item>
              <text:list-item>
                <text:p text:style-name="P8"><text:span text:style-name="T5">Pisna obvestitev o rezultatu postopka</text:span></text:p>
              </text:list-item>
              <text:list-item>
                <text:p text:style-name="P8"><text:span text:style-name="T5">Pravica do sodnega varstva neizbranega kandidat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INDIVIDUALNO DELOVNO PRAVO</text:span><text:span text:style-name="T4"><text:line-break/></text:span><text:span text:style-name="T4">- sklenitev pogodbe o zaposlitvi -</text:span></text:p>
              </text:list-header>
            </text:list>
          </draw:text-box>
        </draw:frame>
        <draw:frame presentation:style-name="pr7" draw:text-style-name="P2" draw:layer="layout" svg:width="22.86cm" svg:height="13.799cm" svg:x="1.27cm" svg:y="4.326cm" presentation:class="outline" presentation:user-transformed="true">
          <draw:text-box>
            <text:list text:style-name="L5">
              <text:list-header>
                <text:p text:style-name="P10"><text:span text:style-name="T6">Vsebina PZ - vsi najpomembnejši podatki v zvezi s sklenjenim delovnim razmerjem na podlagi PZ:</text:span></text:p>
              </text:list-header>
            </text:list>
            <text:list text:style-name="L3">
              <text:list-item>
                <text:p text:style-name="P11"><text:span text:style-name="T11">- podatke o pogodbenih strankah,</text:span></text:p>
              </text:list-item>
              <text:list-item>
                <text:p text:style-name="P11"><text:span text:style-name="T11">- datum nastopa dela,</text:span></text:p>
              </text:list-item>
              <text:list-item>
                <text:p text:style-name="P11"><text:span text:style-name="T11">- naziv delovnega mesta oziroma podatke o vrsti dela, za katerega delavec sklepa pogodbo o zaposlitvi, s kratkim opisom dela, ki ga mora opravljati po pogodbi o zaposlitvi,</text:span></text:p>
              </text:list-item>
              <text:list-item>
                <text:p text:style-name="P11"><text:span text:style-name="T11">- kraj opravljanja dela,</text:span></text:p>
              </text:list-item>
              <text:list-item>
                <text:p text:style-name="P11"><text:span text:style-name="T11">- čas trajanja delovnega razmerja in določilo o načinu izrabe letnega dopusta, če je sklenjena pogodba o zaposlitvi za določen čas, </text:span></text:p>
              </text:list-item>
              <text:list-item>
                <text:p text:style-name="P11"><text:span text:style-name="T11">- določilo ali gre za delovno razmerje s polnim ali krajšim delovnim časom,</text:span></text:p>
              </text:list-item>
              <text:list-item>
                <text:p text:style-name="P11"><text:span text:style-name="T11">- določilo o dnevnem ali tedenskem rednem delovnem času in razporeditvi delovnega časa,</text:span></text:p>
              </text:list-item>
              <text:list-item>
                <text:p text:style-name="P11"><text:span text:style-name="T11">- določilo o znesku osnovne plače delavca v valuti, veljavni v RS, ki mu pripada za opravljanje dela po pogodbi o zaposlitvi, ter o morebitnih drugih plačilih,</text:span></text:p>
              </text:list-item>
              <text:list-item>
                <text:p text:style-name="P11"><text:span text:style-name="T11">- določilo o drugih sestavinah plače delavca, o plačilnem obdobju, plačilnem dnevu in o načinu izplačevanja plače,</text:span></text:p>
              </text:list-item>
              <text:list-item>
                <text:p text:style-name="P11"><text:span text:style-name="T11">- določilo o letnem dopustu oziroma načinu določanja letnega dopusta,</text:span></text:p>
              </text:list-item>
              <text:list-item>
                <text:p text:style-name="P11"><text:span text:style-name="T11">- dolžino odpovednih rokov,</text:span></text:p>
              </text:list-item>
              <text:list-item>
                <text:p text:style-name="P11"><text:span text:style-name="T11">- navedbo kolektivnih pogodb, ki zavezujejo delodajalca oziroma splošnih aktov delodajalca, ki določajo pogoje dela delavca, in</text:span></text:p>
              </text:list-item>
              <text:list-item>
                <text:p text:style-name="P11"><text:span text:style-name="T11">- druge pravice in obveznosti v primerih, določenih s tem zakonom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INDIVIDUALNO DELOVNO PRAVO</text:span><text:span text:style-name="T4"><text:line-break/></text:span><text:span text:style-name="T4">- sklenitev pogodbe o zaposlitvi -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5">
              <text:list-header>
                <text:p text:style-name="P7"><text:span text:style-name="T5">Oblika PZ</text:span></text:p>
              </text:list-header>
            </text:list>
            <text:list text:style-name="L3">
              <text:list-header>
                <text:p text:style-name="P8"><text:span text:style-name="T5"/></text:p>
              </text:list-header>
            </text:list>
            <text:list text:style-name="L4">
              <text:list-item>
                <text:list>
                  <text:list-item>
                    <text:p text:style-name="P9"><text:span text:style-name="T6">Pisna oblika, vendar ne kot pogoj za veljavnost</text:span></text:p>
                    <text:p text:style-name="P9"><text:span text:style-name="T6"/></text:p>
                  </text:list-item>
                  <text:list-item>
                    <text:p text:style-name="P9"><text:span text:style-name="T6">Delavec lahko kadarkoli zahteva izročitev pisne oblike PZ</text:span></text:p>
                    <text:p text:style-name="P9"><text:span text:style-name="T6"/></text:p>
                  </text:list-item>
                  <text:list-item>
                    <text:p text:style-name="P9"><text:span text:style-name="T6">Za določena pogodbena določila oz. vrste pogodb je pisnost predpisana kot pogoj za veljav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4"><text:span text:style-name="T4">INDIVIDUALNO DELOVNO PRAVO</text:span><text:span text:style-name="T4"><text:line-break/></text:span><text:span text:style-name="T4">- vrste pogodb o zaposlitvi -</text:span></text:p>
              </text:list-header>
            </text:list>
          </draw:text-box>
        </draw:frame>
        <draw:frame presentation:style-name="pr5" draw:text-style-name="P2" draw:layer="layout" svg:width="22.86cm" svg:height="12.692cm" svg:x="1.27cm" svg:y="4.325cm" presentation:class="outline" presentation:user-transformed="true">
          <draw:text-box>
            <text:list text:style-name="L3">
              <text:list-item>
                <text:p text:style-name="P8"><text:span text:style-name="T12">Klasična pogodba o zaposlitvi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3">za nedoločen čas</text:span></text:p>
                      </text:list-item>
                      <text:list-item>
                        <text:p text:style-name="P12"><text:span text:style-name="T13">s polnim delovnim časom</text:span></text:p>
                      </text:list-item>
                      <text:list-item>
                        <text:p text:style-name="P12"><text:span text:style-name="T13">delo se opravlja neposredno za delodajalca (po njegovih navodilih, pod njegovim vodstvom in nadzorom)</text:span></text:p>
                      </text:list-item>
                      <text:list-item>
                        <text:p text:style-name="P12"><text:span text:style-name="T13">v prostorih delodajalc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xml:id="id1" text:id="id1" text:style-name="P8"><text:span text:style-name="T12">Atipične oblike zaposlitve</text:span></text:p>
              </text:list-item>
            </text:list>
            <text:list text:style-name="L6">
              <text:list-item>
                <text:list>
                  <text:list-header>
                    <text:p xml:id="id2" text:id="id2" text:style-name="P13"><text:span text:style-name="T14">fleksibilnost, varstvo delavca </text:span><text:span text:style-name="T15"></text:span><text:span text:style-name="T14"> ‘flexicurity’, ‘securibility’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xml:id="id3" text:id="id3" text:style-name="P9"><text:span text:style-name="T16">POGODBA O ZAPOSLITVI ZA DOLOČEN ČAS</text:span></text:p>
                  </text:list-item>
                  <text:list-item>
                    <text:p xml:id="id4" text:id="id4" text:style-name="P9"><text:span text:style-name="T16">POGODBA O ZAPOSLITVI S KRAJŠIM DELOVNIM ČASOM</text:span></text:p>
                  </text:list-item>
                  <text:list-item>
                    <text:p xml:id="id5" text:id="id5" text:style-name="P9"><text:span text:style-name="T16">ZAČASNO DELO PREK ZAPOSLITVENIH AGENCIJ</text:span></text:p>
                  </text:list-item>
                  <text:list-item>
                    <text:p xml:id="id6" text:id="id6" text:style-name="P9"><text:span text:style-name="T16">DELO NA DOMU, DELO NA DALJAVO</text:span></text:p>
                  </text:list-item>
                  <text:list-item>
                    <text:p xml:id="id7" text:id="id7" text:style-name="P9"><text:span text:style-name="T16">POGODBA O ZAPOSLITVI S POSLOVODNIMI DELAVCI</text:span></text:p>
                  </text:list-item>
                  <text:list-item>
                    <text:p xml:id="id8" text:id="id8" text:style-name="P9"><text:span text:style-name="T16">POOGODBA O ZAPOSLITVI ZA OPRAVLJANJE JAVNIH DEL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1c1c1c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" draw:style-name="Mgr3" draw:text-style-name="MP3" draw:layer="backgroundobjects" svg:width="1.217cm" svg:height="1.318cm" svg:x="1.098cm" svg:y="1.9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9cm" svg:x="1.499cm" svg:y="3.1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4cm" svg:height="1.319cm" svg:x="2.297cm" svg:y="3.1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7cm" svg:height="1.173cm" svg:x="0.498cm" svg:y="2.7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099cm" svg:y="1.5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9cm" svg:x="1.098cm" svg:y="3.5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4cm" svg:height="1.319cm" svg:x="1.16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8cm" svg:height="1.319cm" svg:x="2.187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list text:style-name="ML1">
            <text:list-header>
              <text:p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647cm" svg:height="4.063cm" svg:x="3.196cm" svg:y="0.594cm" presentation:class="title" presentation:placeholder="true">
        <draw:text-box/>
      </draw:frame>
      <draw:frame presentation:style-name="Title1-outline1" draw:layer="backgroundobjects" svg:width="21.59cm" svg:height="11.431cm" svg:x="3.285cm" svg:y="5.605cm" presentation:class="outline" presentation:placeholder="true">
        <draw:text-box/>
      </draw:frame>
      <draw:frame presentation:style-name="Mpr2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3cm" svg:height="1.271cm" svg:x="9.524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ELOVNO PRAVO    INDIVIDUALNO DEL. PR.   KOLEKTIVNO DEL. PR.     pogodba o zaposlitvi   združenja delavcev in delodajalcev (sklenitev, stranki, oblika, vsebina,  sindikalna svoboda  prenehanje)              reprezentativnost  pravice in obveznosti delavca in delodajalca  kolektivno pogajanje      stavke      sodelovanje delavcev pri odločanju    PROCESNO DEL. PR.</dc:title>
    <meta:initial-creator>Barbara Kresal</meta:initial-creator>
    <meta:creation-date>2006-10-10T13:30:38</meta:creation-date>
    <dc:creator>barbara</dc:creator>
    <dc:date>2010-10-01T19:25:54</dc:date>
    <meta:editing-cycles>34</meta:editing-cycles>
    <meta:editing-duration>PT3H10M7S</meta:editing-duration>
    <meta:document-statistic meta:object-count="73"/>
    <meta:generator>LibreOffice/3.5$Linux_X86_64 LibreOffice_project/350m1$Build-2</meta:generator>
  </office:meta>
</office:document-meta>
</file>