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1"/>
    <style:style style:name="P2" style:family="paragraph" style:parent-style-name="Standard">
      <style:text-properties fo:color="#000000"/>
    </style:style>
    <style:style style:name="P3" style:family="paragraph" style:parent-style-name="Standard" style:list-style-name="WW8Num1">
      <style:text-properties fo:color="#000000"/>
    </style:style>
    <style:style style:name="P4" style:family="paragraph" style:parent-style-name="Standard" style:list-style-name="WW8Num2">
      <style:text-properties fo:color="#000000"/>
    </style:style>
    <style:style style:name="P5" style:family="paragraph" style:parent-style-name="Standard" style:list-style-name="WW8Num2"/>
    <style:style style:name="P6" style:family="paragraph" style:parent-style-name="Standard" style:master-page-name="Standard">
      <style:paragraph-properties style:page-number="auto"/>
    </style:style>
    <style:style style:name="T1" style:family="text">
      <style:text-properties fo:color="#ff6600"/>
    </style:style>
    <style:style style:name="T2"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VPRAŠANJA DRUŽINSKO PRAVO</text:p>
      <text:p text:style-name="Standard"/>
      <text:list xml:id="list10706883761" text:style-name="WW8Num1">
        <text:list-item>
          <text:p text:style-name="P1">Kdo odloča o stikih in RP, če se starša ločita, vendar NE razvežeta?</text:p>
        </text:list-item>
        <text:list-item>
          <text:p text:style-name="P1">Ali lahko skrbnik sklene pravni posel z varovancem in pod kakšnim pogojem?</text:p>
        </text:list-item>
        <text:list-item>
          <text:p text:style-name="P1">Kdaj se RP odvzame in kdo jo lahko odvzame?</text:p>
        </text:list-item>
        <text:list-item>
          <text:p text:style-name="P1">Ali so starši dolžni preživljati otroka, ki se je proti njuni volji vpisal na fakulteto?</text:p>
        </text:list-item>
        <text:list-item>
          <text:p text:style-name="P1">Katere oblike varstva za mladoletne zagotavlja država?</text:p>
        </text:list-item>
        <text:list-item>
          <text:p text:style-name="P1">Polnoletni osebi je odvzeta poslovna sposobnost – kaj ji mora CSD priskrbeti?</text:p>
        </text:list-item>
        <text:list-item>
          <text:p text:style-name="P1">Razlike med skrbnikom in roditeljem (staršem)?</text:p>
        </text:list-item>
        <text:list-item>
          <text:p text:style-name="P1">Med kom je dolžnost preživljanja?</text:p>
        </text:list-item>
        <text:list-item>
          <text:p text:style-name="P1">A) Katere pravice staršev našteva v 1 odstavku, 54. člen, ko govori o pravicah in dolžnostih staršev? B) Iz kakšnih razlogov se smejo po ustavi te pravice in dolžnosti omejiti? C) Naštej vsaj dve pravici, ki jih staršem v okviru ZZZDR zagotavlja starševstvo?</text:p>
        </text:list-item>
        <text:list-item>
          <text:p text:style-name="P1">Kakšna je razlika med absolutno in relativno neveljavnostjo ZZ?</text:p>
        </text:list-item>
        <text:list-item>
          <text:p text:style-name="P1">Sodišče je razvezalo ZZ. Odločitev sodišča je postala pravnomočna. A) Ali je s trenutkom pravnomočnosti te odločbe razdeljeno tudi skupno premoženje zakoncev? B) Kako je s skupnim premoženjem zakoncev? C) Kakšen princip mora zasledovati sodišče? Fizično ali civilno?</text:p>
        </text:list-item>
        <text:list-item>
          <text:p text:style-name="P1">Osebi A (moški) je bila zaradi zapravljivosti odvzeta poslovna sposobnost, zato je bila postavljena pod skrbništvo hčerke svojega bratranca. Oseba A in skrbnica sta sklenila ZZ. <text:s/>A) Ali je ZZ veljavna? B) Ali je s sklenitvijo ZZ nastalo kakšno razmerje med osebo A in sestro bratrančeve hčerke in če je, kakšno? C) Ali bo oseba A lahko dedovala po sestri bratrančeve hčerke?</text:p>
        </text:list-item>
        <text:list-item>
          <text:p text:style-name="P1">Zakonca A + B sta leta 1992 sklenila ZZ. Oseba A se je izkazala za puščobo, saj je cele dneve preležal pred TV. Po teti je leta 1977 podedoval sadovnjak in tam vsako prosto popoldne prepariral hrošče. Žena je sklenila, da se bo odselila. Od tedaj živita ločeno, vsak s svojimi sredstvi, tožbe nista vložila. Katera pravila delitve premoženja se upoštevajo v tem primeru? <text:span text:style-name="T1">(nisem povsem prepričana, da so podatki pravi – letnice, ampak na žalost je precej nečitljivo)</text:span></text:p>
        </text:list-item>
        <text:list-item>
          <text:p text:style-name="P3">Zakonca A + B sta 22.02.1992 sklenila ZZ in zasnovala življenjsko skupnost. Leta 1995 je A podedoval sadovnjak in od tedaj A vsako prosto popoldne preživi v sadovnjaku. V 2 letih si je v sadjarstvu nabral toliko izkušenj, da je marca 1997 izdal obsežen priročnik o vzgoji sadnega drevja, za kar je dobil honorar v višini 1.500.000,00. Od tega zneska od obresti je čez eno leto kupil dragoceni starinski predalnik ter staro malo vredno sliko z motivom cvetočih marelic. Prihranke iz osebnih dohodkov, ki sta jih zakonca pridobila v času trajanja ZZ, sta vložila v celovito prenovo in obsežno dograditev nekoč skromne podeželske hiše, ki jo je oseba B podedovala pred sklenitvijo ZZ. A) Čigavo premoženje je sadovnjak? B) Čigavo premoženje sta starinski predalnik in slika? C) Čigava je hiša na podeželju? </text:p>
        </text:list-item>
        <text:list-item>
          <text:p text:style-name="P3">Zakoncema sta se v ZZ rodila sin in hčerka. Sin je star 5 let, hči, ki študira pa 19 let. Pred sodiščem teče postopek razveze ZZ na tožbo. Oče veliko pije in je takrat nasilen do vseh v družini; mati, ki v času trajanja ZZ ni bila zaposlena, je ostala brez sredstev za preživljanje sebe in svojih otrok. Mož grozi, da bo sina vzel in odpeljal v tujino, mati meni, da to ne bi bilo v korist otroka. A) S katerimi pravnimi sredstvi se v času razveznega postopka še pred izdajo končne določbe lahko zavarujejo pravice matere in njenih otrok? B) Kdo jih lahko vloži? C) Kaj bi se zgodilo, če nihče od družinskih članov (mati, sin, hči), ne bi ničesar storil, bodo pravice matere, sina in hčere ostale nezavarovane?</text:p>
        </text:list-item>
        <text:list-item>
          <text:p text:style-name="P3"><text:soft-page-break/>Določilo 78. člena ZZZDR pooblašča sodišče, da ob razvezi ZZ na podlagi tožbe odloči tudi o vzgoji in varstvu otrok. Pri tem sme sodišče, če je to v posameznem primeru v otrokovo korist, odločiti, da se otroci zaupajo tretji osebi. Ali je za to odločitev dovolj, da sodišče pridobi mnenje CSD o otrokovi koristi ali pa mora pred svojo odločitvijo zaprositi CSD, da najprej, po 120. členu ZZZDR otroka staršem odvzame?</text:p>
        </text:list-item>
        <text:list-item>
          <text:p text:style-name="P3">Od katerega trenutka dalje se presodi preživnina po slovenski zakonodaji?</text:p>
        </text:list-item>
        <text:list-item>
          <text:p text:style-name="P3">Zakonca sta se pred nekaj leti razvezala.Sodišče je ob razvezi odločilo, da je oseba B, kateri mladoletni otrok ob razvezi ni bil zaupan v vzgojo in varstvo, dolžna prispevati za otroka 60.000,00. Preživnina se je v skladu z gibanjem življenjskih stroškov valorizirala. Ob katerem pogoju lahko preživninski upravičenec oz. zavezanec zahteva spremembo sodne odločbe?</text:p>
        </text:list-item>
        <text:list-item>
          <text:p text:style-name="P3">Oseba A je dopolnila 18 let in tako postala polnoletna. Dva meseca po polnoletnosti je utrpela prometno nesrečo, zaradi katere ni bila več sposobna odločati o sebi. Starši osebe A so se oglasili na CSD in vprašali, kako bi lahko zavarovali pravice A v pravnem prometu.Kaj bo svetoval CSD? Se v tem primeru podaljša RP?</text:p>
        </text:list-item>
        <text:list-item>
          <text:p text:style-name="P3">CSD je otroka zaradi motenj vedenja in osebnosti, ki so bistveno ogrožale njegov osebnostni razvoj, odvzel staršem 2 leti pred njegovo polnoletnostjo in ga oddal v zavod. Ob otrokovi polnoletnosti vedenjska motenost še ni prenehala. Ali lahko otrok ostane v zavodu še po polnoletnosti?</text:p>
        </text:list-item>
        <text:list-item>
          <text:p text:style-name="P3">Ali so starši dolžni preživljati polnoletnega otroka, ki je sklenil ZZ?</text:p>
        </text:list-item>
        <text:list-item>
          <text:p text:style-name="P3">Katera upravičenja do otroka ostanejo staršem čigar otrok je v rejništvu?</text:p>
        </text:list-item>
        <text:list-item>
          <text:p text:style-name="P3">Kdo ima pravico vložiti tožbo na ugotovitev očetovstva?</text:p>
        </text:list-item>
        <text:list-item>
          <text:p text:style-name="P3">Kdo ima pravico spodbijati priznanje očetovstva?</text:p>
        </text:list-item>
        <text:list-item>
          <text:p text:style-name="P3">Materi, ki živi sama in ni poročena, se je rodil otrok. Očetovstvo zanj, ni bilo pripoznano. Mati v imenu otroka ni vložila tožbe za ugotovitev očetovstva, ker ne želi navesti imena očeta. Med ljudmi so govorice, da je oče otroka oseba A. Ali sme CSD v imenu otroka vložiti tožbo na ugotovitev očetovstva, da bi izvedel za svoj izvor?</text:p>
        </text:list-item>
        <text:list-item>
          <text:p text:style-name="P3">Kako in ob katerih pogojih sodišče odloča v postopku ugotavljanja očetovstva? Ali ob tem odloči tudi o preživljanju otroka? Kako odloči sodišče o preživljanju otroka v razveznem postopku?</text:p>
        </text:list-item>
        <text:list-item>
          <text:p text:style-name="P3">Ali po odvzemu RP starši še lahko izvršujejo pravico do stikov z otrokom?</text:p>
        </text:list-item>
        <text:list-item>
          <text:p text:style-name="P3">Kateri organ odloča o odvzemu RP in v katerem postopku?</text:p>
        </text:list-item>
        <text:list-item>
          <text:p text:style-name="P3">Razlogi za odvzem RP po ZZZDR?</text:p>
        </text:list-item>
        <text:list-item>
          <text:p text:style-name="P3">Zakonca sta pri sodišču vložila predlog za sporazumno razvezo ZZ. Dogovorila sta se tudi o tem, da bo njun skupni 13 let star otrok po razvezi živel pri očetu. Ali sme sodišče, ker sta se o bistvenih vprašanjih sporazumela, takoj razvezati ZZ, ali ima pred tem še kakšne obveznosti glede varstva otrok?</text:p>
        </text:list-item>
        <text:list-item>
          <text:p text:style-name="P3">Po katerih pravilih in katerem institutu družinskega prava se določajo pravice in dolžnosti tretje osebe do otroka, ki ji ga je sodišče zaupalo ob razvezi? (gre za rejništvo)</text:p>
        </text:list-item>
        <text:list-item>
          <text:p text:style-name="P3">Naštej vsaj dve procesni pravici, ki pripadata otroku po konvenciji ZN o človekovih pravicah zaradi uresničevanja teh pravic?</text:p>
        </text:list-item>
        <text:list-item>
          <text:p text:style-name="P3">Kateri dve omejitvi mora CSD upoštevati po odvzemu RP – kdo jo odvzame, kako mora ukrepati?</text:p>
        </text:list-item>
        <text:list-item>
          <text:p text:style-name="P3">Definicija družina po ZZZDR?</text:p>
        </text:list-item>
        <text:list-item>
          <text:p text:style-name="P3">Definicija ZZ?</text:p>
        </text:list-item>
        <text:list-item>
          <text:p text:style-name="P3">Veljavnost ZZ?</text:p>
        </text:list-item>
        <text:list-item>
          <text:p text:style-name="P3">Zakonski zadržek ZZ?</text:p>
        </text:list-item>
        <text:list-item>
          <text:p text:style-name="P3">Ali lahko zunajzakonska partnerja posvojita otroka?</text:p>
        </text:list-item>
        <text:list-item>
          <text:p text:style-name="P3"><text:soft-page-break/>Po ustavi zakon ureja tri glavne pravice otrok –katere?</text:p>
        </text:list-item>
        <text:list-item>
          <text:p text:style-name="P3">Katera življenjska skupnost se smatra za družino?</text:p>
        </text:list-item>
        <text:list-item>
          <text:p text:style-name="P3">Ali se lahko prizna otroka po njegovi smrti?</text:p>
        </text:list-item>
        <text:list-item>
          <text:p text:style-name="P3">Naštej tri opravičenja, ki jih rejnik v primerjavi s starši nima?</text:p>
        </text:list-item>
        <text:list-item>
          <text:p text:style-name="P3">Kaj pride v premoženjski režim po ZZZDR?</text:p>
        </text:list-item>
        <text:list-item>
          <text:p text:style-name="P3">Pod katerimi pogoji lahko skrbnik sklene pravni posel z mladoletno osebo in kdo ga (mladoletnega) pri tem zastopa?</text:p>
        </text:list-item>
        <text:list-item>
          <text:p text:style-name="P3">Kaj ureja zakon o zdravljenju neplodnosti z OBMP?</text:p>
        </text:list-item>
        <text:list-item>
          <text:p text:style-name="P3">Pravica do stikov?</text:p>
        </text:list-item>
        <text:list-item>
          <text:p text:style-name="P3">Valorizacija preživnine?</text:p>
        </text:list-item>
        <text:list-item>
          <text:p text:style-name="P3">Ukrepi CSD? (glej str. 69 / 70)</text:p>
        </text:list-item>
        <text:list-item>
          <text:p text:style-name="P3">Skrbnik in varovanec (teta in nečak) sta sklenila ZZ. Matičar je odpovedal, pooblaščena oseba je ZZ sklenila. Rodil se jima je otrok (v ZZ). Veljavnost ZZ? Ali velja domneva očetovstva</text:p>
        </text:list-item>
      </text:list>
      <text:p text:style-name="P2"/>
      <text:p text:style-name="P2">Še izpitna vprašanja iz 12.11.2004</text:p>
      <text:p text:style-name="P2"/>
      <text:list xml:id="list703984503" text:style-name="WW8Num2">
        <text:list-item>
          <text:p text:style-name="P4">Ali so starši dolžni preživljati otroka, ki je sklenil ZZ?</text:p>
        </text:list-item>
        <text:list-item>
          <text:p text:style-name="P4">Ali je možno pripoznati nerojenega otroka?</text:p>
        </text:list-item>
        <text:list-item>
          <text:p text:style-name="P4">Oseba A <text:s/>+ vnukinja bratranca sta sklenila ZZ. Osebi A je delno odvzeta poslovna sposobnost. Ali je ZZ veljavna?</text:p>
        </text:list-item>
        <text:list-item>
          <text:p text:style-name="P5"><text:span text:style-name="T2">Ali je nastalo med osebo A in sestro bratrančeve sestre kakšno razmerje? Ali oseba A lahko deduje po tej osebi? </text:span><text:span text:style-name="T1">(predpostavljam, da tu manjka cela zgodba)</text:span><text:span text:style-name="T2"> <text:s/></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PRAŠANJA DRUŽINSKO PRAVO</dc:title>
    <meta:initial-creator>Mojca</meta:initial-creator>
    <meta:creation-date>2005-11-04T11:20:00</meta:creation-date>
    <dc:creator>Jaka</dc:creator>
    <dc:date>2013-10-13T13:16:00</dc:date>
    <meta:editing-cycles>3</meta:editing-cycles>
    <meta:editing-duration>PT58M</meta:editing-duration>
    <meta:document-statistic meta:table-count="0" meta:image-count="0" meta:object-count="0" meta:page-count="3" meta:paragraph-count="55" meta:word-count="1321" meta:character-count="205" meta:non-whitespace-character-count="6654"/>
    <meta:generator>LibreOffice/3.5$Linux_X86_64 LibreOffice_project/350m1$Build-2</meta:generator>
    <meta:user-defined meta:name="Info 1"/>
    <meta:user-defined meta:name="Info 2"/>
    <meta:user-defined meta:name="Info 3"/>
    <meta:user-defined meta:name="Info 4"/>
  </office:meta>
</office:document-meta>
</file>