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5069in" table:align="center" style:writing-mode="lr-tb"/>
    </style:style>
    <style:style style:name="Table1.A" style:family="table-column">
      <style:table-column-properties style:column-width="1.5in"/>
    </style:style>
    <style:style style:name="Table1.C" style:family="table-column">
      <style:table-column-properties style:column-width="1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069in" fo:margin-left="0.1715in" table:align="left" style:writing-mode="lr-tb"/>
    </style:style>
    <style:style style:name="Table2.A" style:family="table-column">
      <style:table-column-properties style:column-width="2.0653in"/>
    </style:style>
    <style:style style:name="Table2.B" style:family="table-column">
      <style:table-column-properties style:column-width="2.0729in"/>
    </style:style>
    <style:style style:name="Table2.C" style:family="table-column">
      <style:table-column-properties style:column-width="2.068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dotte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0.5pt dotted #000000" fo:border-bottom="none" style:writing-mode="lr-tb"/>
    </style:style>
    <style:style style:name="P1" style:family="paragraph" style:parent-style-name="Standard" style:list-style-name="WW8Num6">
      <style:paragraph-properties fo:text-align="justify" style:justify-single-word="false"/>
      <style:text-properties fo:font-size="12pt" fo:language="sl" fo:country="SI" style:font-size-asian="12pt"/>
    </style:style>
    <style:style style:name="P2" style:family="paragraph" style:parent-style-name="Standard" style:list-style-name="WW8Num10">
      <style:paragraph-properties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11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list-style-name="WW8Num9">
      <style:paragraph-properties fo:text-align="justify" style:justify-single-word="false"/>
      <style:text-properties fo:font-size="12pt" fo:language="sl" fo:country="SI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sl" fo:country="SI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l" fo:country="SI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text-properties style:font-name="Times New Roman" fo:font-size="12pt" fo:language="sl" fo:country="SI" style:font-size-asian="12p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l" fo:country="SI" style:font-size-asian="12pt" style:font-name-complex="Times New Roman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2pt" fo:language="sl" fo:country="SI" style:font-size-asian="12pt" style:font-name-complex="Times New Roman"/>
    </style:style>
    <style:style style:name="P12" style:family="paragraph" style:parent-style-name="Standard" style:list-style-name="WW8Num10">
      <style:paragraph-properties fo:text-align="justify" style:justify-single-word="false"/>
      <style:text-properties style:font-name="Times New Roman" fo:font-size="12pt" fo:language="sl" fo:country="SI" style:font-size-asian="12pt" style:font-name-complex="Times New Roman"/>
    </style:style>
    <style:style style:name="P13" style:family="paragraph" style:parent-style-name="Standard" style:list-style-name="WW8Num11">
      <style:paragraph-properties fo:text-align="justify" style:justify-single-word="false"/>
      <style:text-properties style:font-name="Times New Roman" fo:font-size="12pt" fo:language="sl" fo:country="SI" style:font-size-asian="12pt" style:font-name-complex="Times New Roman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Times New Roman" fo:font-size="12pt" fo:language="sl" fo:country="SI" style:font-size-asian="12pt" style:font-name-complex="Times New Roman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sl" fo:country="SI" style:font-size-asian="12pt" style:font-name-complex="Times New Roman"/>
    </style:style>
    <style:style style:name="P16" style:family="paragraph" style:parent-style-name="Standard" style:list-style-name="WW8Num9">
      <style:paragraph-properties fo:text-align="justify" style:justify-single-word="false"/>
      <style:text-properties style:font-name="Times New Roman" fo:font-size="12pt" fo:language="sl" fo:country="SI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sl" fo:country="SI" style:font-size-asian="12pt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sl" fo:country="SI" style:font-size-asian="12pt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sl" fo:country="SI" fo:font-weight="bold" style:font-size-asian="12pt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0000" style:font-name="Times New Roman" fo:font-size="12pt" fo:language="sl" fo:country="SI" style:font-size-asian="12pt" style:font-name-complex="Times New Roman"/>
    </style:style>
    <style:style style:name="P22" style:family="paragraph" style:parent-style-name="Standard">
      <style:text-properties fo:font-variant="small-caps" fo:language="sl" fo:country="SI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font-size="12pt" fo:language="sl" fo:country="SI" style:font-size-asian="12pt" style:font-name-complex="Times New Roman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variant="small-caps" style:font-name="Times New Roman" fo:font-size="12pt" fo:language="sl" fo:country="SI" style:font-size-asian="12pt" style:font-name-complex="Times New Roman"/>
    </style:style>
    <style:style style:name="P2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dotted #000000"/>
      <style:text-properties fo:font-size="12pt" fo:language="sl" fo:country="SI" style:font-size-asian="12pt"/>
    </style:style>
    <style:style style:name="P26" style:family="paragraph" style:parent-style-name="Standard" style:list-style-name="WW8Num4">
      <style:paragraph-properties fo:text-align="justify" style:justify-single-word="false" fo:padding-left="0.0555in" fo:padding-right="0.0555in" fo:padding-top="0.0138in" fo:padding-bottom="0.0138in" fo:border="0.51pt dotted #000000"/>
      <style:text-properties fo:font-size="12pt" fo:language="sl" fo:country="SI" style:font-size-asian="12pt"/>
    </style:style>
    <style:style style:name="P2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dotted #000000"/>
      <style:text-properties fo:color="#000000" fo:font-size="12pt" fo:language="sl" fo:country="SI" style:font-size-asian="12pt"/>
    </style:style>
    <style:style style:name="P2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language="sl" fo:country="SI" style:font-size-asian="12pt"/>
    </style:style>
    <style:style style:name="P29" style:family="paragraph" style:parent-style-name="Standard" style:list-style-name="WW8Num8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style:font-name="Times New Roman" fo:font-size="12pt" fo:language="sl" fo:country="SI" style:font-size-asian="12pt" style:font-name-complex="Times New Roman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snap-to-layout-grid="false"/>
      <style:text-properties style:font-name="Times New Roman" fo:font-size="12pt" fo:language="sl" fo:country="SI" style:font-size-asian="12pt" style:font-name-complex="Times New Roman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f3f3f3" fo:padding-left="0.0555in" fo:padding-right="0.0555in" fo:padding-top="0.0138in" fo:padding-bottom="0.0138in" fo:border="0.51pt solid #000000" style:shadow="#000000 0.0626in 0.0626in">
        <style:background-image/>
      </style:paragraph-properties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ff0000" style:font-name="Times New Roman" fo:font-size="12pt" fo:font-weight="bold" style:font-size-asian="12pt" style:language-asian="en" style:country-asian="US" style:font-weight-asian="bold" style:font-name-complex="Times New Roman" style:font-weight-complex="bold"/>
    </style:style>
    <style:style style:name="P33" style:family="paragraph" style:parent-style-name="Body_20_Text_20_2">
      <style:text-properties style:font-name="Times New Roman" fo:font-size="12pt" style:font-size-asian="12pt" style:font-name-complex="Times New Roman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Wingdings"/>
    </style:style>
    <style:style style:name="T6" style:family="text">
      <style:text-properties fo:font-variant="small-caps" style:font-name="Wingdings"/>
    </style:style>
    <style:style style:name="T7" style:family="text">
      <style:text-properties fo:font-variant="small-caps" style:font-name="Times New Roman" style:font-name-complex="Times New Roman"/>
    </style:style>
    <style:style style:name="T8" style:family="text">
      <style:text-properties fo:font-variant="small-caps" fo:color="#ff0000"/>
    </style:style>
    <style:style style:name="T9" style:family="text">
      <style:text-properties fo:font-variant="small-caps" fo:color="#ff0000" style:font-name="Times New Roman" style:font-name-complex="Times New Roman"/>
    </style:style>
    <style:style style:name="T10" style:family="text">
      <style:text-properties fo:font-variant="small-caps" fo:color="#ff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" style:font-name-complex="Times New Roman"/>
    </style:style>
    <style:style style:name="T1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Wingdings"/>
    </style:style>
    <style:style style:name="T16" style:family="text"/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IZPITNA VPRAŠANJA: Družinsko pravo</text:p>
      <text:p text:style-name="P7"/>
      <text:p text:style-name="P32">Izpit pišemo 45 minut. Vključeval bo od 8 do 9 vprašanj.</text:p>
      <text:p text:style-name="P8"/>
      <text:list xml:id="list1620314087" text:style-name="WW8Num2">
        <text:list-item>
          <text:p text:style-name="P11">Zakonca A in B se razvezujeta. Opraviti je treba delitev premoženja. Pridobljeno premoženje v trajanju zakonske zveze je vključevalo:</text:p>
        </text:list-item>
      </text:list>
      <text:list xml:id="list131337858" text:style-name="WW8Num6">
        <text:list-item>
          <text:p text:style-name="P1"><text:span text:style-name="T2">dohodnino</text:span><text:span text:style-name="T3"> možu za nepremoženjsko škodo za telesne bolečine v višini 300.000 SIT </text:span><text:span text:style-name="T6"></text:span><text:span text:style-name="T7"> </text:span><text:span text:style-name="T9">osebna odškodnina </text:span><text:span text:style-name="T3">(satisfakcija človekovih duševnih bolečin)</text:span></text:p>
        </text:list-item>
        <text:list-item>
          <text:p text:style-name="P1"><text:span text:style-name="T2">avtorski honorar</text:span><text:span text:style-name="T3"> za avtobiografsko delo moža, ko opisuje izključno sebe ne pa žene </text:span><text:span text:style-name="T6"></text:span><text:span text:style-name="T7"> </text:span><text:span text:style-name="T9">skupno premoženje</text:span></text:p>
        </text:list-item>
        <text:list-item>
          <text:p text:style-name="P1"><text:span text:style-name="T2">gorsko kolo</text:span><text:span text:style-name="T3">, ki ga je zakoncema 5 dni po sklenitvi zakonske zveze podelil njun skupni prijatelj </text:span><text:span text:style-name="T6"></text:span><text:span text:style-name="T7"> </text:span><text:span text:style-name="T9">posebno premoženje </text:span><text:span text:style-name="T3">(To premoženje ni pridobljeno s skupnim delom. Pri delitvi pripada ½ enemu, ½ pa drugemu zakoncu.)</text:span></text:p>
        </text:list-item>
        <text:list-item>
          <text:p text:style-name="P1"><text:span text:style-name="T2">razkošno hišo</text:span><text:span text:style-name="T3">, ki sta jo na malovredni parceli zgradila zakonca s skupnim delom </text:span><text:span text:style-name="T6"></text:span><text:span text:style-name="T7"> </text:span><text:span text:style-name="T9">stvarno skupno premoženje </text:span><text:span text:style-name="T3">(ker gre za velik vložek bo potrebno vložiti pravni zahtevek; parcela + zgradba = nova stvar)</text:span></text:p>
        </text:list-item>
      </text:list>
      <text:p text:style-name="P10"/>
      <text:list xml:id="list1233286460" text:continue-list="list1620314087" text:style-name="WW8Num2">
        <text:list-item>
          <text:p text:style-name="P11">Vstavi manjkajoče besede: Zakonec ne more razpolagati z <text:span text:style-name="T8">nedoločenim deležem </text:span>na skupnem premoženju s pravnimi posli <text:span text:style-name="T8">med živimi. </text:span>Pravni posel, sklenjen v nasprotju s tem pravilom, je<text:span text:style-name="T8"> ničen.</text:span></text:p>
        </text:list-item>
      </text:list>
      <text:list xml:id="list699593317" text:style-name="WW8Num10">
        <text:list-item>
          <text:p text:style-name="P12">izpodbojni posel</text:p>
        </text:list-item>
        <text:list-item>
          <text:p text:style-name="P2"><text:span text:style-name="T3">ničen posel (neveljaven, sklenjen s prisilnimi predpisi, npr. če bi ob sklenitvi zakona zakonca sklenila, da ne bo nastajalo skupno premoženje </text:span><text:span text:style-name="T6"></text:span><text:span text:style-name="T7"> </text:span><text:span text:style-name="T3">tak zapis bi bil ničen)</text:span></text:p>
        </text:list-item>
      </text:list>
      <text:p text:style-name="P10"/>
      <text:list xml:id="list1313791836" text:continue-list="list1233286460" text:style-name="WW8Num2">
        <text:list-item>
          <text:p text:style-name="P3"><text:span text:style-name="T3">Katere pravice staršev našteva Ustava, ko v 1. odstavku 54. člena govori o pravicah in dolžnostih staršev? </text:span><text:span text:style-name="T9">vzgoje, varstva</text:span><text:span text:style-name="T3"> in </text:span><text:span text:style-name="T9">izobraževanja</text:span><text:span text:style-name="T3">. Iz kakšnih razlogov se smejo po Ustavi te pravice in dolžnosti staršev omejiti? </text:span><text:span text:style-name="T9">v korist otroka, iz razlogov, ki jih določa zakon</text:span><text:span text:style-name="T3"> (ustvari podlago). Naštejte vsaj 2 pravici, ki jih staršem v okviru ZZDR zagotavlja starševstvo? </text:span><text:span text:style-name="T9">roditeljska pravica, pravica do preživljanja, pravica do osebnih stikov </text:span><text:span text:style-name="T7">(</text:span><text:span text:style-name="T3">Osebni stiki niso del roditeljske pravice </text:span><text:span text:style-name="T5"></text:span><text:span text:style-name="T3"> Kako se to pokaže? Odvzem roditeljske pravice je skrajni ukrep, ni pa nujno, da traja večno. Kljub odvzemu roditeljske pravice moramo ohraniti osebne stike, če so v otrokovo korist.) Ločiti moramo med:</text:span></text:p>
        </text:list-item>
      </text:list>
      <text:list xml:id="list834677899" text:style-name="WW8Num11">
        <text:list-item>
          <text:p text:style-name="P13"><text:span text:style-name="T8">imetništvom</text:span> roditeljske pravice</text:p>
        </text:list-item>
        <text:list-item>
          <text:p text:style-name="P13"><text:span text:style-name="T8">izvrševanjem</text:span> roditeljske pravice</text:p>
        </text:list-item>
      </text:list>
      <text:p text:style-name="P23">V primeru ločitve je tisti starš, ki mu otrok ni dodeljen, <text:span text:style-name="T1">imetnik roditeljske pravice</text:span>, njegovo <text:span text:style-name="T1">izvrševanje roditeljske pravice</text:span> pa je <text:span text:style-name="T1">zadržano</text:span>. Z <text:span text:style-name="T1">odvzemom poslovne sposobnosti</text:span> še vedno ohraniš imetništvo roditeljske pravice, zadržan pa (omejen) si pri izvrševanju le-te pravice.</text:p>
      <text:p text:style-name="P10"/>
      <text:list xml:id="list1438016030" text:continue-list="list1313791836" text:style-name="WW8Num2">
        <text:list-item>
          <text:p text:style-name="P3"><text:span text:style-name="T3">Katera vprašanja se ob razveljavitvi zakonske zveze pojavijo glede skupnih otrok zakoncev? vprašanja glede </text:span><text:span text:style-name="T9">preživljanja, varstva in vzgoje</text:span><text:span text:style-name="T3"> ter vprašanja glede </text:span><text:span text:style-name="T9">stikov</text:span><text:span text:style-name="T3"> (odvzema ali omejitve stikov </text:span><text:span text:style-name="T6"></text:span><text:span text:style-name="T7"> </text:span><text:span text:style-name="T3">omejitev stikov dodeli sodišče, o ostalih omejitvah odloča CSD. Sodišče odloča samo med postopkom, ko se pojavijo razlogi za omejitev stikov. V primeru razpada zunajzakonske skupnosti, ko se starša ne moreta sporazumeti o stikih, o le-teh odloča</text:span><text:span text:style-name="T7"> </text:span><text:span text:style-name="T3">CSD. V primeru,ko zakonca nista zahtevala prenehanja razpada življenjske skupnosti, ne pride do razveze.)Dva sorodnika skleneta zakonsko zvezo v drugem kolenu. Taka zakonska zveza je neveljavna. V času trajanja te neveljavne zakonske zveze se rodi otrok. Kaj je z očetovstvom? Odloča se o:</text:span></text:p>
        </text:list-item>
      </text:list>
      <text:list xml:id="list1165722559" text:continue-list="list834677899" text:style-name="WW8Num11">
        <text:list-item>
          <text:p text:style-name="P4"><text:soft-page-break/><text:span text:style-name="T3">skupnem premoženju, ki je nastalo v času neveljavne zakonske zveze </text:span><text:span text:style-name="T6"></text:span><text:span text:style-name="T3"> potreben je sporazum o </text:span><text:span text:style-name="T9">premoženju</text:span><text:span text:style-name="T3"> in o </text:span><text:span text:style-name="T9">preživljanju nepreskrbljenega zakonca,</text:span></text:p>
        </text:list-item>
      </text:list>
      <text:list xml:id="list571677582" text:continue-list="list1438016030" text:style-name="WW8Num2">
        <text:list-item>
          <text:p text:style-name="P11">o <text:span text:style-name="T8">vzgoji, varstvu</text:span> in <text:span text:style-name="T8">preživljanju otrok</text:span>.Zakonca sta se pred leti razvezala. Sodišče je ob razvezi določilo, da je oseba B, kateri mladoletni otrok ni bil dodeljen v varstvo in vzgojo, dolžna zanj prispevati preživnino v denarnem znesku 60.000 SIT mesečno. Organ socialnega varstva je ta znesek prilagajal gibanju življenjskih stroškov in osebnega dohodka. Ob katerem pogoju lahko uprav. upravičenec zahteva spremembo sodne odločbe? V primeru <text:span text:style-name="T8">spremenjenih okoliščin</text:span>:</text:p>
        </text:list-item>
      </text:list>
      <text:list xml:id="list6652163981" text:style-name="WW8Num1">
        <text:list-item>
          <text:p text:style-name="P14">pri <text:span text:style-name="T8">preživninskem zavezancu</text:span> zaradi spremenjenih zavezančevih <text:span text:style-name="T8">zmožnosti</text:span></text:p>
        </text:list-item>
        <text:list-item>
          <text:p text:style-name="P14">pri <text:span text:style-name="T8">upravičencu</text:span> zaradi spremenjenih <text:span text:style-name="T8">potreb</text:span> upravičenca t.i. otroka</text:p>
        </text:list-item>
      </text:list>
      <text:list xml:id="list217594337" text:continue-list="list571677582" text:style-name="WW8Num2">
        <text:list-item>
          <text:p text:style-name="P11">Od katerega trenutka dalje se po sodni praksi prisodi preživnino? od trenutka, ko je <text:span text:style-name="T8">vložen zahtevek za preživnino – tožba</text:span> (pri zunajzakonskih partnerjih je isto)Sodišče po določbi ZPP postavi posebnega zastopnika otroka v postopku, v primeru:</text:p>
        </text:list-item>
      </text:list>
      <text:list xml:id="list922676799" text:style-name="WW8Num3">
        <text:list-item>
          <text:p text:style-name="P15"><text:span text:style-name="T8">kolizije interesov staršev</text:span>,</text:p>
        </text:list-item>
        <text:list-item>
          <text:p text:style-name="P15">če bi sicer to zahtevala <text:span text:style-name="T8">njegova</text:span> <text:span text:style-name="T8">korist</text:span>.</text:p>
        </text:list-item>
      </text:list>
      <text:p text:style-name="P10"/>
      <text:p text:style-name="P10">Pri pripravi na izpit si izdelaj tabelo, kjer boš zapisoval, kakšne so pristojnosti sodišča, CSD in notarja:</text:p>
      <text:p text:style-name="P10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8">Pristojnosti <text:span text:style-name="T1">sodišča:</text:span></text:p>
            <text:p text:style-name="P18">……..</text:p>
            <text:p text:style-name="P18">……..</text:p>
            <text:p text:style-name="P18">……..</text:p>
            <text:p text:style-name="P9"/>
          </table:table-cell>
          <table:table-cell table:style-name="Table1.A1" office:value-type="string">
            <text:p text:style-name="P18">Pristojnosti <text:span text:style-name="T1">CSD:</text:span></text:p>
            <text:p text:style-name="P18">……..</text:p>
            <text:p text:style-name="P18">……..</text:p>
            <text:p text:style-name="P18">……..</text:p>
            <text:p text:style-name="P18"/>
          </table:table-cell>
          <table:table-cell table:style-name="Table1.C1" office:value-type="string">
            <text:p text:style-name="P18">Pristojnosti <text:span text:style-name="T1">notarja:</text:span></text:p>
            <text:p text:style-name="P18">……..</text:p>
            <text:p text:style-name="P18">……..</text:p>
            <text:p text:style-name="P18">……..</text:p>
            <text:p text:style-name="P18"/>
          </table:table-cell>
        </table:table-row>
      </table:table>
      <text:p text:style-name="P10"/>
      <text:p text:style-name="P10">Vedeti moraš, za katere institute se uporabljajo odločbe o rejništvu? <text:span text:style-name="T8">Določbe o rejništvu</text:span><text:span text:style-name="T11"> se </text:span><text:span text:style-name="T8">ne uporabljajo</text:span><text:span text:style-name="T11">, če gre otrok v </text:span><text:span text:style-name="T8">zavod</text:span><text:span text:style-name="T11">!!!</text:span></text:p>
      <text:p text:style-name="P21"/>
      <text:p text:style-name="P21"/>
      <text:p text:style-name="P27"><text:span text:style-name="T5"></text:span><text:span text:style-name="T3"> Še posebej pozorno preberi </text:span><text:span text:style-name="T5"></text:span><text:span text:style-name="T3">:</text:span></text:p>
      <text:list xml:id="list91143751" text:style-name="WW8Num4">
        <text:list-item>
          <text:p text:style-name="P26"><text:span text:style-name="T13">ZPP</text:span><text:span text:style-name="T14"> </text:span><text:span text:style-name="T15"></text:span><text:span text:style-name="T14"> Poglavje</text:span><text:span text:style-name="T12"> zakonski in starševski spori</text:span></text:p>
        </text:list-item>
        <text:list-item>
          <text:p text:style-name="P26"><text:span text:style-name="T13">MEKUOP</text:span><text:span text:style-name="T14"> </text:span><text:span text:style-name="T15"></text:span><text:span text:style-name="T14"> Poglavje, ki govori o</text:span><text:span text:style-name="T12"> posebnih pravicah otroka v postopku</text:span></text:p>
        </text:list-item>
      </text:list>
      <text:p text:style-name="P10"/>
      <text:list xml:id="list817829860" text:continue-list="list217594337" text:style-name="WW8Num2">
        <text:list-item>
          <text:p text:style-name="P11">Presodi veljavnost naslednjih trditev!</text:p>
        </text:list-item>
      </text:list>
      <text:list xml:id="list1469690673" text:style-name="WW8Num5">
        <text:list-item>
          <text:p text:style-name="P28"><text:span text:style-name="T3">Domneva očetovstva za otroka rojenega v času trajanja zakonske zveze, ki je bila kasneje razveljavljena zaradi zakonskega zadržka že zakonske zveze ne velja. </text:span><text:span text:style-name="T5"></text:span><text:span text:style-name="T3"> </text:span><text:span text:style-name="T9">trditev ne velja</text:span><text:span text:style-name="T3">, ker domneva očetovstva velja.</text:span></text:p>
        </text:list-item>
        <text:list-item>
          <text:p text:style-name="P28"><text:span text:style-name="T3">Sodišče sme, kadar odloča o pravici do osebnih stikov, le-to samo odvzeti,ne more pa je omejiti, ker je omejitev pravice do osebnih stikov pridržana samo CSD. </text:span><text:span text:style-name="T5"></text:span><text:span text:style-name="T3"> </text:span><text:span text:style-name="T9">trditev ne velja </text:span><text:span text:style-name="T3">(Sodišče odloča o pravdnem postopku in lahko omeji osebne stike v primeru razveze in razveljavitve zakonske zveze.)</text:span></text:p>
        </text:list-item>
        <text:list-item>
          <text:p text:style-name="P28"><text:span text:style-name="T3">Popolne posvojitve ni mogoče razvezati. </text:span><text:span text:style-name="T5"></text:span><text:span text:style-name="T3"> </text:span><text:span text:style-name="T9">trditev velja</text:span></text:p>
        </text:list-item>
        <text:list-item>
          <text:p text:style-name="P28"><text:span text:style-name="T3">Mačeha in pastorka sta v svaštvu 1. kolena stranske črte. </text:span><text:span text:style-name="T5"></text:span><text:span text:style-name="T3"> </text:span><text:span text:style-name="T9">trditev ne velja</text:span><text:span text:style-name="T3">, ker je to razmerje enako razmerju mati – hči in gre za svaštvo, vendar za 1. koleno ravne črte.</text:span></text:p>
        </text:list-item>
        <text:list-item>
          <text:p text:style-name="P28"><text:span text:style-name="T3">Starši so še vedno dolžni preživljati svojega otroka, ki je v rejništvu, čeprav jim je bila odvzeta roditeljska pravica. </text:span><text:span text:style-name="T5"></text:span><text:span text:style-name="T3"> </text:span><text:span text:style-name="T9">trditev velja</text:span></text:p>
        </text:list-item>
        <text:list-item>
          <text:p text:style-name="P28"><text:soft-page-break/><text:span text:style-name="T3">V času trajanja zakonske zveze se sme opraviti delitev skupnega premoženja zakoncev. </text:span><text:span text:style-name="T5"></text:span><text:span text:style-name="T3"> </text:span><text:span text:style-name="T9">trditev velja </text:span><text:span text:style-name="T3">(Delitev skupnega premoženja se sme v času trajanja zakonske zveze opraviti:</text:span></text:p>
        </text:list-item>
      </text:list>
      <text:list xml:id="list1294187036" text:style-name="WW8Num8">
        <text:list-item>
          <text:p text:style-name="P29">na podlagi sporazuma (sklenitev pogodbe v obliki notarskega zapisa),</text:p>
        </text:list-item>
        <text:list-item>
          <text:p text:style-name="P29">s predlogom na nepravdno sodišče in na podlagi ustreznega zahtevka,</text:p>
        </text:list-item>
        <text:list-item>
          <text:p text:style-name="P29">kadar upniki zahtevajo ugotovitev deleža na skupno premoženje.</text:p>
        </text:list-item>
      </text:list>
      <text:p text:style-name="P10"/>
      <text:list xml:id="list1823342302" text:continue-list="list817829860" text:style-name="WW8Num2">
        <text:list-item>
          <text:p text:style-name="P3"><text:span text:style-name="T3">razveza na tožbo zakonske zveze </text:span><text:span text:style-name="T5"></text:span><text:span text:style-name="T3"> odločba postane pravnomočna </text:span><text:span text:style-name="T5"></text:span><text:span text:style-name="T3"> Ali je s tako sodbo razveljavljeno skupno premoženje zakoncev? </text:span><text:span text:style-name="T9">ne, vložiti je potrebno zahtevek za razdelitev skupnega premoženja (nepravdni postopek)</text:span></text:p>
        </text:list-item>
      </text:list>
      <text:p text:style-name="P10"/>
      <text:list xml:id="list1635766477" text:continue-numbering="true" text:style-name="WW8Num2">
        <text:list-item>
          <text:p text:style-name="P11">Pri kateri obliki razveze zakonske zveze pride do delitve skupnega premoženja? <text:span text:style-name="T8">pri sporazumni razvezi</text:span></text:p>
        </text:list-item>
        <text:list-item>
          <text:p text:style-name="P11">Na kakšen način odloča sodišče o vzgoji in varstvu otrok pri razvezi zakonske zveze na tožbo? Sodišče <text:span text:style-name="T8">po uradni dolžnosti </text:span>odloča o vzgoji in varstvu tudi če nobeden od staršev ne bi ničesar zahteval. Sodišče pridobi mnenje CSD in mnenje otroka in se odloči v korist otroka ob upoštevanju načel pospeševanja otrokovega razvoja in kontinuitete otrokove vzgoje in varstva.</text:p>
        </text:list-item>
        <text:list-item>
          <text:p text:style-name="P11">Otrok je bil rojen 11 mesecev po tem, ko so starši dali soglasje za posvojitev. Ob kakšnem pogoju bo takšna posvojitev veljavna? <text:span text:style-name="T11">CSD</text:span> <text:span text:style-name="T11">lahko skrajša rok, če je to v korist otroka.</text:span></text:p>
        </text:list-item>
      </text:list>
      <text:p text:style-name="P10"/>
      <text:list xml:id="list252249289" text:continue-numbering="true" text:style-name="WW8Num2">
        <text:list-item>
          <text:p text:style-name="P11"><draw:frame draw:style-name="fr1" draw:name="Frame1" text:anchor-type="char" svg:x="3.1252in" svg:y="0.1339in" svg:width="3in" svg:height="0.5in" draw:z-index="4"><draw:text-box><text:p text:style-name="P22">izpodbijanje in ugotavljanje očetovstva</text:p><text:p text:style-name="P22">razveljavitev razmerja (posvojitve, razveze)</text:p></draw:text-box></draw:frame>Kako učinkujejo navedena pravna dejstva:</text:p>
        </text:list-item>
      </text:list>
      <text:list xml:id="list580695873" text:style-name="WW8Num7">
        <text:list-item>
          <text:p text:style-name="P5"><draw:custom-shape text:anchor-type="char" draw:z-index="5" draw:style-name="gr1" draw:text-style-name="P35" svg:width="0.2504in" svg:height="0.1252in" svg:x="2.6252in" svg:y="0.0882in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7">extunc = </text:span><text:span text:style-name="T3">učinkovanje za </text:span><text:span text:style-name="T7">nazaj (</text:span><text:span text:style-name="T6"></text:span><text:span text:style-name="T7">)</text:span></text:p>
        </text:list-item>
        <text:list-item>
          <text:p text:style-name="P5"><text:span text:style-name="T7">exnunc = </text:span><text:span text:style-name="T3">učinkovanje za</text:span><text:span text:style-name="T7"> naprej (</text:span><text:span text:style-name="T6"></text:span><text:span text:style-name="T7">)</text:span></text:p>
        </text:list-item>
      </text:list>
      <text:p text:style-name="P24"/>
      <text:list xml:id="list660045834" text:continue-numbering="true" text:style-name="WW8Num7">
        <text:list-item>
          <text:p text:style-name="P5"><text:span text:style-name="T3">izpodbijanje očetovstva: </text:span><text:span text:style-name="T6"></text:span></text:p>
        </text:list-item>
        <text:list-item>
          <text:p text:style-name="P5"><text:span text:style-name="T3">pripoznanje nezakonskega otroka: </text:span><text:span text:style-name="T6"></text:span></text:p>
        </text:list-item>
        <text:list-item>
          <text:p text:style-name="P5"><text:span text:style-name="T3">sodna odločitev očetovstva: </text:span><text:span text:style-name="T6"></text:span></text:p>
        </text:list-item>
        <text:list-item>
          <text:p text:style-name="P5"><text:span text:style-name="T3">preživnina:</text:span><text:span text:style-name="T7"> </text:span><text:span text:style-name="T6"></text:span></text:p>
        </text:list-item>
        <text:list-item>
          <text:p text:style-name="P5"><text:span text:style-name="T3">razveljavitev popolne posvojitve: </text:span><text:span text:style-name="T6"></text:span><text:span text:style-name="T7"> </text:span><text:span text:style-name="T3">(ker niso obstajali pogoji)</text:span></text:p>
        </text:list-item>
      </text:list>
      <text:list xml:id="list949719669" text:style-name="WW8Num9">
        <text:list-item>
          <text:p text:style-name="P6"><text:span text:style-name="T3">Razložite pojem </text:span><text:span text:style-name="T4">naknadni</text:span><text:span text:style-name="T3"> spregled zadržka za sklenitev zakonske zveze in kateri organ v tem zadržku odloča? Prvotni primarni spregled zadržka je v pristojnosti CSD, medtem ko naknadni zadržek, ki je obstajal ob sklenitvi zakonske zveze spregleda sodišče v primeru že sklenjene zakonske zveze in mladoletnosti. Zadržek ob sklenitvi zakonske zveze je obstajal in še obstaja, ko sodišče odloča </text:span><text:span text:style-name="T5"></text:span><text:span text:style-name="T3"> sorodstvo v 4. kolenu stranske črte, mladoletnost ob sklenitvi zakonske zveze.</text:span></text:p>
        </text:list-item>
        <text:list-item>
          <text:p text:style-name="P16">Primerjava:</text:p>
        </text:list-item>
      </text:list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predmet odločitve:</text:p>
          </table:table-cell>
          <table:table-cell table:style-name="Table2.A1" table:number-rows-spanned="2" office:value-type="string">
            <text:p text:style-name="P18"><draw:custom-shape text:anchor-type="char" draw:z-index="6" draw:style-name="gr2" draw:text-style-name="P35" svg:width="0.2531in" svg:height="0.2476in" svg:x="0.8154in" svg:y="0.237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ugotavljanje očetovstva</text:p>
          </table:table-cell>
          <table:table-cell table:style-name="Table2.C1" table:number-rows-spanned="2" office:value-type="string">
            <text:p text:style-name="P18"><draw:custom-shape text:anchor-type="char" draw:z-index="7" draw:style-name="gr2" draw:text-style-name="P35" svg:width="0.2531in" svg:height="0.2476in" svg:x="0.8661in" svg:y="0.234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razveza na tožbo</text:p>
          </table:table-cell>
        </table:table-row>
        <table:table-row table:style-name="Table2.1">
          <table:table-cell table:style-name="Table2.A1" office:value-type="string">
            <text:p text:style-name="P10">preživnina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0"/>
            <text:p text:style-name="P10"/>
            <text:p text:style-name="P10"/>
          </table:table-cell>
          <table:table-cell table:style-name="Table2.A3" office:value-type="string">
            <text:p text:style-name="P33">sodišče ne odloča po uradni dolžnosti, ampak samo</text:p>
            <text:p text:style-name="P18"><text:span text:style-name="T1">na podlagi zahtevka</text:span>, če je ugotovljeno, da je preživnina otroku potrebna</text:p>
          </table:table-cell>
          <table:table-cell table:style-name="Table2.A3" office:value-type="string">
            <text:p text:style-name="P18">sodišče odloča </text:p>
            <text:p text:style-name="P19">po uradni dolžnosti</text:p>
          </table:table-cell>
        </table:table-row>
      </table:table>
      <text:p text:style-name="P20"/>
      <text:p text:style-name="P25"><text:span text:style-name="T15"></text:span><text:span text:style-name="T14"> </text:span><text:span text:style-name="T12">!!Odločanje po </text:span><text:span text:style-name="T10">uradni dolžnosti</text:span><text:span text:style-name="T12"> je nasprotno od odločanja na podlagi </text:span><text:span text:style-name="T10">zahtevka</text:span><text:span text:style-name="T12">!!</text:span><text:span text:style-name="T14"> </text:span><text:span text:style-name="T15"></text:span></text:p>
      <text:p text:style-name="P10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Futura Lt BT" fo:font-size="9pt" fo:language="en" fo:country="GB" style:font-name-asian="Times New Roman" style:font-size-asian="9pt" style:font-name-complex="Futura Lt B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fo:language="sl" fo:country="SI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language="sl" fo:country="SI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fo:color="#000000" style:font-name="Wingdings 2" fo:font-size="8pt" style:font-size-asian="8pt" style:font-name-complex="Wingdings 2"/>
    </style:style>
    <style:style style:name="WW8Num2z1" style:family="text">
      <style:text-properties fo:color="#000000" style:font-name="Wingdings 2" fo:font-size="8pt" style:font-size-asian="8pt" style:font-name-complex="Wingdings 2"/>
    </style:style>
    <style:style style:name="WW8Num3z0" style:family="text">
      <style:text-properties fo:color="#000000" style:font-name="Wingdings 2" fo:font-size="8pt" style:font-size-asian="8pt" style:font-name-complex="Wingdings 2"/>
    </style:style>
    <style:style style:name="WW8Num4z0" style:family="text">
      <style:text-properties fo:color="#000000" style:font-name="Wingdings 2" fo:font-size="8pt" style:font-size-asian="8pt" style:font-name-complex="Wingdings 2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Wingdings 2" fo:font-size="8pt" style:font-size-asian="8pt" style:font-name-complex="Wingdings 2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Wingdings 2" fo:font-size="8pt" style:font-size-asian="8pt" style:font-name-complex="Wingdings 2"/>
    </style:style>
    <style:style style:name="WW8Num7z0" style:family="text">
      <style:text-properties fo:color="#000000" style:font-name="Wingdings 2" fo:font-size="8pt" style:font-size-asian="8pt" style:font-name-complex="Wingdings 2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fo:color="#000000" style:font-name="Wingdings 2" fo:font-size="8pt" style:font-size-asian="8pt" style:font-name-complex="Wingdings 2"/>
    </style:style>
    <style:style style:name="WW8Num11z0" style:family="text">
      <style:text-properties fo:color="#000000" style:font-name="Wingdings 2" fo:font-size="8pt" style:font-size-asian="8pt" style:font-name-complex="Wingdings 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z0" style:num-suffix="." text:bullet-char="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z1" style:num-suffix="." text:bullet-char="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z0" style:num-suffix="." text:bullet-char="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7z0" style:num-suffix="." text:bullet-char="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3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A VPRAŠANJA: Družinsko pravo (Barbara Novak)</dc:title>
    <meta:initial-creator>Ines Kokalj</meta:initial-creator>
    <meta:creation-date>2005-11-10T09:40:00</meta:creation-date>
    <dc:creator>Jaka</dc:creator>
    <dc:date>2013-10-13T13:17:00</dc:date>
    <meta:editing-cycles>4</meta:editing-cycles>
    <meta:editing-duration>PT1M</meta:editing-duration>
    <meta:document-statistic meta:table-count="2" meta:image-count="0" meta:object-count="0" meta:page-count="4" meta:paragraph-count="75" meta:word-count="1223" meta:character-count="3828" meta:non-whitespace-character-count="67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