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size="36pt" style:font-size-asian="36pt" style:font-size-complex="36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color="#0000ff" fo:font-size="16pt" fo:font-weight="bold" style:font-size-asian="16pt" style:font-weight-asian="bold" style:font-size-complex="16pt"/>
    </style:style>
    <style:style style:name="P4" style:family="paragraph" style:parent-style-name="Standard">
      <style:paragraph-properties fo:margin-left="0.2957in" fo:margin-right="0in" fo:line-height="150%" fo:text-align="justify" style:justify-single-word="false" fo:text-indent="0.098in" style:auto-text-indent="false"/>
      <style:text-properties style:font-name="Arial" fo:font-size="14pt" fo:font-weight="bold" style:font-size-asian="14pt" style:font-weight-asian="bold" style:font-name-complex="Arial"/>
    </style:style>
    <style:style style:name="P5" style:family="paragraph" style:parent-style-name="Standard">
      <style:paragraph-properties fo:margin-left="0.2957in" fo:margin-right="0in" fo:line-height="150%" fo:text-align="justify" style:justify-single-word="false" fo:text-indent="0.098in" style:auto-text-indent="false"/>
      <style:text-properties style:font-name="Arial" fo:font-size="14pt" fo:font-style="italic" fo:font-weight="bold" style:font-size-asian="14pt" style:font-style-asian="italic" style:font-weight-asian="bold" style:font-name-complex="Arial"/>
    </style:style>
    <style:style style:name="P6" style:family="paragraph" style:parent-style-name="Standard">
      <style:paragraph-properties fo:margin-left="0.2957in" fo:margin-right="0in" fo:line-height="150%" fo:text-align="justify" style:justify-single-word="false" fo:text-indent="0.098in" style:auto-text-indent="false"/>
      <style:text-properties style:font-name="Arial" fo:font-size="14pt" style:text-underline-style="solid" style:text-underline-width="auto" style:text-underline-color="font-color" style:font-size-asian="14pt" style:font-name-complex="Arial"/>
    </style:style>
    <style:style style:name="P7" style:family="paragraph" style:parent-style-name="Standard">
      <style:paragraph-properties fo:margin-left="0.2957in" fo:margin-right="0in" fo:line-height="150%" fo:text-align="justify" style:justify-single-word="false" fo:text-indent="0.098in" style:auto-text-indent="false"/>
      <style:text-properties style:font-name="Arial" style:font-name-complex="Arial"/>
    </style:style>
    <style:style style:name="P8" style:family="paragraph" style:parent-style-name="Standard" style:list-style-name="WW8Num16">
      <style:paragraph-properties fo:margin-left="0.2957in" fo:margin-right="0in" fo:line-height="150%" fo:text-align="justify" style:justify-single-word="false" fo:text-indent="0.098in" style:auto-text-indent="false"/>
      <style:text-properties style:font-name="Arial" style:font-name-complex="Arial"/>
    </style:style>
    <style:style style:name="P9" style:family="paragraph" style:parent-style-name="Standard">
      <style:paragraph-properties fo:margin-left="0.2957in" fo:margin-right="0in" fo:line-height="150%" fo:text-align="justify" style:justify-single-word="false" fo:text-indent="0.098in" style:auto-text-indent="false"/>
      <style:text-properties style:font-name="Arial" fo:font-size="16pt" fo:font-weight="bold" style:font-size-asian="16pt" style:font-weight-asian="bold" style:font-name-complex="Arial"/>
    </style:style>
    <style:style style:name="P10" style:family="paragraph" style:parent-style-name="Standard">
      <style:paragraph-properties fo:margin-left="0.2957in" fo:margin-right="0in" fo:line-height="150%" fo:text-align="justify" style:justify-single-word="false" fo:text-indent="0.098in" style:auto-text-indent="false"/>
      <style:text-properties style:font-name="Arial" fo:font-size="6pt" style:font-size-asian="6pt" style:font-name-complex="Arial"/>
    </style:style>
    <style:style style:name="P11" style:family="paragraph" style:parent-style-name="Standard">
      <style:paragraph-properties fo:margin-left="0.2957in" fo:margin-right="0in" fo:line-height="150%" fo:text-align="justify" style:justify-single-word="false" fo:text-indent="0.098in" style:auto-text-indent="false"/>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style>
    <style:style style:name="P12" style:family="paragraph" style:parent-style-name="Standard">
      <style:paragraph-properties fo:margin-left="0.2957in" fo:margin-right="0in" fo:line-height="150%" fo:text-align="justify" style:justify-single-word="false" fo:text-indent="0.098in" style:auto-text-indent="false"/>
      <style:text-properties style:font-name="Arial" fo:font-size="6pt" fo:font-style="italic" fo:font-weight="bold" style:font-size-asian="6pt" style:font-style-asian="italic" style:font-weight-asian="bold" style:font-name-complex="Arial"/>
    </style:style>
    <style:style style:name="P13" style:family="paragraph" style:parent-style-name="Standard">
      <style:paragraph-properties fo:margin-left="0.2957in" fo:margin-right="0in" fo:line-height="150%" fo:text-align="justify" style:justify-single-word="false" fo:text-indent="0.098in" style:auto-text-indent="false"/>
      <style:text-properties style:font-name="Arial" fo:font-size="12pt" style:font-size-asian="12pt" style:font-name-complex="Arial"/>
    </style:style>
    <style:style style:name="P14" style:family="paragraph" style:parent-style-name="Standard">
      <style:paragraph-properties fo:margin-left="0.2957in" fo:margin-right="0in" fo:line-height="150%" fo:text-align="justify" style:justify-single-word="false" fo:text-indent="0.098in" style:auto-text-indent="false"/>
      <style:text-properties style:font-name="Arial" fo:font-size="8pt" style:font-size-asian="8pt" style:font-name-complex="Arial"/>
    </style:style>
    <style:style style:name="P15" style:family="paragraph" style:parent-style-name="Text_20_body">
      <style:paragraph-properties fo:margin-left="0.2957in" fo:margin-right="0in" fo:line-height="150%" fo:text-indent="0.098in" style:auto-text-indent="false"/>
      <style:text-properties style:font-name="Arial" fo:font-size="6pt" style:text-underline-style="solid" style:text-underline-width="auto" style:text-underline-color="font-color" fo:font-weight="bold" style:font-size-asian="6pt" style:font-weight-asian="bold" style:font-name-complex="Arial"/>
    </style:style>
    <style:style style:name="P16" style:family="paragraph" style:parent-style-name="Text_20_body">
      <style:paragraph-properties fo:margin-left="0.2957in" fo:margin-right="0in" fo:line-height="150%" fo:text-indent="0.098in" style:auto-text-indent="false"/>
      <style:text-properties style:font-name="Arial" fo:font-size="6pt" style:font-size-asian="6pt" style:font-name-complex="Arial"/>
    </style:style>
    <style:style style:name="P17" style:family="paragraph" style:parent-style-name="Text_20_body">
      <style:paragraph-properties fo:margin-left="0.2957in" fo:margin-right="0in" fo:line-height="150%" fo:text-indent="0.098in" style:auto-text-indent="false"/>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style>
    <style:style style:name="P18" style:family="paragraph" style:parent-style-name="Text_20_body">
      <style:paragraph-properties fo:margin-left="0.2957in" fo:margin-right="0in" fo:line-height="150%" fo:text-indent="0.098in" style:auto-text-indent="false"/>
      <style:text-properties style:font-name="Arial" fo:font-size="6pt" fo:font-style="italic" style:text-underline-style="solid" style:text-underline-width="auto" style:text-underline-color="font-color" style:font-size-asian="6pt" style:font-style-asian="italic" style:font-name-complex="Arial"/>
    </style:style>
    <style:style style:name="P19" style:family="paragraph" style:parent-style-name="Text_20_body">
      <style:paragraph-properties fo:margin-left="0.2957in" fo:margin-right="0in" fo:line-height="150%" fo:text-indent="0.098in" style:auto-text-indent="false"/>
      <style:text-properties style:font-name="Arial" style:font-name-complex="Arial"/>
    </style:style>
    <style:style style:name="P20" style:family="paragraph" style:parent-style-name="Text_20_body" style:list-style-name="WW8Num49">
      <style:paragraph-properties fo:margin-left="0.2957in" fo:margin-right="0in" fo:line-height="150%" fo:text-indent="0.098in" style:auto-text-indent="false"/>
      <style:text-properties style:font-name="Arial" style:font-name-complex="Arial"/>
    </style:style>
    <style:style style:name="P21" style:family="paragraph" style:parent-style-name="Text_20_body" style:list-style-name="WW8Num53">
      <style:paragraph-properties fo:margin-left="0.2957in" fo:margin-right="0in" fo:line-height="150%" fo:text-indent="0.098in" style:auto-text-indent="false"/>
      <style:text-properties style:font-name="Arial" style:font-name-complex="Arial"/>
    </style:style>
    <style:style style:name="P22" style:family="paragraph" style:parent-style-name="Text_20_body" style:list-style-name="WW8Num71">
      <style:paragraph-properties fo:margin-left="0.2957in" fo:margin-right="0in" fo:line-height="150%" fo:text-indent="0.098in" style:auto-text-indent="false"/>
      <style:text-properties style:font-name="Arial" style:font-name-complex="Arial"/>
    </style:style>
    <style:style style:name="P23" style:family="paragraph" style:parent-style-name="Text_20_body" style:list-style-name="WW8Num84">
      <style:paragraph-properties fo:margin-left="0.2957in" fo:margin-right="0in" fo:line-height="150%" fo:text-indent="0.098in" style:auto-text-indent="false"/>
      <style:text-properties style:font-name="Arial" style:font-name-complex="Arial"/>
    </style:style>
    <style:style style:name="P24" style:family="paragraph" style:parent-style-name="Text_20_body" style:list-style-name="WW8Num55">
      <style:paragraph-properties fo:margin-left="0.2957in" fo:margin-right="0in" fo:line-height="150%" fo:text-indent="0.098in" style:auto-text-indent="false"/>
      <style:text-properties style:font-name="Arial" style:font-name-complex="Arial"/>
    </style:style>
    <style:style style:name="P25" style:family="paragraph" style:parent-style-name="Text_20_body">
      <style:paragraph-properties fo:margin-left="0.2957in" fo:margin-right="0in" fo:line-height="150%" fo:text-indent="0.098in" style:auto-text-indent="false">
        <style:tab-stops>
          <style:tab-stop style:position="0.5in"/>
        </style:tab-stops>
      </style:paragraph-properties>
      <style:text-properties style:font-name="Arial" style:font-name-complex="Arial"/>
    </style:style>
    <style:style style:name="P26" style:family="paragraph" style:parent-style-name="Text_20_body" style:list-style-name="WW8Num13">
      <style:paragraph-properties fo:margin-left="0.2957in" fo:margin-right="0in" fo:line-height="150%" fo:text-indent="0.098in" style:auto-text-indent="false">
        <style:tab-stops>
          <style:tab-stop style:position="0.5in"/>
        </style:tab-stops>
      </style:paragraph-properties>
      <style:text-properties style:font-name="Arial" style:font-name-complex="Arial"/>
    </style:style>
    <style:style style:name="P27" style:family="paragraph" style:parent-style-name="Text_20_body" style:list-style-name="WW8Num40">
      <style:paragraph-properties fo:margin-left="0.2957in" fo:margin-right="0in" fo:line-height="150%" fo:text-indent="0.098in" style:auto-text-indent="false">
        <style:tab-stops>
          <style:tab-stop style:position="0.5in"/>
        </style:tab-stops>
      </style:paragraph-properties>
      <style:text-properties style:font-name="Arial" style:font-name-complex="Arial"/>
    </style:style>
    <style:style style:name="P28" style:family="paragraph" style:parent-style-name="Text_20_body" style:list-style-name="WW8Num17">
      <style:paragraph-properties fo:margin-left="0.2957in" fo:margin-right="0in" fo:line-height="150%" fo:text-indent="0.098in" style:auto-text-indent="false">
        <style:tab-stops>
          <style:tab-stop style:position="0.5in"/>
        </style:tab-stops>
      </style:paragraph-properties>
      <style:text-properties style:font-name="Arial" style:font-name-complex="Arial"/>
    </style:style>
    <style:style style:name="P29" style:family="paragraph" style:parent-style-name="Text_20_body" style:list-style-name="WW8Num77">
      <style:paragraph-properties fo:margin-left="0.2957in" fo:margin-right="0in" fo:line-height="150%" fo:text-indent="0.098in" style:auto-text-indent="false"/>
      <style:text-properties style:font-name="Arial" style:font-name-complex="Arial"/>
    </style:style>
    <style:style style:name="P30" style:family="paragraph" style:parent-style-name="Text_20_body" style:list-style-name="WW8Num38">
      <style:paragraph-properties fo:margin-left="0.2957in" fo:margin-right="0in" fo:line-height="150%" fo:text-indent="0.098in" style:auto-text-indent="false"/>
      <style:text-properties style:font-name="Arial" style:font-name-complex="Arial"/>
    </style:style>
    <style:style style:name="P31" style:family="paragraph" style:parent-style-name="Text_20_body">
      <style:paragraph-properties fo:margin-left="0.2957in" fo:margin-right="0in" fo:line-height="150%" fo:text-indent="0.098in" style:auto-text-indent="false">
        <style:tab-stops>
          <style:tab-stop style:position="0.25in"/>
        </style:tab-stops>
      </style:paragraph-properties>
      <style:text-properties style:font-name="Arial" style:font-name-complex="Arial"/>
    </style:style>
    <style:style style:name="P32" style:family="paragraph" style:parent-style-name="Text_20_body" style:list-style-name="WW8Num48">
      <style:paragraph-properties fo:margin-left="0.2957in" fo:margin-right="0in" fo:line-height="150%" fo:text-indent="0.098in" style:auto-text-indent="false"/>
      <style:text-properties style:font-name="Arial" style:font-name-complex="Arial"/>
    </style:style>
    <style:style style:name="P33" style:family="paragraph" style:parent-style-name="Text_20_body" style:list-style-name="WW8Num12">
      <style:paragraph-properties fo:margin-left="0.2957in" fo:margin-right="0in" fo:line-height="150%" fo:text-indent="0.098in" style:auto-text-indent="false"/>
      <style:text-properties style:font-name="Arial" style:font-name-complex="Arial"/>
    </style:style>
    <style:style style:name="P34" style:family="paragraph" style:parent-style-name="Text_20_body" style:list-style-name="WW8Num88">
      <style:paragraph-properties fo:margin-left="0.2957in" fo:margin-right="0in" fo:line-height="150%" fo:text-indent="0.098in" style:auto-text-indent="false"/>
      <style:text-properties style:font-name="Arial" style:font-name-complex="Arial"/>
    </style:style>
    <style:style style:name="P35" style:family="paragraph" style:parent-style-name="Text_20_body" style:list-style-name="WW8Num24">
      <style:paragraph-properties fo:margin-left="0.2957in" fo:margin-right="0in" fo:line-height="150%" fo:text-indent="0.098in" style:auto-text-indent="false"/>
      <style:text-properties style:font-name="Arial" style:font-name-complex="Arial"/>
    </style:style>
    <style:style style:name="P36" style:family="paragraph" style:parent-style-name="Text_20_body" style:list-style-name="WW8Num58">
      <style:paragraph-properties fo:margin-left="0.2957in" fo:margin-right="0in" fo:line-height="150%" fo:text-indent="0.098in" style:auto-text-indent="false"/>
      <style:text-properties style:font-name="Arial" style:font-name-complex="Arial"/>
    </style:style>
    <style:style style:name="P37" style:family="paragraph" style:parent-style-name="Text_20_body" style:list-style-name="WW8Num65">
      <style:paragraph-properties fo:margin-left="0.2957in" fo:margin-right="0in" fo:line-height="150%" fo:text-indent="0.098in" style:auto-text-indent="false"/>
      <style:text-properties style:font-name="Arial" style:font-name-complex="Arial"/>
    </style:style>
    <style:style style:name="P38" style:family="paragraph" style:parent-style-name="Text_20_body" style:list-style-name="WW8Num27">
      <style:paragraph-properties fo:margin-left="0.2957in" fo:margin-right="0in" fo:line-height="150%" fo:text-indent="0.098in" style:auto-text-indent="false">
        <style:tab-stops>
          <style:tab-stop style:position="0.7417in"/>
        </style:tab-stops>
      </style:paragraph-properties>
      <style:text-properties style:font-name="Arial" style:font-name-complex="Arial"/>
    </style:style>
    <style:style style:name="P39" style:family="paragraph" style:parent-style-name="Text_20_body" style:list-style-name="WW8Num94">
      <style:paragraph-properties fo:margin-left="0.2957in" fo:margin-right="0in" fo:line-height="150%" fo:text-indent="0.098in" style:auto-text-indent="false"/>
      <style:text-properties style:font-name="Arial" style:font-name-complex="Arial"/>
    </style:style>
    <style:style style:name="P40" style:family="paragraph" style:parent-style-name="Text_20_body" style:list-style-name="WW8Num14">
      <style:paragraph-properties fo:margin-left="0.2957in" fo:margin-right="0in" fo:line-height="150%" fo:text-indent="0.098in" style:auto-text-indent="false"/>
      <style:text-properties style:font-name="Arial" style:font-name-complex="Arial"/>
    </style:style>
    <style:style style:name="P41" style:family="paragraph" style:parent-style-name="Text_20_body" style:list-style-name="WW8Num28">
      <style:paragraph-properties fo:margin-left="0.2957in" fo:margin-right="0in" fo:line-height="150%" fo:text-indent="0.098in" style:auto-text-indent="false"/>
      <style:text-properties style:font-name="Arial" style:font-name-complex="Arial"/>
    </style:style>
    <style:style style:name="P42" style:family="paragraph" style:parent-style-name="Text_20_body" style:list-style-name="WW8Num86">
      <style:paragraph-properties fo:margin-left="0.2957in" fo:margin-right="0in" fo:line-height="150%" fo:text-indent="0.098in" style:auto-text-indent="false"/>
      <style:text-properties style:font-name="Arial" style:font-name-complex="Arial"/>
    </style:style>
    <style:style style:name="P43" style:family="paragraph" style:parent-style-name="Text_20_body" style:list-style-name="WW8Num20">
      <style:paragraph-properties fo:margin-left="0.2957in" fo:margin-right="0in" fo:line-height="150%" fo:text-indent="0.098in" style:auto-text-indent="false"/>
      <style:text-properties style:font-name="Arial" style:font-name-complex="Arial"/>
    </style:style>
    <style:style style:name="P44" style:family="paragraph" style:parent-style-name="Text_20_body" style:list-style-name="WW8Num19">
      <style:paragraph-properties fo:margin-left="0.2957in" fo:margin-right="0in" fo:line-height="150%" fo:text-indent="0.098in" style:auto-text-indent="false"/>
      <style:text-properties style:font-name="Arial" style:font-name-complex="Arial"/>
    </style:style>
    <style:style style:name="P45" style:family="paragraph" style:parent-style-name="Text_20_body" style:list-style-name="WW8Num1">
      <style:paragraph-properties fo:margin-left="0.2957in" fo:margin-right="0in" fo:line-height="150%" fo:text-indent="0.098in" style:auto-text-indent="false"/>
      <style:text-properties style:font-name="Arial" style:font-name-complex="Arial"/>
    </style:style>
    <style:style style:name="P46" style:family="paragraph" style:parent-style-name="Text_20_body" style:list-style-name="WW8Num62">
      <style:paragraph-properties fo:margin-left="0.2957in" fo:margin-right="0in" fo:line-height="150%" fo:text-indent="0.098in" style:auto-text-indent="false"/>
      <style:text-properties style:font-name="Arial" style:font-name-complex="Arial"/>
    </style:style>
    <style:style style:name="P47" style:family="paragraph" style:parent-style-name="Text_20_body" style:list-style-name="WW8Num46">
      <style:paragraph-properties fo:margin-left="0.2957in" fo:margin-right="0in" fo:line-height="150%" fo:text-indent="0.098in" style:auto-text-indent="false"/>
      <style:text-properties style:font-name="Arial" style:font-name-complex="Arial"/>
    </style:style>
    <style:style style:name="P48" style:family="paragraph" style:parent-style-name="Text_20_body" style:list-style-name="WW8Num43">
      <style:paragraph-properties fo:margin-left="0.2957in" fo:margin-right="0in" fo:line-height="150%" fo:text-indent="0.098in" style:auto-text-indent="false"/>
      <style:text-properties style:font-name="Arial" style:font-name-complex="Arial"/>
    </style:style>
    <style:style style:name="P49" style:family="paragraph" style:parent-style-name="Text_20_body" style:list-style-name="WW8Num47">
      <style:paragraph-properties fo:margin-left="0.2957in" fo:margin-right="0in" fo:line-height="150%" fo:text-indent="0.098in" style:auto-text-indent="false"/>
      <style:text-properties style:font-name="Arial" style:font-name-complex="Arial"/>
    </style:style>
    <style:style style:name="P50" style:family="paragraph" style:parent-style-name="Text_20_body" style:list-style-name="WW8Num63">
      <style:paragraph-properties fo:margin-left="0.2957in" fo:margin-right="0in" fo:line-height="150%" fo:text-indent="0.098in" style:auto-text-indent="false"/>
      <style:text-properties style:font-name="Arial" style:font-name-complex="Arial"/>
    </style:style>
    <style:style style:name="P51" style:family="paragraph" style:parent-style-name="Text_20_body" style:list-style-name="WW8Num72">
      <style:paragraph-properties fo:margin-left="0.2957in" fo:margin-right="0in" fo:line-height="150%" fo:text-indent="0.098in" style:auto-text-indent="false"/>
      <style:text-properties style:font-name="Arial" style:font-name-complex="Arial"/>
    </style:style>
    <style:style style:name="P52" style:family="paragraph" style:parent-style-name="Text_20_body" style:list-style-name="WW8Num72">
      <style:paragraph-properties fo:margin-left="0.2957in" fo:margin-right="0in" fo:line-height="150%" fo:text-indent="0.098in" style:auto-text-indent="false">
        <style:tab-stops/>
      </style:paragraph-properties>
      <style:text-properties style:font-name="Arial" style:font-name-complex="Arial"/>
    </style:style>
    <style:style style:name="P53" style:family="paragraph" style:parent-style-name="Text_20_body" style:list-style-name="WW8Num31">
      <style:paragraph-properties fo:margin-left="0.2957in" fo:margin-right="0in" fo:line-height="150%" fo:text-indent="0.098in" style:auto-text-indent="false"/>
      <style:text-properties style:font-name="Arial" style:font-name-complex="Arial"/>
    </style:style>
    <style:style style:name="P54" style:family="paragraph" style:parent-style-name="Text_20_body" style:list-style-name="WW8Num92">
      <style:paragraph-properties fo:margin-left="0.2957in" fo:margin-right="0in" fo:line-height="150%" fo:text-indent="0.098in" style:auto-text-indent="false"/>
      <style:text-properties style:font-name="Arial" style:font-name-complex="Arial"/>
    </style:style>
    <style:style style:name="P55" style:family="paragraph" style:parent-style-name="Text_20_body" style:list-style-name="WW8Num3">
      <style:paragraph-properties fo:margin-left="0.2957in" fo:margin-right="0in" fo:line-height="150%" fo:text-indent="0.098in" style:auto-text-indent="false"/>
      <style:text-properties style:font-name="Arial" style:font-name-complex="Arial"/>
    </style:style>
    <style:style style:name="P56" style:family="paragraph" style:parent-style-name="Text_20_body" style:list-style-name="WW8Num29">
      <style:paragraph-properties fo:margin-left="0.2957in" fo:margin-right="0in" fo:line-height="150%" fo:text-indent="0.098in" style:auto-text-indent="false"/>
      <style:text-properties style:font-name="Arial" style:font-name-complex="Arial"/>
    </style:style>
    <style:style style:name="P57" style:family="paragraph" style:parent-style-name="Text_20_body" style:list-style-name="WW8Num34">
      <style:paragraph-properties fo:margin-left="0.2957in" fo:margin-right="0in" fo:line-height="150%" fo:text-indent="0.098in" style:auto-text-indent="false"/>
      <style:text-properties style:font-name="Arial" style:font-name-complex="Arial"/>
    </style:style>
    <style:style style:name="P58" style:family="paragraph" style:parent-style-name="Text_20_body" style:list-style-name="WW8Num37">
      <style:paragraph-properties fo:margin-left="0.2957in" fo:margin-right="0in" fo:line-height="150%" fo:text-indent="0.098in" style:auto-text-indent="false"/>
      <style:text-properties style:font-name="Arial" style:font-name-complex="Arial"/>
    </style:style>
    <style:style style:name="P59" style:family="paragraph" style:parent-style-name="Text_20_body" style:list-style-name="WW8Num44">
      <style:paragraph-properties fo:margin-left="0.2957in" fo:margin-right="0in" fo:line-height="150%" fo:text-indent="0.098in" style:auto-text-indent="false"/>
      <style:text-properties style:font-name="Arial" style:font-name-complex="Arial"/>
    </style:style>
    <style:style style:name="P60" style:family="paragraph" style:parent-style-name="Text_20_body" style:list-style-name="WW8Num76">
      <style:paragraph-properties fo:margin-left="0.2957in" fo:margin-right="0in" fo:line-height="150%" fo:text-indent="0.098in" style:auto-text-indent="false"/>
      <style:text-properties style:font-name="Arial" style:font-name-complex="Arial"/>
    </style:style>
    <style:style style:name="P61" style:family="paragraph" style:parent-style-name="Text_20_body" style:list-style-name="WW8Num23">
      <style:paragraph-properties fo:margin-left="0.2957in" fo:margin-right="0in" fo:line-height="150%" fo:text-indent="0.098in" style:auto-text-indent="false"/>
      <style:text-properties style:font-name="Arial" style:font-name-complex="Arial"/>
    </style:style>
    <style:style style:name="P62" style:family="paragraph" style:parent-style-name="Text_20_body" style:list-style-name="WW8Num2">
      <style:paragraph-properties fo:margin-left="0.2957in" fo:margin-right="0in" fo:line-height="150%" fo:text-indent="0.098in" style:auto-text-indent="false"/>
      <style:text-properties style:font-name="Arial" style:font-name-complex="Arial"/>
    </style:style>
    <style:style style:name="P63" style:family="paragraph" style:parent-style-name="Text_20_body" style:list-style-name="WW8Num42">
      <style:paragraph-properties fo:margin-left="0.2957in" fo:margin-right="0in" fo:line-height="150%" fo:text-indent="0.098in" style:auto-text-indent="false"/>
      <style:text-properties style:font-name="Arial" style:font-name-complex="Arial"/>
    </style:style>
    <style:style style:name="P64" style:family="paragraph" style:parent-style-name="Text_20_body" style:list-style-name="WW8Num5">
      <style:paragraph-properties fo:margin-left="0.2957in" fo:margin-right="0in" fo:line-height="150%" fo:text-indent="0.098in" style:auto-text-indent="false">
        <style:tab-stops>
          <style:tab-stop style:position="0.5102in"/>
        </style:tab-stops>
      </style:paragraph-properties>
      <style:text-properties style:font-name="Arial" style:font-name-complex="Arial"/>
    </style:style>
    <style:style style:name="P65" style:family="paragraph" style:parent-style-name="Text_20_body" style:list-style-name="WW8Num83">
      <style:paragraph-properties fo:margin-left="0.2957in" fo:margin-right="0in" fo:line-height="150%" fo:text-indent="0.098in" style:auto-text-indent="false"/>
      <style:text-properties style:font-name="Arial" style:font-name-complex="Arial"/>
    </style:style>
    <style:style style:name="P66" style:family="paragraph" style:parent-style-name="Text_20_body" style:list-style-name="WW8Num61">
      <style:paragraph-properties fo:margin-left="0.2957in" fo:margin-right="0in" fo:line-height="150%" fo:text-indent="0.098in" style:auto-text-indent="false"/>
      <style:text-properties style:font-name="Arial" style:font-name-complex="Arial"/>
    </style:style>
    <style:style style:name="P67" style:family="paragraph" style:parent-style-name="Text_20_body" style:list-style-name="WW8Num21">
      <style:paragraph-properties fo:margin-left="0.2957in" fo:margin-right="0in" fo:line-height="150%" fo:text-indent="0.098in" style:auto-text-indent="false"/>
      <style:text-properties style:font-name="Arial" style:font-name-complex="Arial"/>
    </style:style>
    <style:style style:name="P68" style:family="paragraph" style:parent-style-name="Text_20_body" style:list-style-name="WW8Num56">
      <style:paragraph-properties fo:margin-left="0.2957in" fo:margin-right="0in" fo:line-height="150%" fo:text-indent="0.098in" style:auto-text-indent="false"/>
      <style:text-properties style:font-name="Arial" style:font-name-complex="Arial"/>
    </style:style>
    <style:style style:name="P69" style:family="paragraph" style:parent-style-name="Text_20_body" style:list-style-name="WW8Num82">
      <style:paragraph-properties fo:margin-left="0.2957in" fo:margin-right="0in" fo:line-height="150%" fo:text-indent="0.098in" style:auto-text-indent="false"/>
      <style:text-properties style:font-name="Arial" style:font-name-complex="Arial"/>
    </style:style>
    <style:style style:name="P70" style:family="paragraph" style:parent-style-name="Text_20_body" style:list-style-name="WW8Num74">
      <style:paragraph-properties fo:margin-left="0.2957in" fo:margin-right="0in" fo:line-height="150%" fo:text-indent="0.098in" style:auto-text-indent="false"/>
      <style:text-properties style:font-name="Arial" style:font-name-complex="Arial"/>
    </style:style>
    <style:style style:name="P71" style:family="paragraph" style:parent-style-name="Text_20_body" style:list-style-name="WW8Num89">
      <style:paragraph-properties fo:margin-left="0.2957in" fo:margin-right="0in" fo:line-height="150%" fo:text-indent="0.098in" style:auto-text-indent="false"/>
      <style:text-properties style:font-name="Arial" style:font-name-complex="Arial"/>
    </style:style>
    <style:style style:name="P72" style:family="paragraph" style:parent-style-name="Text_20_body" style:list-style-name="WW8Num52">
      <style:paragraph-properties fo:margin-left="0.2957in" fo:margin-right="0in" fo:line-height="150%" fo:text-indent="0.098in" style:auto-text-indent="false"/>
      <style:text-properties style:font-name="Arial" style:font-name-complex="Arial"/>
    </style:style>
    <style:style style:name="P73" style:family="paragraph" style:parent-style-name="Text_20_body" style:list-style-name="WW8Num70">
      <style:paragraph-properties fo:margin-left="0.2957in" fo:margin-right="0in" fo:line-height="150%" fo:text-indent="0.098in" style:auto-text-indent="false"/>
      <style:text-properties style:font-name="Arial" style:font-name-complex="Arial"/>
    </style:style>
    <style:style style:name="P74" style:family="paragraph" style:parent-style-name="Text_20_body" style:list-style-name="WW8Num81">
      <style:paragraph-properties fo:margin-left="0.2957in" fo:margin-right="0in" fo:line-height="150%" fo:text-indent="0.098in" style:auto-text-indent="false"/>
      <style:text-properties style:font-name="Arial" style:font-name-complex="Arial"/>
    </style:style>
    <style:style style:name="P75" style:family="paragraph" style:parent-style-name="Text_20_body" style:list-style-name="WW8Num9">
      <style:paragraph-properties fo:margin-left="0.2957in" fo:margin-right="0in" fo:line-height="150%" fo:text-indent="0.098in" style:auto-text-indent="false"/>
      <style:text-properties style:font-name="Arial" style:font-name-complex="Arial"/>
    </style:style>
    <style:style style:name="P76" style:family="paragraph" style:parent-style-name="Text_20_body" style:list-style-name="WW8Num50">
      <style:paragraph-properties fo:margin-left="0.2957in" fo:margin-right="0in" fo:line-height="150%" fo:text-indent="0.098in" style:auto-text-indent="false"/>
      <style:text-properties style:font-name="Arial" style:font-name-complex="Arial"/>
    </style:style>
    <style:style style:name="P77" style:family="paragraph" style:parent-style-name="Text_20_body" style:list-style-name="WW8Num50">
      <style:paragraph-properties fo:margin-left="0.2957in" fo:margin-right="0in" fo:line-height="150%" fo:text-indent="0.098in" style:auto-text-indent="false">
        <style:tab-stops>
          <style:tab-stop style:position="0.498in"/>
        </style:tab-stops>
      </style:paragraph-properties>
      <style:text-properties style:font-name="Arial" style:font-name-complex="Arial"/>
    </style:style>
    <style:style style:name="P78" style:family="paragraph" style:parent-style-name="Text_20_body" style:list-style-name="WW8Num22">
      <style:paragraph-properties fo:margin-left="0.2957in" fo:margin-right="0in" fo:line-height="150%" fo:text-indent="0.098in" style:auto-text-indent="false">
        <style:tab-stops>
          <style:tab-stop style:position="5.2252in"/>
        </style:tab-stops>
      </style:paragraph-properties>
      <style:text-properties style:font-name="Arial" style:font-name-complex="Arial"/>
    </style:style>
    <style:style style:name="P79" style:family="paragraph" style:parent-style-name="Text_20_body" style:list-style-name="WW8Num22">
      <style:paragraph-properties fo:margin-left="0.2957in" fo:margin-right="0in" fo:line-height="150%" fo:text-indent="0.098in" style:auto-text-indent="false">
        <style:tab-stops>
          <style:tab-stop style:position="0.498in"/>
          <style:tab-stop style:position="5.2252in"/>
        </style:tab-stops>
      </style:paragraph-properties>
      <style:text-properties style:font-name="Arial" style:font-name-complex="Arial"/>
    </style:style>
    <style:style style:name="P80" style:family="paragraph" style:parent-style-name="Text_20_body" style:list-style-name="WW8Num51">
      <style:paragraph-properties fo:margin-left="0.2957in" fo:margin-right="0in" fo:line-height="150%" fo:text-indent="0.098in" style:auto-text-indent="false"/>
      <style:text-properties style:font-name="Arial" style:font-name-complex="Arial"/>
    </style:style>
    <style:style style:name="P81" style:family="paragraph" style:parent-style-name="Text_20_body" style:list-style-name="WW8Num68">
      <style:paragraph-properties fo:margin-left="0.2957in" fo:margin-right="0in" fo:line-height="150%" fo:text-indent="0.098in" style:auto-text-indent="false"/>
      <style:text-properties style:font-name="Arial" style:font-name-complex="Arial"/>
    </style:style>
    <style:style style:name="P82" style:family="paragraph" style:parent-style-name="Text_20_body" style:list-style-name="WW8Num32">
      <style:paragraph-properties fo:margin-left="0.2957in" fo:margin-right="0in" fo:line-height="150%" fo:text-indent="0.098in" style:auto-text-indent="false"/>
      <style:text-properties style:font-name="Arial" style:font-name-complex="Arial"/>
    </style:style>
    <style:style style:name="P83" style:family="paragraph" style:parent-style-name="Text_20_body" style:list-style-name="WW8Num79">
      <style:paragraph-properties fo:margin-left="0.2957in" fo:margin-right="0in" fo:line-height="150%" fo:text-indent="0.098in" style:auto-text-indent="false"/>
      <style:text-properties style:font-name="Arial" style:font-name-complex="Arial"/>
    </style:style>
    <style:style style:name="P84" style:family="paragraph" style:parent-style-name="Text_20_body" style:list-style-name="WW8Num80">
      <style:paragraph-properties fo:margin-left="0.2957in" fo:margin-right="0in" fo:line-height="150%" fo:text-indent="0.098in" style:auto-text-indent="false"/>
      <style:text-properties style:font-name="Arial" style:font-name-complex="Arial"/>
    </style:style>
    <style:style style:name="P85" style:family="paragraph" style:parent-style-name="Text_20_body" style:list-style-name="WW8Num59">
      <style:paragraph-properties fo:margin-left="0.2957in" fo:margin-right="0in" fo:line-height="150%" fo:text-indent="0.098in" style:auto-text-indent="false"/>
      <style:text-properties style:font-name="Arial" style:font-name-complex="Arial"/>
    </style:style>
    <style:style style:name="P86" style:family="paragraph" style:parent-style-name="Text_20_body" style:list-style-name="WW8Num64">
      <style:paragraph-properties fo:margin-left="0.2957in" fo:margin-right="0in" fo:line-height="150%" fo:text-indent="0.098in" style:auto-text-indent="false"/>
      <style:text-properties style:font-name="Arial" style:font-name-complex="Arial"/>
    </style:style>
    <style:style style:name="P87" style:family="paragraph" style:parent-style-name="Text_20_body" style:list-style-name="WW8Num85">
      <style:paragraph-properties fo:margin-left="0.2957in" fo:margin-right="0in" fo:line-height="150%" fo:text-indent="0.098in" style:auto-text-indent="false"/>
      <style:text-properties style:font-name="Arial" style:font-name-complex="Arial"/>
    </style:style>
    <style:style style:name="P88" style:family="paragraph" style:parent-style-name="Text_20_body" style:list-style-name="WW8Num33">
      <style:paragraph-properties fo:margin-left="0.2957in" fo:margin-right="0in" fo:line-height="150%" fo:text-indent="0.098in" style:auto-text-indent="false"/>
      <style:text-properties style:font-name="Arial" style:font-name-complex="Arial"/>
    </style:style>
    <style:style style:name="P89" style:family="paragraph" style:parent-style-name="Text_20_body" style:list-style-name="WW8Num18">
      <style:paragraph-properties fo:margin-left="0.2957in" fo:margin-right="0in" fo:line-height="150%" fo:text-indent="0.098in" style:auto-text-indent="false"/>
      <style:text-properties style:font-name="Arial" style:font-name-complex="Arial"/>
    </style:style>
    <style:style style:name="P90" style:family="paragraph" style:parent-style-name="Text_20_body" style:list-style-name="WW8Num87">
      <style:paragraph-properties fo:margin-left="0.2957in" fo:margin-right="0in" fo:line-height="150%" fo:text-indent="0.098in" style:auto-text-indent="false"/>
      <style:text-properties style:font-name="Arial" style:font-name-complex="Arial"/>
    </style:style>
    <style:style style:name="P91" style:family="paragraph" style:parent-style-name="Text_20_body" style:list-style-name="WW8Num7">
      <style:paragraph-properties fo:margin-left="0.2957in" fo:margin-right="0in" fo:line-height="150%" fo:text-indent="0.098in" style:auto-text-indent="false"/>
      <style:text-properties style:font-name="Arial" style:font-name-complex="Arial"/>
    </style:style>
    <style:style style:name="P92" style:family="paragraph" style:parent-style-name="Text_20_body" style:list-style-name="WW8Num8">
      <style:paragraph-properties fo:margin-left="0.2957in" fo:margin-right="0in" fo:line-height="150%" fo:text-indent="0.098in" style:auto-text-indent="false"/>
      <style:text-properties style:font-name="Arial" style:font-name-complex="Arial"/>
    </style:style>
    <style:style style:name="P93" style:family="paragraph" style:parent-style-name="Text_20_body" style:list-style-name="WW8Num11">
      <style:paragraph-properties fo:margin-left="0.2957in" fo:margin-right="0in" fo:line-height="150%" fo:text-indent="0.098in" style:auto-text-indent="false"/>
      <style:text-properties style:font-name="Arial" style:font-name-complex="Arial"/>
    </style:style>
    <style:style style:name="P94" style:family="paragraph" style:parent-style-name="Text_20_body" style:list-style-name="WW8Num41">
      <style:paragraph-properties fo:margin-left="0.2957in" fo:margin-right="0in" fo:line-height="150%" fo:text-indent="0.098in" style:auto-text-indent="false"/>
      <style:text-properties style:font-name="Arial" style:font-name-complex="Arial"/>
    </style:style>
    <style:style style:name="P95" style:family="paragraph" style:parent-style-name="Text_20_body" style:list-style-name="WW8Num39">
      <style:paragraph-properties fo:margin-left="0.2957in" fo:margin-right="0in" fo:line-height="150%" fo:text-indent="0.098in" style:auto-text-indent="false"/>
      <style:text-properties style:font-name="Arial" style:font-name-complex="Arial"/>
    </style:style>
    <style:style style:name="P96" style:family="paragraph" style:parent-style-name="Text_20_body" style:list-style-name="WW8Num6">
      <style:paragraph-properties fo:margin-left="0.2957in" fo:margin-right="0in" fo:line-height="150%" fo:text-indent="0.098in" style:auto-text-indent="false"/>
      <style:text-properties style:font-name="Arial" style:font-name-complex="Arial"/>
    </style:style>
    <style:style style:name="P97" style:family="paragraph" style:parent-style-name="Text_20_body" style:list-style-name="WW8Num45">
      <style:paragraph-properties fo:margin-left="0.2957in" fo:margin-right="0in" fo:line-height="150%" fo:text-indent="0.098in" style:auto-text-indent="false"/>
      <style:text-properties style:font-name="Arial" style:font-name-complex="Arial"/>
    </style:style>
    <style:style style:name="P98" style:family="paragraph" style:parent-style-name="Text_20_body" style:list-style-name="WW8Num91">
      <style:paragraph-properties fo:margin-left="0.2957in" fo:margin-right="0in" fo:line-height="150%" fo:text-indent="0.098in" style:auto-text-indent="false"/>
      <style:text-properties style:font-name="Arial" style:font-name-complex="Arial"/>
    </style:style>
    <style:style style:name="P99" style:family="paragraph" style:parent-style-name="Text_20_body" style:list-style-name="WW8Num30">
      <style:paragraph-properties fo:margin-left="0.2957in" fo:margin-right="0in" fo:line-height="150%" fo:text-indent="0.098in" style:auto-text-indent="false"/>
      <style:text-properties style:font-name="Arial" style:font-name-complex="Arial"/>
    </style:style>
    <style:style style:name="P100" style:family="paragraph" style:parent-style-name="Text_20_body" style:list-style-name="WW8Num36">
      <style:paragraph-properties fo:margin-left="0.2957in" fo:margin-right="0in" fo:line-height="150%" fo:text-indent="0.098in" style:auto-text-indent="false"/>
      <style:text-properties style:font-name="Arial" style:font-name-complex="Arial"/>
    </style:style>
    <style:style style:name="P101" style:family="paragraph" style:parent-style-name="Text_20_body" style:list-style-name="WW8Num54">
      <style:paragraph-properties fo:margin-left="0.2957in" fo:margin-right="0in" fo:line-height="150%" fo:text-indent="0.098in" style:auto-text-indent="false"/>
      <style:text-properties style:font-name="Arial" style:font-name-complex="Arial"/>
    </style:style>
    <style:style style:name="P102" style:family="paragraph" style:parent-style-name="Text_20_body" style:list-style-name="WW8Num15">
      <style:paragraph-properties fo:margin-left="0.2957in" fo:margin-right="0in" fo:line-height="150%" fo:text-indent="0.098in" style:auto-text-indent="false"/>
      <style:text-properties style:font-name="Arial" style:font-name-complex="Arial"/>
    </style:style>
    <style:style style:name="P103" style:family="paragraph" style:parent-style-name="Text_20_body" style:list-style-name="WW8Num66">
      <style:paragraph-properties fo:margin-left="0.2957in" fo:margin-right="0in" fo:line-height="150%" fo:text-indent="0.098in" style:auto-text-indent="false"/>
      <style:text-properties style:font-name="Arial" style:font-name-complex="Arial"/>
    </style:style>
    <style:style style:name="P104" style:family="paragraph" style:parent-style-name="Text_20_body" style:list-style-name="WW8Num67">
      <style:paragraph-properties fo:margin-left="0.2957in" fo:margin-right="0in" fo:line-height="150%" fo:text-indent="0.098in" style:auto-text-indent="false"/>
      <style:text-properties style:font-name="Arial" style:font-name-complex="Arial"/>
    </style:style>
    <style:style style:name="P105" style:family="paragraph" style:parent-style-name="Text_20_body" style:list-style-name="WW8Num4">
      <style:paragraph-properties fo:margin-left="0.2957in" fo:margin-right="0in" fo:line-height="150%" fo:text-indent="0.098in" style:auto-text-indent="false"/>
      <style:text-properties style:font-name="Arial" style:font-name-complex="Arial"/>
    </style:style>
    <style:style style:name="P106" style:family="paragraph" style:parent-style-name="Text_20_body" style:list-style-name="WW8Num60">
      <style:paragraph-properties fo:margin-left="0.2957in" fo:margin-right="0in" fo:line-height="150%" fo:text-indent="0.098in" style:auto-text-indent="false"/>
      <style:text-properties style:font-name="Arial" style:font-name-complex="Arial"/>
    </style:style>
    <style:style style:name="P107" style:family="paragraph" style:parent-style-name="Text_20_body" style:list-style-name="WW8Num73">
      <style:paragraph-properties fo:margin-left="0.2957in" fo:margin-right="0in" fo:line-height="150%" fo:text-indent="0.098in" style:auto-text-indent="false"/>
      <style:text-properties style:font-name="Arial" style:font-name-complex="Arial"/>
    </style:style>
    <style:style style:name="P108" style:family="paragraph" style:parent-style-name="Text_20_body" style:list-style-name="WW8Num78">
      <style:paragraph-properties fo:margin-left="0.2957in" fo:margin-right="0in" fo:line-height="150%" fo:text-indent="0.098in" style:auto-text-indent="false"/>
      <style:text-properties style:font-name="Arial" style:font-name-complex="Arial"/>
    </style:style>
    <style:style style:name="P109" style:family="paragraph" style:parent-style-name="Text_20_body" style:list-style-name="WW8Num75">
      <style:paragraph-properties fo:margin-left="0.2957in" fo:margin-right="0in" fo:line-height="150%" fo:text-indent="0.098in" style:auto-text-indent="false"/>
      <style:text-properties style:font-name="Arial" style:font-name-complex="Arial"/>
    </style:style>
    <style:style style:name="P110" style:family="paragraph" style:parent-style-name="Text_20_body" style:list-style-name="WW8Num69">
      <style:paragraph-properties fo:margin-left="0.2957in" fo:margin-right="0in" fo:line-height="150%" fo:text-indent="0.098in" style:auto-text-indent="false"/>
      <style:text-properties style:font-name="Arial" style:font-name-complex="Arial"/>
    </style:style>
    <style:style style:name="P111" style:family="paragraph" style:parent-style-name="Text_20_body" style:list-style-name="WW8Num57">
      <style:paragraph-properties fo:margin-left="0.2957in" fo:margin-right="0in" fo:line-height="150%" fo:text-indent="0.098in" style:auto-text-indent="false"/>
      <style:text-properties style:font-name="Arial" style:font-name-complex="Arial"/>
    </style:style>
    <style:style style:name="P112" style:family="paragraph" style:parent-style-name="Text_20_body" style:list-style-name="WW8Num95">
      <style:paragraph-properties fo:margin-left="0.2957in" fo:margin-right="0in" fo:line-height="150%" fo:text-indent="0.098in" style:auto-text-indent="false"/>
      <style:text-properties style:font-name="Arial" style:font-name-complex="Arial"/>
    </style:style>
    <style:style style:name="P113" style:family="paragraph" style:parent-style-name="Text_20_body" style:list-style-name="WW8Num93">
      <style:paragraph-properties fo:margin-left="0.2957in" fo:margin-right="0in" fo:line-height="150%" fo:text-indent="0.098in" style:auto-text-indent="false"/>
      <style:text-properties style:font-name="Arial" style:font-name-complex="Arial"/>
    </style:style>
    <style:style style:name="P114" style:family="paragraph" style:parent-style-name="Text_20_body" style:list-style-name="WW8Num35">
      <style:paragraph-properties fo:margin-left="0.2957in" fo:margin-right="0in" fo:line-height="150%" fo:text-indent="0.098in" style:auto-text-indent="false"/>
      <style:text-properties style:font-name="Arial" style:font-name-complex="Arial"/>
    </style:style>
    <style:style style:name="P115" style:family="paragraph" style:parent-style-name="Text_20_body" style:list-style-name="WW8Num10">
      <style:paragraph-properties fo:margin-left="0.2957in" fo:margin-right="0in" fo:line-height="150%" fo:text-indent="0.098in" style:auto-text-indent="false"/>
      <style:text-properties style:font-name="Arial" style:font-name-complex="Arial"/>
    </style:style>
    <style:style style:name="P116" style:family="paragraph" style:parent-style-name="Text_20_body" style:list-style-name="WW8Num25">
      <style:paragraph-properties fo:margin-left="0.2957in" fo:margin-right="0in" fo:line-height="150%" fo:text-indent="0.098in" style:auto-text-indent="false"/>
      <style:text-properties style:font-name="Arial" style:font-name-complex="Arial"/>
    </style:style>
    <style:style style:name="P117" style:family="paragraph" style:parent-style-name="Text_20_body" style:list-style-name="WW8Num26">
      <style:paragraph-properties fo:margin-left="0.2957in" fo:margin-right="0in" fo:line-height="150%" fo:text-indent="0.098in" style:auto-text-indent="false"/>
      <style:text-properties style:font-name="Arial" style:font-name-complex="Arial"/>
    </style:style>
    <style:style style:name="P118" style:family="paragraph" style:parent-style-name="Text_20_body" style:list-style-name="WW8Num90">
      <style:paragraph-properties fo:margin-left="0.2957in" fo:margin-right="0in" fo:line-height="150%" fo:text-indent="0.098in" style:auto-text-indent="false"/>
      <style:text-properties style:font-name="Arial" style:font-name-complex="Arial"/>
    </style:style>
    <style:style style:name="P119" style:family="paragraph" style:parent-style-name="Text_20_body">
      <style:paragraph-properties fo:margin-left="0.2957in" fo:margin-right="0in" fo:line-height="150%" fo:text-indent="0.098in" style:auto-text-indent="false"/>
      <style:text-properties style:font-name="Arial" fo:font-size="14pt" style:font-size-asian="14pt" style:font-name-complex="Arial"/>
    </style:style>
    <style:style style:name="P120" style:family="paragraph" style:parent-style-name="Text_20_body">
      <style:paragraph-properties fo:margin-left="0.2957in" fo:margin-right="0in" fo:line-height="150%" fo:text-indent="0.098in" style:auto-text-indent="false"/>
      <style:text-properties style:font-name="Arial" fo:font-size="14pt" fo:font-style="italic" style:text-underline-style="solid" style:text-underline-width="auto" style:text-underline-color="font-color" style:font-size-asian="14pt" style:font-style-asian="italic" style:font-name-complex="Arial"/>
    </style:style>
    <style:style style:name="P121" style:family="paragraph" style:parent-style-name="Text_20_body">
      <style:paragraph-properties fo:margin-left="0.2957in" fo:margin-right="0in" fo:line-height="150%" fo:text-indent="0.098in" style:auto-text-indent="false"/>
      <style:text-properties style:font-name="Arial" fo:font-size="14pt" fo:font-style="italic" fo:font-weight="bold" style:font-size-asian="14pt" style:font-style-asian="italic" style:font-weight-asian="bold" style:font-name-complex="Arial"/>
    </style:style>
    <style:style style:name="P122" style:family="paragraph" style:parent-style-name="Text_20_body">
      <style:paragraph-properties fo:margin-left="0.2957in" fo:margin-right="0in" fo:line-height="150%" fo:text-indent="0.098in" style:auto-text-indent="false"/>
      <style:text-properties style:font-name="Arial" fo:font-size="14pt" fo:font-weight="bold" style:font-size-asian="14pt" style:font-weight-asian="bold" style:font-name-complex="Arial"/>
    </style:style>
    <style:style style:name="P123" style:family="paragraph" style:parent-style-name="Text_20_body">
      <style:paragraph-properties fo:margin-left="0.2957in" fo:margin-right="0in" fo:line-height="150%" fo:text-indent="0.098in" style:auto-text-indent="false"/>
      <style:text-properties style:font-name="Arial" fo:font-style="italic" style:text-underline-style="solid" style:text-underline-width="auto" style:text-underline-color="font-color" style:font-style-asian="italic" style:font-name-complex="Arial"/>
    </style:style>
    <style:style style:name="P124" style:family="paragraph" style:parent-style-name="Text_20_body">
      <style:paragraph-properties fo:margin-left="0.2957in" fo:margin-right="0in" fo:line-height="150%" fo:text-indent="0.098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25" style:family="paragraph" style:parent-style-name="Text_20_body">
      <style:paragraph-properties fo:margin-left="0.2957in" fo:margin-right="0in" fo:line-height="150%" fo:text-indent="0.098in" style:auto-text-indent="false"/>
      <style:text-properties style:font-name="Arial" fo:font-size="5pt" style:font-size-asian="5pt" style:font-name-complex="Arial"/>
    </style:style>
    <style:style style:name="P126" style:family="paragraph" style:parent-style-name="Text_20_body">
      <style:paragraph-properties fo:margin-left="0.2957in" fo:margin-right="0in" fo:line-height="150%" fo:text-indent="0.098in" style:auto-text-indent="false"/>
      <style:text-properties style:font-name="Arial" fo:font-weight="bold" style:font-weight-asian="bold" style:font-name-complex="Arial"/>
    </style:style>
    <style:style style:name="P127" style:family="paragraph" style:parent-style-name="Text_20_body">
      <style:paragraph-properties fo:margin-left="0.2957in" fo:margin-right="0in" fo:line-height="150%" fo:text-indent="0.098in" style:auto-text-indent="false">
        <style:tab-stops>
          <style:tab-stop style:position="0.25in"/>
        </style:tab-stops>
      </style:paragraph-properties>
      <style:text-properties style:font-name="Arial" fo:font-weight="bold" style:font-weight-asian="bold" style:font-name-complex="Arial"/>
    </style:style>
    <style:style style:name="P128" style:family="paragraph" style:parent-style-name="Text_20_body">
      <style:paragraph-properties fo:margin-left="0.2957in" fo:margin-right="0in" fo:line-height="150%" fo:text-indent="0.098in" style:auto-text-indent="false"/>
      <style:text-properties style:font-name="Arial" fo:font-size="9pt" style:font-size-asian="9pt" style:font-name-complex="Arial"/>
    </style:style>
    <style:style style:name="P129" style:family="paragraph" style:parent-style-name="Text_20_body">
      <style:paragraph-properties fo:margin-left="0.2957in" fo:margin-right="0in" fo:line-height="150%" fo:text-indent="0.098in" style:auto-text-indent="false"/>
      <style:text-properties style:font-name="Arial" fo:font-size="4pt" style:font-size-asian="4pt" style:font-name-complex="Arial"/>
    </style:style>
    <style:style style:name="P130" style:family="paragraph" style:parent-style-name="Text_20_body">
      <style:paragraph-properties fo:margin-left="0.2957in" fo:margin-right="0in" fo:line-height="150%" fo:text-indent="0.098in" style:auto-text-indent="false"/>
      <style:text-properties style:font-name="Arial" fo:font-size="3pt" style:font-size-asian="3pt" style:font-name-complex="Arial"/>
    </style:style>
    <style:style style:name="P131" style:family="paragraph" style:parent-style-name="Text_20_body">
      <style:paragraph-properties fo:margin-left="0.2957in" fo:margin-right="0in" fo:line-height="150%" fo:text-indent="0.098in" style:auto-text-indent="false"/>
      <style:text-properties style:font-name="Arial" fo:font-size="7pt" style:font-size-asian="7pt" style:font-name-complex="Arial"/>
    </style:style>
    <style:style style:name="P132" style:family="paragraph" style:parent-style-name="Text_20_body">
      <style:paragraph-properties fo:margin-left="0.2957in" fo:margin-right="0in" fo:line-height="150%" fo:text-indent="0.098in" style:auto-text-indent="false"/>
      <style:text-properties style:font-name="Arial" fo:font-size="16pt" style:font-size-asian="16pt" style:font-name-complex="Arial"/>
    </style:style>
    <style:style style:name="P133" style:family="paragraph" style:parent-style-name="Text_20_body">
      <style:paragraph-properties fo:margin-left="0.2957in" fo:margin-right="0in" fo:line-height="150%" fo:text-indent="0.098in" style:auto-text-indent="false"/>
      <style:text-properties style:font-name="Arial" fo:font-size="16pt" fo:font-weight="bold" style:font-size-asian="16pt" style:font-weight-asian="bold" style:font-name-complex="Arial"/>
    </style:style>
    <style:style style:name="P134" style:family="paragraph" style:parent-style-name="Text_20_body">
      <style:paragraph-properties fo:margin-left="0.2957in" fo:margin-right="0in" fo:line-height="150%" fo:text-indent="0.098in" style:auto-text-indent="false"/>
      <style:text-properties style:font-name="Arial" style:text-underline-style="solid" style:text-underline-width="auto" style:text-underline-color="font-color" fo:font-weight="bold" style:font-weight-asian="bold" style:font-name-complex="Arial"/>
    </style:style>
    <style:style style:name="P135" style:family="paragraph" style:parent-style-name="Text_20_body">
      <style:paragraph-properties fo:margin-left="0.2957in" fo:margin-right="0in" fo:line-height="150%" fo:text-indent="0.098in" style:auto-text-indent="false"/>
      <style:text-properties style:font-name="Arial" style:font-name-asian="Arial" style:font-name-complex="Arial"/>
    </style:style>
    <style:style style:name="P136" style:family="paragraph" style:parent-style-name="Text_20_body">
      <style:paragraph-properties fo:margin-left="0.2957in" fo:margin-right="0in" fo:line-height="150%" fo:text-indent="0.098in" style:auto-text-indent="false"/>
      <style:text-properties style:font-name="Arial" fo:font-size="8pt" style:text-underline-style="solid" style:text-underline-width="auto" style:text-underline-color="font-color" fo:font-weight="bold" style:font-size-asian="8pt" style:font-weight-asian="bold" style:font-name-complex="Arial"/>
    </style:style>
    <style:style style:name="P137" style:family="paragraph" style:parent-style-name="Text_20_body">
      <style:paragraph-properties fo:margin-left="0.2957in" fo:margin-right="0in" fo:line-height="150%" fo:text-indent="0.098in" style:auto-text-indent="false"/>
      <style:text-properties style:font-name="Arial" fo:font-size="8pt" style:font-size-asian="8pt" style:font-name-complex="Arial"/>
    </style:style>
    <style:style style:name="P138" style:family="paragraph" style:parent-style-name="Heading_20_5">
      <style:paragraph-properties fo:text-align="center" style:justify-single-word="false"/>
      <style:text-properties fo:font-size="26pt" style:font-size-asian="26pt" style:font-size-complex="26pt"/>
    </style:style>
    <style:style style:name="P139" style:family="paragraph" style:parent-style-name="Heading_20_5">
      <style:paragraph-properties fo:text-align="center" style:justify-single-word="false"/>
      <style:text-properties fo:color="#0000ff" fo:font-size="36pt" style:text-underline-style="solid" style:text-underline-width="auto" style:text-underline-color="font-color" style:font-size-asian="36pt" style:font-size-complex="36pt"/>
    </style:style>
    <style:style style:name="P140" style:family="paragraph" style:parent-style-name="Heading_20_5">
      <style:paragraph-properties fo:text-align="center" style:justify-single-word="false"/>
      <style:text-properties fo:font-size="16pt" fo:font-weight="normal" style:font-size-asian="16pt" style:font-weight-asian="normal"/>
    </style:style>
    <style:style style:name="P141" style:family="paragraph" style:parent-style-name="Heading_20_5">
      <style:paragraph-properties fo:margin-left="0.2957in" fo:margin-right="0in" fo:line-height="150%" fo:text-align="center" style:justify-single-word="false" fo:text-indent="0.098in" style:auto-text-indent="false"/>
      <style:text-properties fo:font-size="10pt" fo:font-weight="normal" style:font-size-asian="10pt" style:font-weight-asian="normal"/>
    </style:style>
    <style:style style:name="P142" style:family="paragraph" style:parent-style-name="Heading_20_5">
      <style:paragraph-properties fo:margin-left="0.2957in" fo:margin-right="0in" fo:line-height="150%" fo:text-align="justify" style:justify-single-word="false" fo:text-indent="0.098in" style:auto-text-indent="false"/>
      <style:text-properties style:font-name="Arial" style:font-name-complex="Arial"/>
    </style:style>
    <style:style style:name="P143" style:family="paragraph" style:parent-style-name="Heading_20_5">
      <style:paragraph-properties fo:margin-left="0.2957in" fo:margin-right="0in" fo:line-height="150%" fo:text-align="justify" style:justify-single-word="false" fo:text-indent="0.098in" style:auto-text-indent="false"/>
      <style:text-properties style:font-name="Arial" fo:font-size="16pt" style:font-size-asian="16pt" style:font-name-complex="Arial"/>
    </style:style>
    <style:style style:name="P144" style:family="paragraph" style:parent-style-name="Heading_20_5">
      <style:paragraph-properties fo:margin-left="0.2957in" fo:margin-right="0in" fo:line-height="150%" fo:text-align="center" style:justify-single-word="false" fo:text-indent="0.098in" style:auto-text-indent="false" fo:break-before="page"/>
      <style:text-properties style:font-name="Arial" fo:font-size="16pt" style:font-size-asian="16pt" style:font-name-complex="Arial"/>
    </style:style>
    <style:style style:name="P145" style:family="paragraph" style:parent-style-name="Heading_20_5" style:master-page-name="Convert_20_1">
      <style:paragraph-properties fo:margin-left="0.2957in" fo:margin-right="0in" fo:line-height="150%" fo:text-align="justify" style:justify-single-word="false" fo:text-indent="0.098in" style:auto-text-indent="false" style:page-number="auto"/>
      <style:text-properties style:font-name="Arial" fo:font-size="20pt" style:font-size-asian="20pt" style:font-name-complex="Arial"/>
    </style:style>
    <style:style style:name="P146" style:family="paragraph" style:parent-style-name="Heading_20_5" style:master-page-name="Convert_20_2">
      <style:paragraph-properties fo:margin-left="0.2957in" fo:margin-right="0in" fo:line-height="150%" fo:text-align="justify" style:justify-single-word="false" fo:text-indent="0.098in" style:auto-text-indent="false" style:page-number="auto"/>
      <style:text-properties style:font-name="Arial" fo:font-size="20pt" style:font-size-asian="20pt" style:font-name-complex="Arial"/>
    </style:style>
    <style:style style:name="P147" style:family="paragraph" style:parent-style-name="Heading_20_5" style:master-page-name="First_20_Page">
      <style:paragraph-properties fo:text-align="center" style:justify-single-word="false" style:page-number="auto"/>
      <style:text-properties fo:font-size="26pt" style:font-size-asian="26pt" style:font-size-complex="26pt"/>
    </style:style>
    <style:style style:name="P148" style:family="paragraph" style:parent-style-name="Footer">
      <style:paragraph-properties fo:text-align="center" style:justify-single-word="false"/>
    </style:style>
    <style:style style:name="P149"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0.51pt solid #000000" fo:border-bottom="none"/>
    </style:style>
    <style:style style:name="T1" style:family="text">
      <style:text-properties fo:font-size="16pt" style:font-size-asian="16pt"/>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style="italic" fo:font-weight="bold" style:font-style-asian="italic"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fo:font-weight="bold" style:font-weight-asian="bold"/>
    </style:style>
    <style:style style:name="T9" style:family="text">
      <style:text-properties fo:font-size="8pt" style:font-size-asian="8pt"/>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7" text:outline-level="5"/>
      <text:h text:style-name="P138" text:outline-level="5"/>
      <text:h text:style-name="P138" text:outline-level="5"/>
      <text:h text:style-name="P138" text:outline-level="5"/>
      <text:h text:style-name="P139" text:outline-level="5">Družinsko pravo</text:h>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L. Š.</text:p>
      <text:h text:style-name="P140" text:outline-level="5">3.l FSD</text:h>
      <text:h text:style-name="P141" text:outline-level="5">Zapiski iz knjige in predavanj</text:h>
      <text:h text:style-name="P144" text:outline-level="5">PRAVNA UREDITEV RAZMERIJ MED STARŠI IN OTROKI</text:h>
      <text:p text:style-name="P15"/>
      <text:h text:style-name="P142" text:outline-level="5">IZVOR OTROKA (OČETOVSTVO, MATERINSTVO) IN NJEGOV DRUŽINSKI STATUS</text:h>
      <text:p text:style-name="P16"/>
      <text:p text:style-name="P4">Splošno</text:p>
      <text:p text:style-name="P16"/>
      <text:p text:style-name="P19">Razmerje med starši in otroci nastane: </text:p>
      <text:list xml:id="list1481408119" text:style-name="WW8Num49">
        <text:list-item>
          <text:p text:style-name="P20"><text:span text:style-name="T3">na naraven način</text:span> – z rojstvom otroka, </text:p>
        </text:list-item>
        <text:list-item>
          <text:p text:style-name="P20"><text:span text:style-name="T3">na pravni način</text:span> – s posvojitvijo. </text:p>
        </text:list-item>
      </text:list>
      <text:p text:style-name="P19">Za pravni položaj otroka ni pomembno, ali je rojen znotraj ali zunaj zakonske zveze. </text:p>
      <text:p text:style-name="P19">ZZZDR predpisuje načine določanja izvora otroka. </text:p>
      <text:p text:style-name="P19">To pride v poštev glede očeta, mati je praviloma znana.</text:p>
      <text:p text:style-name="P19">Načini določanja očetovstva se ravnajo po okoliščini ali je otrok rojen zunaj ali znotraj zakonske zveze. <text:span text:style-name="T4">Zakonski otroci so rojeni v zakonski zvezi ali 300 dni po prenehanju ali razveljavitvi zakonske zveze</text:span>, kar pomeni, da je bil otrok spočet v zakonski zvezi. </text:p>
      <text:p text:style-name="P7">Po Konvenciji ZN o otrokovih pravicah se otroka ne sme diskriminirati glede na rojstvo.</text:p>
      <text:p text:style-name="P119"/>
      <text:p text:style-name="P9">Zakonski otroci in spodbijanje očetovstva in materinstva</text:p>
      <text:p text:style-name="P19"/>
      <text:p text:style-name="P19"><text:span text:style-name="T4">Za očeta velja mož otrokove matere</text:span> (oče je tisti, na kogar kaže zakonska zveza), <text:span text:style-name="T4">če je bil otrok rojen v zakonski zvezi ali v roku 300 dni po pre-nehanju ali razveljavitvi zakonske zveze</text:span>. </text:p>
      <text:p text:style-name="P19"><text:span text:style-name="T3">Če mati v času 300 dni po prenehanju sklene novo zakonsko zvezo, se za očeta šteje novi mož</text:span> (v 95% je to res). Ta položaj se imenuje "mešanje krvi".</text:p>
      <text:p text:style-name="P19">Možno je, da pravna domneva o očetu v danem trenutku ne ustreza resnici, zato jo je možno izpodbijati (<text:span text:style-name="T4">izpodbijanje očetovstva</text:span>). To lahko storijo:</text:p>
      <text:list xml:id="list107145576" text:style-name="WW8Num53">
        <text:list-item>
          <text:p text:style-name="P21"><text:soft-page-break/><text:span text:style-name="T3">materin mož</text:span> (domnevni oče) – v 1 letu, ko zve za okoliščino, ki mu vzbudi dvom, vendar najkasneje do poteka 5 let po otrokovem rojstvu, tožiti mora mater in otroka,</text:p>
        </text:list-item>
        <text:list-item>
          <text:p text:style-name="P21"><text:span text:style-name="T3">mati</text:span> – mora vložiti tožbo v 1 letu po otrokovem rojstvu, tožiti mora moža in otroka,</text:p>
        </text:list-item>
        <text:list-item>
          <text:p text:style-name="P21"><text:span text:style-name="T3">moški, ki misli, da je otrokov oče</text:span> – v 1 letu od dneva, ko je očetovstvo vpisano v matično knjigo, </text:p>
        </text:list-item>
        <text:list-item>
          <text:p text:style-name="P21"><text:span text:style-name="T3">otrok do dopolnjenega 23. leta</text:span> – tožiti mora domnevnega očeta in mater, <text:span text:style-name="T3">mladoletnega otroka pri tem ne morejo zastopati starši, zato mu sodišče dodeli </text:span><text:span text:style-name="T4">kolizijskega skrbnika</text:span>. </text:p>
        </text:list-item>
      </text:list>
      <text:p text:style-name="P123"/>
      <text:p text:style-name="P19"><text:span text:style-name="T3">V pravdi zaradi spodbijanja očetovstva je treba dokazati, da materin mož ni otrokov oče</text:span>. Ugotavlja se: </text:p>
      <text:list xml:id="list1931868143" text:style-name="WW8Num71">
        <text:list-item>
          <text:p text:style-name="P22">kdaj je bil otrok spočet, </text:p>
        </text:list-item>
        <text:list-item>
          <text:p text:style-name="P22">ali je imela mati takrat spolne odnose z možem ali s kom drugim, </text:p>
        </text:list-item>
        <text:list-item>
          <text:p text:style-name="P22">ali je bila mati umetno osemenjena, </text:p>
        </text:list-item>
        <text:list-item>
          <text:p text:style-name="P22">ali je mož sterilen ali impotenten. </text:p>
        </text:list-item>
      </text:list>
      <text:p text:style-name="P19">Lahko se opravi DNK analiza. </text:p>
      <text:p text:style-name="P19"><text:span text:style-name="T3">Če se v pravdi ugotovi, da materin mož ni otrokov oče, preneha vsako razmerje med njim in otrokom za nazaj (od rojstva) – ex tunc</text:span>.</text:p>
      <text:p text:style-name="P19">Za izpodbijanje materinstva (n.pr.: zamenjava v porodnišnici) se smiselno uporabljajo določ-be o spodbijanju očetovstva. </text:p>
      <text:p text:style-name="P9"/>
      <text:p text:style-name="P9"/>
      <text:p text:style-name="P9"/>
      <text:p text:style-name="P9"/>
      <text:p text:style-name="P9"/>
      <text:p text:style-name="P9"/>
      <text:p text:style-name="P9"/>
      <text:p text:style-name="P9"><text:soft-page-break/>Nezakonski otroci ter ugotavljanje očetovstva in materinstva</text:p>
      <text:p text:style-name="P19"/>
      <text:p text:style-name="P19">Pri nezakonskih otrocih ZZZDR določa, da <text:span text:style-name="T3">velja za očeta tisti</text:span>: </text:p>
      <text:list xml:id="list642181939" text:style-name="WW8Num84">
        <text:list-item>
          <text:p text:style-name="P23"><text:span text:style-name="T3">ki otroka prizna za svojega</text:span>, </text:p>
        </text:list-item>
        <text:list-item>
          <text:p text:style-name="P23"><text:span text:style-name="T3">čigar očetovstvo se ugotovi s sodno odločbo</text:span>.</text:p>
        </text:list-item>
      </text:list>
      <text:p text:style-name="P19"><text:span text:style-name="T4">Pripoznanje očetovstva je prostovoljna izjava določenega moškega, da je on oče nezakon-skega otroka</text:span>. <text:span text:style-name="T3">Za veljavnost pripoznanja je potrebno</text:span>:</text:p>
      <text:list xml:id="list386773319" text:style-name="WW8Num55">
        <text:list-item>
          <text:p text:style-name="P24"><text:span text:style-name="T3">moški</text:span>, ki pripoznava, mora biti <text:span text:style-name="T3">star najmanj 15 let in razsoden</text:span>,</text:p>
        </text:list-item>
        <text:list-item>
          <text:p text:style-name="P24"><text:span text:style-name="T3">pripoznanje mora biti dano v predpisani obliki</text:span>: </text:p>
        </text:list-item>
      </text:list>
      <text:list xml:id="list1010374036" text:style-name="WW8Num13">
        <text:list-item>
          <text:p text:style-name="P26">pred matičarjem, </text:p>
        </text:list-item>
        <text:list-item>
          <text:p text:style-name="P26">v javni listini, </text:p>
        </text:list-item>
        <text:list-item>
          <text:p text:style-name="P26">v oporoki, </text:p>
        </text:list-item>
        <text:list-item>
          <text:p text:style-name="P26">pred socialnim varstvom.</text:p>
        </text:list-item>
      </text:list>
      <text:list xml:id="list140457446" text:continue-list="list386773319" text:style-name="WW8Num55">
        <text:list-item>
          <text:p text:style-name="P24"><text:span text:style-name="T3">s pripoznanjem se mora strinjati mati</text:span> – <text:span text:style-name="T3">če se mati ne strinja ali molči, lahko pripozna-vajoči toži na ugotovitev očetovstva</text:span>. </text:p>
        </text:list-item>
      </text:list>
      <text:p text:style-name="P125"/>
      <text:p text:style-name="P19">Ni mogoče pripoznati otroka, glede katerega velja domneva očetovstva. </text:p>
      <text:p text:style-name="P19">Najprej je potrebno domnevo izpodbiti, potem lahko sledi pripoznanje. </text:p>
      <text:p text:style-name="P19"><text:span text:style-name="T3">Pripoznanje velja od otrokovega rojstva</text:span>. </text:p>
      <text:p text:style-name="P16"/>
      <text:p text:style-name="P19"><text:span text:style-name="T3">Pravico do izpodbijanja pripoznanja očetovstva imata</text:span> samo: </text:p>
      <text:list xml:id="list1540641827" text:style-name="WW8Num77">
        <text:list-item>
          <text:p text:style-name="P29"><text:span text:style-name="T3">otrok</text:span>,</text:p>
        </text:list-item>
        <text:list-item>
          <text:p text:style-name="P29"><text:span text:style-name="T3">tisti, ki misli, da je otrokov oče</text:span>. </text:p>
        </text:list-item>
      </text:list>
      <text:p text:style-name="P16"/>
      <text:p text:style-name="P19">Pripoznanje, dano pod prisilo ali v zmoti, je možno spodbijati kot neveljavno.</text:p>
      <text:p text:style-name="P19"><text:span text:style-name="T3">Če pripozna otroka moški, ki ve, da ni otrokov oče, je pripoznanje kljub temu veljavno</text:span>.</text:p>
      <text:p text:style-name="P19">Pripoznanje, dano v oporoki je moč preklicati, ker je oporoka preklicni pravni posel.</text:p>
      <text:p text:style-name="P19">Možno je prenatalno pripoznanje (= pripoznanje pred rojstvom) pod pogojem, da se otrok rodi živ. </text:p>
      <text:p text:style-name="P19"><text:span text:style-name="T3">Otroka se lahko pripozna tudi po njegovi smrti, če je zapustil potomce</text:span> (dednopravni interes).</text:p>
      <text:p text:style-name="P19"><text:soft-page-break/><text:span text:style-name="T4">Na ugotovitev očetovstva lahko toži samo otrok do dopolnjenega 23. leta</text:span>. </text:p>
      <text:p text:style-name="P19"><text:span text:style-name="T3">Dokler je mladoleten, toži po zastopniku</text:span> (materi ali kolizijskem skrbniku). </text:p>
      <text:p text:style-name="P19"><text:span text:style-name="T3">Mati kot otrokova zastopnica ni dolžna sprožiti postopka</text:span> za sodno ugotovitev očetovstva, niti ni dolžna povedati, koga šteje za očeta. </text:p>
      <text:p text:style-name="P19">Če določenega moškega označi za očeta in ta očetovstva ne pripozna, ga ni dolžna v otrokovem imenu tožiti na ugotovitev očetovstva. </text:p>
      <text:p text:style-name="P19">Socialno varstvo v tem pri-meru ne more namesto matere vložiti tožbe. </text:p>
      <text:p text:style-name="P19"><text:span text:style-name="T3">Otrok ne more s tožbo zahtevati od matere, da mu razkrije ime očeta</text:span>. </text:p>
      <text:p text:style-name="P19"><text:span text:style-name="T4">Ne glede na voljo matere, otrok ne more izvedeti imena očeta, če je bil spočet s heterologno inseminacijo</text:span>. <text:s/></text:p>
      <text:p text:style-name="P19">Na ugotovitev očetovstva ni mogoče tožiti, dokler ve-lja za očeta otroka nek drug moški, zato je treba najprej izpodbijati očetovstvo.</text:p>
      <text:p text:style-name="P19"/>
      <text:p text:style-name="P19"><text:span text:style-name="T3">V postopku je treba dokazati, da</text:span>: </text:p>
      <text:p text:style-name="P127"><text:span text:style-name="T3">je imel toženi v kritičnem času spolne odnose z otrokovo materjo</text:span>, </text:p>
      <text:p text:style-name="P127"><text:span text:style-name="T3">je bil v tem razmerju spočet otrok</text:span>. </text:p>
      <text:p text:style-name="P19"/>
      <text:p text:style-name="P19">Morebitni <text:span text:style-name="T3">ugovor toženca, da v času spočetja otroka ni imel samo on spolnih odnosov z materjo</text:span> <text:span text:style-name="T3">nima nobenega vpliva</text:span> na potek postopka. <text:span text:style-name="T3">Sodišče ne more razširiti postopka na moške, imenovane v ugovoru</text:span>.</text:p>
      <text:p text:style-name="P19"/>
      <text:p text:style-name="P19"><text:span text:style-name="T3">Očetovstvo je treba ugotavljati tudi, kadar je bil otrok spočet v zunajzakonski skupnosti in materin partner noče pripoznati otroka</text:span>. </text:p>
      <text:p text:style-name="P19"><text:span text:style-name="T4">Oče otroka, rojenega zunaj zakonske zveze, je dolžan po svojih možnostim prispevati k stroškom zaradi nosečnosti in poroda ter k stroškom za preživljanje matere pred porodom in po porodu, dokler se mati ne more zaposliti</text:span>.</text:p>
      <text:p text:style-name="P16"/>
      <text:p text:style-name="P19"><text:span text:style-name="T3">Z ugotovitvijo očetovstva nastopijo pravne posledice med otrokom in očetom</text:span> od rojstva otroka. </text:p>
      <text:p text:style-name="P19"><text:span text:style-name="T3">Sodišče v sodbi o ugotovitvi očetovstva odloči tudi o preživljanju otroka, pri čemer ni vezano na zahtevek</text:span>. Ne odloča po uradni dolžnosti.</text:p>
      <text:p text:style-name="P19">Včasih nastane potreba po ugotavljanju materinstva (pri najdencu). </text:p>
      <text:p text:style-name="P19"><text:soft-page-break/>V takem primeru smiselno uporabljajo določbe o ugotavljanju očetovstva.</text:p>
      <text:p text:style-name="P119"/>
      <text:p text:style-name="P9">Določanje starševstva za otroka, spočetega z biomedicinsko pomočjo</text:p>
      <text:p text:style-name="P19"/>
      <text:p text:style-name="P19">je urejeno v § 41 in § 42 ZZNPOB. </text:p>
      <text:p text:style-name="P19"><text:span text:style-name="T4">Mati otroka je ženska, ki ga je nosila in rodila</text:span> (<text:span text:style-name="T3">gestacijska mati</text:span>). </text:p>
      <text:p text:style-name="P19">Domneva materinstva ge-stacijske matere <text:span text:style-name="T3">velja tudi v primeru, ko je bila uporabljena darovana jajčna celica</text:span>, kar onemogoča priznanje posledic morebitnega surogatnega materinstva. </text:p>
      <text:p text:style-name="P19"><text:span text:style-name="T3">Domneve materinstva ni dovoljeno spodbijati, če je mati za postopek oploditve z biomedicinsko pomočjo</text:span> (OBMP) <text:span text:style-name="T3">po-dala kvalificirano</text:span> (zavestno, svobodno in pisno) <text:span text:style-name="T3">privolitev</text:span>.</text:p>
      <text:p text:style-name="P19"><text:span text:style-name="T4">Za očeta otroka, spočetega z biomedicinsko pomočjo, velja materin mož ali materin zunaj-zakonski partner</text:span> ob pogoju, da sta podala za postopek OBMP zavestno, svobodno in pisno privolitev. </text:p>
      <text:p text:style-name="P19">Posebna ureditev v ZZNPOB glede očetovstva enako obravnava zakonskega in zunajzakonskega moža – temelj domneve očetovstva je za oba kvalificirana privolitev v OBMP.</text:p>
      <text:p text:style-name="P19"><text:span text:style-name="T4">Prepovedano je ugotavljati očetovstvo, če je bil otrok spočet s semenskimi celicami darovalca</text:span> – ni možno vzpostaviti pravne vezi med darovalcem in otrokom.</text:p>
      <text:p text:style-name="P119"/>
      <text:p text:style-name="P5">Ugotavljanje starševstva za otroka, spočetega z znotrajtelesno umetno inseminacijo</text:p>
      <text:p text:style-name="P16"/>
      <text:p text:style-name="P6">Homologna inseminacija</text:p>
      <text:p text:style-name="P16"/>
      <text:p text:style-name="P19"><text:span text:style-name="T3">Uporabljene so bile semenske celice materinega moža ali zunajzakonskega partnerja</text:span>. </text:p>
      <text:p text:style-name="P19">Otrokova mati je ženska, ki ga nosila in rodila – mati po rojstvu ali gestacijska mati, ki je tudi genetična mati, ker otrok izvira iz njene jajčne celice. </text:p>
      <text:p text:style-name="P19"><text:soft-page-break/><text:span text:style-name="T4">Materinstva ni možno spodbiti</text:span> in spodbija-nje ni dovoljeno, če je dala mati za postopek OBMP zavestno, svobodno in pisno privolitev.</text:p>
      <text:p text:style-name="P19"><text:span text:style-name="T4">Za otrokovega očeta velja njen mož ali zunajzakonski partner</text:span>. </text:p>
      <text:p text:style-name="P19">Domneva njegovega očetov-stva je v skladu z genetično resnico, ker so bile uporabljene njegove semenske celice. </text:p>
      <text:p text:style-name="P19">Očetovstva ni možno spodbiti in spodbijanje ni dovoljeno, če je materin mož ali zunajzakonski partner dal za postopek OBMP zavestno, svobodno in pisno privolitev.</text:p>
      <text:p text:style-name="P19"><text:span text:style-name="T4">Izjemoma je spodbijanje očetovstva dopustno, če se trdi, da otrok ni bil spočet s postopkom OBMP</text:span>, kar v konkretnem primeru pomeni, da otrok ne izvira iz semenskih celic materinega moža. </text:p>
      <text:p text:style-name="P19"/>
      <text:p text:style-name="P19">Do spodbijanja so upravičeni: </text:p>
      <text:list xml:id="list1465935006" text:style-name="WW8Num38">
        <text:list-item>
          <text:p text:style-name="P30"><text:span text:style-name="T3">materin mož </text:span><text:span text:style-name="T4">ali zunajzakonski partner</text:span> v roku 1 leta, ko je zvedel za možnost, da otrok ni bil spočet z biomedicinsko pomočjo, vendar najkasneje 5 let po otrokovem rojstvu, </text:p>
        </text:list-item>
        <text:list-item>
          <text:p text:style-name="P30"><text:span text:style-name="T3">mati</text:span> v roku 1 leta po otrokovem rojstvu,</text:p>
        </text:list-item>
        <text:list-item>
          <text:p text:style-name="P30"><text:span text:style-name="T3">moški, ki misli, da je otrokov oče</text:span>, v 1 letu od dneva, ko je očetovstvo vpisano v matično knjigo,</text:p>
        </text:list-item>
        <text:list-item>
          <text:p text:style-name="P30"><text:span text:style-name="T3">otrok</text:span> do dopolnjenega 23. leta starosti. <text:s/></text:p>
        </text:list-item>
      </text:list>
      <text:p text:style-name="P19"/>
      <text:p text:style-name="P19"/>
      <text:p text:style-name="P19"/>
      <text:p text:style-name="P19"/>
      <text:p text:style-name="P19"/>
      <text:p text:style-name="P19">Gre za smiselno uporabo določb ZZZDR o spodbijanju očetovstva. </text:p>
      <text:p text:style-name="P19">Edina razlika je, da je do spodbijanja upravičen še materin zunajzakonski partner, ki po ZZZDR te pravice nima, ker mora očetovstvo svojega otroka najprej pripoznati, pripoznanje pa lahko spodbijata le otrok in moški, ki misli, da je otrokov oče.</text:p>
      <text:p text:style-name="P16"/>
      <text:p text:style-name="P19"><text:soft-page-break/>Če se trdi, da pri umetni inseminaciji niso bile uporabljene semenske celice materinega moža ali zunajzakonskega partnerja, temveč druge semenske celice, se očetovstvo lahko izpodbija po enakih upravičencih in enakih rokih. </text:p>
      <text:p text:style-name="P19">Če spodbijanje uspe, otrok pravno ostane brez očeta. Otrok je bil spočet s semensko celico da-rovalca – ugotavljanje očetovstva je prepovedano. </text:p>
      <text:p text:style-name="P119"/>
      <text:p text:style-name="P6">Heterologna inseminacija</text:p>
      <text:p text:style-name="P16"/>
      <text:p text:style-name="P19"><text:span text:style-name="T3">Otrok je bil spočet s semenom darovalca</text:span>. </text:p>
      <text:p text:style-name="P19">Biološko ni možna umetna znotrajtelesna oploditev z jajčno celico darovalke in semensko celico materinega moža ali zunajzakonskega partnerja.</text:p>
      <text:p text:style-name="P19"><text:span text:style-name="T4">Glede matere velja enako kot pri homologni inseminaciji</text:span>.</text:p>
      <text:p text:style-name="P19"><text:span text:style-name="T4">Za otrokovega očeta velja njen mož ali zunajzakonski partner</text:span>. </text:p>
      <text:p text:style-name="P19">Domneve ni dovoljeno spod-bijati, ker je podal za postopek zavestno, svobodno in pisno privolitev. Domneva očetovstva materinega moža ali zunajzakonskega partnerja temelji na njegovi kvalificirani privolitvi in ni v skladu z genetično resnico.</text:p>
      <text:p text:style-name="P16"/>
      <text:p text:style-name="P19"><text:span text:style-name="T3">Mož </text:span><text:span text:style-name="T4">ali zunajzakonski partner</text:span><text:span text:style-name="T3"> lahko spodbija očetovstvo, če</text:span>:</text:p>
      <text:p text:style-name="P31"><text:span text:style-name="T3">ni podal kvalificirane</text:span> (zavestne, svobodne in pisne) <text:span text:style-name="T3">privolitve</text:span> – <text:span text:style-name="T4">odsotnost volje</text:span>,</text:p>
      <text:p text:style-name="P31"><text:span text:style-name="T3">je imela njegova volja </text:span><text:span text:style-name="T4">napake</text:span> – zmota, prisila.</text:p>
      <text:p text:style-name="P19"><text:span text:style-name="T3">Mož in druge osebe, ki so upravičene spodbijati očetovstvo</text:span> (mati, otrok, deklaratorni oče), <text:span text:style-name="T3">lahko izjemoma spodbijajo očetovstvo, če trdijo, da otrok ni bil spočet z biomedicinsko po-močjo</text:span>. </text:p>
      <text:p text:style-name="P19">Za spodbijanje morajo dokazati, da otrok ni bil spočet v postopku heterologne inseminacije, temveč naravno. V tem primeru je dovoljeno ugotavljati očetovstvo.</text:p>
      <text:p text:style-name="P19"/>
      <text:p text:style-name="P19"><text:span text:style-name="T4">Če mati živi v zunajzakonski skupnosti, velja za otrokovega očeta njen zunajzakonski partner</text:span>, kar ne ustreza genetični resnici. </text:p>
      <text:p text:style-name="P19">Temelj te domneve je njegova kvalificirana privolitev v postopek OBMP. </text:p>
      <text:p text:style-name="P19">Določbe o spodbijanju očetovstva so enake kot pri možu, ki ga med upravi-čenci smiselno nadomešča zunajzakonski partner.</text:p>
      <text:p text:style-name="P5"><text:soft-page-break/></text:p>
      <text:p text:style-name="P5">Starševstvo za otroka, spočetega z zunajtelesno oploditvijo </text:p>
      <text:p text:style-name="P16"/>
      <text:p text:style-name="P6">Homologna zunajtelesna oploditev</text:p>
      <text:p text:style-name="P16"/>
      <text:p text:style-name="P19">Pravna situacija je enaka kot pri homologni znotrajtelesni oploditvi. </text:p>
      <text:p text:style-name="P19">Očetovstva ni dovoljeno spodbijati, ker sta dala zakonca ali zunajzakonska partnerja kvalificirano privolitev za postopek OBMP. </text:p>
      <text:p text:style-name="P19">Izjema je <text:span text:style-name="T4">možnost spodbijanja očetovstva, če se trdi, da otrok ni bil spočet s po-stopkom OBMP</text:span>. Spodbijalni upravičenci in roki so enaki.</text:p>
      <text:p text:style-name="P128"/>
      <text:p text:style-name="P6">Heterologna zunajtelesna oploditev</text:p>
      <text:p text:style-name="P16"/>
      <text:p text:style-name="P120">Zunajtelesna oploditev s semenskimi celicami darovalca</text:p>
      <text:p text:style-name="P129"/>
      <text:p text:style-name="P19"><text:span text:style-name="T3">Jajčna celica žene ali zunajzakonske partnerke se in vitro oplodi s semenskimi celicami darovalca</text:span>. </text:p>
      <text:p text:style-name="P19">Nato se oplojena jajčna celica (zgodnji zarodek) vnese v spolne organe ženske. </text:p>
      <text:p text:style-name="P19"><text:span text:style-name="T3">Mati tako spočetega otroka je genetično in po rojstvu zakonska žena ali zunajzakonska partnerka</text:span>. <text:span text:style-name="T3">Materinstva ni možno spodbiti</text:span> in spodbijanje sploh ni dovoljeno, če je dala mati za postopek OBMP kvalificirano privolitev.</text:p>
      <text:p text:style-name="P19"><text:span text:style-name="T3">Za očeta velja materin mož ali zunajzakonski partner</text:span>. </text:p>
      <text:p text:style-name="P19"><text:span text:style-name="T3">Spodbijanje očetovstva</text:span> zaradi posebej kvalificirane privolitve ni dovoljeno, razen <text:span text:style-name="T3">če se trdi, da otrok ni bil spočet s postopkom OBMP</text:span>. </text:p>
      <text:p text:style-name="P19">Spodbijalni roki in upravičenci so enaki kot pri heterologni <text:span text:style-name="T2">in vivo </text:span>inseminaciji.</text:p>
      <text:p text:style-name="P128"/>
      <text:p text:style-name="P120">Zunajtelesna oploditev z jajčno celico darovalke</text:p>
      <text:p text:style-name="P129"/>
      <text:p text:style-name="P19"><text:span text:style-name="T3">S semenom zakonskega moža ali zunajzakonskega partnerja se in vitro oplodi jajčna celica darovalke</text:span> (= ženske, ki ni njegova žena ali zunajzakonske partnerka). </text:p>
      <text:p text:style-name="P19">Zarodek se nato vnese v telo žene ali zunajzakonske partnerke.</text:p>
      <text:p text:style-name="P19"><text:span text:style-name="T4">Mati otroka je ženska, ki ga je rodila</text:span>, kar ne ustreza genetični resnici. </text:p>
      <text:p text:style-name="P19"><text:span text:style-name="T4">Spodbijanje materinstva ni možno</text:span>. </text:p>
      <text:p text:style-name="P19"><text:soft-page-break/>Kljub temu, da otrok genetsko ni njen, se mati zaradi kvalificirane privolitve svoji odgovornosti zanj nikakor ne more odreči.</text:p>
      <text:p text:style-name="P16"/>
      <text:p text:style-name="P19"><text:span text:style-name="T3">Mati lahko spodbija materinstvo, če</text:span>:</text:p>
      <text:list xml:id="list463852702" text:style-name="WW8Num48">
        <text:list-item>
          <text:p text:style-name="P32"><text:span text:style-name="T3">ni podala kvalificirane privolitve</text:span>,</text:p>
        </text:list-item>
        <text:list-item>
          <text:p text:style-name="P32"><text:span text:style-name="T3">je imela njena izjava napake volje</text:span> – prisila, zmota.</text:p>
        </text:list-item>
      </text:list>
      <text:p text:style-name="P16"/>
      <text:p text:style-name="P19">Če je njeno spodbijanje uspešno, otrok ostane brez matere. </text:p>
      <text:p text:style-name="P19">To je zelo problematično, ker ni možno vzpostaviti pravne vezi med otrokom in genetično materjo.</text:p>
      <text:p text:style-name="P16"/>
      <text:p text:style-name="P19"><text:span text:style-name="T4">Otrokov oče je mož ali zunajzakonski partner ženske, ki ga je rodila</text:span>. </text:p>
      <text:p text:style-name="P19">Domneva njegovega očetovstva je v skladu z genetično resnico. </text:p>
      <text:p text:style-name="P19"><text:span text:style-name="T3">Spodbijanje očetovstva</text:span> je prepovedano, razen <text:span text:style-name="T3">če se trdi</text:span>, da:</text:p>
      <text:list xml:id="list515742263" text:style-name="WW8Num12">
        <text:list-item>
          <text:p text:style-name="P33"><text:span text:style-name="T3">otrok ni bil spočet s postopkom OBMP</text:span>,</text:p>
        </text:list-item>
        <text:list-item>
          <text:p text:style-name="P33"><text:span text:style-name="T3">v postopku OBMP niso bile uporabljene semenske celice moža ali zunajzakonskega part-nerja, ampak s semenskimi celicami drugega moškega</text:span> – <text:span text:style-name="T4">zamenjava semena</text:span> (gre za pre-povedan način OBMP).</text:p>
        </text:list-item>
      </text:list>
      <text:p text:style-name="P19"/>
      <text:p text:style-name="P19">Za spodbijanje očetovstva velja glede upravičencev in rokov enako kot pri homologni inseminaciji. </text:p>
      <text:p text:style-name="P16"/>
      <text:p text:style-name="P19">Če se dokaže, da otrok ni bil spočet s postopkom OBMP, ampak naravno (kar je težko verjet-no, kar drugače ne bi bila potrebna darovana jajčna celica), se očetovstvo spodbije in ugotav-ljanje očetovstva dovoljeno. </text:p>
      <text:p text:style-name="P130"/>
      <text:p text:style-name="P19">Če se dokaže, da je bil otrok spočet s semenom nekoga drugega, se očetovstvo spodbije in otrok ostane brez očeta, ker je ugotavljanje očetovstva pri darovalcih prepovedano.<text:span text:style-name="T3"> </text:span></text:p>
      <text:p text:style-name="P19"/>
      <text:p text:style-name="P5">Določanje starševstva, če je bil otrok spočet z ukrepi biomedicinske pomoči, ki po zakonu niso dovoljeni</text:p>
      <text:p text:style-name="P10"/>
      <text:p text:style-name="P6">Spočetje iz darovane jajčne in darovane semenske celice ter darovanje zarodka</text:p>
      <text:p text:style-name="P16"/>
      <text:p text:style-name="P19"><text:soft-page-break/><text:span text:style-name="T4">Mati otroka je gestacijska mati – mati, ki je otroka nosila in rodila</text:span>.</text:p>
      <text:p text:style-name="P19"><text:span text:style-name="T4">Za očeta tako spočetega otroka štejemo materinega moža ali zunajzakonskega partnerja</text:span>.</text:p>
      <text:p text:style-name="P19">Ni dovoljeno niti ugotavljanje očetovstva niti ugotavljanje materinstva.<text:span text:style-name="T6"> </text:span></text:p>
      <text:p text:style-name="P119"/>
      <text:p text:style-name="P6">Nadomestno ali surogatno materinstvo</text:p>
      <text:p text:style-name="P16"/>
      <text:p text:style-name="P19">Medicinsko sodelovanje pri nadomestnem materinstvu je prepovedano.</text:p>
      <text:p text:style-name="P19"><text:span text:style-name="T4">Za mater velja ženska, ki je otroka nosila in rodila – nadomestna mati</text:span>.</text:p>
      <text:p text:style-name="P19">Pogodbe o nadomestnem materinstvu so prepovedane in nične. </text:p>
      <text:p text:style-name="P19">Matere ne veže soglasje za posvojitev, ki ga je dala pred rojstvom otroka. </text:p>
      <text:p text:style-name="P19">Dogovor o plačilu za takšno dejanje je ničen, ker je v nasprotju z moralo – otroka degradira v trgovsko blago.</text:p>
      <text:p text:style-name="P119"/>
      <text:p text:style-name="P6">Posthumni postopki</text:p>
      <text:p text:style-name="P16"/>
      <text:p text:style-name="P19">se nanašajo na uporabo spolnih celic ali zarodkov umrlih oseb. </text:p>
      <text:p text:style-name="P19">Mati otroka je vedno ženska, ki ga je rodila in nosila. </text:p>
      <text:p text:style-name="P19">Določitev očeta se ravna po vrsti postopka (homologni, heterologni) in po razmerju matere do umrlega moškega. </text:p>
      <text:p text:style-name="P19">Če je umrli bil mož ali zunajzakonski partner, potem velja umrli za očeta. </text:p>
      <text:p text:style-name="P19">Če ni bil, velja za darovalca, za očeta pa se šteje morebitni mož matere, ki ima takšno očetovstvo pravico spodbijati. </text:p>
      <text:p text:style-name="P19">Domneva očetovstva v tem primeru ne velja za zunajzakonskega partnerja, ker je zaradi prepovedanosti postopka izključena njegova za-vestna, svobodna in pisna privolitev – zunajzakonski partner mora takšnega otroka pripoznati. </text:p>
      <text:p text:style-name="P19">Postumni postopki so izrecno prepovedani v ZZNPOB. </text:p>
      <text:p text:style-name="P119"/>
      <text:p text:style-name="P9">Postopek v sporih med starši in otroki (starševski spori)</text:p>
      <text:p text:style-name="P16"/>
      <text:p text:style-name="P19"><text:span text:style-name="T4">Starševski spori so spori iz razmerij med starši in otroki</text:span>: </text:p>
      <text:list xml:id="list1513508534" text:style-name="WW8Num88">
        <text:list-item>
          <text:p text:style-name="P34"><text:span text:style-name="T3">o ugotovitvi ali spodbijanju očetovstva ali materinstva</text:span>, </text:p>
        </text:list-item>
        <text:list-item>
          <text:p text:style-name="P34"><text:soft-page-break/><text:span text:style-name="T3">o varstvu, vzgoji in preživljanju otrok pod roditeljsko pravico</text:span>. </text:p>
        </text:list-item>
      </text:list>
      <text:p text:style-name="P19">Rešujejo se samostojno ali skupaj z zakonskimi spori oz. spori o ugotovitvi ali izpodbijanju očetovstva ali materinstva.</text:p>
      <text:p text:style-name="P19">V starševskih sporih je javnost izključena.</text:p>
      <text:p text:style-name="P19">Sodišče mora zaščititi interese otrok in tistih, ki ne morejo skrbeti zase. Sodišče ni vezano na zahtevek.</text:p>
      <text:p text:style-name="P19">Če se spor o preživljanju otrok rešuje samostojno, odloči o njem okrajno sodišče, v vseh ostalih sporih odločijo okrožna sodišča.</text:p>
      <text:p text:style-name="P19">V starševskem sporu obstaja možnost: </text:p>
      <text:list xml:id="list1258374887" text:style-name="WW8Num24">
        <text:list-item>
          <text:p text:style-name="P35">začasne odločitve (pri kom bodo otroci), </text:p>
        </text:list-item>
        <text:list-item>
          <text:p text:style-name="P35">začasne odredbe (omejitev osebnih stikov).</text:p>
        </text:list-item>
      </text:list>
      <text:p text:style-name="P16"/>
      <text:p text:style-name="P19"><text:span text:style-name="T3">Sodišče v sodbi o ugotovitvi očetovstva</text:span> (materinstva) <text:span text:style-name="T3">odloči tudi o preživljanju otroka</text:span>. </text:p>
      <text:p text:style-name="P19">Sodišče ni vezano na zahtevek. </text:p>
      <text:p text:style-name="P19"><text:span text:style-name="T3">Pravnomočna sodba se vpiše v rojstno matično knjigo</text:span>. </text:p>
      <text:p text:style-name="P16"/>
      <text:p text:style-name="P16"/>
      <text:p text:style-name="P16"/>
      <text:p text:style-name="P16"/>
      <text:p text:style-name="P16"/>
      <text:p text:style-name="P16"/>
      <text:p text:style-name="P9">Posvojeni otroci</text:p>
      <text:p text:style-name="P16"/>
      <text:p text:style-name="P5">Popolna posvojitev: pojem in namen</text:p>
      <text:p text:style-name="P16"/>
      <text:p text:style-name="P19"><text:span text:style-name="T4">S popolno posvojitvijo (adopcijo) se posvojenec popolnoma izloči iz rodbine staršev in pov-sem preide v rodbino posvojitelja, v kateri dobi položaj naravnega otroka posvojitelja</text:span>. </text:p>
      <text:p text:style-name="P19">Posvojitelja se vpiše v rojstno in matično knjigo kot posvojenčeve starše. </text:p>
      <text:p text:style-name="P19">Popolne posvojitve ni možno razvezati. </text:p>
      <text:p text:style-name="P19">Namen posvojitve je varstvo in preskrba mladoletnikov, ki nimajo staršev, in ljudem, ki nimajo naravnih otrok, uresničiti željo po otrocih.</text:p>
      <text:p text:style-name="P19"/>
      <text:p text:style-name="P5">Pogoji za posvojitev</text:p>
      <text:p text:style-name="P16"/>
      <text:list xml:id="list1696622873" text:style-name="WW8Num58">
        <text:list-item>
          <text:p text:style-name="P36"><text:soft-page-break/><text:span text:style-name="T4">Posvojenec je lahko le mladoletna oseba</text:span>, ki še potrebuje skrb staršev. </text:p>
        </text:list-item>
      </text:list>
      <text:p text:style-name="P19">Če mladoletna ose-ba predčasno pridobi popolno poslovno sposobnost, posvojitev ni možna. </text:p>
      <text:p text:style-name="P19">Naše pravo ne pozna posvojitve nasciturusa (<text:span text:style-name="T2">prenatalna posvojitev</text:span>). </text:p>
      <text:p text:style-name="P19"><text:span text:style-name="T3">Posvojitev mora biti mladoletniku v korist</text:span>.</text:p>
      <text:p text:style-name="P19"/>
      <text:list xml:id="list1566524848" text:continue-numbering="true" text:style-name="WW8Num58">
        <text:list-item>
          <text:p text:style-name="P36"><text:span text:style-name="T4">Možno je posvojiti le otroka, pri katerem ni možnosti, da bo še živel s starši, ali so te možnosti neznatne</text:span>. </text:p>
        </text:list-item>
      </text:list>
      <text:p text:style-name="P19">Po našem pravu je tako <text:span text:style-name="T3">možno posvojiti otroka, ki</text:span>:</text:p>
      <text:list xml:id="list1966973691" text:style-name="WW8Num65">
        <text:list-item>
          <text:p text:style-name="P37"><text:span text:style-name="T3">nima živih staršev</text:span>, </text:p>
        </text:list-item>
        <text:list-item>
          <text:p text:style-name="P37"><text:span text:style-name="T3">ima neznane starše</text:span>, </text:p>
        </text:list-item>
        <text:list-item>
          <text:p text:style-name="P37"><text:span text:style-name="T3">ima odsotne starše in je njihovo bivališče že 1 leto neznano</text:span>,</text:p>
        </text:list-item>
        <text:list-item>
          <text:p text:style-name="P37"><text:span text:style-name="T3">so ga starši zapustili</text:span>,</text:p>
        </text:list-item>
        <text:list-item>
          <text:p text:style-name="P37"><text:span text:style-name="T3">so ga starši dali v posvojitev in to privolili pred pristojnim organom</text:span> – zadostuje privo-litev enega roditelja, če :</text:p>
        </text:list-item>
      </text:list>
      <text:list xml:id="list1343234859" text:style-name="WW8Num27">
        <text:list-item>
          <text:p text:style-name="P38">je bila drugemu roditelju odvzeta roditeljska pravica, </text:p>
        </text:list-item>
        <text:list-item>
          <text:p text:style-name="P38">je drugi roditelj trajno nesposoben izjaviti voljo,</text:p>
        </text:list-item>
        <text:list-item>
          <text:p text:style-name="P38">je prebivališče drugega roditelja že 1 leto neznano. </text:p>
        </text:list-item>
      </text:list>
      <text:p text:style-name="P19">Če je bila odvzeta roditeljska pravica obema roditeljema, se da otroka v posvojitev ta-koj po pravnomočnosti odločbe.</text:p>
      <text:p text:style-name="P19"/>
      <text:list xml:id="list1931989245" text:continue-list="list1566524848" text:style-name="WW8Num58">
        <text:list-item>
          <text:p text:style-name="P36"><text:span text:style-name="T4">Posvojitve ni možno opraviti, preden ne preteče 1 leto od izpolnitve katerega od pogojev</text:span>.</text:p>
        </text:list-item>
      </text:list>
      <text:p text:style-name="P19"><text:span text:style-name="T3">CSD lahko posvojitev izpelje prej, če je to v korist otroka</text:span>.</text:p>
      <text:p text:style-name="P19">Pred rojstvom dano soglasje za posvojitev matere ne veže.</text:p>
      <text:p text:style-name="P19"><text:span text:style-name="T3">V roku, ki mora preteči od danega soglasja do izpeljave posvojitve, roditeljska pravica</text:span> oz. njeno izvrševanje <text:span text:style-name="T3">miruje</text:span>. </text:p>
      <text:p text:style-name="P19">Roditelj ne izvršuje po lastni volji nobenih pravic in dolžnosti, ki izhajajo iz roditeljske pravice.</text:p>
      <text:p text:style-name="P19">Naše pravo ne pozna <text:span text:style-name="T2">bianco</text:span> (<text:span text:style-name="T2">incognito</text:span>) <text:span text:style-name="T2">posvojitve</text:span>, pri kateri dajo starši privoljenje oz. soglasje za posvojitev, ne da bi vedeli, kdo bo otroka posvojil. </text:p>
      <text:p text:style-name="P19">Zagotovljeno je nevmešavanje naravnih staršev.</text:p>
      <text:p text:style-name="P19"><text:soft-page-break/></text:p>
      <text:list xml:id="list2169170884" text:continue-numbering="true" text:style-name="WW8Num58">
        <text:list-item>
          <text:p text:style-name="P36"><text:span text:style-name="T4">Posvojitelj je lahko le polnoletna oseba, ki je vsaj 18 let starejša od posvojenca</text:span>. </text:p>
        </text:list-item>
      </text:list>
      <text:p text:style-name="P19"/>
      <text:list xml:id="list1650642699" text:continue-numbering="true" text:style-name="WW8Num58">
        <text:list-item>
          <text:p text:style-name="P36"><text:span text:style-name="T4">Ni možno posvojiti</text:span>: </text:p>
        </text:list-item>
      </text:list>
      <text:p text:style-name="P25"><text:span text:style-name="T3">sorodnika v ravni črti</text:span>, </text:p>
      <text:p text:style-name="P25"><text:span text:style-name="T3">brata ali sestre</text:span>, <text:s/></text:p>
      <text:p text:style-name="P25"><text:span text:style-name="T3">lastnega varovanca v času trajanja skrbniškega razmerja</text:span>. </text:p>
      <text:p text:style-name="P19"><text:span text:style-name="T3">Zakonca morata posvojiti skupaj</text:span>, razen če eden posvoji otroka drugega zakonca. </text:p>
      <text:p text:style-name="P19"><text:span text:style-name="T4">Nikogar ne more posvojiti več oseb, razen če sta posvojitelja zakonca</text:span>. </text:p>
      <text:p text:style-name="P19"/>
      <text:list xml:id="list2060496241" text:continue-numbering="true" text:style-name="WW8Num58">
        <text:list-item>
          <text:p text:style-name="P36"><text:span text:style-name="T4">Posvojitelj mora biti slovenski državljan</text:span>. </text:p>
        </text:list-item>
      </text:list>
      <text:p text:style-name="P19">Posvojitelj je lahko tujec: </text:p>
      <text:list xml:id="list2050638354" text:style-name="WW8Num40">
        <text:list-item>
          <text:p text:style-name="P27">kadar se ni dalo najti posvojitelja med slovenskimi državljani, in</text:p>
        </text:list-item>
        <text:list-item>
          <text:p text:style-name="P27">ob soglasju pristojnih državnih organov. </text:p>
        </text:list-item>
      </text:list>
      <text:p text:style-name="P19"/>
      <text:list xml:id="list1920170074" text:continue-list="list2060496241" text:style-name="WW8Num58">
        <text:list-item>
          <text:p text:style-name="P36"><text:span text:style-name="T3">Posvojitelj mora imeti določene moralne, vzgojne in zdravstvene lastnosti</text:span>. Posvojitelj ne more biti oseba, ki ji je bila odvzeta roditeljska pravica. </text:p>
        </text:list-item>
      </text:list>
      <text:p text:style-name="P19"/>
      <text:p text:style-name="P19"><text:span text:style-name="T3">Zunajzakonska partnerja ne moreta posvojiti otroka</text:span>, ker je to v nasprotju z določbo, da nikogar ne more posvojiti več oseb, razen če sta posvojitelja zakonca. </text:p>
      <text:p text:style-name="P19"><text:span text:style-name="T3">Če hočeta zunajzakonska partnerja posvojiti tujega otroka, ga mora posvojiti le eden izmed njiju</text:span> ob običajnem soglasju drugega partnerja. </text:p>
      <text:p text:style-name="P13"><text:span text:style-name="T3">Zunajzakonski partner lahko posvoji otroka svojega partnerja</text:span>. </text:p>
      <text:p text:style-name="P13">Starševske dolžnosti, ki jih s tem pridobi, ne prenehajo, tudi če se zunajzakonska skupnost razdre. </text:p>
      <text:p text:style-name="P13"><text:span text:style-name="T4">Posvojitve ni možno razvezati</text:span>. </text:p>
      <text:p text:style-name="P13"><text:span text:style-name="T3">V enostransko posvojitev mora privoliti otrokov roditelj, razen če ne živi več</text:span>. </text:p>
      <text:p text:style-name="P13"/>
      <text:p text:style-name="P13"/>
      <text:p text:style-name="P5">Nastanek posvojitve</text:p>
      <text:p text:style-name="P11"><text:soft-page-break/></text:p>
      <text:p text:style-name="P7"><text:span text:style-name="T4">Posvojitev nastane z odločbo, ki jo izda CSD, potem ko ugotovi, da so dani pogoji za posvojitev</text:span>. </text:p>
      <text:p text:style-name="P7">Pred posvojitvijo se lahko da otroka za določen čas v rejništvo (<text:span text:style-name="T3">poskusna posvojitev</text:span>). </text:p>
      <text:p text:style-name="P7"><text:span text:style-name="T3">V matično knjigo se vpiše posvojitelje kot starše</text:span>. </text:p>
      <text:p text:style-name="P7">Vpis naravnih staršev se ne razveljavi.</text:p>
      <text:p text:style-name="P119"/>
      <text:p text:style-name="P5">Neveljavnost posvojitve</text:p>
      <text:p text:style-name="P17"/>
      <text:p text:style-name="P19"><text:span text:style-name="T4">Posvojitev je neveljavna, če niso izpolnjeni vsi pogoji za njen nastanek</text:span>. </text:p>
      <text:p text:style-name="P19"><text:span text:style-name="T3">Postopek za razveljavitev uvede CSD</text:span>: </text:p>
      <text:list xml:id="list767472850" text:style-name="WW8Num94">
        <text:list-item>
          <text:p text:style-name="P39"><text:span text:style-name="T3">po uradni dolžnosti</text:span>, </text:p>
        </text:list-item>
        <text:list-item>
          <text:p text:style-name="P39"><text:span text:style-name="T3">na zahtevo</text:span>: </text:p>
        </text:list-item>
      </text:list>
      <text:p text:style-name="P25"><text:span text:style-name="T3">posvojenca</text:span>, </text:p>
      <text:p text:style-name="P25"><text:span text:style-name="T3">njegovih staršev</text:span>, </text:p>
      <text:p text:style-name="P25"><text:span text:style-name="T3">posvojitelja</text:span>. </text:p>
      <text:p text:style-name="P19">Razveljavitev učinkuje za naprej. </text:p>
      <text:p text:style-name="P19"/>
      <text:p text:style-name="P5">Pravne posledice posvojitve</text:p>
      <text:p text:style-name="P16"/>
      <text:list xml:id="list1614922148" text:style-name="WW8Num14">
        <text:list-item>
          <text:p text:style-name="P40"><text:span text:style-name="T4">Posvojitelj se vpiše v matično knjigo kot otrokov roditelj</text:span>.</text:p>
        </text:list-item>
        <text:list-item>
          <text:p text:style-name="P40"><text:span text:style-name="T4">Posvojitelj pridobi roditeljsko pravico</text:span>.</text:p>
        </text:list-item>
        <text:list-item>
          <text:p text:style-name="P40"><text:span text:style-name="T3">Posvojitelj posvojencu izbere osebno ime</text:span>.</text:p>
        </text:list-item>
        <text:list-item>
          <text:p text:style-name="P40"><text:span text:style-name="T4">Med posvojiteljem in posvojencem nastane vzajemna dolžnost preživljanja</text:span>.</text:p>
        </text:list-item>
        <text:list-item>
          <text:p text:style-name="P40"><text:span text:style-name="T3">Posvojitelj ima pravico do osebnih stikov s posvojencem, če ne živi z njim</text:span>.</text:p>
        </text:list-item>
        <text:list-item>
          <text:p text:style-name="P40"><text:span text:style-name="T4">Posvojitelj in posvojenec ne moreta skleniti med seboj zakonske zveze</text:span>.</text:p>
        </text:list-item>
      </text:list>
      <text:p text:style-name="P123"/>
      <text:p text:style-name="P19"><text:span text:style-name="T3">Posvojitev </text:span><text:span text:style-name="T4">NI</text:span><text:span text:style-name="T3"> zadržek za sklenitev zakonske zveze med posvojencem in sorodniki posvojitelja</text:span>. </text:p>
      <text:p text:style-name="P19">Posvojenec lahko sklene zakonsko zvezo tudi z naravnimi otroci posvojitelja. </text:p>
      <text:p text:style-name="P19"><text:span text:style-name="T3">Posvojenec in njegovi potomci imajo do posvojitelja izenačen položaj v primerjavi z posvojiteljevimi naravnimi otroci</text:span>, vključno z dedno pravico.</text:p>
      <text:p text:style-name="P19"><text:soft-page-break/><text:span text:style-name="T4">Razmerja med posvojencem in njegovimi naravnimi starši ter drugimi naravnimi sorodniki s posvojitvijo dokončno in popolnoma prenehajo</text:span> (razen pri enostranski posvojitvi). </text:p>
      <text:p text:style-name="P19"><text:span text:style-name="T3">Posvojenec in njegovi dediči nimajo zakonite dedne pravice po naravnih starših</text:span>, njihovih potomcih in drugih sorodnikih. </text:p>
      <text:p text:style-name="P19"><text:span text:style-name="T3">Naravni starši, njihovi potomci in drugi sorodniki nimajo dedne pravice po posvojencu</text:span> in njegovih potomcih.</text:p>
      <text:p text:style-name="P19"><text:span text:style-name="T3">Posvojitev </text:span><text:span text:style-name="T4">NE</text:span><text:span text:style-name="T3"> preneha z razvezo ali smrtjo posvojitelja</text:span>, kot tudi naravna sorodstvena razmerja ne prenehajo.</text:p>
      <text:p text:style-name="P119"/>
      <text:p text:style-name="P5">Razmerja nepopolne posvojitve</text:p>
      <text:p text:style-name="P16"/>
      <text:p text:style-name="P19">Nepopolne posvojitve, <text:span text:style-name="T3">sklenjene po Temeljnem zakonu o posvojitvah</text:span>, še vedno obstajajo.</text:p>
      <text:p text:style-name="P19">Glavna razlika med popolno in nepopolno posvojitvijo je, da <text:span text:style-name="T4">z nepopolno posvojitvijo med posvojencem in sorodniki posvojitelja ne nastane sorodstveno razmerje ter ne pravice in dolžnosti, ki iz tega izhajajo</text:span>. </text:p>
      <text:p text:style-name="P19">Posvojitev ne vpliva na pravice posvojencev do njihovih staršev in drugih sorodnikov ter ne na njegove dolžnosti do njih. </text:p>
      <text:p text:style-name="P16"/>
      <text:p text:style-name="P19"><text:span text:style-name="T3">Nepopolna posvojitev NI zakonski zadržek za sklenitev zakonske zveze</text:span>, temveč utemeljuje samo zakonsko prepoved.</text:p>
      <text:p text:style-name="P16"/>
      <text:p text:style-name="P19"><text:span text:style-name="T3">Posvojenec in njegovi potomci dedujejo le po posvojitelju</text:span> (če ni bila ta pravica s pogodbo omejena), drugače po krvnih sorodnikih. </text:p>
      <text:p text:style-name="P19"><text:span text:style-name="T3">Po zakoncu in sorodnikih posvojitelja posvojenec ne deduje</text:span>. </text:p>
      <text:p text:style-name="P19"><text:span text:style-name="T3">Posvojitelj ne deduje po posvojencu</text:span>. </text:p>
      <text:p text:style-name="P16"/>
      <text:p text:style-name="P19"><text:span text:style-name="T3">Nepopolna posvojitev preneha</text:span>: </text:p>
      <text:list xml:id="list1618089207" text:style-name="WW8Num28">
        <text:list-item>
          <text:p text:style-name="P41"><text:span text:style-name="T3">z razvezo posvojitve</text:span>, </text:p>
        </text:list-item>
        <text:list-item>
          <text:p text:style-name="P41"><text:span text:style-name="T3">če posvojenec in posvojitelj skleneta zakonsko zvezo</text:span>. </text:p>
        </text:list-item>
      </text:list>
      <text:p text:style-name="P16"/>
      <text:p text:style-name="P19"><text:span text:style-name="T3">Posvojitev razveže CSD</text:span>:</text:p>
      <text:list xml:id="list322967439" text:style-name="WW8Num86">
        <text:list-item>
          <text:p text:style-name="P42"><text:span text:style-name="T3">po sporazumu strank posvojitvene pogodbe</text:span> – če se tako dogovorita posvojenec in posvoji-telj,</text:p>
        </text:list-item>
        <text:list-item>
          <text:p text:style-name="P42"><text:soft-page-break/><text:span text:style-name="T3">po uradni dolžnosti</text:span> – če to zahtevajo koristi mladoletnega posvojenca, </text:p>
        </text:list-item>
        <text:list-item>
          <text:p text:style-name="P42"><text:span text:style-name="T3">na zahtevo ene stranke</text:span> – zaradi važnih razlogov. </text:p>
        </text:list-item>
      </text:list>
      <text:p text:style-name="P19">Nepopolna posvojitev ne preneha s polnoletnostjo, niti s smrtjo posvojitelja ali posvojenca.</text:p>
      <text:p text:style-name="P19"/>
      <text:p text:style-name="P5">Posvojitev v Konvenciji ZN o otrokovih pravicah</text:p>
      <text:p text:style-name="P16"/>
      <text:p text:style-name="P19">V primeru mednarodne posvojitve mora biti otrok obravnavan tako, kot bi bil obravnavan doma, ali bolje.</text:p>
      <text:p text:style-name="P19">Slovenija še ni ratificirala Haaške konvencije o varstvu otrok in sodelovanju pri mednarodnih posvojitvah. </text:p>
      <text:p text:style-name="P19">Po konvenciji <text:span text:style-name="T3">se z mednarodno posvojitvijo omogoča, da se otroku, kateremu ne najdejo primerne družine v njegovi matični državi, zagotovi družino iz druge države</text:span>. </text:p>
      <text:h text:style-name="P143" text:outline-level="5"/>
      <text:h text:style-name="P143" text:outline-level="5">PRAVICE IN DOLŽNOSTI STARŠEV IN OTROK</text:h>
      <text:p text:style-name="P16"/>
      <text:p text:style-name="P9">Korist otroka</text:p>
      <text:p text:style-name="P16"/>
      <text:p text:style-name="P19"><text:span text:style-name="T4">Glavno vodilo družinskega prava je otrokova korist</text:span>. </text:p>
      <text:p text:style-name="P19"><text:span text:style-name="T3">Družba daje varstvo mladoletnim otrokom, kadar</text:span>: </text:p>
      <text:list xml:id="list1861458049" text:style-name="WW8Num20">
        <text:list-item>
          <text:p text:style-name="P43"><text:span text:style-name="T3">je ogrožen njihov zdrav razvoj</text:span>, </text:p>
        </text:list-item>
        <text:list-item>
          <text:p text:style-name="P43"><text:span text:style-name="T3">to zahtevajo druge koristi otroka</text:span>. </text:p>
        </text:list-item>
      </text:list>
      <text:p text:style-name="P16"/>
      <text:p text:style-name="P19"><text:span text:style-name="T4">Starši morajo skrbeti za otrokove koristi</text:span>. Upoštevati jih mora sodišče pri svojem odločanju.</text:p>
      <text:p text:style-name="P19">Socialno varstvo lahko staršem zaradi zavarovanja otrokovih koristi odvzame pravico do osebnih stikov. </text:p>
      <text:p text:style-name="P16"/>
      <text:p text:style-name="P19"><text:span text:style-name="T3">Delovanje v otrokovo korist pomeni</text:span>: </text:p>
      <text:p text:style-name="P31"><text:span text:style-name="T4">zagotoviti</text:span><text:span text:style-name="T3"> otroku pogoje za </text:span><text:span text:style-name="T4">zdravo rast</text:span>, </text:p>
      <text:p text:style-name="P31"><text:span text:style-name="T4">zagotoviti</text:span><text:span text:style-name="T3"> otroku pogoje za </text:span><text:span text:style-name="T4">skladen osebnostni razvoj</text:span>, </text:p>
      <text:p text:style-name="P31"><text:span text:style-name="T4">usposobiti otroka za življenje in delo</text:span>. </text:p>
      <text:p text:style-name="P19">Otrokove koristi so tisto, kar je zanj v največji meri dobro. </text:p>
      <text:p text:style-name="P119"><text:soft-page-break/></text:p>
      <text:p text:style-name="P9">Roditeljska pravica; pojem in vsebina</text:p>
      <text:p text:style-name="P16"/>
      <text:p text:style-name="P7"><text:span text:style-name="T4">Roditeljska pravica je dolžnostno upravičenje staršev, ki izvira iz</text:span>: </text:p>
      <text:list xml:id="list1208493138" text:style-name="WW8Num16">
        <text:list-item>
          <text:p text:style-name="P8"><text:span text:style-name="T3">njihove skrbi za otrokovo osebnost</text:span> (<text:span text:style-name="T4">dolžnost varstva in vzgoje</text:span>), </text:p>
        </text:list-item>
        <text:list-item>
          <text:p text:style-name="P8"><text:span text:style-name="T3">njihove </text:span><text:span text:style-name="T4">skrbi za otrokovo premoženje</text:span>, </text:p>
        </text:list-item>
        <text:list-item>
          <text:p text:style-name="P8"><text:span text:style-name="T3">njihove dolžnosti </text:span><text:span text:style-name="T4">zastopanja otroka</text:span>.</text:p>
        </text:list-item>
      </text:list>
      <text:p text:style-name="P119"/>
      <text:p text:style-name="P9">Skrb staršev za otroka v okviru roditeljske pravice</text:p>
      <text:p text:style-name="P12"/>
      <text:p text:style-name="P5">Zagotavljanje skrbi staršev</text:p>
      <text:p text:style-name="P16"/>
      <text:p text:style-name="P19"><text:span text:style-name="T3">Starši imajo dolžnosti, ki so iz otrokovega stališča pravice</text:span>. </text:p>
      <text:p text:style-name="P19">Vendar otrok ni poslovno sposo-ben in zato sam ne more uveljavljati svojih pravic, če jih starši ne izvršujejo. </text:p>
      <text:p text:style-name="P19">Zato je <text:span text:style-name="T4">CSD po zakonu pristojen poseči v izvrševanje roditeljske pravice, kadar starši ne delajo v otrokovo korist</text:span>. </text:p>
      <text:p text:style-name="P19">Sredstva pravnega varstva otrokovih pravic so zelo omejena. </text:p>
      <text:p text:style-name="P19">Otrok nima samostojne tožbe na ustrezno izvrševanje roditeljske pravice niti na opustitev protipravnega ravnanja staršev. </text:p>
      <text:p text:style-name="P19">Potrebno je priznati otrokov zahtevek za povrnitev škode na otrokovem premoženju. </text:p>
      <text:p text:style-name="P19">S tožbo proti staršem je opremljena samo otrokova pravica na preživljanje.</text:p>
      <text:p text:style-name="P19">Otrokove pravice po ZZZDR so izvedene iz dolžnosti staršev, po konvenciji ZN imajo absoluten značaj; spoštovanje teh pravic se zahteva od vsakogar, ki je v kakršnikoli zvezi z otrokom.</text:p>
      <text:p text:style-name="P19">Po konvenciji ima ključno vlogo za razvoj otroka družina, zlasti starši, država jim mora pri tem pomagati.</text:p>
      <text:p text:style-name="P19">Problem je <text:span text:style-name="T3">zastopanje otrok po starših</text:span>. </text:p>
      <text:p text:style-name="P19">Ti v imenu otroka mnogokrat slabo uveljavljajo koristi zanj. </text:p>
      <text:p text:style-name="P19">Socialno skrbstvo ni pristojno opravljati procesnih dejanj namesto otroka. </text:p>
      <text:p text:style-name="P19"><text:span text:style-name="T3">Za postavitev kolizijskega skrbnika mora priti do navzkrižja koristi staršev in otrok, česar ne moremo vedno domnevati</text:span>.</text:p>
      <text:p text:style-name="P19"/>
      <text:p text:style-name="P19"><text:soft-page-break/>Po konvenciji OZN <text:span text:style-name="T3">mora otrok imeti možnost</text:span>: </text:p>
      <text:list xml:id="list811254239" text:style-name="WW8Num19">
        <text:list-item>
          <text:p text:style-name="P44"><text:span text:style-name="T3">sodelovanja v postopku ločitve od staršev</text:span>, </text:p>
        </text:list-item>
        <text:list-item>
          <text:p text:style-name="P44"><text:span text:style-name="T3">izraziti svoje mnenje v kateremkoli sodnem ali upravnem postopku v zvezi z njim</text:span>, nepo-sredno ali po zastopniku. </text:p>
        </text:list-item>
      </text:list>
      <text:p text:style-name="P16"/>
      <text:p text:style-name="P19"><text:span text:style-name="T3">Novi ZPP je starost za pravdno sposobnost znižal na 15 let, če je otrok razsoden</text:span>. </text:p>
      <text:p text:style-name="P19">Tak <text:span text:style-name="T3">otrok samostojno opravlja procesna dejanja in se lahko pritoži zoper odločbo</text:span>, ki mu jo sodišče mora izročiti. </text:p>
      <text:p text:style-name="P19"><text:span text:style-name="T3">Otroka, ki je dopolnil 10 let in je sposoben razumeti pomen postopka, je potrebno povabiti na neformalen razgovor s posredovanjem socialnega skrbstva</text:span>.</text:p>
      <text:p text:style-name="P119"/>
      <text:p text:style-name="P5">Skrb staršev za otrokovo osebo</text:p>
      <text:p text:style-name="P16"/>
      <text:p text:style-name="P19"><text:span text:style-name="T3">Gre za skrb staršev za življenje in zdravje otroka ter za oblikovanje otrokove osebnosti, za otrokov telesni, duševni, moralni in intelektualni razvoj</text:span>.</text:p>
      <text:p text:style-name="P16"/>
      <text:p text:style-name="P19"><text:span text:style-name="T4">Dolžnost preživljanja otroka ni odvisna od obstoja roditeljske pravice</text:span>, saj morajo starši preživljati otroke tudi: </text:p>
      <text:list xml:id="list737518496" text:style-name="WW8Num1">
        <text:list-item>
          <text:p text:style-name="P45">če se jim roditeljska pravica odvzame, </text:p>
        </text:list-item>
        <text:list-item>
          <text:p text:style-name="P45"><text:span text:style-name="T3">po prenehanju roditeljske pravice</text:span>, če: </text:p>
        </text:list-item>
      </text:list>
      <text:list xml:id="list154249236" text:style-name="WW8Num62">
        <text:list-item>
          <text:p text:style-name="P46"><text:span text:style-name="T3">otrok redno študira</text:span>, ali </text:p>
        </text:list-item>
        <text:list-item>
          <text:p text:style-name="P46"><text:span text:style-name="T3">ni sposoben za pridobivanje</text:span>.</text:p>
        </text:list-item>
      </text:list>
      <text:p text:style-name="P19"/>
      <text:p text:style-name="P19"><text:span text:style-name="T4">Za preživljanje otroka morajo starši prispevati v skladu s svojimi možnostmi</text:span>. </text:p>
      <text:p text:style-name="P125"/>
      <text:p text:style-name="P19"><text:span text:style-name="T3">Varstvo otroka</text:span> pomeni:</text:p>
      <text:list xml:id="list1437516278" text:style-name="WW8Num46">
        <text:list-item>
          <text:p text:style-name="P47"><text:span text:style-name="T3">odločitev, kje bo otrok živel</text:span>, </text:p>
        </text:list-item>
        <text:list-item>
          <text:p text:style-name="P47"><text:span text:style-name="T3">stalen nadzor nad njegovim gibanjem</text:span>. </text:p>
        </text:list-item>
      </text:list>
      <text:p text:style-name="P19">Če starši ne živijo skupaj, se morajo starši sporazumeti, kje bo otrok živel, sicer o tem odloči socialno skrbstvo ali sodišče. </text:p>
      <text:p text:style-name="P19"><text:span text:style-name="T3">Ker so starši otroka dolžni varovati, odgovarjajo za škodo, ki jo je povzročil tretji osebi</text:span>. </text:p>
      <text:p text:style-name="P19"><text:soft-page-break/>Vrsta in obseg odgovornosti se presojata po otrokovi starosti.</text:p>
      <text:p text:style-name="P16"/>
      <text:p text:style-name="P19"><text:span text:style-name="T4">Tisti od staršev, ki otroka nima pri sebi, ima pravico do osebnih stikov</text:span>.</text:p>
      <text:p text:style-name="P19">Stiki pridejo v poštev v vseh situacijah, ko otrok živi ločeno od enega ali obeh staršev, ne glede na razlog, ki je privedel do ločenega življenja. </text:p>
      <text:p text:style-name="P19">ZZZDR daje <text:span text:style-name="T3">možnost odvzema ali omejitve stikov, če ti ne bi bili v otrokovo korist</text:span>. </text:p>
      <text:p text:style-name="P19">Pravica do stikov ni sestavni del roditeljske pravice. </text:p>
      <text:p text:style-name="P19">Ta pravica izvira iz ustavno zagotovljenih pravic in dolžnosti starševstva. </text:p>
      <text:p text:style-name="P19"><text:span text:style-name="T3">Če se odvzame roditeljska pravica, lahko obstaja pravica do stikov kot samostojni element starševstva</text:span>.</text:p>
      <text:p text:style-name="P19"><text:span text:style-name="T3">Če roditelju pravica do stikov ni bila odvzeta, mu je ne sme nihče kratiti</text:span>. </text:p>
      <text:p text:style-name="P19">Drugi roditelj tega pogosto ne upošteva.</text:p>
      <text:p text:style-name="P16"/>
      <text:p text:style-name="P19">Dolžnost omogočiti stike velja za: </text:p>
      <text:list xml:id="list385511664" text:style-name="WW8Num43">
        <text:list-item>
          <text:p text:style-name="P48">roditelja, ki ima otroka pri sebi, </text:p>
        </text:list-item>
        <text:list-item>
          <text:p text:style-name="P48">vse osebe in ustanove, ki imajo otroka v vzgoji in varstvu.</text:p>
        </text:list-item>
      </text:list>
      <text:p text:style-name="P16"/>
      <text:p text:style-name="P19">O načinu izvrševanja stikov se starša dogovorita. </text:p>
      <text:p text:style-name="P19">Če se ne moreta dogovoriti, o tem odloči socialno skrbstvo. </text:p>
      <text:p text:style-name="P19">Če tisti od staršev, ki ima otroka pri sebi, drugemu ne omogoča stikov, je po ZUP možna prisilna izvršitev.</text:p>
      <text:p text:style-name="P19"/>
      <text:p text:style-name="P19"><text:span text:style-name="T3">Če roditelj vztraja na omogočanju stikov, proti katerim otrok čuti utemeljen in globok odpor, mu je treba pravico do stikov do stikov odvzeti</text:span> (varovanje otrokovih koristi). </text:p>
      <text:p text:style-name="P19">Pravica do stikov vsebuje tudi upravičenje, da se otrok iz utemeljenih razlogov upre stikom. </text:p>
      <text:p text:style-name="P19">Za rešitev kolizije med otrokovim upravičenjem, da se stikom upre, in roditeljsko pravico do stikov, je odločilna otrokova korist. </text:p>
      <text:p text:style-name="P19">Otrokovo korist presoja javni organ, ki odloča o posegu v pravico do stikov roditelja, ki otroka nima pri sebi. </text:p>
      <text:p text:style-name="P16"/>
      <text:p text:style-name="P19"><text:soft-page-break/><text:span text:style-name="T3">Otrok ne more prisilno uveljaviti svojega upravičenja, da vzdržuje stike z obema staršema</text:span> (niti ni otroku v korist siliti roditelja, ki mu ni do tega, v vzdrževanje stikov). Problem je procesna nesposobnost. </text:p>
      <text:p text:style-name="P131"/>
      <text:p text:style-name="P19">Otrok ima možnost ohranjati stike tudi z drugimi osebami, na katere je navezan.</text:p>
      <text:p text:style-name="P19"><text:span text:style-name="T3">Konvencija ZN</text:span> priznava staršem pravico na skupno življenje z otrokom. </text:p>
      <text:p text:style-name="P19"><text:span text:style-name="T3">Otroka se lahko loči od staršev proti njihovi volji samo, če to zahteva korist otroka ali če starši ne živijo skupaj</text:span>.</text:p>
      <text:p text:style-name="P19">Otrok ima po Konvenciji ZN o otrokovih pravicah pravico do svobode izražanja, ki zajema pravico do svobode misli, vesti in veroizpovedi. </text:p>
      <text:p text:style-name="P19">Starši imajo pri tem pravico usmerjati otroka na način, prilagojen njegovim razvojnim zmožnostim. </text:p>
      <text:p text:style-name="P19">Otrok ima tudi pravico do svobode združevanja in mirnega zbiranja. </text:p>
      <text:p text:style-name="P19">Konvencija prepoveduje posege v otrokove osebnostne pravice (čast in ugled, dopisovanje, zasebno življenje). Otrok ima tudi pravico do izobrazbe.</text:p>
      <text:p text:style-name="P119"/>
      <text:p text:style-name="P5">Skrb staršev za otrokovo premoženje</text:p>
      <text:p text:style-name="P16"/>
      <text:p text:style-name="P19">Zakon govori o <text:span text:style-name="T4">upravljanju otrokovega premoženja po starših v otrokovo korist</text:span>. </text:p>
      <text:p text:style-name="P19">S plodovi lahko starši samostojno razpolagajo, <text:span text:style-name="T3">osnovno premoženje lahko obremenijo ali odsvojijo le s privolitvijo socialnega skrbstva, kadar je to potrebno za otrokove koristi</text:span>. </text:p>
      <text:p text:style-name="P19">Privolitev CSD je potrebna za: </text:p>
      <text:list xml:id="list783448799" text:style-name="WW8Num47">
        <text:list-item>
          <text:p text:style-name="P49"><text:span text:style-name="T3">katerokoli dejanje, ki ima za posledico premik v premoženju otroka</text:span> (n.pr.: odpoved dedi-ščini, ko je dedič otrok), </text:p>
        </text:list-item>
        <text:list-item>
          <text:p text:style-name="P49"><text:span text:style-name="T3">poseg, ki ni premik v premoženju</text:span> (n.pr.: poravnava v tožbenem zahtevku). </text:p>
        </text:list-item>
      </text:list>
      <text:p text:style-name="P19">Za razpolaganje s premičninami ali premoženjskimi pravicami manjše vrednosti ni potrebna privolitev. <text:span text:style-name="T3">Otrok, ki je dopolnil 15 let, lahko samostojno razpolaga s svojim zaslužkom</text:span>.</text:p>
      <text:p text:style-name="P119"/>
      <text:p text:style-name="P5"><text:soft-page-break/>Zastopanje otroka po starših; otrokove izjave volje</text:p>
      <text:p text:style-name="P16"/>
      <text:p text:style-name="P19"><text:span text:style-name="T4">V pravnem prometu starši zastopajo svojega otroka</text:span>. </text:p>
      <text:p text:style-name="P19"><text:span text:style-name="T4">So njegovi zakoniti zastopniki</text:span>, ker otrok še nima polne poslovne sposobnosti. </text:p>
      <text:p text:style-name="P19"><text:span text:style-name="T4">Zastopajo ga pred sodišči in sklepajo pravne posle v njegovem imenu in za njegov račun</text:span>. </text:p>
      <text:p text:style-name="P19"><text:span text:style-name="T3">Ne morejo ga zastopati pri pravnih poslih, kjer je potrebna otrokova osebna odločitev</text:span> (naprava oporoke, pripoznanje očetovstva). </text:p>
      <text:p text:style-name="P19">Za izjavljanje strogo osebnih odločitev naš zakon ne zahteva polne poslovne sposobnosti. </text:p>
      <text:p text:style-name="P19"><text:span text:style-name="T3">Starši ne morejo zastopati otroka, kadar pride do kolizije interesov</text:span> (če se med seboj pravdajo ali če sklepajo med seboj pravni posel). </text:p>
      <text:p text:style-name="P19"><text:span text:style-name="T3">Če imajo starši več otrok, ne morejo zastopati nobenega, kadar si njihovi interesi nasprotujejo</text:span>. </text:p>
      <text:p text:style-name="P19">Če je postal otrok kljub mladoletnosti polno poslovno sposoben, zastopanje staršev odpade.</text:p>
      <text:p text:style-name="P16"/>
      <text:p text:style-name="P19">Ko otrok doseže določeno starost, se dolžnost staršev, da v celoti nadomeščajo otrokovo voljo, zmanjša na dopolnjevanje otrokove volje ali popolnoma odpade. </text:p>
      <text:p text:style-name="P124"/>
      <text:p text:style-name="P19"><text:span text:style-name="T4">Delno poslovno sposoben otrok lahko sam sklepa pravne posle, vendar lahko sklepa pomembne pravne posle le s privolitvijo ali naknadno odobritvijo staršev</text:span>. </text:p>
      <text:p text:style-name="P19"><text:span text:style-name="T3">Pomembni so pravni posli, ki bistveno vplivajo na mladoletnikovo življenje ali lahko vplivajo na njegovo življenje tudi po polnoletnosti</text:span> (n.pr.: razpolagalne posle, ki pomenijo poseganje v otrokovo osnovno premoženje zaradi omogočanja otrokovega študija). </text:p>
      <text:p text:style-name="P18"/>
      <text:p text:style-name="P19"><text:span text:style-name="T3">Privolitev staršev je pogoj za veljavnost posla</text:span>. </text:p>
      <text:p text:style-name="P19"><text:span text:style-name="T3">Dokler ni gotovo, ali bodo starši pravni posel odobrili, je tak pravni posel po ZZZDR neveljaven</text:span>. </text:p>
      <text:p text:style-name="P19"><text:span text:style-name="T3">Če ga starši naknadno odobrijo, velja od sklenitve</text:span> (ex tunc – za nazaj).</text:p>
      <text:p text:style-name="P18"/>
      <text:p text:style-name="P19"><text:soft-page-break/><text:span text:style-name="T3">Po Obligacijskem zakoniku tak pravni posel obvelja kot izpodbojen</text:span>. </text:p>
      <text:p text:style-name="P19">Izpodbojni upravičenec je mladoletnik. </text:p>
      <text:p text:style-name="P19"><text:span text:style-name="T3">Sopogodbenik lahko od staršev zahteva, da se izjasnejo, ali bodo pravni posel odobrili ali ne</text:span>. </text:p>
      <text:p text:style-name="P19">Privolitev staršev ni akt zastopanja. </text:p>
      <text:p text:style-name="P19"><text:span text:style-name="T3">Če starši zavrnejo odobritev izrecno ali molče, se šteje, da je posel razveljavljen</text:span>.</text:p>
      <text:p text:style-name="P18"/>
      <text:p text:style-name="P19"><text:span text:style-name="T3">Mladoletnik, ki še ni pridobil popolne poslovne sposobnosti, je procesno sposoben v mejah priznane poslovne sposobnosti</text:span>. </text:p>
      <text:p text:style-name="P19">Če je <text:span text:style-name="T3">mlajši od 15 let, je pravdno popolnoma nesposoben</text:span>. </text:p>
      <text:p text:style-name="P19"><text:span text:style-name="T3">V pravdi ga zastopajo starši</text:span>. Če je dopolnil 15 let, se lahko samostojno pravda v poslih, ki jih lahko samostojno sklepa.</text:p>
      <text:p text:style-name="P16"/>
      <text:p text:style-name="P19">ZZZDR izrecno določa, da lahko <text:span text:style-name="T3">mladoletnik, ki je dopolnil 15 let, razpolaga s svojim zasluž-kom, če sklene delovno razmerje</text:span>.</text:p>
      <text:p text:style-name="P19">Pravica otroka do izražanja svojega mnenja se presoja v skladu z otrokovo starostjo in zrelo-stjo.</text:p>
      <text:p text:style-name="P119"/>
      <text:p text:style-name="P5">Skrb staršev za otroka v okviru drugih dolžnosti, ki izhajajo iz roditeljske pravice</text:p>
      <text:p text:style-name="P16"/>
      <text:p text:style-name="P19"><text:span text:style-name="T3">Starši imajo</text:span>: </text:p>
      <text:list xml:id="list1978661826" text:style-name="WW8Num63">
        <text:list-item>
          <text:p text:style-name="P50"><text:span text:style-name="T3">pravico predlagati </text:span><text:span text:style-name="T4">podaljšanje roditeljske pravice</text:span>, </text:p>
        </text:list-item>
        <text:list-item>
          <text:p text:style-name="P50"><text:span text:style-name="T3">dati </text:span><text:span text:style-name="T4">soglasje za oddajo otroka v rejništvo</text:span>,</text:p>
        </text:list-item>
        <text:list-item>
          <text:p text:style-name="P50"><text:span text:style-name="T3">pravico, da dajo otroku</text:span><text:span text:style-name="T4"> osebno ime</text:span>.</text:p>
        </text:list-item>
      </text:list>
      <text:p text:style-name="P122"/>
      <text:p text:style-name="P9">Dolžnosti otroka, ki omogočajo izvrševanje roditeljske pravice</text:p>
      <text:p text:style-name="P16"/>
      <text:p text:style-name="P19"><text:span text:style-name="T4">Otrok pod roditeljsko pravico ima dolžnosti, namenjene lažjemu izvrševanju roditeljske pravice</text:span>. </text:p>
      <text:p text:style-name="P19"><text:span text:style-name="T3">Otrok mora</text:span>: </text:p>
      <text:list xml:id="list862953733" text:style-name="WW8Num72">
        <text:list-item>
          <text:p text:style-name="P51"><text:soft-page-break/><text:span text:style-name="T3">poslušati navodila svojih staršev</text:span> – starši dosežejo izvrševanje s samopomočjo (kazni), </text:p>
        </text:list-item>
        <text:list-item>
          <text:p text:style-name="P51"><text:span text:style-name="T3">pomagati staršem pri delih, ki so zanj primerna</text:span> – starši dosežejo izvrševanje s samopomočjo (kazni),</text:p>
        </text:list-item>
        <text:list-item>
          <text:p text:style-name="P51"><text:span text:style-name="T3">živeti pri starših oz. tam, kjer oni določijo</text:span> – starši dosežejo izvrševanje s samopomočjo (kazni).</text:p>
        </text:list-item>
        <text:list-item>
          <text:p text:style-name="P52"><text:span text:style-name="T3">če je star 15 let in zaposlen, prispevati k stroškom staršev za svoje preživljanje in izobra-ževanje</text:span> – starši morajo izvrševanje izsiliti v pravdi. </text:p>
        </text:list-item>
      </text:list>
      <text:p text:style-name="P119"/>
      <text:p text:style-name="P9">Imetništvo in izvrševanje roditeljske pravice</text:p>
      <text:p text:style-name="P19"/>
      <text:p text:style-name="P19"><text:span text:style-name="T4">Imetnika roditeljske pravice sta oče in mati skupaj</text:span>. </text:p>
      <text:p text:style-name="P19"><text:span text:style-name="T3">Roditeljsko pravico ima le eden izmed staršev, če</text:span>: </text:p>
      <text:p text:style-name="P31"><text:span text:style-name="T3">je drugi umrl</text:span>;<text:span text:style-name="T3"> </text:span></text:p>
      <text:p text:style-name="P31"><text:span text:style-name="T3">je drugi neznan</text:span>; </text:p>
      <text:p text:style-name="P31"><text:span text:style-name="T3">je drugemu odvzeta roditeljska pravica</text:span>; </text:p>
      <text:p text:style-name="P31"><text:span text:style-name="T3">je drugemu odvzeta poslovna sposobnost</text:span>. </text:p>
      <text:p text:style-name="P19"/>
      <text:p text:style-name="P19">Mladoletnemu roditelju, ki je sklenil zakonsko zvezo in s tem pridobil popolno poslovno spo-sobnost ali je pridobil poslovno sposobnost na podlagi odločbe sodišča, gre izvrševanje rodi-teljske pravice v polnem obsegu. </text:p>
      <text:p text:style-name="P19">Mladoletni roditelj, ki mu sodišče ni dalo popolne poslovne sposobnosti, ne more izvrševati roditeljske pravice. </text:p>
      <text:p text:style-name="P16"/>
      <text:p text:style-name="P19">Od imetništva roditeljske pravice je treba razlikovati njeno <text:span text:style-name="T4">izvrševanje</text:span>. </text:p>
      <text:p text:style-name="P19"><text:span text:style-name="T4">Roditeljsko pravico izvršujeta oče in mati sporazumno</text:span>. </text:p>
      <text:p text:style-name="P19"><text:span text:style-name="T3">Če se ne sporazumeta, odloči socialno skrbstvo</text:span>, ki pri svoji odločitvi upošteva otrokovo korist. </text:p>
      <text:p text:style-name="P16"/>
      <text:p text:style-name="P19">Brez sporazuma izvršuje roditeljsko pravico le eden:</text:p>
      <text:list xml:id="list639985790" text:style-name="WW8Num31">
        <text:list-item>
          <text:p text:style-name="P53">če je drugi zadržan (zdravljenje, prestajanje kazni, delo v tujini),</text:p>
        </text:list-item>
        <text:list-item>
          <text:p text:style-name="P53">če živi otrok samo pri enem staršu.</text:p>
        </text:list-item>
      </text:list>
      <text:p text:style-name="P16"/>
      <text:p text:style-name="P19"><text:soft-page-break/><text:span text:style-name="T4">Če otrok živi le pri enem staršu, je treba dobiti soglasje drugega roditelja glede vprašanj, ki bistveno vplivajo na otrokov bodoči razvoj</text:span> (n.pr.: odločitev o šolanju, sprememba osebnega imena). </text:p>
      <text:p text:style-name="P19"><text:span text:style-name="T3">Izjemoma lahko odloča samo roditelj, pri katerem otrok živi, če bi bilo nevarno odlašati</text:span> (n.pr.: dovoljenje za operacijo). </text:p>
      <text:p text:style-name="P19"><text:span text:style-name="T3">Roditelj, ki otroka nima pri sebi, soodloča o bistvenih za-devah le, če izpolnjuje obveznosti do otroka</text:span>.</text:p>
      <text:p text:style-name="P16"/>
      <text:p text:style-name="P19">Če živi otrok le z enim staršem, drugi ne izgubi roditeljske pravice. </text:p>
      <text:p text:style-name="P19"><text:span text:style-name="T3">Ob izgubi izvrševanja roditeljske pravice ima roditelj upravičenje do</text:span>: </text:p>
      <text:list xml:id="list1805504194" text:style-name="WW8Num92">
        <text:list-item>
          <text:p text:style-name="P54"><text:span text:style-name="T3">soodločanje pri daljnosežnih vprašanjih</text:span>, </text:p>
        </text:list-item>
        <text:list-item>
          <text:p text:style-name="P54"><text:span text:style-name="T3">vpliv na vzgojo otroka</text:span>. </text:p>
        </text:list-item>
      </text:list>
      <text:p text:style-name="P16"/>
      <text:p text:style-name="P19">Ta upravičenja lahko doseže prek socialnega skrbstva.</text:p>
      <text:p text:style-name="P19">Po konvenciji ZN o otrokovih pravicah sta oba starša enako odgovorna za vzgojo in razvoj otroka, tudi če ne živita skupaj.</text:p>
      <text:p text:style-name="P119"/>
      <text:p text:style-name="P9">Ukrepi družbe, ki pomenijo poseg v roditeljsko pravico</text:p>
      <text:p text:style-name="P5">Pravni temelj ukrepov</text:p>
      <text:p text:style-name="P16"/>
      <text:p text:style-name="P19"><text:span text:style-name="T4">Družbeni organi so po zakonu dolžni in upravičeni poseči v izvrševanje roditeljske pravice, kadar je to potrebno zaradi koristi otroka</text:span>. </text:p>
      <text:p text:style-name="P19">Pravni red varuje avtonomijo družine, vendar jo v otrokovem interesu tudi omejuje. </text:p>
      <text:p text:style-name="P19">Za poseg v roditeljsko pravico ni potrebno krivdno ravnanje staršev, ker je otroka potrebno zavarovati tudi pred tem, da ga starši brez krivde zatajijo.</text:p>
      <text:p text:style-name="P19"/>
      <text:p text:style-name="P5">Ukrepi socialnega varstva</text:p>
      <text:p text:style-name="P6">Ukrepi po splošnem pooblastilu</text:p>
      <text:p text:style-name="P16"/>
      <text:p text:style-name="P19"><text:span text:style-name="T4">Na podlagi splošnega zakonskega pooblastila je CSD dolžan storiti vse, kar je potrebno za varovanje pravic in koristi otroka</text:span>. </text:p>
      <text:p text:style-name="P19">CSD lahko sprejme katerikoli ukrep, če je ukrep potreben. </text:p>
      <text:p text:style-name="P16"/>
      <text:p text:style-name="P19">Pri tem <text:span text:style-name="T3">mora paziti, da</text:span>: </text:p>
      <text:list xml:id="list1239509274" text:style-name="WW8Num3">
        <text:list-item>
          <text:p text:style-name="P55"><text:soft-page-break/><text:span text:style-name="T3">izbere najustreznejši ukrep</text:span>, </text:p>
        </text:list-item>
        <text:list-item>
          <text:p text:style-name="P55"><text:span text:style-name="T3">z ukrepom ne poseže v zasebno življenje</text:span> staršev ali 3. oseb, </text:p>
        </text:list-item>
        <text:list-item>
          <text:p text:style-name="P55"><text:span text:style-name="T3">ne odvzame otroka staršem, razen kadar je to določeno v zakonu</text:span>.</text:p>
        </text:list-item>
      </text:list>
      <text:p text:style-name="P19"/>
      <text:p text:style-name="P19"/>
      <text:p text:style-name="P19"/>
      <text:p text:style-name="P19"/>
      <text:p text:style-name="P19"/>
      <text:p text:style-name="P19"/>
      <text:p text:style-name="P19">CSD lahko:</text:p>
      <text:list xml:id="list1818357192" text:style-name="WW8Num29">
        <text:list-item>
          <text:p text:style-name="P56"><text:span text:style-name="T3">svetuje staršem</text:span> in jih opozarja na napake pri vz5goji otroka,</text:p>
        </text:list-item>
        <text:list-item>
          <text:p text:style-name="P56">napoti starše na vzgojno, zdravstveno ali svetovalno institucijo,</text:p>
        </text:list-item>
        <text:list-item>
          <text:p text:style-name="P56"><text:span text:style-name="T3">določi stalni nadzor nad izvrševanjem roditeljske pravice</text:span>,</text:p>
        </text:list-item>
        <text:list-item>
          <text:p text:style-name="P56"><text:span text:style-name="T3">pomaga staršem</text:span> pri urejanju družinskih razmer, </text:p>
        </text:list-item>
        <text:list-item>
          <text:p text:style-name="P56"><text:span text:style-name="T3">odvzame staršem določena upravičenja iz roditeljske pravice</text:span>,</text:p>
        </text:list-item>
        <text:list-item>
          <text:p text:style-name="P56"><text:span text:style-name="T3">med postopkom razveze izda začasno uredbo o varstvu otrok</text:span>,</text:p>
        </text:list-item>
        <text:list-item>
          <text:p text:style-name="P56"><text:span text:style-name="T3">varuje otrokove premoženjske interese</text:span>.</text:p>
        </text:list-item>
      </text:list>
      <text:p text:style-name="P19"/>
      <text:p text:style-name="P6">Posebni ukrepi</text:p>
      <text:p text:style-name="P16"/>
      <text:p text:style-name="P19"><text:span text:style-name="T4">so ukrepi, navedeni v ZZDR, ki pomenijo težji poseg v izvrševanje pravic in dolžnosti staršev</text:span>.<text:span text:style-name="T8"> </text:span></text:p>
      <text:p text:style-name="P19">Socialno skrbstvo izloči otroka iz družinskega okolja staršev. </text:p>
      <text:p text:style-name="P19">Posebna ukrepa sta 2:</text:p>
      <text:list xml:id="list1846109759" text:style-name="WW8Num34">
        <text:list-item>
          <text:p text:style-name="P57"><text:span text:style-name="T4">odvzem otroka staršem in izročitev drugi osebi ali ustanovi v varstvo</text:span> – </text:p>
        </text:list-item>
      </text:list>
      <text:p text:style-name="P19"><text:span text:style-name="T3">CSD ga izpelje, če so starši zanemarili otrokovo vzgojo in varstvo</text:span>. </text:p>
      <text:p text:style-name="P19">Ukrep služi varovanju otrokovega interesa in ni namenjen kaznovanju staršev. </text:p>
      <text:p text:style-name="P19">Otroka se lahko odvzame že, ko je njegov razvoj ogrožen – ni potrebno, da bi škoda že nastala. </text:p>
      <text:p text:style-name="P19">Ukrep se izpelje tudi, če starši ne dajo so-glasja za oddajo otroka v rejništvo.</text:p>
      <text:list xml:id="list332727479" text:continue-numbering="true" text:style-name="WW8Num34">
        <text:list-item>
          <text:p text:style-name="P57"><text:span text:style-name="T4">oddaja otroka v vzgojno institucijo zaradi otrokove vedenjske motenosti</text:span>.– </text:p>
        </text:list-item>
      </text:list>
      <text:p text:style-name="P19"><text:soft-page-break/>vedenjska motenost mora bistveno ogrožati otrokov zdrav osebnostni razvoj. </text:p>
      <text:p text:style-name="P19"><text:span text:style-name="T3">Ukrep izpelje CDS</text:span>:</text:p>
      <text:list xml:id="list1949988431" text:style-name="WW8Num17">
        <text:list-item>
          <text:p text:style-name="P28">na lastno iniciativo,</text:p>
        </text:list-item>
        <text:list-item>
          <text:p text:style-name="P28">na pobudo staršev.</text:p>
        </text:list-item>
      </text:list>
      <text:p text:style-name="P19"><text:span text:style-name="T3">Ukrep mora prenehati takoj, ko prenehajo razlogi zanj</text:span>. </text:p>
      <text:p text:style-name="P19">Traja lahko <text:span text:style-name="T3">najdalj 3 leta</text:span>, <text:span text:style-name="T3">možno ga je podaljšati še za 3 leta</text:span>. </text:p>
      <text:p text:style-name="P19">Otrok je lahko v zavodu le do dopolnjenega 18. leta, za naprej je potrebna njegova lastna privolitev. Postopek, ki ga opravi CSD, poteka po Zakonu o splošnem upravnem postopku (ZSUP). </text:p>
      <text:p text:style-name="P19"><text:span text:style-name="T3">Pred odločitvijo mora CSD pridobiti mnenje komi-sije strokovnjakov in opraviti ustno obravnavo</text:span>.</text:p>
      <text:p text:style-name="P16"/>
      <text:p text:style-name="P19">Socialno varstvo je dolžno opraviti tudi <text:span text:style-name="T4">ukrepe za varstvo otrokovih premoženjskih interesov</text:span>, pri čemer lahko: </text:p>
      <text:list xml:id="list128510356" text:style-name="WW8Num37">
        <text:list-item>
          <text:p text:style-name="P58"><text:span text:style-name="T3">od staršev zahteva, da položijo račun o upravljanju otrokovega premoženja</text:span>, </text:p>
        </text:list-item>
        <text:list-item>
          <text:p text:style-name="P58"><text:span text:style-name="T3">predlaga sodišču, da</text:span>: </text:p>
        </text:list-item>
      </text:list>
      <text:list xml:id="list1755824613" text:style-name="WW8Num44">
        <text:list-item>
          <text:p text:style-name="P59"><text:span text:style-name="T3">dovoli zavarovanje na premoženju staršev</text:span>, </text:p>
        </text:list-item>
        <text:list-item>
          <text:p text:style-name="P59"><text:span text:style-name="T3">postavi starše v položaj skrbnika glede upravljanja otrokovega premoženja</text:span>.</text:p>
        </text:list-item>
      </text:list>
      <text:p text:style-name="P16"/>
      <text:p text:style-name="P19">Socialno varstvo odloča še :</text:p>
      <text:list xml:id="list2050534944" text:style-name="WW8Num76">
        <text:list-item>
          <text:p text:style-name="P60"><text:span text:style-name="T3">pri katerem od staršev bo otrok živel</text:span>, ko se starši ne morejo sporazumeti,</text:p>
        </text:list-item>
        <text:list-item>
          <text:p text:style-name="P60"><text:span text:style-name="T3">o omejitvi osebnih stikov</text:span> staršu, pri katerem otrok ne živi,</text:p>
        </text:list-item>
        <text:list-item>
          <text:p text:style-name="P60"><text:span text:style-name="T3">o oddaji otroka v rejništvo</text:span>,</text:p>
        </text:list-item>
        <text:list-item>
          <text:p text:style-name="P60"><text:span text:style-name="T3">o postavitvi otroka pod skrbništvo</text:span>.</text:p>
        </text:list-item>
      </text:list>
      <text:p text:style-name="P19"/>
      <text:p text:style-name="P6">Procesni problemi</text:p>
      <text:p text:style-name="P16"/>
      <text:p text:style-name="P19">Zakon o socialnem varstvu določa, da <text:span text:style-name="T4">mora CSD pridobiti mnenje komisije strokovnjakov in opraviti ustno obravnavo</text:span> v naslednjih primerih: </text:p>
      <text:list xml:id="list1172578954" text:style-name="WW8Num23">
        <text:list-item>
          <text:p text:style-name="P61"><text:span text:style-name="T3">odločitev, pri katerem od staršev bo otrok živel</text:span>; </text:p>
        </text:list-item>
        <text:list-item>
          <text:p text:style-name="P61"><text:span text:style-name="T3">omejitev osebnih stikov staršu, pri katerem otrok ne živi</text:span>; </text:p>
        </text:list-item>
        <text:list-item>
          <text:p text:style-name="P61"><text:soft-page-break/><text:span text:style-name="T3">nesporazum staršev glede vprašanj, ki bistveno vplivajo na otrokov razvoj</text:span>; </text:p>
        </text:list-item>
        <text:list-item>
          <text:p text:style-name="P61"><text:span text:style-name="T3">oddaja otroka v zavod</text:span>; </text:p>
        </text:list-item>
        <text:list-item>
          <text:p text:style-name="P61"><text:span text:style-name="T3">odvzem otroka staršem</text:span>.</text:p>
        </text:list-item>
      </text:list>
      <text:p text:style-name="P19"/>
      <text:p text:style-name="P19"/>
      <text:p text:style-name="P5">Ukrepi sodišča</text:p>
      <text:p text:style-name="P6">Odvzem roditeljske pravice</text:p>
      <text:p text:style-name="P16"/>
      <text:p text:style-name="P19"><text:span text:style-name="T4">Sodišča so pristojna za odvzem roditeljske pravice, ki je najtežji ukrep zoper starše</text:span>. </text:p>
      <text:p text:style-name="P19">Ni namen kaznovanje staršev, temveč varovanje otrokovih koristi.</text:p>
      <text:p text:style-name="P16"/>
      <text:p text:style-name="P19"><text:span text:style-name="T4">Po zakonu se roditeljska pravica odvzame, če</text:span>:</text:p>
      <text:list xml:id="list244430086" text:style-name="WW8Num2">
        <text:list-item>
          <text:p text:style-name="P62"><text:span text:style-name="T4">roditelj hudo zanemarja svoje dolžnosti do otroka</text:span>, zlasti če: </text:p>
        </text:list-item>
      </text:list>
      <text:list xml:id="list1260680029" text:style-name="WW8Num42">
        <text:list-item>
          <text:p text:style-name="P63"><text:span text:style-name="T3">otroka zapusti</text:span> – zapustitev pomeni popolno opustitev skrbi za otroka,</text:p>
        </text:list-item>
        <text:list-item>
          <text:p text:style-name="P63">s svojim dejanjem <text:span text:style-name="T3">očitno pokaže, da ne bo skrbel za otroka</text:span>.</text:p>
        </text:list-item>
      </text:list>
      <text:p text:style-name="P19">Subjektivni odnos ni potreben.</text:p>
      <text:list xml:id="list1268814313" text:continue-list="list244430086" text:style-name="WW8Num2">
        <text:list-item>
          <text:p text:style-name="P62"><text:span text:style-name="T4">roditelj zlorablja roditeljsko pravico</text:span> – za zlorabo roditeljske pravice gre, če roditelj ne dela v dobro otroka, še bolj pa, če dela v njegovo slabo:</text:p>
        </text:list-item>
      </text:list>
      <text:list xml:id="list1124985289" text:style-name="WW8Num5">
        <text:list-item>
          <text:p text:style-name="P64">otroka napeljuje h kaznivim dejanjem,</text:p>
        </text:list-item>
        <text:list-item>
          <text:p text:style-name="P64">okrutno ravna z otrokom.</text:p>
        </text:list-item>
      </text:list>
      <text:p text:style-name="P19"/>
      <text:p text:style-name="P19">Roditelj ne izpolnjuje elementarnih zahtev skrbi za otroka in njegovo življenje. </text:p>
      <text:p text:style-name="P19">Za odvzem roditeljske pravice zadostuje tudi enkratno dejanje: </text:p>
      <text:list xml:id="list2117063073" text:style-name="WW8Num83">
        <text:list-item>
          <text:p text:style-name="P65">odvzema življenja drugemu roditelju, </text:p>
        </text:list-item>
        <text:list-item>
          <text:p text:style-name="P65">streženje otroku po življenju,</text:p>
        </text:list-item>
        <text:list-item>
          <text:p text:style-name="P65">seksualni zločin proti otroku. </text:p>
        </text:list-item>
      </text:list>
      <text:p text:style-name="P16"/>
      <text:p text:style-name="P19">Upoštevati je potrebno nevarnost ponovitve. </text:p>
      <text:p text:style-name="P19">Kazenska odgovornost in prištevnost nista pogoj, ker ne gre za kazen.</text:p>
      <text:p text:style-name="P16"/>
      <text:p text:style-name="P19"><text:span text:style-name="T3">Roditeljsko pravico se lahko odvzame zaradi ravnanja v nasprotju s koristjo otrokove osebe</text:span>. </text:p>
      <text:p text:style-name="P19">Pri kršitvi premoženjskih koristi odvzem roditeljske pravice ne pride v poštev.</text:p>
      <text:p text:style-name="P19"><text:soft-page-break/><text:span text:style-name="T3">Če je staršu odvzeta roditeljska pravica, ni potrebno njegovo soglasje pri oddaji otroka v posvojitev</text:span>. </text:p>
      <text:p text:style-name="P19"><text:span text:style-name="T3">Če je roditelj otroka zapustil in ni znano njegovo bivališče, mu je treba v postopku za odvzem postaviti posebnega skrbnika</text:span>.</text:p>
      <text:p text:style-name="P19"/>
      <text:p text:style-name="P6">Drugi ukrepi sodišča</text:p>
      <text:p text:style-name="P16"/>
      <text:p text:style-name="P19"><text:span text:style-name="T3">Sodišče odloča o vprašanjih v razmerju staršev do otrok tudi ob razvezi zakoncev</text:span>. </text:p>
      <text:p text:style-name="P19">Sodišče lahko: </text:p>
      <text:list xml:id="list2000168139" text:style-name="WW8Num61">
        <text:list-item>
          <text:p text:style-name="P66">omeji pravice staršev glede upravljanja z otrokovim premoženjem, </text:p>
        </text:list-item>
        <text:list-item>
          <text:p text:style-name="P66">določi, da imajo starši položaj skrbnika.</text:p>
        </text:list-item>
      </text:list>
      <text:p text:style-name="P132"/>
      <text:p text:style-name="P9">Ureditev posegov v odgovornosti staršev za vzgojo in razvoj otroka po Konvenciji ZN o otrokovih pravicah</text:p>
      <text:p text:style-name="P16"/>
      <text:p text:style-name="P19">ZZZDR je pri teh vprašanjih v skladu s Konvencijo. </text:p>
      <text:p text:style-name="P19">Razlika je, da <text:span text:style-name="T3">Konvencija zahteva dolž-nost občasnega preverjanja odločb, če so ukrepi še potrebni, pri vseh ukrepih, s katerimi se otroka izloči iz družinskega okolja staršev, ZZZDR pa to izrecno določa le pri oddaji otroka v zavod</text:span>. </text:p>
      <text:p text:style-name="P19"><text:span text:style-name="T3">Možno je preverjanje na zahtevo</text:span>. </text:p>
      <text:p text:style-name="P19">V drugih primerih je <text:span text:style-name="T4">treba Konvencijo uporabljati neposredno</text:span>. </text:p>
      <text:p text:style-name="P19">Čeprav Konvencija določa načelo enake odgovornosti, je pri nas še vedno prevladujoča pravna miselnost, da je ob razvezi potrebno varstvo in vzgojo zaupati samo enemu roditelju. </text:p>
      <text:p text:style-name="P19">Otrok lahko pove, pri kateremu bi raje živel.</text:p>
      <text:p text:style-name="P19"/>
      <text:p text:style-name="P19"/>
      <text:p text:style-name="P19"/>
      <text:p text:style-name="P9">Prenehanje in podaljšanje roditeljske pravice</text:p>
      <text:p text:style-name="P16"/>
      <text:p text:style-name="P19"><text:soft-page-break/><text:span text:style-name="T4">Roditeljska pravica preneha s polnoletnostjo otroka, če ta ne pridobi popolne poslovne sposobnosti že prej</text:span> (sklenitev zakonske zveze). </text:p>
      <text:p text:style-name="P19">Če zakonska zveza preneha pred otrokovo polnoletnostjo, roditeljska pravica ne oživi, ker otrok ne izgubi poslovne sposobnosti.</text:p>
      <text:p text:style-name="P19">Pogoji za pridobitev predčasne popolne poslovne sposobnosti so: </text:p>
      <text:list xml:id="list2008728219" text:style-name="WW8Num21">
        <text:list-item>
          <text:p text:style-name="P67">telesna zrelost,</text:p>
        </text:list-item>
        <text:list-item>
          <text:p text:style-name="P67">duševna zrelost, </text:p>
        </text:list-item>
        <text:list-item>
          <text:p text:style-name="P67">sposobnost za samostojno življenje (ta se pri 18. letu domneva). </text:p>
        </text:list-item>
      </text:list>
      <text:p text:style-name="P16"/>
      <text:p text:style-name="P19">Pogoje ugotavlja CSD ali sodišče. </text:p>
      <text:p text:style-name="P19"><text:span text:style-name="T3">Oseba, ki je pridobila popolno poslovno sposobnost, kljub mladosti ni več otrok v smislu Konvencije</text:span>. Otrok s tem ne postane polnoleten, saj pravo ne spregleda let.</text:p>
      <text:p text:style-name="P16"/>
      <text:p text:style-name="P19"><text:span text:style-name="T4">Roditeljska pravica preneha</text:span>: </text:p>
      <text:list xml:id="list110428497" text:style-name="WW8Num56">
        <text:list-item>
          <text:p text:style-name="P68"><text:span text:style-name="T4">s smrtjo otroka</text:span>, </text:p>
        </text:list-item>
        <text:list-item>
          <text:p text:style-name="P68"><text:span text:style-name="T4">s smrtjo obeh staršev</text:span>, </text:p>
        </text:list-item>
        <text:list-item>
          <text:p text:style-name="P68"><text:span text:style-name="T4">s posvojitvijo otroka</text:span>,</text:p>
        </text:list-item>
        <text:list-item>
          <text:p text:style-name="P68"><text:span text:style-name="T4">z odvzemom roditeljske pravice obema staršema</text:span>,</text:p>
        </text:list-item>
        <text:list-item>
          <text:p text:style-name="P68"><text:span text:style-name="T4">z odvzemom poslovne sposobnosti obema staršema</text:span>.</text:p>
        </text:list-item>
      </text:list>
      <text:p text:style-name="P16"/>
      <text:p text:style-name="P19"><text:span text:style-name="T4">Če otrok zaradi telesnih ali duševnih napak ni sposoben skrbeti zase, se lahko roditeljsko pravico podaljša tudi čez otrokovo polnoletnost</text:span>. </text:p>
      <text:p text:style-name="P19"><text:span text:style-name="T3">Podaljšana roditeljska pravica traja, dokler ne prenehajo razlogi zanjo</text:span>. </text:p>
      <text:p text:style-name="P19">O tem <text:span text:style-name="T3">odloča sodišče v nepravdnem postopku</text:span> na predlog (enega od) staršev ali CSD.</text:p>
      <text:p text:style-name="P132"/>
      <text:p text:style-name="P9">Skrb za otroka, ki izhaja neposredno iz sorodstvenega razmerja starši – otrok</text:p>
      <text:p text:style-name="P16"/>
      <text:p text:style-name="P19"><text:span text:style-name="T3">Starši lahko vplivajo na otrokov družinski status</text:span>: </text:p>
      <text:list xml:id="list444575188" text:style-name="WW8Num82">
        <text:list-item>
          <text:p text:style-name="P69">pripoznanje nezakonskega očetovstva; </text:p>
        </text:list-item>
        <text:list-item>
          <text:p text:style-name="P69">izjava nezakonske matere, da se strinja s pripoznanjem otroka; </text:p>
        </text:list-item>
        <text:list-item>
          <text:p text:style-name="P69"><text:soft-page-break/>pravica staršev, da zahtevajo razveljavitev zakonske zveze svojega mladoletnega otroka.</text:p>
        </text:list-item>
      </text:list>
      <text:p text:style-name="P19"><text:span text:style-name="T3">Otrok ima pravico zvedeti za okoliščine, ki so določile njegov družinski status</text:span>. </text:p>
      <text:p text:style-name="P19"><text:span text:style-name="T4">Starši se ne morejo odpovedati roditeljski pravici</text:span>.</text:p>
      <text:p text:style-name="P19">Otrok ima možnost, da izve za svoj izvor, razen, če je bil spočet z heterologno umetno osemenitvijo. </text:p>
      <text:p text:style-name="P19"/>
      <text:p text:style-name="P122">DOLŽNOST PREŽIVLJANJA</text:p>
      <text:p text:style-name="P16"/>
      <text:p text:style-name="P9">1. Vrste preživljanja</text:p>
      <text:p text:style-name="P16"/>
      <text:p text:style-name="P19"><text:span text:style-name="T4">Vzajemna dolžnost preživljanja velja po ZZZDR le med člani družine</text:span>:</text:p>
      <text:list xml:id="list136510854" text:style-name="WW8Num74">
        <text:list-item>
          <text:p text:style-name="P70"><text:span text:style-name="T3">med starši in otroci</text:span>, </text:p>
        </text:list-item>
        <text:list-item>
          <text:p text:style-name="P70"><text:span text:style-name="T3">med očimom ali mačeho in pastorkom ali pastorko</text:span>. </text:p>
        </text:list-item>
      </text:list>
      <text:p text:style-name="P19"><text:span text:style-name="T4">Dolžnost preživljanja imajo starši</text:span>: </text:p>
      <text:list xml:id="list1986205008" text:style-name="WW8Num89">
        <text:list-item>
          <text:p text:style-name="P71"><text:span text:style-name="T4">dokler imajo nad otrokom roditeljsko pravico</text:span>, </text:p>
        </text:list-item>
        <text:list-item>
          <text:p text:style-name="P71"><text:span text:style-name="T4">če nimajo nad otrokom več roditeljske pravice, vendar</text:span>: </text:p>
        </text:list-item>
      </text:list>
      <text:list xml:id="list1309267385" text:style-name="WW8Num52">
        <text:list-item>
          <text:p text:style-name="P72"><text:span text:style-name="T4">otrok v redu in v roku študira </text:span><text:span text:style-name="T3">(</text:span><text:span text:style-name="T4">!!!!!</text:span><text:span text:style-name="T3">)</text:span>, </text:p>
        </text:list-item>
        <text:list-item>
          <text:p text:style-name="P72"><text:span text:style-name="T3">otrok zaradi telesne ali duševne prizadetosti ni sposoben za pridobivanje ter nima sredstev za lastno življenje</text:span>. </text:p>
        </text:list-item>
      </text:list>
      <text:p text:style-name="P19"><text:span text:style-name="T3">Otroka preživljajo starši</text:span>: </text:p>
      <text:p text:style-name="P31"><text:span text:style-name="T3">v okviru skupnega gospodinjstva</text:span>, </text:p>
      <text:p text:style-name="P31"><text:span text:style-name="T3">z denarnimi prispevki</text:span>. </text:p>
      <text:p text:style-name="P19"/>
      <text:p text:style-name="P19">Otroku morajo starši zagotoviti vsaj eksistenčni minimum in morajo v ta namen izkoristiti vse možnosti za zaslužek. </text:p>
      <text:p text:style-name="P19"><text:span text:style-name="T3">Če ima otrok lastne dohodke iz dela, je dolžan prispevati za svoje pre-življanje</text:span>. </text:p>
      <text:p text:style-name="P19">Starši so subsidiarno dolžni preživljati svojega otroka tudi, kadar je sklenil zakonsko zvezo, vendar ga zakonec ni sposoben preživljati.</text:p>
      <text:p text:style-name="P16"/>
      <text:p text:style-name="P19"><text:span text:style-name="T4">Pri razvezi</text:span><text:span text:style-name="T3"> ali razveljavitvi </text:span><text:span text:style-name="T4">zakonske zveze določi sodišče preživljanje otroka v sodbi o razvezi</text:span><text:span text:style-name="T3"> (razveljavitvi)</text:span>: </text:p>
      <text:list xml:id="list161892301" text:style-name="WW8Num70">
        <text:list-item>
          <text:p text:style-name="P73"><text:span text:style-name="T3">po uradni dolžnosti</text:span>, </text:p>
        </text:list-item>
        <text:list-item>
          <text:p text:style-name="P73"><text:soft-page-break/><text:span text:style-name="T3">na podlagi zahtevka</text:span> upravičenca. </text:p>
        </text:list-item>
      </text:list>
      <text:p text:style-name="P16"/>
      <text:p text:style-name="P19"><text:span text:style-name="T3">V primeru ugotavljanja očetovstva sodišče odloči na podlagi zahtevka</text:span>. </text:p>
      <text:p text:style-name="P19">V nobenem primeru <text:span text:style-name="T3">sodišče ni vezano na zahtevek</text:span>. </text:p>
      <text:p text:style-name="P19">Če se preživljanje ne določi v sodbi o raz-vezi (razveljavitvi) ali v sodbi o ugotovitvi očetovstva, ga lahko otrok zahteva s posebno tož-bo.</text:p>
      <text:p text:style-name="P16"/>
      <text:p text:style-name="P19"><text:span text:style-name="T4">Polnoletni otroci so dolžni preživljati svoje starše, če so ti nesposobni za delo in nimajo dovolj sredstev za preživljanje</text:span>. </text:p>
      <text:p text:style-name="P19">Velja načelo vzajemnosti (otrok preživlja tistega, ki je njega preživljal). </text:p>
      <text:p text:style-name="P16"/>
      <text:p text:style-name="P19"><text:span text:style-name="T3">Očim in mačeha sta dolžna preživljati mladoletne pastorke, dokler traja zakonska zveza z njihovo materjo ali očetom</text:span>.</text:p>
      <text:p text:style-name="P119"/>
      <text:p text:style-name="P9">Določanje in značilnosti preživljanja</text:p>
      <text:p text:style-name="P16"/>
      <text:p text:style-name="P19"><text:span text:style-name="T4">Preživnina se določi po potrebi upravičenca in zmožnostih zavezanca</text:span>. </text:p>
      <text:p text:style-name="P19"><text:span text:style-name="T3">Če je zavezancev več, se breme mednje porazdeli</text:span>: </text:p>
      <text:list xml:id="list568421667" text:style-name="WW8Num81">
        <text:list-item>
          <text:p text:style-name="P74"><text:span text:style-name="T3">po zmožnostih</text:span>, in </text:p>
        </text:list-item>
        <text:list-item>
          <text:p text:style-name="P74"><text:span text:style-name="T3">po tem, koliko je bil posamezen zavezanec deležen pomoči upravičenca</text:span>. </text:p>
        </text:list-item>
      </text:list>
      <text:p text:style-name="P16"/>
      <text:p text:style-name="P19"><text:span text:style-name="T4">O preživnini skleneta zavezanec in upravičenec dogovor pred socialnim skrbstvom</text:span>. </text:p>
      <text:p text:style-name="P19">Če do dogovora ne pride, se preživnina zahteva s tožbo. </text:p>
      <text:p text:style-name="P16"/>
      <text:p text:style-name="P19"><text:span text:style-name="T4">Odpoved preživnini vnaprej nima pravnega učinka</text:span>.</text:p>
      <text:p text:style-name="P19"><text:span text:style-name="T3">Ministrstvo, pristojno za delo, družino in socialne zadeve revalorizira preživnine glede na gibanje življenjskih stroškov in plač</text:span>. </text:p>
      <text:p text:style-name="P19">Določbe o valorizaciji se lahko tudi dogovorijo pri CSD. </text:p>
      <text:p text:style-name="P19">Če je dogovorjeni način za zavezanca ugodnejši od zakonskega, se uporablja ugodnejši način.</text:p>
      <text:p text:style-name="P16"/>
      <text:p text:style-name="P19"><text:span text:style-name="T4">Upravičenec in zavezanec do preživljanja, lahko zahtevata od sodišča, da spremeni višino preživnine, če</text:span>: </text:p>
      <text:list xml:id="list1955513302" text:style-name="WW8Num9">
        <text:list-item>
          <text:p text:style-name="P75"><text:soft-page-break/><text:span text:style-name="T4">se spremenijo okoliščine preživljanja</text:span> (<text:span text:style-name="T5">rebus sic stantibus</text:span>), na podlagi katerih je bil skle-njen sporazum ali izdana odločba, </text:p>
        </text:list-item>
        <text:list-item>
          <text:p text:style-name="P75"><text:span text:style-name="T4">se spremenijo zmožnosti zavezanca</text:span>, </text:p>
        </text:list-item>
        <text:list-item>
          <text:p text:style-name="P75"><text:span text:style-name="T4">se spremenijo potrebe upravičenca</text:span>. </text:p>
        </text:list-item>
      </text:list>
      <text:p text:style-name="P16"/>
      <text:p text:style-name="P19"><text:span text:style-name="T3">Dokler teče pravda o preživljanju, se preživljanje zagotovi z začasno odredbo</text:span>. </text:p>
      <text:p text:style-name="P19">Pravico zahtevati povečanje preživnine za otroka ima roditelj, pri katerem otrok živi, le do otrokove polnoletnosti.</text:p>
      <text:p text:style-name="P16"/>
      <text:p text:style-name="P19"><text:span text:style-name="T3">Oseba, ki preživlja upravičenca namesto zavezanca, lahko zahteva povračilo stroškov</text:span>, ki so bili potrebni ali upravičeni za preživljanje. </text:p>
      <text:p text:style-name="P19">Enako lahko zahteva oseba, ki je dolžna preživljati upravičenca, vendar ni edini zavezanec. </text:p>
      <text:p text:style-name="P19">Povračila ne more zahtevati oseba, ki je nekoga preživljala z darilnim namenom ali se je povračilu odpovedala.</text:p>
      <text:p text:style-name="P16"/>
      <text:p text:style-name="P19">Najpomembnejše <text:span text:style-name="T3">značilnosti pravice do preživljanja</text:span> so:</text:p>
      <text:list xml:id="list1561317733" text:style-name="WW8Num50">
        <text:list-item>
          <text:p text:style-name="P76"><text:span text:style-name="T3">gre za </text:span><text:span text:style-name="T4">zakonsko</text:span><text:span text:style-name="T3"> pravico in dolžnost</text:span> – zakon določa: </text:p>
        </text:list-item>
        <text:list-item>
          <text:p text:style-name="P77">upravičence, </text:p>
        </text:list-item>
        <text:list-item>
          <text:p text:style-name="P77">zavezance, </text:p>
        </text:list-item>
        <text:list-item>
          <text:p text:style-name="P77">pogoje preživljanja.</text:p>
        </text:list-item>
      </text:list>
      <text:list xml:id="list726696796" text:style-name="WW8Num22">
        <text:list-item>
          <text:p text:style-name="P78"><text:span text:style-name="T3">preživljanje je osebna pravica in dolžnost</text:span>: </text:p>
        </text:list-item>
        <text:list-item>
          <text:p text:style-name="P79">s smrtjo zavezanca ali upravičenca ugasne, </text:p>
        </text:list-item>
        <text:list-item>
          <text:p text:style-name="P79">posamezni zapadli obroki se lahko podedujejo.</text:p>
        </text:list-item>
        <text:list-item>
          <text:p text:style-name="P78"><text:span text:style-name="T4">preživljanju se ni možno vnaprej odpovedati</text:span>,</text:p>
        </text:list-item>
        <text:list-item>
          <text:p text:style-name="P78"><text:span text:style-name="T3">preživljanje se ne prisodi po uradni dolžnosti</text:span>, razen preživljanja za otroka po starših ob razvezi,</text:p>
        </text:list-item>
        <text:list-item>
          <text:p text:style-name="P78"><text:span text:style-name="T4">preživnina ne more zastarati</text:span>, vendar <text:span text:style-name="T3">zastarajo posamezni preživninski obroki</text:span> (<text:span text:style-name="T5">Nemo pro praeterito alitur</text:span>. = <text:span text:style-name="T3">Nihče ni dolžan preživljati za nazaj</text:span>).</text:p>
        </text:list-item>
        <text:list-item>
          <text:p text:style-name="P78"><text:soft-page-break/><text:span text:style-name="T4">preživljanje se lahko prisodi le za naprej</text:span> – od dneva zahtevka, </text:p>
        </text:list-item>
        <text:list-item>
          <text:p text:style-name="P78"><text:span text:style-name="T4">preživninska terjatev ima v izvršbi prednost pred ostalimi terjatvami</text:span>,</text:p>
        </text:list-item>
        <text:list-item>
          <text:p text:style-name="P78"><text:span text:style-name="T3">zavezanec ne more od upravičenca zahtevati, naj mu povrne preživljanje</text:span> (n.pr.: starši ne-preskrbljenih polnoletnih otrok ne morejo zahtevati, naj vrnejo preživljanje). <text:s/></text:p>
        </text:list-item>
      </text:list>
      <text:p text:style-name="P19"/>
      <text:p text:style-name="P19"/>
      <text:h text:style-name="P145" text:outline-level="5">PRAVNA UREDITEV REJNIŠTVA</text:h>
      <text:p text:style-name="P134"/>
      <text:h text:style-name="P143" text:outline-level="5">POJEM IN POGOJI ZA REJNIŠTVO</text:h>
      <text:p text:style-name="P19"/>
      <text:p text:style-name="P19"><text:span text:style-name="T4">Rejništvo je oblika družinskopravnega varstva mladoletnikov, ki se izvaja z nego, vzgojo in oskrbovanjem v tuji družini</text:span> – pri osebah, ki niso mladoletnikovi starši, posvojitelji ali skrbniki. </text:p>
      <text:p text:style-name="P19">Rejniki so lahko njegovi sorodniki. </text:p>
      <text:p text:style-name="P19"><text:span text:style-name="T3">Vzgoja in oskrba v zavodu ne šteje za rejništvo</text:span>. </text:p>
      <text:p text:style-name="P19">V rejništvo: </text:p>
      <text:list xml:id="list144441799" text:style-name="WW8Num51">
        <text:list-item>
          <text:p text:style-name="P80"><text:span text:style-name="T3">oddajo otroka </text:span><text:span text:style-name="T4">starši s pogodbo</text:span>, </text:p>
        </text:list-item>
        <text:list-item>
          <text:p text:style-name="P80"><text:span text:style-name="T3">odda otroka </text:span><text:span text:style-name="T4">CSD na podlagi odločbe</text:span>. </text:p>
        </text:list-item>
      </text:list>
      <text:p text:style-name="P124"/>
      <text:p text:style-name="P19"><text:span text:style-name="T4">V rejništvo se da lahko le mladoletnika, če</text:span>:</text:p>
      <text:list xml:id="list2062098742" text:style-name="WW8Num68">
        <text:list-item>
          <text:p text:style-name="P81"><text:span text:style-name="T4">nima lastne družine</text:span>,</text:p>
        </text:list-item>
        <text:list-item>
          <text:p text:style-name="P81">iz različnih razlogov <text:span text:style-name="T4">ne more živeti pri starših</text:span> (n.pr.: bolezen, droge),</text:p>
        </text:list-item>
        <text:list-item>
          <text:p text:style-name="P81"><text:span text:style-name="T4">je v okolju, v katerem živi, ogrožen njegov celostni razvoj</text:span>,</text:p>
        </text:list-item>
        <text:list-item>
          <text:p text:style-name="P81"><text:span text:style-name="T4">ima telesne ali duševne motnje in je potrebno posebno usposabljanje</text:span>.</text:p>
        </text:list-item>
      </text:list>
      <text:p text:style-name="P19">Rejnik mora rejencu v čim večji meri nadomestiti naravno družino in skrb staršev. </text:p>
      <text:p text:style-name="P123"/>
      <text:p text:style-name="P19"><text:span text:style-name="T3">Pogoji, da nekdo postane rejnik</text:span>, so: </text:p>
      <text:list xml:id="list375006736" text:style-name="WW8Num32">
        <text:list-item>
          <text:p text:style-name="P82"><text:span text:style-name="T3">ne sme mu biti odvzeta roditeljska pravica</text:span>, </text:p>
        </text:list-item>
        <text:list-item>
          <text:p text:style-name="P82"><text:span text:style-name="T3">ne sme biti starejši od 60 let</text:span>,</text:p>
        </text:list-item>
        <text:list-item>
          <text:p text:style-name="P82"><text:span text:style-name="T3">mora biti vsaj 18 let starejši od rejenca</text:span>, </text:p>
        </text:list-item>
        <text:list-item>
          <text:p text:style-name="P82">pri njem <text:span text:style-name="T3">ne sme biti okoliščin, zaradi katerih bi bil ogrožen otrokov razvoj in izobraževa-nje</text:span>.</text:p>
        </text:list-item>
      </text:list>
      <text:p text:style-name="P124"/>
      <text:p text:style-name="P19"><text:span text:style-name="T4">Rejništvo nastane</text:span>: </text:p>
      <text:list xml:id="list333518694" text:style-name="WW8Num79">
        <text:list-item>
          <text:p text:style-name="P83"><text:span text:style-name="T4">z odločbo CSD</text:span> – odločba vsebuje: </text:p>
        </text:list-item>
      </text:list>
      <text:list xml:id="list841180993" text:style-name="WW8Num80">
        <text:list-item>
          <text:p text:style-name="P84"><text:soft-page-break/>izrek o oddaji otroka v rejništvo,</text:p>
        </text:list-item>
        <text:list-item>
          <text:p text:style-name="P84">izrek o osebi rejnika.</text:p>
        </text:list-item>
      </text:list>
      <text:list xml:id="list2023295624" text:continue-list="list333518694" text:style-name="WW8Num79">
        <text:list-item>
          <text:p text:style-name="P83"><text:span text:style-name="T4">s pogodbo</text:span> – po pravnomočnosti odločbe CSD sklene z rejnikom pisno pogodbo, v kateri se določijo dolžnosti in pravice strank. </text:p>
        </text:list-item>
      </text:list>
      <text:p text:style-name="P19"><text:span text:style-name="T3">Bistvena sestavina pogodbe je </text:span><text:span text:style-name="T4">določitev rejnine</text:span>.</text:p>
      <text:p text:style-name="P135"><text:s/></text:p>
      <text:h text:style-name="P143" text:outline-level="5">VSEBINA REJNIŠTVA</text:h>
      <text:p text:style-name="P16"/>
      <text:p text:style-name="P19"><text:span text:style-name="T4">Vsebina rejništva je, da ima rejnik otroka pri sebi, da ga neguje in vzgaja</text:span>. </text:p>
      <text:p text:style-name="P19">Otroku se omogoči zdrava rast, izobraževanje, skladen osebnostni razvoj in usposobitev za samostojno življenje. </text:p>
      <text:p text:style-name="P19"><text:span text:style-name="T3">CSD nadzoruje rejnika in mu pomaga</text:span>.</text:p>
      <text:p text:style-name="P19">Rejnik opravlja določene dolžnosti, ki jih imajo sicer starši v okviru izvrševanja roditeljske pravice. </text:p>
      <text:p text:style-name="P19">Če je bilo podano soglasje staršev za oddajo otroka v rejništvo, morajo starši dati soglasje za najpomembnejše vzgojne ukrepe rejnika. </text:p>
      <text:p text:style-name="P124"/>
      <text:p text:style-name="P19"><text:span text:style-name="T4">Rejnik</text:span>:<text:span text:style-name="T6"> </text:span></text:p>
      <text:list xml:id="list1695132399" text:style-name="WW8Num59">
        <text:list-item>
          <text:p text:style-name="P85"><text:span text:style-name="T4">NE upravlja otrokovega premoženja</text:span>,</text:p>
        </text:list-item>
        <text:list-item>
          <text:p text:style-name="P85"><text:span text:style-name="T4">NE zastopa otroka v premoženjskih zadevah</text:span>. </text:p>
        </text:list-item>
      </text:list>
      <text:p text:style-name="P19">Ta upravičenja ostanejo staršem oz. skrbniku. </text:p>
      <text:p text:style-name="P19">Dolžnost staršev do preživljanja otroka ne preneha z oddajo otrok v rejništvo. </text:p>
      <text:p text:style-name="P19"><text:span text:style-name="T3">Starši imajo pravico do osebnih stikov z otrokom, razen če so jim stiki prepovedani</text:span>.</text:p>
      <text:p text:style-name="P19"/>
      <text:p text:style-name="P19"/>
      <text:p text:style-name="P19">CSD: </text:p>
      <text:list xml:id="list367274538" text:style-name="WW8Num64">
        <text:list-item>
          <text:p text:style-name="P86"><text:span text:style-name="T3">spremlja razvoj rejenca</text:span>, </text:p>
        </text:list-item>
        <text:list-item>
          <text:p text:style-name="P86"><text:span text:style-name="T3">vzdržuje stike z rejencem in rejnikom</text:span>, </text:p>
        </text:list-item>
        <text:list-item>
          <text:p text:style-name="P86"><text:span text:style-name="T3">ugotavlja, ali rejnik izpolnjuje svoje obveznosti</text:span>, </text:p>
        </text:list-item>
        <text:list-item>
          <text:p text:style-name="P86"><text:span text:style-name="T3">opozarja rejnika na napake</text:span>, </text:p>
        </text:list-item>
        <text:list-item>
          <text:p text:style-name="P86"><text:span text:style-name="T3">daje predloge za odpravo napak</text:span>. </text:p>
        </text:list-item>
      </text:list>
      <text:p text:style-name="P19"><text:span text:style-name="T4">Če rejnik ne zagotavlja otrokove koristi, CSD razveže rejniško pogodbo</text:span>. </text:p>
      <text:p text:style-name="P19"><text:soft-page-break/>Nad rejništvom se vrši nadzor CSD, četudi so otroka v rejo zaupali starši.</text:p>
      <text:p text:style-name="P132"/>
      <text:h text:style-name="P143" text:outline-level="5">PRENEHANJE REJNIŠTVA</text:h>
      <text:p text:style-name="P16"/>
      <text:p text:style-name="P9">Prenehanje rejništva </text:p>
      <text:p text:style-name="P16"/>
      <text:p text:style-name="P19"><text:span text:style-name="T4">Rejništvo preneha, če obstajajo razlogi, zaradi katerih je bilo rejništvo potrebno</text:span>: </text:p>
      <text:list xml:id="list1694825331" text:style-name="WW8Num85">
        <text:list-item>
          <text:p text:style-name="P87"><text:span text:style-name="T3">z usposobitvijo rejenca za samostojno življenje</text:span> (= s polnoletnostjo rejenca), </text:p>
        </text:list-item>
        <text:list-item>
          <text:p text:style-name="P87"><text:span text:style-name="T3">s posvojitvijo rejenca</text:span>, </text:p>
        </text:list-item>
        <text:list-item>
          <text:p text:style-name="P87"><text:span text:style-name="T3">s sklenitvijo zunajzakonske zveze med rejencem in rejnikom</text:span>,</text:p>
        </text:list-item>
        <text:list-item>
          <text:p text:style-name="P87"><text:span text:style-name="T3">s smrtjo rejenca</text:span>.</text:p>
        </text:list-item>
      </text:list>
      <text:p text:style-name="P119"/>
      <text:p text:style-name="P9">Prenehanje rejniške pogodbe</text:p>
      <text:p text:style-name="P16"/>
      <text:p text:style-name="P19"><text:span text:style-name="T4">Rejniška pogodba preneha z razvezo rejniške pogodbe</text:span>. </text:p>
      <text:p text:style-name="P19"><text:span text:style-name="T3">CSD razveže rejniško pogodbo</text:span>:</text:p>
      <text:list xml:id="list547975352" text:style-name="WW8Num33">
        <text:list-item>
          <text:p text:style-name="P88"><text:span text:style-name="T3">če rejnik ne izpolnjuje z zakonom predpisanih pogojev</text:span>,</text:p>
        </text:list-item>
        <text:list-item>
          <text:p text:style-name="P88"><text:span text:style-name="T3">če rejnik ne izpolnjuje svojih dolžnosti</text:span>,</text:p>
        </text:list-item>
        <text:list-item>
          <text:p text:style-name="P88"><text:span text:style-name="T3">na zahtevo rejnika, če ima za to pomembne razloge</text:span>,</text:p>
        </text:list-item>
        <text:list-item>
          <text:p text:style-name="P88">če umre rejenec,</text:p>
        </text:list-item>
        <text:list-item>
          <text:p text:style-name="P88">če umre rejnik,</text:p>
        </text:list-item>
        <text:list-item>
          <text:p text:style-name="P88">če preneha rejništvo nasploh. <text:s/></text:p>
        </text:list-item>
      </text:list>
      <text:p text:style-name="P19">Na ta način preneha le konkretno rejniško razmerje, zato mora CSD poskrbeti za oddajo otroka drugemu rejniku. </text:p>
      <text:p text:style-name="P132"/>
      <text:h text:style-name="P143" text:outline-level="5">UPORABA DOLOČB O REJNIŠTVU V POSEBNIH PRIMERIH VARSTVA OTROK PRI OSEBAH, KI NISO NJIHOVI STARŠI</text:h>
      <text:p text:style-name="P14"/>
      <text:p text:style-name="P9">Oddaja otrok v rejništvo po starših </text:p>
      <text:p text:style-name="P16"><text:soft-page-break/></text:p>
      <text:p text:style-name="P19">V tem primeru <text:span text:style-name="T3">ne nastane pravo rejništvo</text:span>. </text:p>
      <text:p text:style-name="P19"><text:span text:style-name="T3">Starši in rejnik so o tem dolžni obvestiti organ socialnega skrbstva</text:span>. </text:p>
      <text:p text:style-name="P19">Pogoji, namen in nadzor so isti kot za pravo rejništvo.</text:p>
      <text:p text:style-name="P19"/>
      <text:p text:style-name="P19"/>
      <text:p text:style-name="P19"/>
      <text:p text:style-name="P19"/>
      <text:p text:style-name="P19"/>
      <text:p text:style-name="P19"/>
      <text:p text:style-name="P19"/>
      <text:p text:style-name="P19"/>
      <text:p text:style-name="P19"/>
      <text:p text:style-name="P19"/>
      <text:p text:style-name="P9">Oddaja otrok drugi osebi v varstvo in vzgojo, ki sledi odvzemu otroka staršem </text:p>
      <text:p text:style-name="P16"/>
      <text:p text:style-name="P19"><text:span text:style-name="T3">Gre za ukrep prisilnega značaja, ki se opravi brez privoljenja staršev</text:span>. </text:p>
      <text:p text:style-name="P19"><text:span text:style-name="T3">Odvzem in oddajo opravi CSD z odločbo</text:span>. </text:p>
      <text:p text:style-name="P19">V izreku je potrebno navesti osebo, kateri se otroka zaupa. </text:p>
      <text:p text:style-name="P19">Starši obdrži-jo upravičenja, ki jih lahko izvršujejo, ne da bi bil ogrožen namen odvzema. </text:p>
      <text:p text:style-name="P19"><text:span text:style-name="T3">Če CSD staršem odvzame pravico do stika, jim ne sme navesti osebe, kateri zaupa otroka v varstvo in vzgojo</text:span>. <text:s/></text:p>
      <text:p text:style-name="P19"><text:span text:style-name="T3">Mladoletnika se lahko da v rejništvo tudi na podlagi odločbe kazenskega sodišča</text:span> (varnostni ukrep pri mladoletnih storilcih kaznivih dejanj).</text:p>
      <text:p text:style-name="P19">Oddaja otroka ob razvezi ali razveljavitvi zakonske zveze otrokovih staršev se lahko izpelje brez privoljenja staršev. </text:p>
      <text:p text:style-name="P19">Ta ukrep se opravi le, če: </text:p>
      <text:list xml:id="list77277146" text:style-name="WW8Num18">
        <text:list-item>
          <text:p text:style-name="P89">ni nobene možnosti, da bi lahko otrok živel pri kateremkoli od staršev, </text:p>
        </text:list-item>
        <text:list-item>
          <text:p text:style-name="P89">bi bile ogrožene njegove koristi.</text:p>
        </text:list-item>
      </text:list>
      <text:p text:style-name="P126"/>
      <text:p text:style-name="P133"><text:soft-page-break/>Oddaja otroka bodočemu posvojitelju (poskusna doba) </text:p>
      <text:p text:style-name="P16"/>
      <text:p text:style-name="P19">Uporabi se lahko večina določb o rejništvu. </text:p>
      <text:p text:style-name="P19">Pomembna razlika je ta, da <text:span text:style-name="T4">tak rejnik mora izpolnjevati pogoje za posvojitelja</text:span>. </text:p>
      <text:p text:style-name="P19"><text:span text:style-name="T3">Rejnika je potrebno opozoriti, da morda do posvojitve po po-skusni dobi ne bo prišlo</text:span>. </text:p>
      <text:p text:style-name="P19"/>
      <text:p text:style-name="P19"/>
      <text:h text:style-name="P146" text:outline-level="5">PRAVNA UREDITEV SKRBNIŠTVA</text:h>
      <text:p text:style-name="P136"/>
      <text:h text:style-name="P143" text:outline-level="5">POJEM, VRSTE IN NAMEN SKRBNIŠTVA</text:h>
      <text:p text:style-name="P16"/>
      <text:p text:style-name="P19"><text:span text:style-name="T4">Skrbništvo je zakonsko urejena oblika družbenega varstva</text:span>: </text:p>
      <text:list xml:id="list719225131" text:style-name="WW8Num87">
        <text:list-item>
          <text:p text:style-name="P90"><text:span text:style-name="T4">mladoletnikov, za katere ne skrbijo starši</text:span>, </text:p>
        </text:list-item>
        <text:list-item>
          <text:p text:style-name="P90"><text:span text:style-name="T4">polnoletnih oseb, ki niso sposobne skrbeti same zase, za svoje pravice in koristi</text:span>. </text:p>
        </text:list-item>
      </text:list>
      <text:p text:style-name="P19"/>
      <text:p text:style-name="P19">Kot <text:span text:style-name="T3">oblike skrbništva</text:span> poznamo: </text:p>
      <text:list xml:id="list464676081" text:style-name="WW8Num7">
        <text:list-item>
          <text:p text:style-name="P91"><text:span text:style-name="T3">skrbništvo </text:span><text:span text:style-name="T4">za mladoletnike</text:span>; </text:p>
        </text:list-item>
        <text:list-item>
          <text:p text:style-name="P91"><text:span text:style-name="T3">skrbništvo</text:span><text:span text:style-name="T4"> za polnoletne osebe z odvzeto poslovno sposobnostjo</text:span>, </text:p>
        </text:list-item>
        <text:list-item>
          <text:p text:style-name="P91"><text:span text:style-name="T3">skrbništvo </text:span><text:span text:style-name="T4">za posebne primere</text:span>.</text:p>
        </text:list-item>
      </text:list>
      <text:p text:style-name="P123"/>
      <text:p text:style-name="P19"><text:span text:style-name="T3">S skrbništvom za mladoletnike se nadomešča varstvo in skrb staršev, ki ne morejo, nočejo ali ne smejo skrbeti za otroka</text:span>. </text:p>
      <text:p text:style-name="P19">Varstvo mladoletnika mora biti celovito.</text:p>
      <text:p text:style-name="P19"><text:span text:style-name="T3">Polnoletne osebe se postavijo pod skrbništvo, če jim sodišče odvzame poslovno sposobnost</text:span>. </text:p>
      <text:p text:style-name="P19">Tudi to <text:span text:style-name="T3">skrbništvo obsega skrb za osebo in skrb za premoženje</text:span>.</text:p>
      <text:p text:style-name="P19"><text:span text:style-name="T3">Pri skrbništvu za posebne primere oseba pod skrbništvom nima možnosti uveljavljati svojih koristi in izvrševati svojih pravic</text:span>. </text:p>
      <text:p text:style-name="P19">Ne gre za celovito varstvo. </text:p>
      <text:p text:style-name="P19">Osebi se postavi le skrbnika, ki zagotovi varstvo v določeni smeri ali razrešitev konfliktne situacije.</text:p>
      <text:p text:style-name="P132"/>
      <text:h text:style-name="P143" text:outline-level="5">NALOGE SOCIALNEGA VARSTVA GLEDE SKRBNIŠTVA</text:h>
      <text:p text:style-name="P16"/>
      <text:p text:style-name="P19">Socialno skrbstvo mora zagotoviti, da bo oseba, ki potrebuje skrbniško varstvo, to varstvo dobila. </text:p>
      <text:p text:style-name="P19">Ves čas mora skrbeti, da skrbništvo podpira varovančevo korist.</text:p>
      <text:p text:style-name="P19"><text:soft-page-break/><text:span text:style-name="T3">Pristojnosti socialnega skrbstva</text:span>:</text:p>
      <text:list xml:id="list910590300" text:style-name="WW8Num8">
        <text:list-item>
          <text:p text:style-name="P92"><text:span text:style-name="T4">postavi osebo pod skrbništvo</text:span>,</text:p>
        </text:list-item>
        <text:list-item>
          <text:p text:style-name="P92"><text:span text:style-name="T4">določi skrbnika</text:span>,</text:p>
        </text:list-item>
        <text:list-item>
          <text:p text:style-name="P92"><text:span text:style-name="T3">skrbniku in varovancu določi pravice in obveznosti</text:span>,</text:p>
        </text:list-item>
        <text:list-item>
          <text:p text:style-name="P92"><text:span text:style-name="T3">daje soglasje za določene posle</text:span>,</text:p>
        </text:list-item>
        <text:list-item>
          <text:p text:style-name="P92"><text:span text:style-name="T4">razreši skrbnika</text:span>,</text:p>
        </text:list-item>
        <text:list-item>
          <text:p text:style-name="P92"><text:span text:style-name="T4">odloča o prenehanju skrbništva</text:span>,</text:p>
        </text:list-item>
        <text:list-item>
          <text:p text:style-name="P92"><text:span text:style-name="T4">nadzoruje delo skrbnika</text:span><text:span text:style-name="T3"> glede</text:span>: </text:p>
        </text:list-item>
      </text:list>
      <text:list xml:id="list924768650" text:style-name="WW8Num11">
        <text:list-item>
          <text:p text:style-name="P93"><text:span text:style-name="T3">osebe varovanca</text:span>,</text:p>
        </text:list-item>
        <text:list-item>
          <text:p text:style-name="P93"><text:span text:style-name="T3">premoženja varovanca</text:span>.</text:p>
        </text:list-item>
      </text:list>
      <text:p text:style-name="P18"/>
      <text:p text:style-name="P19"><text:span text:style-name="T3">CSD je dolžan obvestiti matičarja o</text:span>: </text:p>
      <text:list xml:id="list778835882" text:style-name="WW8Num41">
        <text:list-item>
          <text:p text:style-name="P94"><text:span text:style-name="T3">postavitvi določene osebe pod skrbništvo</text:span>,</text:p>
        </text:list-item>
        <text:list-item>
          <text:p text:style-name="P94"><text:span text:style-name="T3">prenehanju skrbništva</text:span>, </text:p>
        </text:list-item>
      </text:list>
      <text:p text:style-name="P19">da matičar vpiše ta dejstva v matično knjigo. </text:p>
      <text:p text:style-name="P18"/>
      <text:p text:style-name="P19"><text:span text:style-name="T3">Če ima varovanec nepremičnine, mora CSD obvestiti pristojno sodišče, da napravi zaznambo skrbništva v zemljiško knjigo</text:span>. </text:p>
      <text:p text:style-name="P19">V skladu z zakonom o socialnem varstvu se pri odločanju <text:s/>o pravicah, obveznostih in pravnih koristih posameznika uporabljajo <text:span text:style-name="T3">predpisi splošnega upravnega postopka</text:span>. </text:p>
      <text:p text:style-name="P19">Svoje odločitve lahko CSD spremeni, če je to varovancu v korist in s tem niso prizadete pravice tretjih. </text:p>
      <text:p text:style-name="P19"><text:span text:style-name="T4">Redno pravno sredstvo zoper odločbe CSD v zadevah skrbništva je pritožba</text:span>. </text:p>
      <text:p text:style-name="P19">Zakon ureja <text:span text:style-name="T4">posebni pravni sredstvi</text:span>: </text:p>
      <text:list xml:id="list369296684" text:style-name="WW8Num39">
        <text:list-item>
          <text:p text:style-name="P95"><text:span text:style-name="T3">ugovor zoper delo skrbnika</text:span> – rešuje ga CSD,</text:p>
        </text:list-item>
        <text:list-item>
          <text:p text:style-name="P95"><text:span text:style-name="T3">ugovor zoper delo CSD</text:span> – rešuje ga pristojno ministrstvo.</text:p>
        </text:list-item>
      </text:list>
      <text:p text:style-name="P123"/>
      <text:p text:style-name="P19"><text:span text:style-name="T3">Ugovore lahko vložijo</text:span>: </text:p>
      <text:list xml:id="list463269550" text:style-name="WW8Num6">
        <text:list-item>
          <text:p text:style-name="P96"><text:span text:style-name="T3">varovanec</text:span>, če je za to sposoben, </text:p>
        </text:list-item>
        <text:list-item>
          <text:p text:style-name="P96">varovančevi <text:span text:style-name="T3">sorodniki</text:span>, </text:p>
        </text:list-item>
        <text:list-item>
          <text:p text:style-name="P96"><text:span text:style-name="T3">pristojni organi</text:span>, </text:p>
        </text:list-item>
        <text:list-item>
          <text:p text:style-name="P96"><text:span text:style-name="T3">strokovne institucije</text:span>.</text:p>
        </text:list-item>
      </text:list>
      <text:p text:style-name="P135"><text:soft-page-break/><text:s/></text:p>
      <text:h text:style-name="P143" text:outline-level="5"/>
      <text:h text:style-name="P143" text:outline-level="5">SKRBNIK</text:h>
      <text:p text:style-name="P16"/>
      <text:p text:style-name="P19"><text:span text:style-name="T4">Skrbnik je oseba, ki ji CSD zaupa neposredno skrb za osebo, premoženje, pravice in koristi varovanca</text:span>. Pri nas je poudarek na varstvu osebe varovanca, ki se pri mladoletnem varovancu kaže v vzgoji v najširšem smislu. </text:p>
      <text:p text:style-name="P19">Če skrbništvo izgubi individualni značaj (se depersonalizi-ra), preneha biti skrbništvo.</text:p>
      <text:p text:style-name="P18"/>
      <text:p text:style-name="P19"><text:span text:style-name="T3">Za skrbnika postavi CSD osebo, ki</text:span>: </text:p>
      <text:list xml:id="list694733224" text:style-name="WW8Num45">
        <text:list-item>
          <text:p text:style-name="P97"><text:span text:style-name="T3">je primerna glede na osebne lastnosti</text:span> (ni ji odvzeta roditeljska pravica, ima poslovno spo-sobnost), </text:p>
        </text:list-item>
        <text:list-item>
          <text:p text:style-name="P97"><text:span text:style-name="T3">v to privoli</text:span>. </text:p>
        </text:list-item>
      </text:list>
      <text:p text:style-name="P16"/>
      <text:p text:style-name="P19">Po možnosti postavi CSD za skrbnika varovančevega sorodnika. </text:p>
      <text:p text:style-name="P19">Glede osebe skrbnika CSD upošteva tudi varovančeve želje. </text:p>
      <text:p text:style-name="P17"/>
      <text:p text:style-name="P19"><text:span text:style-name="T4">Uradno skrbništvo</text:span> (<text:span text:style-name="T3">netipična oblika skrbništva</text:span>): </text:p>
      <text:p text:style-name="P19"><text:span text:style-name="T3">če socialno skrbstvo ne najde primerne osebe, samo</text:span> (po svojem delavcu) <text:span text:style-name="T3">opravlja dolžnost skrbnika</text:span>. </text:p>
      <text:p text:style-name="P19"><text:span text:style-name="T3">CSD lahko za skrbnika postavi tudi pravno osebo</text:span>, ki potem imenuje posameznika, ki bo neposredno izvrševal skrbniške posle. </text:p>
      <text:p text:style-name="P17"/>
      <text:p text:style-name="P19"><text:span text:style-name="T4">Zavodsko skrbništvo</text:span> – <text:span text:style-name="T3">če je varovanec v zavodu, je njegov skrbnik vodja zavoda</text:span>.</text:p>
      <text:p text:style-name="P17"/>
      <text:p text:style-name="P19"><text:span text:style-name="T4">Skrbnika postavi CSD z odločbo</text:span><text:span text:style-name="T3">, v kateri določi njegove dolžnosti in obseg upravičenj</text:span>. </text:p>
      <text:p text:style-name="P16"/>
      <text:p text:style-name="P19">Skrbnik je dolžan vestno in skrbno opravljati svoje dolžnosti. </text:p>
      <text:p text:style-name="P19"><text:span text:style-name="T3">Skrbnik prosto presoja, v čem je v dani situaciji varovančev interes</text:span>. </text:p>
      <text:p text:style-name="P19">Skrbstveni organ mu lahko svetuje, ne more mu izdajati ukazov in obveznih navodil. </text:p>
      <text:p text:style-name="P16"/>
      <text:p text:style-name="P19"><text:soft-page-break/>Zaradi nadzorstva socialnega varstva <text:span text:style-name="T3">mora skrbnik CSD poročati in mu podati račun o svojem delu</text:span> </text:p>
      <text:list xml:id="list969679977" text:style-name="WW8Num91">
        <text:list-item>
          <text:p text:style-name="P98"><text:span text:style-name="T3">vsako leto</text:span>, </text:p>
        </text:list-item>
        <text:list-item>
          <text:p text:style-name="P98"><text:span text:style-name="T3">občasno, kadar CSD to zahteva</text:span>. </text:p>
        </text:list-item>
      </text:list>
      <text:p text:style-name="P16"/>
      <text:p text:style-name="P19">Samostojnost skrbnika ima za posledico osebno odgovornost skrbnika. </text:p>
      <text:p text:style-name="P19">Skrbnik za svoje delo ne dobi plačila. CSD mu lahko da nagrado. </text:p>
      <text:p text:style-name="P19">Upravičene stroške mu je CSD dolžan povrniti. </text:p>
      <text:p text:style-name="P17"/>
      <text:p text:style-name="P19"><text:span text:style-name="T4">Skrbnikova funkcija preneha, če</text:span>:</text:p>
      <text:list xml:id="list336930571" text:style-name="WW8Num30">
        <text:list-item>
          <text:p text:style-name="P99"><text:span text:style-name="T7">ga CSD zamenja</text:span>, ker:</text:p>
        </text:list-item>
      </text:list>
      <text:p text:style-name="P25"><text:span text:style-name="T6">ugotovi okoliščine, zaradi katerih ne more biti skrbnik</text:span>, </text:p>
      <text:p text:style-name="P25"><text:span text:style-name="T6">svoje funkcije ne opravlja v redu</text:span>.</text:p>
      <text:list xml:id="list737251668" text:continue-numbering="true" text:style-name="WW8Num30">
        <text:list-item>
          <text:p text:style-name="P99"><text:span text:style-name="T7">ga CSD na njegovo zahtevo razreši</text:span>,</text:p>
        </text:list-item>
        <text:list-item>
          <text:p text:style-name="P99"><text:span text:style-name="T7">umre</text:span>.</text:p>
        </text:list-item>
      </text:list>
      <text:h text:style-name="P143" text:outline-level="5"/>
      <text:h text:style-name="P143" text:outline-level="5"/>
      <text:h text:style-name="P143" text:outline-level="5"/>
      <text:h text:style-name="P143" text:outline-level="5"/>
      <text:h text:style-name="P143" text:outline-level="5"/>
      <text:h text:style-name="P143" text:outline-level="5"/>
      <text:h text:style-name="P143" text:outline-level="5">SKRBNIŠTVO ZA MLADOLETNE </text:h>
      <text:p text:style-name="P137"/>
      <text:p text:style-name="P9">Postavitev mladoletnika pod skrbništvo in določitev skrbnika</text:p>
      <text:p text:style-name="P16"/>
      <text:p text:style-name="P19"><text:span text:style-name="T3">Mladoletnika postavi socialno skrbstvo pod skrbništvo, če</text:span>:</text:p>
      <text:list xml:id="list1639575336" text:style-name="WW8Num36">
        <text:list-item>
          <text:p text:style-name="P100"><text:span text:style-name="T6">nima</text:span> naravnih ali adoptivnih <text:span text:style-name="T6">staršev</text:span>,</text:p>
        </text:list-item>
        <text:list-item>
          <text:p text:style-name="P100"><text:span text:style-name="T6">starši zanj ne skrbijo</text:span>,</text:p>
        </text:list-item>
        <text:list-item>
          <text:p text:style-name="P100"><text:span text:style-name="T6">nobeden od staršev ni znan</text:span>,</text:p>
        </text:list-item>
        <text:list-item>
          <text:p text:style-name="P100">je obema <text:span text:style-name="T6">staršema odvzeta roditeljska pravica</text:span>, </text:p>
        </text:list-item>
        <text:list-item>
          <text:p text:style-name="P100">je obema <text:span text:style-name="T6">staršema odvzeta poslovna sposobnost</text:span>,</text:p>
        </text:list-item>
        <text:list-item>
          <text:p text:style-name="P100"><text:soft-page-break/>sta oba <text:span text:style-name="T6">starša zaradi dejanskih razmer zadržana izvrševati roditeljsko pravico</text:span>. </text:p>
        </text:list-item>
      </text:list>
      <text:p text:style-name="P19">Odločba CSD o postavitvi pod skrbništvo vsebuje praviloma tudi izrek o določitvi skrbnika. </text:p>
      <text:p text:style-name="P19">Postopek za postavitev mladoletnika pod skrbništvo in za postavitev skrbnika je nujen.</text:p>
      <text:p text:style-name="P119"/>
      <text:p text:style-name="P9">Dolžnosti in pravice skrbnika</text:p>
      <text:p text:style-name="P121">Splošno</text:p>
      <text:p text:style-name="P16"/>
      <text:p text:style-name="P19"><text:span text:style-name="T4">Skrbnik mladoletnega opravlja dolžnosti, ki so vsebina roditeljske pravice</text:span>: </text:p>
      <text:list xml:id="list1283635448" text:style-name="WW8Num54">
        <text:list-item>
          <text:p text:style-name="P101"><text:span text:style-name="T7">varstvo in vzgoja mladoletnika</text:span>; </text:p>
        </text:list-item>
        <text:list-item>
          <text:p text:style-name="P101"><text:span text:style-name="T7">upravljanje mladoletnikovega premoženja</text:span>, </text:p>
        </text:list-item>
        <text:list-item>
          <text:p text:style-name="P101"><text:span text:style-name="T7">zastopanje v osebnih in premoženjskih zadevah</text:span>. </text:p>
        </text:list-item>
      </text:list>
      <text:p text:style-name="P19">Te dolžnosti mora skrbnik opravljati enako kot starši. </text:p>
      <text:p text:style-name="P16"/>
      <text:p text:style-name="P19"><text:span text:style-name="T4">Skrbnik NI dolžan</text:span>: </text:p>
      <text:list xml:id="list1085389919" text:style-name="WW8Num15">
        <text:list-item>
          <text:p text:style-name="P102"><text:span text:style-name="T7">varovanca preživljati</text:span>, </text:p>
        </text:list-item>
        <text:list-item>
          <text:p text:style-name="P102"><text:span text:style-name="T7">živeti z varovancem</text:span>.</text:p>
        </text:list-item>
      </text:list>
      <text:p text:style-name="P132"/>
      <text:p text:style-name="P121">Varstvo in vzgoja</text:p>
      <text:p text:style-name="P16"/>
      <text:p text:style-name="P19">Varstvo in vzgoja zajemata namestitev varovanca in nadzor nad njegovim gibanjem, skrb za zdravje, razvoj, izobrazbo,… </text:p>
      <text:p text:style-name="P19"><text:span text:style-name="T3">Če skrbnik nima mladoletnega varovanca pri sebi, je dolžan poskrbeti za njegovo namestitev</text:span> (zavod, rejništvo).</text:p>
      <text:p text:style-name="P19">S pomočjo socialnega skrbstva mora pri-skrbeti sredstva, potrebna za življenje in šolanje.</text:p>
      <text:p text:style-name="P16"/>
      <text:p text:style-name="P19"><text:span text:style-name="T3">Pomembnejše ukrepe lahko skrbnik izpelje le s privolitvijo CSD</text:span>: </text:p>
      <text:list xml:id="list832437103" text:style-name="WW8Num66">
        <text:list-item>
          <text:p text:style-name="P103">oddaja mladoletnika v zavod ali tretji osebi; </text:p>
        </text:list-item>
        <text:list-item>
          <text:p text:style-name="P103">odločitev, da mladoletnik preneha s šolanjem; </text:p>
        </text:list-item>
        <text:list-item>
          <text:p text:style-name="P103">odločitev o izbiri poklica. </text:p>
        </text:list-item>
      </text:list>
      <text:p text:style-name="P16"><text:soft-page-break/></text:p>
      <text:p text:style-name="P19"><text:span text:style-name="T3">Enako kot starši je odgovoren za škodo, ki jo povzroči mladoletni varovanec</text:span>. </text:p>
      <text:p text:style-name="P19">Skrbnik uživa pri opravljanju svoje funkcije varstva pravno varstvo. </text:p>
      <text:p text:style-name="P19">Če mu kdo odvzame varovanca, ga lahko toži na vrnitev varovanca. Protipraven odvzem varovanca je kaznivo dejanje.</text:p>
      <text:p text:style-name="P121"/>
      <text:p text:style-name="P121">Upravljanje premoženja</text:p>
      <text:p text:style-name="P16"/>
      <text:p text:style-name="P19"><text:span text:style-name="T3">Z upravljanjem premoženja mladoletnika varuje skrbnik njegove premoženjske koristi</text:span>. </text:p>
      <text:p text:style-name="P19"><text:span text:style-name="T4">CSD popiše otrokovo premoženje in približno oceni njegovo vrednost, preden ga da v upravljanje</text:span>. Stanje ob prevzemu upravljanja je osnova za polaganje računa.</text:p>
      <text:p text:style-name="P19">Skrbnik samostojno upravlja s premoženjem v okviru rednega poslovanja. </text:p>
      <text:p text:style-name="P16"/>
      <text:p text:style-name="P19"><text:span text:style-name="T4">Skrbnik mora pridobiti odobritev CSD, če hoče</text:span>: </text:p>
      <text:list xml:id="list1973464570" text:style-name="WW8Num67">
        <text:list-item>
          <text:p text:style-name="P104"><text:span text:style-name="T7">odtujiti ali obremeniti varovančeve nepremičnine</text:span>, </text:p>
        </text:list-item>
        <text:list-item>
          <text:p text:style-name="P104"><text:span text:style-name="T7">odtujiti premičnine večje vrednosti</text:span>, </text:p>
        </text:list-item>
        <text:list-item>
          <text:p text:style-name="P104"><text:span text:style-name="T7">odkloniti dediščino ali darilo</text:span>. </text:p>
        </text:list-item>
      </text:list>
      <text:p text:style-name="P16"/>
      <text:p text:style-name="P19"><text:span text:style-name="T3">CSD posel odobri, če</text:span> meni, da <text:span text:style-name="T3">je</text:span>:</text:p>
      <text:list xml:id="list693022798" text:style-name="WW8Num4">
        <text:list-item>
          <text:p text:style-name="P105"><text:span text:style-name="T6">varovancu potreben zaradi preživljanja ali izobrazbe</text:span>,</text:p>
        </text:list-item>
        <text:list-item>
          <text:p text:style-name="P105"><text:span text:style-name="T6">varovancu v korist</text:span>. </text:p>
        </text:list-item>
      </text:list>
      <text:p text:style-name="P16"/>
      <text:p text:style-name="P19"><text:span text:style-name="T4">Pomembni posli, ki jih sklene skrbnik brez privolitve CSD, so neveljavni</text:span>.</text:p>
      <text:p text:style-name="P19"><text:span text:style-name="T6">Pri važnejših opravilih se skrbnik posvetuje z varovancem, če je ta sposoben razumeti</text:span>, za kaj gre. <text:span text:style-name="T6">Varovanec po 15. letu samostojno</text:span> (brez skrbnika) <text:span text:style-name="T6">razpolaga s svojim zaslužkom</text:span>, vendar <text:span text:style-name="T6">mora prispevati za preživljanje in izobraževanje</text:span>.</text:p>
      <text:p text:style-name="P119"/>
      <text:p text:style-name="P121">Zastopanje</text:p>
      <text:p text:style-name="P16"/>
      <text:p text:style-name="P19"><text:span text:style-name="T4">Z zastopanjem omogoča skrbnik varovancu nastopanje v pravnem prometu</text:span> na življenjskem kot premoženjskem področju. </text:p>
      <text:p text:style-name="P19">Skrbnik ne more zastopati mladoletnika pri dejanjih, za katere je potrebna osebna odločitev mladoletnika.</text:p>
      <text:p text:style-name="P19"><text:soft-page-break/>Če je mladoletni varovanec pridobil popolno poslovno sposobnost, ga skrbnik ne more več zastopati. <text:span text:style-name="T3">Zastopanja ni, ko mladoletnik dopolni 15 let</text:span>. </text:p>
      <text:p text:style-name="P19">Posle takrat sklepa sam, potrebuje le privolitev skrbnika. </text:p>
      <text:p text:style-name="P19">Za posle, ki jih lahko skrbnik sklepa le s privolitvijo CSD (glej zgoraj), potrebuje tudi starejši mladoletnik privolitev CSD. </text:p>
      <text:p text:style-name="P19"><text:span text:style-name="T4">Skrbnik mora odobriti vsak posel, ki ga sklene njegov varovanec, ko dopolni 15 let</text:span>, medtem ko starši odobrijo le pomembnejše posle. </text:p>
      <text:p text:style-name="P19"><text:span text:style-name="T3">Posel, ki ga sklene mladoletnik brez privolitve skrbnika, je neveljaven</text:span>. </text:p>
      <text:p text:style-name="P19">Če gre za dvostranski pravni posel, je v času negotovosti, ali ga bo skrbnik odobril ali ne, posel izpodbojen. </text:p>
      <text:p text:style-name="P19">Enaka sankcija velja za posel, ki potrebuje odobritev CSD.</text:p>
      <text:p text:style-name="P16"/>
      <text:p text:style-name="P19"><text:span text:style-name="T3">Zastopanje mladoletnika pod skrbništvom v pravdnem postopku</text:span>: </text:p>
      <text:list xml:id="list1637040395" text:style-name="WW8Num60">
        <text:list-item>
          <text:p text:style-name="P106">če je mlajši od 15 let, ga zastopa skrbnik; </text:p>
        </text:list-item>
        <text:list-item>
          <text:p text:style-name="P106">če je starejši od 15 let: </text:p>
        </text:list-item>
      </text:list>
      <text:list xml:id="list1389187025" text:style-name="WW8Num73">
        <text:list-item>
          <text:p text:style-name="P107">v sporih iz poslov, ki jih samostojno sklepa, opravlja samostojno pravdna dejanja, </text:p>
        </text:list-item>
        <text:list-item>
          <text:p text:style-name="P107">v sporih iz poslov, ki so veljavni samo s privolitvijo skrbnika, mora pravdna dejanja zanj opravljati skrbnik kot uradni zastopnik.</text:p>
        </text:list-item>
      </text:list>
      <text:p text:style-name="P19"><text:span text:style-name="T3">Skrbnik lahko sklene pravni posel z varovancem, če</text:span>: </text:p>
      <text:list xml:id="list1187972887" text:style-name="WW8Num78">
        <text:list-item>
          <text:p text:style-name="P108"><text:span text:style-name="T3">je to varovancu v korist</text:span>, in </text:p>
        </text:list-item>
        <text:list-item>
          <text:p text:style-name="P108"><text:span text:style-name="T3">v to privoli CSD</text:span>. </text:p>
        </text:list-item>
      </text:list>
      <text:p text:style-name="P19">V tem primeru se varovancu postavi posebnega kolizijskega skrbnika.</text:p>
      <text:p text:style-name="P19"/>
      <text:p text:style-name="P19"/>
      <text:p text:style-name="P19"/>
      <text:p text:style-name="P19"/>
      <text:p text:style-name="P19"/>
      <text:p text:style-name="P19"/>
      <text:p text:style-name="P9">Pravice in dolžnosti mladoletnega varovanca</text:p>
      <text:p text:style-name="P16"/>
      <text:p text:style-name="P19">Dolžnosti varovanca so korelacija pravicam skrbnika. </text:p>
      <text:list xml:id="list437909393" text:style-name="WW8Num75">
        <text:list-item>
          <text:p text:style-name="P109">Ker skrbnik varovanca ni dolžan preživljati, tudi <text:span text:style-name="T6">varovanec NI dolžan preživljati skrbnika</text:span>.</text:p>
        </text:list-item>
        <text:list-item>
          <text:p text:style-name="P109"><text:soft-page-break/><text:span text:style-name="T6">Zaposleni varovanec mora prispevati za svoje preživljanje</text:span>. </text:p>
        </text:list-item>
        <text:list-item>
          <text:p text:style-name="P109"><text:span text:style-name="T6">Varovanec je dolžan izpolnjevati skrbnikove odločitve, navodila in nasvete</text:span>. </text:p>
        </text:list-item>
        <text:list-item>
          <text:p text:style-name="P109"><text:span text:style-name="T6">Varovanec je dolžan je živeti tam, kjer skrbnik s soglasjem CSD določi</text:span>.</text:p>
        </text:list-item>
      </text:list>
      <text:p text:style-name="P132"/>
      <text:p text:style-name="P9">Prenehanje skrbništva</text:p>
      <text:p text:style-name="P16"/>
      <text:p text:style-name="P19"><text:span text:style-name="T4">Skrbništvo nad mladoletnikom preneha</text:span>: </text:p>
      <text:list xml:id="list117503156" text:style-name="WW8Num69">
        <text:list-item>
          <text:p text:style-name="P110"><text:span text:style-name="T6">s polnoletnostjo varovanca</text:span>, </text:p>
        </text:list-item>
        <text:list-item>
          <text:p text:style-name="P110"><text:span text:style-name="T6">s pridobitvijo popolne poslovne sposobnosti</text:span> zaradi: </text:p>
        </text:list-item>
      </text:list>
      <text:list xml:id="list1999552156" text:style-name="WW8Num57">
        <text:list-item>
          <text:p text:style-name="P111">sklenitve zakonske zveze, </text:p>
        </text:list-item>
        <text:list-item>
          <text:p text:style-name="P111">po odločbi sodišča. </text:p>
        </text:list-item>
      </text:list>
      <text:list xml:id="list1138480404" text:continue-list="list117503156" text:style-name="WW8Num69">
        <text:list-item>
          <text:p text:style-name="P110"><text:span text:style-name="T6">s posvojitvijo</text:span>, </text:p>
        </text:list-item>
        <text:list-item>
          <text:p text:style-name="P110"><text:span text:style-name="T6">če roditeljska pravica ali njeno izvrševanje zopet oživi</text:span>,</text:p>
        </text:list-item>
        <text:list-item>
          <text:p text:style-name="P110"><text:span text:style-name="T6">s smrtjo varovanca</text:span>.</text:p>
        </text:list-item>
      </text:list>
      <text:p text:style-name="P119"/>
      <text:p text:style-name="P16"/>
      <text:h text:style-name="P143" text:outline-level="5">SKRBNIŠTVO ZA OSEBE, KI JIM JE ODVZETA POSLOVNA SPOSOBNOST</text:h>
      <text:p text:style-name="P16"/>
      <text:p text:style-name="P9">Odvzem poslovne sposobnosti</text:p>
      <text:p text:style-name="P16"/>
      <text:p text:style-name="P19"><text:span text:style-name="T4">Poslovna sposobnost se odvzame, če nastopijo razlogi ali stanja, ki osebi jemljejo sposob-nost, da bi sama skrbela zase, za svoje pravice in koristi</text:span>. </text:p>
      <text:p text:style-name="P19">To so lahko napake razuma, volje, značaja ali hujše telesne napake.</text:p>
      <text:p text:style-name="P16"/>
      <text:p text:style-name="P19"><text:span text:style-name="T6">Sodišče lahko odvzame poslovno sposobnost popolnoma ali delno</text:span>, odvisno od vrste in intenzivnosti razloga. </text:p>
      <text:p text:style-name="P19"><text:span text:style-name="T6">Oseba, ki ji je popolnoma odvzeta poslovna sposobnost, ima položaj kot otrok do dopolnjenega 15. leta</text:span>, <text:span text:style-name="T6">oseba z delno odvzeto poslovno sposobnostjo ima položaj otro-ka po 15. letu</text:span>. </text:p>
      <text:p text:style-name="P19"><text:soft-page-break/>Sodišče lahko dovoli, da taka oseba določene posle opravlja samostojno, brez privolitve skrbnika. </text:p>
      <text:p text:style-name="P16"/>
      <text:p text:style-name="P19"><text:span text:style-name="T4">O odvzemu poslovne sposobnosti odloča sodišče v nepravdnem postopku</text:span>. </text:p>
      <text:p text:style-name="P19"><text:span text:style-name="T3">Uvedbo postopka lahko zahtevajo</text:span>: </text:p>
      <text:list xml:id="list2139393428" text:style-name="WW8Num95">
        <text:list-item>
          <text:p text:style-name="P112"><text:span text:style-name="T6">zakonec</text:span>, </text:p>
        </text:list-item>
        <text:list-item>
          <text:p text:style-name="P112"><text:span text:style-name="T6">zunajzakonski partner</text:span>, </text:p>
        </text:list-item>
        <text:list-item>
          <text:p text:style-name="P112">določeni <text:span text:style-name="T6">sorodniki</text:span> prizadete osebe, </text:p>
        </text:list-item>
        <text:list-item>
          <text:p text:style-name="P112"><text:span text:style-name="T6">CSD</text:span>, </text:p>
        </text:list-item>
        <text:list-item>
          <text:p text:style-name="P112"><text:span text:style-name="T6">prizadeta oseba sama</text:span>, če ve za kaj gre,</text:p>
        </text:list-item>
        <text:list-item>
          <text:p text:style-name="P112"><text:span text:style-name="T6">državni tožilec</text:span>. </text:p>
        </text:list-item>
      </text:list>
      <text:p text:style-name="P16"/>
      <text:p text:style-name="P19">Sodišče odloči o odvzemu poslovne sposobnosti na podlagi izpeljanih dokazov, izvidov in mnenj izvedencev, posebno psihiatrov.</text:p>
      <text:p text:style-name="P19"><text:span text:style-name="T3">Če se med postopkom pokaže, da oseba nujno potrebuje skrbnika, se ji lahko postavi začasnega skrbnika</text:span>. Dolžnost začasnega skrbnika preneha, ko dobi varovanec stalnega skrbnika ali s pravnomočno odločbo sodišča, da ni razloga za odvzem poslovne sposobnosti. </text:p>
      <text:p text:style-name="P19"/>
      <text:p text:style-name="P19"/>
      <text:p text:style-name="P19"/>
      <text:p text:style-name="P19"/>
      <text:p text:style-name="P19"/>
      <text:p text:style-name="P9">Postavitev pod skrbništvo in določitev skrbnika</text:p>
      <text:p text:style-name="P16"/>
      <text:p text:style-name="P19"><text:span text:style-name="T3">Socialno skrbstvo postavi prizadeto osebo pod skrbništvo in ji določi skrbnika, ko dobi pravnomočno odločbo sodišča o odvzemu poslovne sposobnosti</text:span>. </text:p>
      <text:p text:style-name="P19">Glede postopka se smiselno uporabljajo določbe, ki veljajo za postavitev skrbnika mladoletniku.</text:p>
      <text:p text:style-name="P16"/>
      <text:p text:style-name="P16"/>
      <text:p text:style-name="P9">Dolžnosti in pravice skrbnika</text:p>
      <text:p text:style-name="P16"/>
      <text:p text:style-name="P19"><text:soft-page-break/>Dolžnosti skrbnika so enake kot pri skrbi za mladoletnika, le da <text:span text:style-name="T3">vzgojno funkcijo nadomesti prizadevanje skrbnika, da se odpravijo vzroki za odvzeto poslovno sposobnost</text:span> (<text:span text:style-name="T4">rehabilitacija</text:span>).</text:p>
      <text:p text:style-name="P16"/>
      <text:p text:style-name="P19">Obseg skrbnikovih pravic in dolžnosti je odvisen od tega, ali je varovancu odvzeta poslovna sposobnost v celoti ali delno. </text:p>
      <text:p text:style-name="P19">Razlika se kaže pri zastopanju: </text:p>
      <text:list xml:id="list354352508" text:style-name="WW8Num93">
        <text:list-item>
          <text:p text:style-name="P113"><text:span text:style-name="T3">skrbnik osebe, kateri je poslovna sposobnost odvzeta v celoti nadomešča voljo varovanca</text:span>,</text:p>
        </text:list-item>
        <text:list-item>
          <text:p text:style-name="P113"><text:span text:style-name="T3">skrbnik osebe z delno poslovno sposobnostjo voljo varovanca dopolnjuje</text:span>. </text:p>
        </text:list-item>
      </text:list>
      <text:p text:style-name="P19">Pravne posle sklepa varovanec sam, skrbnik mora za sklenitev dati privolitev. </text:p>
      <text:p text:style-name="P19">Če skrbnik ne more skle-niti takega pravnega posla v imenu varovanca, mora privolitev dati CSD. </text:p>
      <text:p text:style-name="P19">Pri odločanju o tem, katere posle lahko opravlja varovanec, upošteva socialno skrbstvo razloge, zaradi katerih je bila varovancu poslovna sposobnost odvzeta.</text:p>
      <text:p text:style-name="P19"><text:span text:style-name="T3">Varovanec, ki mu je bila odvzeta poslovna sposobnost le delno, je pravdno sposoben v mejah svoje poslovne sposobnosti</text:span>. </text:p>
      <text:p text:style-name="P19">Če mu je bila procesna sposobnost odvzeta zaradi tožbarjenja (kverulantstva), mora imeti delni odvzem poslovne sposobnosti za posledico popolno izgubo pravdne sposobnosti.</text:p>
      <text:p text:style-name="P16"/>
      <text:p text:style-name="P16"/>
      <text:p text:style-name="P16"/>
      <text:p text:style-name="P9">Prenehanje skrbništva</text:p>
      <text:p text:style-name="P16"/>
      <text:p text:style-name="P19"><text:span text:style-name="T4">Skrbništvo nad osebo, ki ji je bila poslovna sposobnost odvzeta, preneha</text:span>: </text:p>
      <text:list xml:id="list1034644229" text:style-name="WW8Num35">
        <text:list-item>
          <text:p text:style-name="P114"><text:span text:style-name="T4">ko ji sodišče vrne poslovno sposobnost</text:span>, </text:p>
        </text:list-item>
        <text:list-item>
          <text:p text:style-name="P114"><text:span text:style-name="T4">če varovanec umre</text:span>. </text:p>
        </text:list-item>
      </text:list>
      <text:p text:style-name="P19">Poslovno sposobnost sodišče vrne po izpeljanem postopku, v katerem ugotovi, da je prenehal razlog, zaradi katerega je bila poslovna sposobnost odvzeta. </text:p>
      <text:p text:style-name="P19">Sodišče lahko spremeni popolni odvzem poslovne sposobnosti v delni odvzem. </text:p>
      <text:p text:style-name="P19"><text:soft-page-break/>Odločbo o vrnitvi poslovne sposobnosti sodi-šče pošlje CSD, ki nato odpravi skrbništvo.</text:p>
      <text:p text:style-name="P19"/>
      <text:p text:style-name="P16"/>
      <text:p text:style-name="P16"/>
      <text:h text:style-name="P143" text:outline-level="5">SKRBNIŠTVO ZA POSEBNE PRIMERE</text:h>
      <text:p text:style-name="P16"/>
      <text:p text:style-name="P9">Primeri postavitve posebnega skrbnika</text:p>
      <text:p text:style-name="P16"/>
      <text:p text:style-name="P19">Splošni razlog (generalna klavzula) za postavitev skrbnika za posebne primere pravi, da je <text:span text:style-name="T4">treba postaviti skrbnika takrat, kadar je to potrebno za varstvo pravic in koristi posameznika</text:span>. </text:p>
      <text:p text:style-name="P16"/>
      <text:p text:style-name="P19"><text:span text:style-name="T3">Skrbnika za posebne primere lahko postavijo</text:span>: </text:p>
      <text:list xml:id="list1493769829" text:style-name="WW8Num10">
        <text:list-item>
          <text:p text:style-name="P115"><text:span text:style-name="T3">socialno skrbstvo</text:span>, </text:p>
        </text:list-item>
        <text:list-item>
          <text:p text:style-name="P115"><text:span text:style-name="T3">pravdno sodišče</text:span> – pravdno sodišče I. stopnje postavi skrbnika tožencu, če bi postopek postavitve zakonitega zastopnika predolgo trajal, </text:p>
        </text:list-item>
        <text:list-item>
          <text:p text:style-name="P115"><text:span text:style-name="T3">zapuščinsko sodišče</text:span> – če so dediči neznani,</text:p>
        </text:list-item>
        <text:list-item>
          <text:p text:style-name="P115"><text:span text:style-name="T3">organ postopka o denacionalizaciji</text:span> – če je denacionalizacijski upravičenec umrl.</text:p>
        </text:list-item>
      </text:list>
      <text:p text:style-name="P19"/>
      <text:p text:style-name="P19"/>
      <text:p text:style-name="P19"/>
      <text:p text:style-name="P19"/>
      <text:p text:style-name="P19"/>
      <text:p text:style-name="P19"><text:span text:style-name="T3">Skrbnika se lahko postavi</text:span>: </text:p>
      <text:list xml:id="list36668225" text:style-name="WW8Num25">
        <text:list-item>
          <text:p text:style-name="P116"><text:span text:style-name="T3">odsotni osebi</text:span> – če prebivališče osebe ni znano in odsotna oseba nima zastopnika, vendar je treba poskrbeti za pravice in koristi odsotnega ali 3. osebe, ki ji grozi škoda zaradi odsotnosti. </text:p>
        </text:list-item>
      </text:list>
      <text:p text:style-name="P19">Skrbnika postavi socialno varstvo. </text:p>
      <text:p text:style-name="P19">Dediču, katerega prebivališče je neznano, se po Zakonu od dedovanju postavi skrbnika, ki zanj poda dedno izjavo.</text:p>
      <text:list xml:id="list1383068598" text:continue-numbering="true" text:style-name="WW8Num25">
        <text:list-item>
          <text:p text:style-name="P116"><text:span text:style-name="T3">neznanemu lastniku premoženja</text:span> – kadar je treba skrbeti za premoženje, po Zakonu o dedovanju se postavi takšnega skrbnika, če so dediči neznani.</text:p>
        </text:list-item>
        <text:list-item>
          <text:p text:style-name="P116"><text:soft-page-break/><text:span text:style-name="T3">osebi, ki je zaradi nasprotnih interesov ne more zastopati zakoniti zastopnik</text:span> = <text:span text:style-name="T4">kolizijski skrbnik</text:span> – postavi ga socialno skrbstvo mladoletniku pod roditeljsko pravico oz. varovancu, kadar pridejo njegovi interesi v nasprotje z:</text:p>
        </text:list-item>
      </text:list>
      <text:list xml:id="list749302012" text:style-name="WW8Num26">
        <text:list-item>
          <text:p text:style-name="P117">interesi staršev ali skrbnika oz. se z njimi sklepa pravni posel,</text:p>
        </text:list-item>
        <text:list-item>
          <text:p text:style-name="P117">interesi otrok pod skupno roditeljsko pravico ali interesi varovancev pod istim skrbnikom.</text:p>
        </text:list-item>
      </text:list>
      <text:list xml:id="list1891839250" text:continue-list="list1383068598" text:style-name="WW8Num25">
        <text:list-item>
          <text:p text:style-name="P116"><text:span text:style-name="T3">tujemu državljanu, ki to varstvo potrebuje</text:span> – kadar je to potrebno zaradi varstva njegove osebnosti, pravic in koristi.</text:p>
        </text:list-item>
      </text:list>
      <text:p text:style-name="P19"/>
      <text:p text:style-name="P19">Skrbnika se lahko postavi tudi: </text:p>
      <text:list xml:id="list233488577" text:style-name="WW8Num90">
        <text:list-item>
          <text:p text:style-name="P118">nasciturusu; </text:p>
        </text:list-item>
        <text:list-item>
          <text:p text:style-name="P118">težko bolni osebi, ki ji ni bila odvzeta poslovna sposobnost; </text:p>
        </text:list-item>
        <text:list-item>
          <text:p text:style-name="P118">odsotni osebi, za katero je bivališče znano; </text:p>
        </text:list-item>
        <text:list-item>
          <text:p text:style-name="P118">osebi na prestajanju prostostne kazni; </text:p>
        </text:list-item>
        <text:list-item>
          <text:p text:style-name="P118">otroku, ki ga starši ne morejo zastopati.</text:p>
        </text:list-item>
      </text:list>
      <text:p text:style-name="P119"/>
      <text:p text:style-name="P9">Prenehanje skrbništva za posebne primere</text:p>
      <text:p text:style-name="P19"/>
      <text:p text:style-name="P19"><text:span text:style-name="T4">Skrbništvo za posebne primere preneha, ko preneha potreba, da bi skrbnik še nadalje varoval pravice in koristi osebe pod skrbništvom</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12pt" style:font-size-asian="12pt"/>
    </style:style>
    <style:style style:name="Frame_20_contents" style:display-name="Frame contents" style:family="paragraph" style:parent-style-name="Text_20_body" style:class="extra"/>
    <style:style style:name="WW8Num3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13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1z0" style:family="text">
      <style:text-properties style:font-name="Wingdings"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4z0" style:family="text">
      <style:text-properties style:font-name="Symbol" style:font-name-complex="Symbol"/>
    </style:style>
    <style:style style:name="WW8Num27z0" style:family="text">
      <style:text-properties style:font-name="Symbol" style:font-name-complex="Symbol"/>
    </style:style>
    <style:style style:name="WW8Num31z0" style:family="text">
      <style:text-properties style:font-name="Symbol" style:font-name-complex="Symbol"/>
    </style:style>
    <style:style style:name="WW8Num38z0" style:family="text">
      <style:text-properties style:font-name="Symbol" style:font-name-complex="Symbol"/>
    </style:style>
    <style:style style:name="WW8Num40z0" style:family="text">
      <style:text-properties style:font-name="Symbol" style:font-name-complex="Symbol"/>
    </style:style>
    <style:style style:name="WW8Num50z0" style:family="text">
      <style:text-properties style:font-name="Symbol" style:font-name-complex="Symbol"/>
    </style:style>
    <style:style style:name="WW8Num66z0" style:family="text">
      <style:text-properties style:font-name="Symbol" style:font-name-complex="Symbol"/>
    </style:style>
    <style:style style:name="WW8Num71z0" style:family="text">
      <style:text-properties style:font-name="Symbol" style:font-name-complex="Symbol"/>
    </style:style>
    <style:style style:name="WW8Num72z0" style:family="text">
      <style:text-properties style:font-name="Wingdings" style:font-name-asian="Times New Roman" style:font-name-complex="Times New Roman"/>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6z0" style:family="text">
      <style:text-properties style:font-name="Symbol" style:font-name-complex="Symbo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90z0" style:family="text">
      <style:text-properties style:font-name="Wingdings" style:font-name-asian="Times New Roman" style:font-name-complex="Times New Roman"/>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0z3" style:family="text">
      <style:text-properties style:font-name="Symbol" style:font-name-complex="Symbol"/>
    </style:style>
    <style:style style:name="WW8Num91z0" style:family="text">
      <style:text-properties style:font-name="Symbol" style:font-name-complex="Symbol"/>
    </style:style>
    <style:style style:name="WW8Num93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prefix="("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prefix="("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8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0.51pt solid #000000" fo:border-bottom="none"/>
    </style:style>
    <style:style style:name="MP2" style:family="paragraph" style:parent-style-name="Footer">
      <style:paragraph-properties fo:text-align="center" style:justify-single-word="false"/>
    </style:style>
    <style:style style:name="MT1" style:family="text"/>
    <style:style style:name="MT2" style:family="text">
      <style:text-properties fo:font-size="8pt" style:font-size-asian="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0.2291in" fo:margin-top="0.2291in" fo:margin-bottom="0.2291in" fo:margin-left="0.2291in" fo:margin-right="0.2291in" fo:border="7.51pt double #0000ff" style:border-line-width="0.1043in 0.1043in 0.1043in" fo:padding-top="0.1665in" fo:padding-bottom="0.1665in" fo:padding-left="0.2575in" fo:padding-right="0.7484in" style:writing-mode="lr-tb" style:layout-grid-color="#c0c0c0" style:layout-grid-lines="44"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0.2291in" fo:margin-top="0.2291in" fo:margin-bottom="0.2291in" fo:margin-left="0.2291in" fo:margin-right="0.2291in" fo:border="7.51pt double #0000ff" style:border-line-width="0.1043in 0.1043in 0.1043in" fo:padding-top="0.4543in" fo:padding-bottom="0.4543in" fo:padding-left="0.2575in" fo:padding-right="0.7484in" style:writing-mode="lr-tb" style:layout-grid-color="#c0c0c0" style:layout-grid-lines="44"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33"><draw:text-box fo:min-height="0.1457in" fo:min-width="0in"><text:p text:style-name="Footer"><text:span text:style-name="Page_20_Number"><text:page-number text:select-page="current">35</text:page-number></text:span></text:p></draw:text-box></draw:frame><text:span text:style-name="Page_20_Number"><text:span text:style-name="MT2"/></text:span></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header>
        <text:p text:style-name="Header"/>
      </style:header>
      <style:footer>
        <text:p text:style-name="MP1"><draw:frame draw:style-name="Mfr1" draw:name="Frame2" text:anchor-type="paragraph" svg:y="0.0008in" draw:z-index="38"><draw:text-box fo:min-height="0.1457in" fo:min-width="0in"><text:p text:style-name="Footer"><text:span text:style-name="Page_20_Number"><text:page-number text:select-page="current">40</text:page-number></text:span></text:p></draw:text-box></draw:frame><text:span text:style-name="Page_20_Number"><text:span text:style-name="MT2"/></text:span></text:p>
        <text:p text:style-name="MP2"/>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header>
        <text:p text:style-name="Header"/>
      </style:header>
      <style:footer>
        <text:p text:style-name="MP1"><draw:frame draw:style-name="Mfr1" draw:name="Frame3" text:anchor-type="paragraph" svg:y="0.0008in" draw:z-index="50"><draw:text-box fo:min-height="0.1457in" fo:min-width="0in"><text:p text:style-name="Footer"><text:span text:style-name="Page_20_Number"><text:page-number text:select-page="current">52</text:page-number></text:span></text:p></draw:text-box></draw:frame><text:span text:style-name="Page_20_Number"><text:span text:style-name="MT2"/></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AVNA UREDITEV RAZMERIJ MED STARŠI IN OTROKI</dc:title>
    <meta:initial-creator>oem</meta:initial-creator>
    <meta:creation-date>2005-09-27T11:33:00</meta:creation-date>
    <dc:creator>Jaka</dc:creator>
    <dc:date>2013-10-13T13:16:00</dc:date>
    <meta:editing-cycles>4</meta:editing-cycles>
    <meta:editing-duration>PT8M</meta:editing-duration>
    <meta:document-statistic meta:table-count="0" meta:image-count="0" meta:object-count="0" meta:page-count="52" meta:paragraph-count="897" meta:word-count="9646" meta:character-count="53422" meta:non-whitespace-character-count="55628"/>
    <meta:generator>LibreOffice/3.5$Linux_X86_64 LibreOffice_project/350m1$Build-2</meta:generator>
    <meta:user-defined meta:name="Info 1"/>
    <meta:user-defined meta:name="Info 2"/>
    <meta:user-defined meta:name="Info 3"/>
    <meta:user-defined meta:name="Info 4"/>
  </office:meta>
</office:document-meta>
</file>