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pistemologija -- 30.6.2006</text:p>
      <text:p text:style-name="P1"/>
      <text:p text:style-name="P1">&gt; <text:s text:c="3"/>1. Kateri sta dve znanstveni vedi epistemologije (opiši).</text:p>
      <text:p text:style-name="P1">&gt; <text:s text:c="3"/>2. SD in kibernetika 2. reda (značilnosti, podobnosti).</text:p>
      <text:p text:style-name="P1">&gt; <text:s text:c="3"/>3. Eksperiment z zveriženo trapezoidno sobo (opiši, kaj dokazuje).</text:p>
      <text:p text:style-name="P1">&gt; <text:s text:c="3"/>4. Dvojna vez (opiši, glavne sestavine).</text:p>
      <text:p text:style-name="P1">&gt; <text:s text:c="3"/>5. SD -- znanost (stroka) brez lastnosti, brez identitete.</text:p>
      <text:p text:style-name="P1">&gt; <text:s text:c="3"/>6. Najpomembnejša strategija za sprožanje sprememb 2. reda (naštej).</text:p>
      <text:p text:style-name="P1">&gt; <text:s text:c="3"/>7. Perspektiva socialnega konflikta (metoda dela z neprostovoljnimi</text:p>
      <text:p text:style-name="P1"><text:span text:style-name="T1"><text:s text:c="6"/></text:span>uporabniki).</text:p>
      <text:p text:style-name="P1">&gt; <text:s text:c="3"/>8. Uporaba implicitne in eksplicitne povratne informacije (primer).</text:p>
      <text:p text:style-name="P1">&gt; <text:s text:c="3"/>9. SD in kibernetika 1. reda (katere so omejitve... nekaj takega).</text:p>
      <text:p text:style-name="P1">&gt; <text:s text:c="2"/>10. Nekaj o metafori nekega škofa, ki gre skozi gozd in kako se na to</text:p>
      <text:p text:style-name="P1"><text:span text:style-name="T1"><text:s text:c="6"/></text:span>izjavo naveže Batesonovo spoznanje o informaciji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46in" fo:margin-bottom="1in" fo:margin-left="1.248in" fo:margin-right="1.24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pistemologija -- 30</dc:title>
    <meta:initial-creator>P</meta:initial-creator>
    <meta:creation-date>2007-06-14T08:02:00</meta:creation-date>
    <dc:creator>Jaka</dc:creator>
    <dc:date>2013-10-13T13:10:00</dc:date>
    <meta:editing-cycles>4</meta:editing-cycles>
    <meta:editing-duration>PT5M</meta:editing-duration>
    <meta:document-statistic meta:table-count="0" meta:image-count="0" meta:object-count="0" meta:page-count="1" meta:paragraph-count="13" meta:word-count="111" meta:character-count="762" meta:non-whitespace-character-count="62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