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LO_Bookman" svg:font-family="SLO_Bookman,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font-size="9pt" style:font-size-asian="9pt" style:font-size-complex="4.5pt"/>
    </style:style>
    <style:style style:name="P2" style:family="paragraph" style:parent-style-name="Standard">
      <style:paragraph-properties fo:text-align="justify" style:justify-single-word="false"/>
      <style:text-properties fo:font-size="9pt" fo:font-weight="bold" style:font-size-asian="9pt" style:font-weight-asian="bold" style:font-size-complex="4.5pt"/>
    </style:style>
    <style:style style:name="P3" style:family="paragraph" style:parent-style-name="Standard">
      <style:paragraph-properties fo:text-align="justify" style:justify-single-word="false"/>
      <style:text-properties style:font-name="Arial" fo:font-size="9pt" style:font-size-asian="9pt" style:font-name-complex="Arial" style:font-size-complex="4.5pt"/>
    </style:style>
    <style:style style:name="P4" style:family="paragraph" style:parent-style-name="Standard" style:list-style-name="WW8Num12">
      <style:paragraph-properties fo:text-align="justify" style:justify-single-word="false">
        <style:tab-stops>
          <style:tab-stop style:position="0.1252in"/>
        </style:tab-stops>
      </style:paragraph-properties>
      <style:text-properties style:font-name="Arial" fo:font-size="9pt" style:font-size-asian="9pt" style:font-name-complex="Arial" style:font-size-complex="4.5pt"/>
    </style:style>
    <style:style style:name="P5" style:family="paragraph" style:parent-style-name="Standard" style:list-style-name="WW8Num4">
      <style:paragraph-properties fo:text-align="justify" style:justify-single-word="false">
        <style:tab-stops>
          <style:tab-stop style:position="0.1252in"/>
        </style:tab-stops>
      </style:paragraph-properties>
      <style:text-properties style:font-name="Arial" fo:font-size="9pt" style:font-size-asian="9pt" style:font-name-complex="Arial" style:font-size-complex="4.5pt"/>
    </style:style>
    <style:style style:name="P6" style:family="paragraph" style:parent-style-name="Standard" style:list-style-name="WW8Num25">
      <style:paragraph-properties fo:text-align="justify" style:justify-single-word="false">
        <style:tab-stops>
          <style:tab-stop style:position="0.1252in"/>
        </style:tab-stops>
      </style:paragraph-properties>
      <style:text-properties style:font-name="Arial" fo:font-size="9pt" style:font-size-asian="9pt" style:font-name-complex="Arial" style:font-size-complex="4.5pt"/>
    </style:style>
    <style:style style:name="P7" style:family="paragraph" style:parent-style-name="Standard">
      <style:paragraph-properties fo:text-align="justify" style:justify-single-word="false">
        <style:tab-stops>
          <style:tab-stop style:position="1.2291in"/>
          <style:tab-stop style:position="3.15in" style:type="center"/>
        </style:tab-stops>
      </style:paragraph-properties>
      <style:text-properties style:font-name="Arial" fo:font-size="9pt" style:font-size-asian="9pt" style:font-name-complex="Arial" style:font-size-complex="4.5pt"/>
    </style:style>
    <style:style style:name="P8" style:family="paragraph" style:parent-style-name="Standard" style:list-style-name="WW8Num17">
      <style:paragraph-properties fo:text-align="justify" style:justify-single-word="false"/>
      <style:text-properties style:font-name="Arial" fo:font-size="9pt" style:font-size-asian="9pt" style:font-name-complex="Arial" style:font-size-complex="4.5pt"/>
    </style:style>
    <style:style style:name="P9"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4.5pt"/>
    </style:style>
    <style:style style:name="P10" style:family="paragraph" style:parent-style-name="Standard" style:list-style-name="WW8Num55">
      <style:paragraph-properties fo:text-align="justify" style:justify-single-word="false"/>
      <style:text-properties style:font-name="Arial" fo:font-size="9pt" fo:font-weight="bold" style:font-size-asian="9pt" style:font-weight-asian="bold" style:font-name-complex="Arial" style:font-size-complex="4.5pt"/>
    </style:style>
    <style:style style:name="P11" style:family="paragraph" style:parent-style-name="Standard" style:list-style-name="WW8Num52">
      <style:paragraph-properties fo:text-align="justify" style:justify-single-word="false">
        <style:tab-stops>
          <style:tab-stop style:position="0.1252in"/>
          <style:tab-stop style:position="4.3311in"/>
        </style:tab-stops>
      </style:paragraph-properties>
      <style:text-properties style:font-name="Arial" fo:font-size="9pt" fo:font-weight="bold" style:font-size-asian="9pt" style:font-weight-asian="bold" style:font-name-complex="Arial" style:font-size-complex="4.5pt"/>
    </style:style>
    <style:style style:name="P12" style:family="paragraph" style:parent-style-name="Standard">
      <style:paragraph-properties fo:text-align="justify" style:justify-single-word="false">
        <style:tab-stops>
          <style:tab-stop style:position="1.2291in"/>
          <style:tab-stop style:position="3.15in" style:type="center"/>
        </style:tab-stops>
      </style:paragraph-properties>
      <style:text-properties style:font-name="Arial" fo:font-size="9pt" fo:font-weight="bold" style:font-size-asian="9pt" style:font-weight-asian="bold" style:font-name-complex="Arial" style:font-size-complex="4.5pt"/>
    </style:style>
    <style:style style:name="P13" style:family="paragraph" style:parent-style-name="Standard" style:list-style-name="WW8Num1">
      <style:paragraph-properties fo:text-align="justify" style:justify-single-word="false"/>
      <style:text-properties style:font-name="Arial" fo:font-size="9pt" fo:font-weight="bold" style:font-size-asian="9pt" style:font-weight-asian="bold" style:font-name-complex="Arial" style:font-size-complex="4.5pt"/>
    </style:style>
    <style:style style:name="P14" style:family="paragraph" style:parent-style-name="Standard" style:list-style-name="WW8Num57">
      <style:paragraph-properties fo:text-align="justify" style:justify-single-word="false"/>
      <style:text-properties style:font-name="Arial" fo:font-size="9pt" fo:font-weight="bold" style:font-size-asian="9pt" style:font-weight-asian="bold" style:font-name-complex="Arial" style:font-size-complex="4.5pt"/>
    </style:style>
    <style:style style:name="P15" style:family="paragraph" style:parent-style-name="Standard" style:list-style-name="WW8Num5">
      <style:paragraph-properties fo:text-align="justify" style:justify-single-word="false"/>
      <style:text-properties style:font-name="Arial" fo:font-size="9pt" fo:font-weight="bold" style:font-size-asian="9pt" style:font-weight-asian="bold" style:font-name-complex="Arial" style:font-size-complex="4.5pt"/>
    </style:style>
    <style:style style:name="P16" style:family="paragraph" style:parent-style-name="Standard" style:list-style-name="WW8Num51">
      <style:paragraph-properties fo:text-align="justify" style:justify-single-word="false"/>
      <style:text-properties style:font-name="Arial" fo:font-size="9pt" fo:font-weight="bold" style:font-size-asian="9pt" style:font-weight-asian="bold" style:font-name-complex="Arial" style:font-size-complex="4.5pt"/>
    </style:style>
    <style:style style:name="P17" style:family="paragraph" style:parent-style-name="Standard">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4.5pt"/>
    </style:style>
    <style:style style:name="P18" style:family="paragraph" style:parent-style-name="Standard" style:list-style-name="WW8Num11">
      <style:paragraph-properties fo:text-align="justify" style:justify-single-word="false"/>
      <style:text-properties style:font-name="Arial" fo:font-size="9pt" fo:font-style="italic" fo:font-weight="bold" style:font-size-asian="9pt" style:font-style-asian="italic" style:font-weight-asian="bold" style:font-name-complex="Arial" style:font-size-complex="4.5pt"/>
    </style:style>
    <style:style style:name="P19" style:family="paragraph" style:parent-style-name="Standard" style:list-style-name="WW8Num40">
      <style:paragraph-properties fo:text-align="justify" style:justify-single-word="false">
        <style:tab-stops>
          <style:tab-stop style:position="0.1252in"/>
        </style:tab-stops>
      </style:paragraph-properties>
      <style:text-properties style:font-name="Arial" fo:font-size="9pt" fo:font-style="italic" fo:font-weight="bold" style:font-size-asian="9pt" style:font-style-asian="italic" style:font-weight-asian="bold" style:font-name-complex="Arial" style:font-size-complex="4.5pt"/>
    </style:style>
    <style:style style:name="P20" style:family="paragraph" style:parent-style-name="Standard" style:list-style-name="WW8Num30">
      <style:paragraph-properties fo:text-align="justify" style:justify-single-word="false">
        <style:tab-stops>
          <style:tab-stop style:position="0.1252in"/>
          <style:tab-stop style:position="1.2291in"/>
          <style:tab-stop style:position="3.15in" style:type="center"/>
        </style:tab-stops>
      </style:paragraph-properties>
      <style:text-properties style:font-name="Arial" fo:font-size="9pt" fo:font-style="italic" fo:font-weight="bold" style:font-size-asian="9pt" style:font-style-asian="italic" style:font-weight-asian="bold" style:font-name-complex="Arial" style:font-size-complex="4.5pt"/>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4.5pt"/>
    </style:style>
    <style:style style:name="P22" style:family="paragraph" style:parent-style-name="Standard">
      <style:paragraph-properties fo:text-align="justify" style:justify-single-word="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23" style:family="paragraph" style:parent-style-name="Standard" style:list-style-name="WW8Num58">
      <style:paragraph-properties fo:text-align="justify" style:justify-single-word="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24" style:family="paragraph" style:parent-style-name="Standard" style:list-style-name="WW8Num9">
      <style:paragraph-properties fo:text-align="justify" style:justify-single-word="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25" style:family="paragraph" style:parent-style-name="Standard">
      <style:paragraph-properties fo:text-align="justify" style:justify-single-word="false">
        <style:tab-stops>
          <style:tab-stop style:position="1.2291in"/>
          <style:tab-stop style:position="3.15in" style:type="center"/>
        </style:tab-stops>
      </style:paragraph-properties>
      <style:text-properties style:font-name="Arial" fo:font-size="9pt" fo:font-style="italic" style:font-size-asian="9pt" style:font-style-asian="italic" style:font-name-complex="Arial" style:font-size-complex="4.5pt"/>
    </style:style>
    <style:style style:name="P26" style:family="paragraph" style:parent-style-name="Standard">
      <style:paragraph-properties fo:text-align="justify" style:justify-single-word="false"/>
      <style:text-properties style:font-name="Arial" fo:font-size="9pt" fo:language="de" fo:country="DE" fo:font-style="italic" style:font-size-asian="9pt" style:font-style-asian="italic" style:font-name-complex="Arial" style:font-size-complex="4.5pt"/>
    </style:style>
    <style:style style:name="P27" style:family="paragraph" style:parent-style-name="Standard">
      <style:paragraph-properties fo:text-align="justify" style:justify-single-word="false"/>
      <style:text-properties style:font-name="Arial" fo:font-size="9pt" fo:language="de" fo:country="DE" style:font-size-asian="9pt" style:font-name-complex="Arial" style:font-size-complex="4.5pt"/>
    </style:style>
    <style:style style:name="P28" style:family="paragraph" style:parent-style-name="Standard">
      <style:paragraph-properties fo:text-align="justify" style:justify-single-word="false">
        <style:tab-stops>
          <style:tab-stop style:position="1.2291in"/>
          <style:tab-stop style:position="3.15in" style:type="center"/>
        </style:tab-stops>
      </style:paragraph-properties>
      <style:text-properties style:font-name="Arial" fo:font-size="9pt" fo:language="de" fo:country="DE" style:font-size-asian="9pt" style:font-name-complex="Arial" style:font-size-complex="4.5pt"/>
    </style:style>
    <style:style style:name="P29" style:family="paragraph" style:parent-style-name="Standard">
      <style:paragraph-properties fo:text-align="justify" style:justify-single-word="false"/>
      <style:text-properties style:font-name="Arial" fo:font-size="9pt" fo:language="de" fo:country="DE" fo:font-weight="bold" style:font-size-asian="9pt" style:font-weight-asian="bold" style:font-name-complex="Arial" style:font-size-complex="4.5pt"/>
    </style:style>
    <style:style style:name="P30" style:family="paragraph" style:parent-style-name="Standard" style:list-style-name="WW8Num1">
      <style:paragraph-properties fo:text-align="justify" style:justify-single-word="false"/>
      <style:text-properties style:font-name="Arial" fo:font-size="9pt" fo:language="de" fo:country="DE" fo:font-weight="bold" style:font-size-asian="9pt" style:font-weight-asian="bold" style:font-name-complex="Arial" style:font-size-complex="4.5pt"/>
    </style:style>
    <style:style style:name="P31" style:family="paragraph" style:parent-style-name="Standard">
      <style:paragraph-properties fo:text-align="justify" style:justify-single-word="false">
        <style:tab-stops>
          <style:tab-stop style:position="1.2291in"/>
          <style:tab-stop style:position="3.15in" style:type="center"/>
        </style:tab-stops>
      </style:paragraph-properties>
      <style:text-properties style:font-name="Arial" fo:font-size="9pt" style:text-underline-style="solid" style:text-underline-width="auto" style:text-underline-color="font-color" fo:font-weight="bold" style:font-size-asian="9pt" style:font-weight-asian="bold" style:font-name-complex="Arial" style:font-size-complex="4.5pt"/>
    </style:style>
    <style:style style:name="P32" style:family="paragraph" style:parent-style-name="Standard">
      <style:paragraph-properties fo:text-align="justify" style:justify-single-word="false"/>
      <style:text-properties fo:color="#ff0000" style:font-name="Arial" fo:font-size="9pt" style:font-size-asian="9pt" style:font-name-complex="Arial" style:font-size-complex="4.5pt"/>
    </style:style>
    <style:style style:name="P33" style:family="paragraph" style:parent-style-name="Standard">
      <style:paragraph-properties fo:text-align="justify" style:justify-single-word="false"/>
      <style:text-properties fo:color="#ff0000" style:font-name="Arial" fo:font-size="9pt" fo:font-style="italic" fo:font-weight="bold" style:font-size-asian="9pt" style:font-style-asian="italic" style:font-weight-asian="bold" style:font-name-complex="Arial" style:font-size-complex="4.5pt"/>
    </style:style>
    <style:style style:name="P34" style:family="paragraph" style:parent-style-name="Standard">
      <style:paragraph-properties fo:text-align="justify" style:justify-single-word="false"/>
      <style:text-properties fo:color="#ff0000" style:font-name="Arial" fo:font-size="9pt" fo:font-weight="bold" style:font-size-asian="9pt" style:font-weight-asian="bold" style:font-name-complex="Arial" style:font-size-complex="4.5pt"/>
    </style:style>
    <style:style style:name="P35" style:family="paragraph" style:parent-style-name="Standard">
      <style:paragraph-properties fo:text-align="justify" style:justify-single-word="false"/>
      <style:text-properties fo:color="#ff0000" style:font-name="Arial" fo:font-size="9pt" fo:language="de" fo:country="DE" fo:font-weight="bold" style:font-size-asian="9pt" style:font-weight-asian="bold" style:font-name-complex="Arial" style:font-size-complex="4.5pt"/>
    </style:style>
    <style:style style:name="P36" style:family="paragraph" style:parent-style-name="Standard">
      <style:paragraph-properties fo:text-align="justify" style:justify-single-word="false"/>
      <style:text-properties fo:color="#0000ff" style:font-name="Arial" fo:font-size="9pt" style:font-size-asian="9pt" style:font-name-complex="Arial" style:font-size-complex="4.5pt"/>
    </style:style>
    <style:style style:name="P37" style:family="paragraph" style:parent-style-name="Standard">
      <style:paragraph-properties fo:text-align="justify" style:justify-single-word="false"/>
      <style:text-properties fo:color="#0000ff" style:font-name="Arial" fo:font-size="9pt" fo:font-weight="bold" style:font-size-asian="9pt" style:font-weight-asian="bold" style:font-name-complex="Arial" style:font-size-complex="4.5pt"/>
    </style:style>
    <style:style style:name="P38" style:family="paragraph" style:parent-style-name="Standard" style:list-style-name="WW8Num39">
      <style:paragraph-properties fo:text-align="justify" style:justify-single-word="false"/>
      <style:text-properties fo:color="#0000ff" style:font-name="Arial" fo:font-size="9pt" fo:font-weight="bold" style:font-size-asian="9pt" style:font-weight-asian="bold" style:font-name-complex="Arial" style:font-size-complex="4.5pt"/>
    </style:style>
    <style:style style:name="P39" style:family="paragraph" style:parent-style-name="Standard" style:list-style-name="WW8Num42">
      <style:paragraph-properties fo:text-align="justify" style:justify-single-word="false"/>
      <style:text-properties fo:color="#0000ff" style:font-name="Arial" fo:font-size="9pt" fo:font-weight="bold" style:font-size-asian="9pt" style:font-weight-asian="bold" style:font-name-complex="Arial" style:font-size-complex="4.5pt"/>
    </style:style>
    <style:style style:name="P40" style:family="paragraph" style:parent-style-name="Standard" style:list-style-name="WW8Num42">
      <style:paragraph-properties fo:text-align="justify" style:justify-single-word="false">
        <style:tab-stops>
          <style:tab-stop style:position="0.1252in"/>
        </style:tab-stops>
      </style:paragraph-properties>
      <style:text-properties fo:color="#0000ff" style:font-name="Arial" fo:font-size="9pt" fo:font-weight="bold" style:font-size-asian="9pt" style:font-weight-asian="bold" style:font-name-complex="Arial" style:font-size-complex="4.5pt"/>
    </style:style>
    <style:style style:name="P41" style:family="paragraph" style:parent-style-name="Standard" style:list-style-name="WW8Num37">
      <style:paragraph-properties fo:text-align="justify" style:justify-single-word="false">
        <style:tab-stops>
          <style:tab-stop style:position="0.1252in"/>
        </style:tab-stops>
      </style:paragraph-properties>
      <style:text-properties fo:color="#0000ff" style:font-name="Arial" fo:font-size="9pt" fo:font-weight="bold" style:font-size-asian="9pt" style:font-weight-asian="bold" style:font-name-complex="Arial" style:font-size-complex="4.5pt"/>
    </style:style>
    <style:style style:name="P42" style:family="paragraph" style:parent-style-name="Standard" style:list-style-name="WW8Num37">
      <style:paragraph-properties fo:text-align="justify" style:justify-single-word="false"/>
      <style:text-properties fo:color="#0000ff" style:font-name="Arial" fo:font-size="9pt" fo:font-weight="bold" style:font-size-asian="9pt" style:font-weight-asian="bold" style:font-name-complex="Arial" style:font-size-complex="4.5pt"/>
    </style:style>
    <style:style style:name="P43" style:family="paragraph" style:parent-style-name="Standard">
      <style:paragraph-properties fo:text-align="justify" style:justify-single-word="false"/>
      <style:text-properties fo:color="#0000ff" style:font-name="Arial" fo:font-size="9pt" fo:language="de" fo:country="DE" fo:font-weight="bold" style:font-size-asian="9pt" style:font-weight-asian="bold" style:font-name-complex="Arial" style:font-size-complex="4.5pt"/>
    </style:style>
    <style:style style:name="P44" style:family="paragraph" style:parent-style-name="Standard">
      <style:paragraph-properties fo:text-align="justify" style:justify-single-word="false"/>
      <style:text-properties style:font-name="Symbol" fo:font-size="9pt" fo:font-weight="bold" style:font-size-asian="9pt" style:font-weight-asian="bold" style:font-size-complex="4.5pt"/>
    </style:style>
    <style:style style:name="P45" style:family="paragraph" style:parent-style-name="Standard" style:list-style-name="WW8Num53">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9pt" fo:font-weight="bold" style:font-size-asian="9pt" style:font-weight-asian="bold" style:font-name-complex="Arial" style:font-size-complex="4.5pt"/>
    </style:style>
    <style:style style:name="P46" style:family="paragraph" style:parent-style-name="Standard" style:list-style-name="WW8Num31">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9pt" fo:font-weight="bold" style:font-size-asian="9pt" style:font-weight-asian="bold" style:font-name-complex="Arial" style:font-size-complex="4.5pt"/>
    </style:style>
    <style:style style:name="P47" style:family="paragraph" style:parent-style-name="Standard" style:list-style-name="WW8Num43">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9pt" fo:font-weight="bold" style:font-size-asian="9pt" style:font-weight-asian="bold" style:font-name-complex="Arial" style:font-size-complex="4.5pt"/>
    </style:style>
    <style:style style:name="P48" style:family="paragraph" style:parent-style-name="Standard" style:list-style-name="WW8Num48">
      <style:paragraph-properties fo:margin-left="0.25in" fo:margin-right="0in" fo:text-align="justify" style:justify-single-word="false" fo:text-indent="-0.25in" style:auto-text-indent="false">
        <style:tab-stops>
          <style:tab-stop style:position="0.25in"/>
        </style:tab-stops>
      </style:paragraph-properties>
      <style:text-properties style:font-name="Arial" fo:font-size="9pt" fo:font-weight="bold" style:font-size-asian="9pt" style:font-weight-asian="bold" style:font-name-complex="Arial" style:font-size-complex="4.5pt"/>
    </style:style>
    <style:style style:name="P49" style:family="paragraph" style:parent-style-name="Standard" style:list-style-name="WW8Num35">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style:font-size-asian="9pt" style:font-name-complex="Arial" style:font-size-complex="4.5pt"/>
    </style:style>
    <style:style style:name="P50" style:family="paragraph" style:parent-style-name="Standard" style:list-style-name="WW8Num22">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style:font-size-asian="9pt" style:font-name-complex="Arial" style:font-size-complex="4.5pt"/>
    </style:style>
    <style:style style:name="P51" style:family="paragraph" style:parent-style-name="Standard" style:list-style-name="WW8Num41">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style:font-size-asian="9pt" style:font-name-complex="Arial" style:font-size-complex="4.5pt"/>
    </style:style>
    <style:style style:name="P52" style:family="paragraph" style:parent-style-name="Standard" style:list-style-name="WW8Num19">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style:font-size-asian="9pt" style:font-name-complex="Arial" style:font-size-complex="4.5pt"/>
    </style:style>
    <style:style style:name="P53" style:family="paragraph" style:parent-style-name="Standard" style:list-style-name="WW8Num14">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style:font-size-asian="9pt" style:font-name-complex="Arial" style:font-size-complex="4.5pt"/>
    </style:style>
    <style:style style:name="P54" style:family="paragraph" style:parent-style-name="Standard" style:list-style-name="WW8Num60">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style:font-size-asian="9pt" style:font-name-complex="Arial" style:font-size-complex="4.5pt"/>
    </style:style>
    <style:style style:name="P55" style:family="paragraph" style:parent-style-name="Standard" style:list-style-name="WW8Num13">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style:font-size-asian="9pt" style:font-name-complex="Arial" style:font-size-complex="4.5pt"/>
    </style:style>
    <style:style style:name="P56" style:family="paragraph" style:parent-style-name="Standard" style:list-style-name="WW8Num28">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style:font-size-asian="9pt" style:font-name-complex="Arial" style:font-size-complex="4.5pt"/>
    </style:style>
    <style:style style:name="P57" style:family="paragraph" style:parent-style-name="Standard" style:list-style-name="WW8Num29">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style:font-size-asian="9pt" style:font-name-complex="Arial" style:font-size-complex="4.5pt"/>
    </style:style>
    <style:style style:name="P58" style:family="paragraph" style:parent-style-name="Standard" style:list-style-name="WW8Num44">
      <style:paragraph-properties fo:margin-left="0.1252in" fo:margin-right="0in" fo:text-align="justify" style:justify-single-word="false" fo:text-indent="-0.1252in" style:auto-text-indent="false">
        <style:tab-stops/>
      </style:paragraph-properties>
      <style:text-properties style:font-name="Arial" fo:font-size="9pt" style:font-size-asian="9pt" style:font-name-complex="Arial" style:font-size-complex="4.5pt"/>
    </style:style>
    <style:style style:name="P59" style:family="paragraph" style:parent-style-name="Standard" style:list-style-name="WW8Num30">
      <style:paragraph-properties fo:margin-left="0.1252in" fo:margin-right="0in" fo:text-align="justify" style:justify-single-word="false" fo:text-indent="-0.1252in" style:auto-text-indent="false">
        <style:tab-stops>
          <style:tab-stop style:position="0.1252in"/>
          <style:tab-stop style:position="1.2291in"/>
          <style:tab-stop style:position="3.15in" style:type="center"/>
        </style:tab-stops>
      </style:paragraph-properties>
      <style:text-properties style:font-name="Arial" fo:font-size="9pt" style:font-size-asian="9pt" style:font-name-complex="Arial" style:font-size-complex="4.5pt"/>
    </style:style>
    <style:style style:name="P60" style:family="paragraph" style:parent-style-name="Standard" style:list-style-name="WW8Num16">
      <style:paragraph-properties fo:margin-left="0.1252in" fo:margin-right="0in" fo:text-align="justify" style:justify-single-word="false" fo:text-indent="-0.1252in" style:auto-text-indent="false">
        <style:tab-stops>
          <style:tab-stop style:position="0.1252in"/>
          <style:tab-stop style:position="1.2291in"/>
          <style:tab-stop style:position="3.15in" style:type="center"/>
        </style:tab-stops>
      </style:paragraph-properties>
      <style:text-properties style:font-name="Arial" fo:font-size="9pt" style:font-size-asian="9pt" style:font-name-complex="Arial" style:font-size-complex="4.5pt"/>
    </style:style>
    <style:style style:name="P61" style:family="paragraph" style:parent-style-name="Standard" style:list-style-name="WW8Num50">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fo:language="de" fo:country="DE" style:font-size-asian="9pt" style:font-name-complex="Arial" style:font-size-complex="4.5pt"/>
    </style:style>
    <style:style style:name="P62" style:family="paragraph" style:parent-style-name="Standard" style:list-style-name="WW8Num23">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fo:language="de" fo:country="DE" style:font-size-asian="9pt" style:font-name-complex="Arial" style:font-size-complex="4.5pt"/>
    </style:style>
    <style:style style:name="P63" style:family="paragraph" style:parent-style-name="Standard" style:list-style-name="WW8Num59">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fo:language="de" fo:country="DE" style:font-size-asian="9pt" style:font-name-complex="Arial" style:font-size-complex="4.5pt"/>
    </style:style>
    <style:style style:name="P64" style:family="paragraph" style:parent-style-name="Standard" style:list-style-name="WW8Num2">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65" style:family="paragraph" style:parent-style-name="Standard" style:list-style-name="WW8Num26">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66" style:family="paragraph" style:parent-style-name="Standard" style:list-style-name="WW8Num24">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67" style:family="paragraph" style:parent-style-name="Standard" style:list-style-name="WW8Num49">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68" style:family="paragraph" style:parent-style-name="Standard" style:list-style-name="WW8Num6">
      <style:paragraph-properties fo:margin-left="0.1252in" fo:margin-right="0in" fo:text-align="justify" style:justify-single-word="false" fo:text-indent="-0.1252in" style:auto-text-indent="false">
        <style:tab-stops>
          <style:tab-stop style:position="0in"/>
          <style:tab-stop style:position="0.1252in"/>
          <style:tab-stop style:position="3.15in" style:type="center"/>
        </style:tab-stops>
      </style:paragraph-properties>
      <style:text-properties style:font-name="Arial" fo:font-size="9pt" fo:font-style="italic" style:font-size-asian="9pt" style:font-style-asian="italic" style:font-name-complex="Arial" style:font-size-complex="4.5pt"/>
    </style:style>
    <style:style style:name="P69" style:family="paragraph" style:parent-style-name="Standard" style:list-style-name="WW8Num3">
      <style:paragraph-properties fo:margin-left="0.1252in" fo:margin-right="0in" fo:text-align="justify" style:justify-single-word="false" fo:text-indent="-0.1252in" style:auto-text-indent="false">
        <style:tab-stops>
          <style:tab-stop style:position="0.1252in"/>
        </style:tab-stops>
      </style:paragraph-properties>
      <style:text-properties style:font-name="Arial" fo:font-size="9pt" fo:font-weight="bold" style:font-size-asian="9pt" style:font-weight-asian="bold" style:font-name-complex="Arial" style:font-size-complex="4.5pt"/>
    </style:style>
    <style:style style:name="P70" style:family="paragraph" style:parent-style-name="Standard" style:list-style-name="WW8Num3">
      <style:paragraph-properties fo:margin-left="0.1252in" fo:margin-right="0in" fo:text-align="justify" style:justify-single-word="false" fo:text-indent="-0.1252in" style:auto-text-indent="false">
        <style:tab-stops>
          <style:tab-stop style:position="0in"/>
        </style:tab-stops>
      </style:paragraph-properties>
      <style:text-properties style:font-name="Arial" fo:font-size="9pt" fo:font-weight="bold" style:font-size-asian="9pt" style:font-weight-asian="bold" style:font-name-complex="Arial" style:font-size-complex="4.5pt"/>
    </style:style>
    <style:style style:name="P71" style:family="paragraph" style:parent-style-name="Standard" style:list-style-name="WW8Num37">
      <style:paragraph-properties fo:margin-left="0.1252in" fo:margin-right="0in" fo:text-align="justify" style:justify-single-word="false" fo:text-indent="-0.1252in" style:auto-text-indent="false">
        <style:tab-stops>
          <style:tab-stop style:position="0.1252in"/>
        </style:tab-stops>
      </style:paragraph-properties>
      <style:text-properties fo:color="#0000ff" style:font-name="Arial" fo:font-size="9pt" fo:font-weight="bold" style:font-size-asian="9pt" style:font-weight-asian="bold" style:font-name-complex="Arial" style:font-size-complex="4.5pt"/>
    </style:style>
    <style:style style:name="P72" style:family="paragraph" style:parent-style-name="Standard" style:list-style-name="WW8Num56">
      <style:paragraph-properties fo:margin-left="0.1252in" fo:margin-right="0in" fo:text-align="justify" style:justify-single-word="false" fo:text-indent="-0.1252in" style:auto-text-indent="false">
        <style:tab-stops>
          <style:tab-stop style:position="0.1252in"/>
        </style:tab-stops>
      </style:paragraph-properties>
      <style:text-properties fo:color="#008000" style:font-name="Arial" fo:font-size="9pt" fo:font-weight="bold" style:font-size-asian="9pt" style:font-weight-asian="bold" style:font-name-complex="Arial" style:font-size-complex="4.5pt"/>
    </style:style>
    <style:style style:name="P73" style:family="paragraph" style:parent-style-name="Standard" style:list-style-name="WW8Num46">
      <style:paragraph-properties fo:margin-left="0in" fo:margin-right="0in" fo:text-align="justify" style:justify-single-word="false" fo:text-indent="0in" style:auto-text-indent="false">
        <style:tab-stops>
          <style:tab-stop style:position="0in"/>
          <style:tab-stop style:position="0.1252in"/>
        </style:tab-stops>
      </style:paragraph-properties>
      <style:text-properties style:font-name="Arial" fo:font-size="9pt" style:font-size-asian="9pt" style:font-name-complex="Arial" style:font-size-complex="4.5pt"/>
    </style:style>
    <style:style style:name="P74" style:family="paragraph" style:parent-style-name="Standard" style:list-style-name="WW8Num21">
      <style:paragraph-properties fo:margin-left="0in" fo:margin-right="0in" fo:text-align="justify" style:justify-single-word="false" fo:text-indent="0in" style:auto-text-indent="false">
        <style:tab-stops>
          <style:tab-stop style:position="0in"/>
          <style:tab-stop style:position="0.1252in"/>
        </style:tab-stops>
      </style:paragraph-properties>
      <style:text-properties style:font-name="Arial" fo:font-size="9pt" style:font-size-asian="9pt" style:font-name-complex="Arial" style:font-size-complex="4.5pt"/>
    </style:style>
    <style:style style:name="P75" style:family="paragraph" style:parent-style-name="Standard" style:list-style-name="WW8Num34">
      <style:paragraph-properties fo:margin-left="0in" fo:margin-right="0in" fo:text-align="justify" style:justify-single-word="false" fo:text-indent="0in" style:auto-text-indent="false">
        <style:tab-stops>
          <style:tab-stop style:position="0in"/>
          <style:tab-stop style:position="0.1252in"/>
        </style:tab-stops>
      </style:paragraph-properties>
      <style:text-properties style:font-name="Arial" fo:font-size="9pt" style:font-size-asian="9pt" style:font-name-complex="Arial" style:font-size-complex="4.5pt"/>
    </style:style>
    <style:style style:name="P76" style:family="paragraph" style:parent-style-name="Standard" style:list-style-name="WW8Num63">
      <style:paragraph-properties fo:margin-left="0in" fo:margin-right="0in" fo:text-align="justify" style:justify-single-word="false" fo:text-indent="0in" style:auto-text-indent="false">
        <style:tab-stops>
          <style:tab-stop style:position="0in"/>
          <style:tab-stop style:position="0.1252in"/>
        </style:tab-stops>
      </style:paragraph-properties>
      <style:text-properties style:font-name="Arial" fo:font-size="9pt" style:font-size-asian="9pt" style:font-name-complex="Arial" style:font-size-complex="4.5pt"/>
    </style:style>
    <style:style style:name="P77" style:family="paragraph" style:parent-style-name="Standard" style:list-style-name="WW8Num8">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9pt" style:font-size-asian="9pt" style:font-name-complex="Arial" style:font-size-complex="4.5pt"/>
    </style:style>
    <style:style style:name="P78" style:family="paragraph" style:parent-style-name="Standard" style:list-style-name="WW8Num61">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9pt" style:font-size-asian="9pt" style:font-name-complex="Arial" style:font-size-complex="4.5pt"/>
    </style:style>
    <style:style style:name="P79" style:family="paragraph" style:parent-style-name="Standard" style:list-style-name="WW8Num21">
      <style:paragraph-properties fo:margin-left="0in" fo:margin-right="0in" fo:text-align="justify" style:justify-single-word="false" fo:text-indent="0in" style:auto-text-indent="false">
        <style:tab-stops>
          <style:tab-stop style:position="0in"/>
          <style:tab-stop style:position="0.1252in"/>
        </style:tab-stops>
      </style:paragraph-properties>
      <style:text-properties style:font-name="Arial" fo:font-size="9pt" fo:language="de" fo:country="DE" style:font-size-asian="9pt" style:font-name-complex="Arial" style:font-size-complex="4.5pt"/>
    </style:style>
    <style:style style:name="P80" style:family="paragraph" style:parent-style-name="Standard" style:list-style-name="WW8Num21">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9pt" fo:language="de" fo:country="DE" style:font-size-asian="9pt" style:font-name-complex="Arial" style:font-size-complex="4.5pt"/>
    </style:style>
    <style:style style:name="P81" style:family="paragraph" style:parent-style-name="Standard" style:list-style-name="WW8Num32">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9pt" fo:language="de" fo:country="DE" fo:font-style="italic" style:font-size-asian="9pt" style:font-style-asian="italic" style:font-name-complex="Arial" style:font-size-complex="4.5pt"/>
    </style:style>
    <style:style style:name="P82" style:family="paragraph" style:parent-style-name="Standard" style:list-style-name="WW8Num38">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83" style:family="paragraph" style:parent-style-name="Standard" style:list-style-name="WW8Num10">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84" style:family="paragraph" style:parent-style-name="Standard" style:list-style-name="WW8Num36">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85" style:family="paragraph" style:parent-style-name="Standard" style:list-style-name="WW8Num33">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86" style:family="paragraph" style:parent-style-name="Standard" style:list-style-name="WW8Num27">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87" style:family="paragraph" style:parent-style-name="Standard" style:list-style-name="WW8Num20">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88" style:family="paragraph" style:parent-style-name="Standard" style:list-style-name="WW8Num62">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89" style:family="paragraph" style:parent-style-name="Standard" style:list-style-name="WW8Num47">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90" style:family="paragraph" style:parent-style-name="Standard" style:list-style-name="WW8Num54">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9pt" fo:font-style="italic" style:font-size-asian="9pt" style:font-style-asian="italic" style:font-name-complex="Arial" style:font-size-complex="4.5pt"/>
    </style:style>
    <style:style style:name="P91" style:family="paragraph" style:parent-style-name="Standard" style:list-style-name="WW8Num3">
      <style:paragraph-properties fo:margin-left="0in" fo:margin-right="0in" fo:text-align="justify" style:justify-single-word="false" fo:text-indent="0in" style:auto-text-indent="false">
        <style:tab-stops>
          <style:tab-stop style:position="0in"/>
          <style:tab-stop style:position="0.1252in"/>
        </style:tab-stops>
      </style:paragraph-properties>
      <style:text-properties style:font-name="Arial" fo:font-size="9pt" fo:font-weight="bold" style:font-size-asian="9pt" style:font-weight-asian="bold" style:font-name-complex="Arial" style:font-size-complex="4.5pt"/>
    </style:style>
    <style:style style:name="P92" style:family="paragraph" style:parent-style-name="Standard">
      <style:paragraph-properties fo:text-align="justify" style:justify-single-word="false" fo:padding-left="0in" fo:padding-right="0in" fo:padding-top="0in" fo:padding-bottom="0.0138in" fo:border-left="none" fo:border-right="none" fo:border-top="none" fo:border-bottom="1.5pt solid #000000"/>
      <style:text-properties style:font-name="Arial" fo:font-size="9pt" style:font-size-asian="9pt" style:font-name-complex="Arial" style:font-size-complex="4.5pt"/>
    </style:style>
    <style:style style:name="P93" style:family="paragraph" style:parent-style-name="Standard" style:list-style-name="WW8Num7">
      <style:paragraph-properties fo:margin-left="0.5311in" fo:margin-right="0in" fo:text-align="justify" style:justify-single-word="false" fo:text-indent="-0.5311in" style:auto-text-indent="false">
        <style:tab-stops>
          <style:tab-stop style:position="0.1252in"/>
          <style:tab-stop style:position="1.2291in"/>
          <style:tab-stop style:position="3.15in" style:type="center"/>
        </style:tab-stops>
      </style:paragraph-properties>
      <style:text-properties style:font-name="Arial" fo:font-size="9pt" style:font-size-asian="9pt" style:font-name-complex="Arial" style:font-size-complex="4.5pt"/>
    </style:style>
    <style:style style:name="P94" style:family="paragraph" style:parent-style-name="Standard" style:list-style-name="WW8Num3">
      <style:paragraph-properties fo:margin-left="0.5in" fo:margin-right="0in" fo:text-align="justify" style:justify-single-word="false" fo:text-indent="-0.5in" style:auto-text-indent="false">
        <style:tab-stops>
          <style:tab-stop style:position="0.1252in"/>
        </style:tab-stops>
      </style:paragraph-properties>
      <style:text-properties style:font-name="Arial" fo:font-size="9pt" fo:font-weight="bold" style:font-size-asian="9pt" style:font-weight-asian="bold" style:font-name-complex="Arial" style:font-size-complex="4.5pt"/>
    </style:style>
    <style:style style:name="P95" style:family="paragraph" style:parent-style-name="Standard" style:list-style-name="WW8Num56">
      <style:paragraph-properties fo:margin-left="0.5in" fo:margin-right="0in" fo:text-align="justify" style:justify-single-word="false" fo:text-indent="-0.5in" style:auto-text-indent="false">
        <style:tab-stops>
          <style:tab-stop style:position="0.1252in"/>
        </style:tab-stops>
      </style:paragraph-properties>
      <style:text-properties fo:color="#008000" style:font-name="Arial" fo:font-size="9pt" fo:font-weight="bold" style:font-size-asian="9pt" style:font-weight-asian="bold" style:font-name-complex="Arial" style:font-size-complex="4.5pt"/>
    </style:style>
    <style:style style:name="P96" style:family="paragraph" style:parent-style-name="Text_20_body">
      <style:text-properties style:font-name="Arial" fo:font-size="9pt" style:font-size-asian="9pt" style:font-name-complex="Arial" style:font-size-complex="4.5pt"/>
    </style:style>
    <style:style style:name="P97" style:family="paragraph" style:parent-style-name="Text_20_body">
      <style:paragraph-properties>
        <style:tab-stops>
          <style:tab-stop style:position="0.3937in"/>
          <style:tab-stop style:position="0.5909in"/>
        </style:tab-stops>
      </style:paragraph-properties>
      <style:text-properties style:font-name="Arial" fo:font-size="9pt" style:font-size-asian="9pt" style:font-name-complex="Arial" style:font-size-complex="4.5pt"/>
    </style:style>
    <style:style style:name="P98" style:family="paragraph" style:parent-style-name="Text_20_body">
      <style:paragraph-properties>
        <style:tab-stops>
          <style:tab-stop style:position="0.1252in"/>
        </style:tab-stops>
      </style:paragraph-properties>
      <style:text-properties style:font-name="Arial" style:font-name-complex="Arial"/>
    </style:style>
    <style:style style:name="P99" style:family="paragraph" style:parent-style-name="Text_20_body">
      <style:paragraph-properties>
        <style:tab-stops>
          <style:tab-stop style:position="0.3937in"/>
          <style:tab-stop style:position="0.5909in"/>
        </style:tab-stops>
      </style:paragraph-properties>
      <style:text-properties fo:color="#ff0000" style:font-name="Arial" fo:font-size="9pt" fo:language="de" fo:country="DE" fo:font-weight="bold" style:font-size-asian="9pt" style:font-weight-asian="bold" style:font-name-complex="Arial" style:font-size-complex="4.5pt"/>
    </style:style>
    <style:style style:name="P100" style:family="paragraph" style:parent-style-name="Text_20_body">
      <style:paragraph-properties>
        <style:tab-stops>
          <style:tab-stop style:position="0.3937in"/>
          <style:tab-stop style:position="0.5909in"/>
          <style:tab-stop style:position="3.15in"/>
        </style:tab-stops>
      </style:paragraph-properties>
      <style:text-properties fo:color="#0000ff" style:font-name="Arial" fo:font-size="9pt" fo:font-weight="bold" style:font-size-asian="9pt" style:font-weight-asian="bold" style:font-name-complex="Arial" style:font-size-complex="4.5pt"/>
    </style:style>
    <style:style style:name="P101" style:family="paragraph" style:parent-style-name="Text_20_body">
      <style:paragraph-properties>
        <style:tab-stops>
          <style:tab-stop style:position="0.3937in"/>
          <style:tab-stop style:position="0.5909in"/>
        </style:tab-stops>
      </style:paragraph-properties>
      <style:text-properties fo:color="#0000ff" style:font-name="Arial" fo:font-size="9pt" fo:font-weight="bold" style:font-size-asian="9pt" style:font-weight-asian="bold" style:font-name-complex="Arial" style:font-size-complex="4.5pt"/>
    </style:style>
    <style:style style:name="P102" style:family="paragraph" style:parent-style-name="Text_20_body" style:list-style-name="WW8Num45">
      <style:paragraph-properties fo:margin-left="0in" fo:margin-right="0in" fo:text-indent="0in" style:auto-text-indent="false">
        <style:tab-stops>
          <style:tab-stop style:position="0in"/>
          <style:tab-stop style:position="0.1252in"/>
        </style:tab-stops>
      </style:paragraph-properties>
      <style:text-properties fo:font-size="9pt" style:font-size-asian="9pt" style:font-size-complex="4.5pt"/>
    </style:style>
    <style:style style:name="P103" style:family="paragraph" style:parent-style-name="Text_20_body" style:list-style-name="WW8Num15">
      <style:paragraph-properties fo:margin-left="0in" fo:margin-right="0in" fo:text-indent="0in" style:auto-text-indent="false">
        <style:tab-stops>
          <style:tab-stop style:position="0in"/>
          <style:tab-stop style:position="0.1252in"/>
        </style:tab-stops>
      </style:paragraph-properties>
      <style:text-properties style:font-name="Arial" fo:font-size="9pt" style:font-size-asian="9pt" style:font-name-complex="Arial" style:font-size-complex="4.5pt"/>
    </style:style>
    <style:style style:name="P104" style:family="paragraph" style:parent-style-name="Text_20_body" style:list-style-name="WW8Num45">
      <style:paragraph-properties fo:margin-left="0in" fo:margin-right="0in" fo:text-indent="0in" style:auto-text-indent="false">
        <style:tab-stops>
          <style:tab-stop style:position="0in"/>
          <style:tab-stop style:position="0.1252in"/>
        </style:tab-stops>
      </style:paragraph-properties>
      <style:text-properties style:font-name="Arial" fo:font-size="9pt" style:font-size-asian="9pt" style:font-name-complex="Arial" style:font-size-complex="4.5pt"/>
    </style:style>
    <style:style style:name="P105" style:family="paragraph" style:parent-style-name="Text_20_body" style:list-style-name="WW8Num45">
      <style:paragraph-properties fo:margin-left="0in" fo:margin-right="0in" fo:text-indent="0in" style:auto-text-indent="false">
        <style:tab-stops>
          <style:tab-stop style:position="0in"/>
          <style:tab-stop style:position="0.1252in"/>
        </style:tab-stops>
      </style:paragraph-properties>
      <style:text-properties style:font-name="Arial" fo:font-size="9pt" fo:language="de" fo:country="DE" style:font-size-asian="9pt" style:font-name-complex="Arial" style:font-size-complex="4.5pt"/>
    </style:style>
    <style:style style:name="P106" style:family="paragraph" style:parent-style-name="Heading">
      <style:paragraph-properties fo:text-align="justify" style:justify-single-word="false"/>
      <style:text-properties fo:color="#ff0000" style:font-name="Arial" fo:font-size="9pt" style:font-size-asian="9pt" style:font-name-complex="Arial" style:font-size-complex="4.5pt"/>
    </style:style>
    <style:style style:name="P107" style:family="paragraph" style:parent-style-name="Heading" style:master-page-name="Standard">
      <style:paragraph-properties fo:text-align="justify" style:justify-single-word="false" style:page-number="auto"/>
      <style:text-properties style:font-name="Arial" fo:font-size="9pt" style:font-size-asian="9pt" style:font-name-complex="Arial" style:font-size-complex="4.5pt"/>
    </style:style>
    <style:style style:name="P108" style:family="paragraph" style:parent-style-name="Heading_20_2">
      <style:text-properties fo:color="#ff0000" style:font-name="Arial" fo:font-size="9pt" style:font-size-asian="9pt" style:font-name-complex="Arial" style:font-size-complex="4.5pt"/>
    </style:style>
    <style:style style:name="P109" style:family="paragraph" style:parent-style-name="Heading_20_1" style:list-style-name="WW8Num34">
      <style:paragraph-properties fo:margin-left="0in" fo:margin-right="0in" fo:text-align="justify" style:justify-single-word="false" fo:text-indent="0in" style:auto-text-indent="false">
        <style:tab-stops>
          <style:tab-stop style:position="0in"/>
          <style:tab-stop style:position="0.1252in"/>
        </style:tab-stops>
      </style:paragraph-properties>
      <style:text-properties style:font-name="Arial" fo:font-size="9pt" style:font-size-asian="9pt" style:font-name-complex="Arial" style:font-size-complex="4.5pt"/>
    </style:style>
    <style:style style:name="P110" style:family="paragraph" style:parent-style-name="Footer">
      <style:paragraph-properties fo:margin-left="0in" fo:margin-right="0.25in" fo:text-indent="0in" style:auto-text-indent="false"/>
    </style:style>
    <style:style style:name="P111" style:family="paragraph" style:parent-style-name="Body_20_Text_20_2">
      <style:text-properties style:font-name="Arial" fo:font-size="9pt" style:font-size-asian="9pt" style:font-name-complex="Arial" style:font-size-complex="4.5pt"/>
    </style:style>
    <style:style style:name="P112" style:family="paragraph" style:parent-style-name="Body_20_Text_20_2">
      <style:text-properties fo:color="#ff0000" style:font-name="Arial" fo:font-size="9pt" style:font-size-asian="9pt" style:font-name-complex="Arial" style:font-size-complex="4.5pt"/>
    </style:style>
    <style:style style:name="P113" style:family="paragraph" style:parent-style-name="Subtitle">
      <style:paragraph-properties fo:text-align="justify" style:justify-single-word="false"/>
      <style:text-properties style:font-name="Arial" fo:font-size="9pt" style:font-size-asian="9pt" style:font-name-complex="Arial" style:font-size-complex="4.5pt"/>
    </style:style>
    <style:style style:name="P114" style:family="paragraph" style:parent-style-name="Subtitle">
      <style:paragraph-properties fo:text-align="justify" style:justify-single-word="false"/>
      <style:text-properties fo:color="#ff0000" style:font-name="Arial" fo:font-size="9pt" style:font-size-asian="9pt" style:font-name-complex="Arial" style:font-size-complex="4.5pt"/>
    </style:style>
    <style:style style:name="P115" style:family="paragraph" style:parent-style-name="Subtitle" style:list-style-name="WW8Num18">
      <style:paragraph-properties fo:margin-left="0in" fo:margin-right="0in" fo:text-align="justify" style:justify-single-word="false" fo:text-indent="0in" style:auto-text-indent="false">
        <style:tab-stops>
          <style:tab-stop style:position="0.1252in"/>
        </style:tab-stops>
      </style:paragraph-properties>
      <style:text-properties style:font-name="Arial" fo:font-size="9pt" style:font-size-asian="9pt" style:font-name-complex="Arial" style:font-size-complex="4.5pt"/>
    </style:style>
    <style:style style:name="P116" style:family="paragraph" style:parent-style-name="Subtitle" style:list-style-name="WW8Num18">
      <style:paragraph-properties fo:margin-left="0in" fo:margin-right="0in" fo:text-align="justify" style:justify-single-word="false" fo:text-indent="0in" style:auto-text-indent="false">
        <style:tab-stops>
          <style:tab-stop style:position="0in"/>
          <style:tab-stop style:position="0.1252in"/>
        </style:tab-stops>
      </style:paragraph-properties>
      <style:text-properties style:font-name="Arial" fo:font-size="9pt" style:font-size-asian="9pt" style:font-name-complex="Arial" style:font-size-complex="4.5pt"/>
    </style:style>
    <style:style style:name="P117" style:family="paragraph" style:parent-style-name="Body_20_Text_20_3">
      <style:paragraph-properties fo:text-align="justify" style:justify-single-word="false"/>
      <style:text-properties fo:color="#ff0000" style:font-name="Arial" fo:font-size="9pt" fo:font-weight="bold" style:font-size-asian="9pt" style:font-weight-asian="bold" style:font-name-complex="Arial" style:font-size-complex="4.5pt"/>
    </style:style>
    <style:style style:name="P118" style:family="paragraph" style:parent-style-name="Text_20_body_20_indent">
      <style:paragraph-properties fo:margin-left="0in" fo:margin-right="0in" fo:text-indent="0in" style:auto-text-indent="false"/>
      <style:text-properties fo:color="#ff0000" style:font-name="Arial" fo:font-size="9pt" fo:language="de" fo:country="DE" style:font-size-asian="9pt" style:font-name-complex="Arial" style:font-size-complex="4.5pt"/>
    </style:style>
    <style:style style:name="T1" style:family="text">
      <style:text-properties fo:font-weight="bold" style:font-weight-asian="bold"/>
    </style:style>
    <style:style style:name="T2" style:family="text">
      <style:text-properties fo:font-weight="bold" style:font-name-asian="Arial" style:font-weight-asian="bold"/>
    </style:style>
    <style:style style:name="T3" style:family="text">
      <style:text-properties style:font-name="Wingdings"/>
    </style:style>
    <style:style style:name="T4" style:family="text">
      <style:text-properties style:font-name="Arial" style:font-name-complex="Arial"/>
    </style:style>
    <style:style style:name="T5" style:family="text">
      <style:text-properties style:font-name="Arial" style:font-name-asian="Arial" style:font-name-complex="Arial"/>
    </style:style>
    <style:style style:name="T6" style:family="text">
      <style:text-properties style:font-name="Arial" fo:language="de" fo:country="DE" style:font-name-complex="Arial"/>
    </style:style>
    <style:style style:name="T7" style:family="text">
      <style:text-properties style:font-name="Arial" fo:language="de" fo:country="DE" fo:font-weight="bold" style:font-weight-asian="bold" style:font-name-complex="Arial"/>
    </style:style>
    <style:style style:name="T8" style:family="text">
      <style:text-properties style:font-name="Arial" fo:language="de" fo:country="DE" fo:font-style="italic" style:font-style-asian="italic" style:font-name-complex="Arial"/>
    </style:style>
    <style:style style:name="T9" style:family="text">
      <style:text-properties style:font-name="Arial" fo:font-weight="bold" style:font-weight-asian="bold" style:font-name-complex="Arial"/>
    </style:style>
    <style:style style:name="T10" style:family="text">
      <style:text-properties style:font-name="Arial" fo:font-style="italic" style:font-style-asian="italic" style:font-name-complex="Arial"/>
    </style:style>
    <style:style style:name="T11" style:family="text">
      <style:text-properties style:font-name="Arial" fo:font-style="italic" fo:font-weight="bold" style:font-style-asian="italic" style:font-weight-asian="bold" style:font-name-complex="Arial"/>
    </style:style>
    <style:style style:name="T12" style:family="text">
      <style:text-properties style:font-name-asian="Arial"/>
    </style:style>
    <style:style style:name="T13" style:family="text">
      <style:text-properties fo:font-style="italic" style:font-style-asian="italic"/>
    </style:style>
    <style:style style:name="T14" style:family="text">
      <style:text-properties fo:font-style="italic" fo:font-weight="bold" style:font-style-asian="italic" style:font-weight-asian="bold"/>
    </style:style>
    <style:style style:name="T15" style:family="text">
      <style:text-properties fo:font-style="italic" fo:font-weight="normal" style:font-style-asian="italic" style:font-weight-asian="normal"/>
    </style:style>
    <style:style style:name="T16" style:family="text">
      <style:text-properties fo:language="de" fo:country="DE"/>
    </style:style>
    <style:style style:name="T17" style:family="text">
      <style:text-properties fo:language="de" fo:country="DE" fo:font-style="italic" style:font-style-asian="italic"/>
    </style:style>
    <style:style style:name="T18" style:family="text">
      <style:text-properties fo:language="de" fo:country="DE" fo:font-style="italic" style:font-name-asian="Arial" style:font-style-asian="italic"/>
    </style:style>
    <style:style style:name="T19" style:family="text">
      <style:text-properties fo:language="de" fo:country="DE" fo:font-style="italic" fo:font-weight="bold" style:font-style-asian="italic" style:font-weight-asian="bold"/>
    </style:style>
    <style:style style:name="T20" style:family="text">
      <style:text-properties fo:language="de" fo:country="DE" fo:font-weight="bold" style:font-weight-asian="bold"/>
    </style:style>
    <style:style style:name="T21" style:family="text">
      <style:text-properties fo:language="de" fo:country="DE" style:font-name-asian="Arial"/>
    </style:style>
    <style:style style:name="T22" style:family="text">
      <style:text-properties fo:color="#0000ff"/>
    </style:style>
    <style:style style:name="T23" style:family="text">
      <style:text-properties fo:color="#0000ff" style:font-name-asian="Arial"/>
    </style:style>
    <style:style style:name="T24" style:family="text">
      <style:text-properties fo:color="#0000ff" fo:font-size="9pt" fo:language="de" fo:country="DE" fo:font-style="italic" fo:font-weight="bold" style:font-size-asian="9pt" style:font-style-asian="italic" style:font-weight-asian="bold" style:font-size-complex="4.5pt"/>
    </style:style>
    <style:style style:name="T25" style:family="text">
      <style:text-properties fo:color="#0000ff" fo:font-size="9pt" fo:language="de" fo:country="DE" fo:font-weight="bold" style:font-size-asian="9pt" style:font-weight-asian="bold" style:font-size-complex="4.5pt"/>
    </style:style>
    <style:style style:name="T26" style:family="text">
      <style:text-properties fo:color="#0000ff" fo:font-style="italic" style:font-style-asian="italic"/>
    </style:style>
    <style:style style:name="T27" style:family="text">
      <style:text-properties fo:color="#0000ff" fo:language="de" fo:country="DE"/>
    </style:style>
    <style:style style:name="T28" style:family="text">
      <style:text-properties style:font-name="Symbol"/>
    </style:style>
    <style:style style:name="T29" style:family="text">
      <style:text-properties style:font-name="Symbol" fo:font-weight="bold" style:font-weight-asian="bold"/>
    </style:style>
    <style:style style:name="T30" style:family="text">
      <style:text-properties fo:font-weight="normal" style:font-weight-asian="normal"/>
    </style:style>
    <style:style style:name="T31" style:family="text">
      <style:text-properties fo:font-size="9pt" style:font-size-asian="9pt" style:font-size-complex="4.5pt"/>
    </style:style>
    <style:style style:name="T32" style:family="text">
      <style:text-properties fo:font-size="9pt" fo:language="de" fo:country="DE" style:font-size-asian="9pt" style:font-size-complex="4.5pt"/>
    </style:style>
    <style:style style:name="T33" style:family="text">
      <style:text-properties fo:font-size="9pt" fo:language="de" fo:country="DE" fo:font-style="italic" style:font-size-asian="9pt" style:font-style-asian="italic" style:font-size-complex="4.5pt"/>
    </style:style>
    <style:style style:name="T34" style:family="text">
      <style:text-properties fo:font-size="9pt" fo:language="de" fo:country="DE" fo:font-style="italic" fo:font-weight="bold" style:font-size-asian="9pt" style:font-style-asian="italic" style:font-weight-asian="bold" style:font-size-complex="4.5pt"/>
    </style:style>
    <style:style style:name="T35" style:family="text">
      <style:text-properties fo:font-size="9pt" fo:font-style="italic" style:font-size-asian="9pt" style:font-style-asian="italic" style:font-size-complex="4.5pt"/>
    </style:style>
    <style:style style:name="T36" style:family="text">
      <style:text-properties fo:font-size="22pt" style:font-size-asian="22pt"/>
    </style:style>
    <style:style style:name="T37" style:family="text">
      <style:text-properties style:text-underline-style="solid" style:text-underline-width="auto" style:text-underline-color="font-color"/>
    </style:style>
    <style:style style:name="T38" style:family="text">
      <style:text-properties fo:color="#ff0000" fo:font-weight="bold" style:font-weight-asian="bold"/>
    </style:style>
    <style:style style:name="T39" style:family="text"/>
    <style:style style:name="fr1" style:family="graphic" style:parent-style-name="Frame">
      <style:graphic-properties fo:margin-left="0.1256in" fo:margin-right="0.1256in"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244in" fo:border="none">
        <style:background-image/>
      </style:graphic-properties>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32">KIBERNETIKA PSIHOSOCIALNE POMOČI –<text:span text:style-name="T1"> EPISTEMOLOGIJA SD </text:span></text:p>
      <text:p text:style-name="P3"><text:span text:style-name="T1">- kibernetika II. reda</text:span> = tak (meta-) pogled, teorija, jezik, ki dopušča in omogoča, jemlje za izhodišče katerikoli osebni pogled, teorijo, jezik opisovanja</text:p>
      <text:p text:style-name="P9">TEMELJI SPOZNAVANJA</text:p>
      <text:list xml:id="list88457980" text:style-name="WW8Num15">
        <text:list-item>
          <text:p text:style-name="P103">Kako bi opisali in poimenovali proces, ki je podlaga človekovemu (organizmovemu) spoznavanju (zaznavanju, razmišljanju, odločanju)?</text:p>
        </text:list-item>
      </text:list>
      <text:p text:style-name="P3"><text:span text:style-name="T1">spoznavanje</text:span>(proces razlikovanja, učenja, primerjanja, čutenja, izbiranja,<text:span text:style-name="T1"> </text:span>ugotavljanja, povezovanja, delovanja, sporazumevanja …)</text:p>
      <text:p text:style-name="P1"><text:span text:style-name="T3"></text:span><text:span text:style-name="T5"> <text:s text:c="2"/></text:span><text:span text:style-name="T3"></text:span><text:span text:style-name="T5"> <text:s text:c="2"/></text:span><text:span text:style-name="T3"></text:span></text:p>
      <text:p text:style-name="P3"><text:span text:style-name="T1">spoznanja </text:span>(različni proizvodi: razlike, znanja, primerjave, občutki,<text:span text:style-name="T1"> </text:span>misli, izbire, ugotovitve, povezave, dejanja, sporazumi ...)</text:p>
      <text:p text:style-name="P3"><text:span text:style-name="T12">• <text:s text:c="4"/></text:span><text:span text:style-name="T1">KLJUČNI KONCEPTI</text:span></text:p>
      <text:p text:style-name="P9">* interpretativnost * komplementarnost <text:s/>* rekurzivni razvoj</text:p>
      <text:p text:style-name="P9"><text:span text:style-name="T12"><text:s text:c="2"/></text:span>duševne <text:s text:c="19"/>interpretativne <text:s text:c="10"/>proces - proizvod <text:s text:c="12"/></text:p>
      <text:p text:style-name="P9"><text:span text:style-name="T12"><text:s text:c="2"/></text:span>aktivnosti <text:s text:c="16"/>aktivnosti</text:p>
      <text:p text:style-name="P2"><text:span text:style-name="T5"><text:s text:c="13"/></text:span><text:span text:style-name="T3"></text:span><text:span text:style-name="T5"> <text:s text:c="22"/></text:span><text:span text:style-name="T3"></text:span><text:span text:style-name="T5"> <text:s text:c="37"/></text:span><text:span text:style-name="T3"></text:span><text:span text:style-name="T5"> <text:s text:c="3"/></text:span></text:p>
      <text:p text:style-name="P9">razlikovanje <text:s text:c="11"/>spoznavanje <text:s text:c="16"/>Interpretiranje</text:p>
      <text:p text:style-name="P2"><text:span text:style-name="T5"><text:s text:c="7"/></text:span><text:span text:style-name="T3"></text:span><text:span text:style-name="T5"> <text:s text:c="28"/></text:span><text:span text:style-name="T3"></text:span><text:span text:style-name="T5"> <text:s text:c="36"/></text:span><text:span text:style-name="T3"></text:span></text:p>
      <text:p text:style-name="P9"><text:span text:style-name="T12"><text:s text:c="3"/></text:span>razlika <text:s text:c="19"/>spoznanje <text:s text:c="22"/>interpretacija</text:p>
      <text:p text:style-name="P9"><text:span text:style-name="T12">“</text:span>SEE TO ACT”= * spoznavanje skozi delovanje <text:s text:c="5"/></text:p>
      <text:p text:style-name="P3"><text:span text:style-name="T2"><text:s/>“</text:span><text:span text:style-name="T1">ACT TO SEE”= * delovanje <text:s/>skozi spoznavanje <text:s text:c="2"/></text:span><text:span text:style-name="T13"><text:s text:c="2"/></text:span><text:span text:style-name="T17">(von Foerster)</text:span></text:p>
      <text:p text:style-name="P3"><text:span text:style-name="T18">“</text:span><text:span text:style-name="T17">Vse početje je spoznavanje in vse spoznavanje je početje.” “Vsako dejanje spoznavanja poraja svet.” </text:span><text:span text:style-name="T13">(Maturana &amp; Varela, 1988)</text:span><text:span text:style-name="T1"> <text:s text:c="21"/></text:span></text:p>
      <text:p text:style-name="P33">KROŽNOST</text:p>
      <text:p text:style-name="P9">1.sam s seboj, SAMOREFERENČ. KROŽNOST– SAMOREFERENCA</text:p>
      <text:p text:style-name="P9">2. jaz s teboj, ti z menoj REFLEKSIVNA KROŽNOST - REFLEKSIJA</text:p>
      <text:p text:style-name="P21">!!dvojna raba besede refleksija, kot </text:p>
      <text:p text:style-name="P21">1. - ozreti se nase, SAMOREFLEKSIJA ( imeti refleksijo o sebi,) <text:s text:c="4"/></text:p>
      <text:p text:style-name="P26">2. - ozreti se na drugega <text:s/>REFLEKSIJA ( reflektirati drugega …)</text:p>
      <text:p text:style-name="P9"><text:span text:style-name="T16">+ <text:s/>3. jaz s teboj, ti z njim, on z mano <text:s/></text:span>"CIRKULARNA" KROŽNOST - CIRKULARNOST</text:p>
      <text:p text:style-name="P34">PROCES OPAZOVANJA, RAZLIKOVANJA, POVEZOVANJA V NOVO CELOTO, IZBIRANJA, PRIMERJANJA, UČENJA …</text:p>
      <text:list xml:id="list912762521" text:style-name="WW8Num35">
        <text:list-item>
          <text:p text:style-name="P49">Podlaga spoznavanju je <text:span text:style-name="T1">razlikovanje</text:span>. <text:s/><text:span text:style-name="T13">(Spencer-Brown, 1971)</text:span></text:p>
        </text:list-item>
      </text:list>
      <text:list xml:id="list471127149" text:style-name="WW8Num22">
        <text:list-item>
          <text:p text:style-name="P50"><text:span text:style-name="T1">Kdo razlikuje? </text:span>Razlikuje <text:span text:style-name="T1">samozavedajoči</text:span> se <text:span text:style-name="T1">opazovalec. </text:span></text:p>
        </text:list-item>
        <text:list-item>
          <text:p text:style-name="P50">Pomembna in morda prvotna je vloga <text:span text:style-name="T1">samorazlikovanja</text:span>, torej razlikovanja <text:span text:style-name="T1">sebe</text:span> od <text:span text:style-name="T1">drugega</text:span>. </text:p>
        </text:list-item>
      </text:list>
      <text:list xml:id="list781593028" text:style-name="WW8Num41">
        <text:list-item>
          <text:p text:style-name="P51">Razlikovanje <text:span text:style-name="T1">subjekta </text:span>od <text:span text:style-name="T1">objekta </text:span>temelji na predpostavki, da je subjekt ločen od objekta, da subjekt opazuje objekt, kot da lastnosti opazujočega subjekta ne vplivajo na objekt (predmet) njegovega opazovanja. </text:p>
        </text:list-item>
        <text:list-item>
          <text:p text:style-name="P51">Ali bi opazovalec lahko opazoval, če ne bi imel <text:span text:style-name="T1">lastnosti</text:span>, ki mu omogočajo <text:span text:style-name="T1">opazovanje</text:span>? </text:p>
        </text:list-item>
      </text:list>
      <text:list xml:id="list620095271" text:style-name="WW8Num19">
        <text:list-item>
          <text:p text:style-name="P52">Ko <text:span text:style-name="T1">opazujemo</text:span>, <text:span text:style-name="T1">razlikujemo</text:span> (spoznavamo) nekaj kot sebe, kot drugega, kot predmete, dogodke, kot svet, kot resničnost. </text:p>
        </text:list-item>
        <text:list-item>
          <text:p text:style-name="P52">Vsaka resničnost je <text:span text:style-name="T1">izraz</text:span> (funkcija) opazovalčevega opazovanja (razlikovanja, spoznavanja). </text:p>
        </text:list-item>
        <text:list-item>
          <text:p text:style-name="P52"><text:span text:style-name="T1">Učenje</text:span> kot proces spreminjanja, podvrženega nadaljnjemu spreminjanju. <text:s text:c="3"/><text:span text:style-name="T13">(Bateson, 1972)</text:span> <text:s text:c="138"/></text:p>
        </text:list-item>
      </text:list>
      <text:p text:style-name="P34">ZAVESTNI ALI NEZAVEDNI PROCES SPOZNAVANJA</text:p>
      <text:list xml:id="list336143307" text:style-name="WW8Num44">
        <text:list-item>
          <text:p text:style-name="P58">Različne interpretacije pojmov <text:span text:style-name="T1">zavestno </text:span>in <text:span text:style-name="T1">nezavedno </text:span>(izvirna raba pojmov: Leibniz, <text:span text:style-name="T1">Freud</text:span>). </text:p>
        </text:list-item>
        <text:list-item>
          <text:p text:style-name="P58">Kibernetično razumevanje nezavednega in zavednega kot različnih rekurzivnih ravni interpretativne aktivnosti, ravni, ki so vložene ena v drugo kakor lesene ruske babuške. </text:p>
        </text:list-item>
        <text:list-item>
          <text:p text:style-name="P58">Proces interpretiranja je “nezaveden”, ko njegovi proizvodi še niso predmet namerne (zavestne) refleksije. <text:span text:style-name="T13"><text:s/>(Barnes, 1994)</text:span> <text:s text:c="36"/><text:span text:style-name="T13"><text:s text:c="85"/></text:span></text:p>
        </text:list-item>
      </text:list>
      <text:h text:style-name="P108" text:outline-level="2">ZAČETEK SPOZNAVANJA</text:h>
      <text:list xml:id="list795977920" text:style-name="WW8Num14">
        <text:list-item>
          <text:p text:style-name="P53">Hipotetično lahko predpostavimo red <text:span text:style-name="T1">nerazlikovanja</text:span>, v katerega zareže prvo razlikovanje, <text:span text:style-name="T1">samorazlikovanje</text:span>, in z njim <text:span text:style-name="T1">razlikovanje drugega</text:span>, razlikovanje nečesa kot <text:span text:style-name="T1">predmeta</text:span>, ter njegovo kasnejše prepoznanje.</text:p>
        </text:list-item>
      </text:list>
      <text:list xml:id="list1350119903" text:style-name="WW8Num50">
        <text:list-item>
          <text:p text:style-name="P61">Kdaj se <text:span text:style-name="T1">začne</text:span> spoznavanje? Kdaj se začne interpretiranje? Začne se z <text:span text:style-name="T1">razlikovanjem</text:span>–z izdvajanjem, izbiranjem dela oz. delov celote. </text:p>
        </text:list-item>
        <text:list-item>
          <text:p text:style-name="P61">Šele z razlikovanjem spoznavamo, vsako dejanje razlikovanja, spoznavanja “<text:span text:style-name="T1">poraja</text:span>” svet, realnost. </text:p>
        </text:list-item>
      </text:list>
      <text:p text:style-name="P111"><text:span text:style-name="T16">POTEK SPOZNAVANJA: PREK ODZIVANJA NA DRAŽLJAJE OZ. </text:span>INFORMACIJE</text:p>
      <text:list xml:id="list69947290" text:style-name="WW8Num12">
        <text:list-item>
          <text:p text:style-name="P4"><text:span text:style-name="T1">Realistično (objektivistično)</text:span> razumevanje: </text:p>
        </text:list-item>
      </text:list>
      <text:p text:style-name="P3"><text:span text:style-name="T1">informacija</text:span> kot fiksna enoto sporočanja ali spoznavanja, ki potuje od oddajnika do prejemnika, <text:span text:style-name="T1">pomen</text:span> informacije (sporočila, besedila) naj bi bil zaobsežen v njej sami, spoznavanje je toliko točnejše in sporočanje toliko verodostojnejše, kolikor natančen je opisani prenos informacije bistvo razumevanja pomena informacije (sporočila, besedila) se nahaja <text:span text:style-name="T1">v sporočilu</text:span>.</text:p>
      <text:list xml:id="list1474346581" text:style-name="WW8Num4">
        <text:list-item>
          <text:p text:style-name="P5"><text:span text:style-name="T1">Kibernetično (konstruktivistično)</text:span> razumevanje: </text:p>
        </text:list-item>
      </text:list>
      <text:p text:style-name="P3"><text:span text:style-name="T1">informacija</text:span> kot (potencialna) razlika, ki v prejemniku (interpretu) povzroči, vzbudi (učinkovito) razliko, <text:span text:style-name="T20">pomen</text:span><text:span text:style-name="T16"> informacije je izraz interpretovega razumevanja (interpretiranja) bistvo razumevanja pomena informacije (sporočila, besedila) se nahaja </text:span><text:span text:style-name="T20">v tistem, ki interpretira</text:span></text:p>
      <text:list xml:id="list1584781985" text:style-name="WW8Num23">
        <text:list-item>
          <text:p text:style-name="P62"><text:span text:style-name="T1">Dražljaj</text:span> je informacija, ki vstopa skozi čutilo. <text:s/><text:span text:style-name="T13">(Bateson, 1980)</text:span> <text:s text:c="54"/></text:p>
        </text:list-item>
      </text:list>
      <text:p text:style-name="P118">POTEK SPOZNAVANJA: V ODVISNOSTI OD PRETEKLIH IZKUŠENJ, ZNANJ, OSEBNEGA RAZVOJA IN LASTNOSTI, OKOLJA, ČASA</text:p>
      <text:list xml:id="list394202871" text:style-name="WW8Num59">
        <text:list-item>
          <text:p text:style-name="P63"><text:soft-page-break/>vprašanje narave zaznavnih ključev, prek katerih človek sprejema <text:span text:style-name="T1">informacije</text:span>, ki vplivajo na oblikovanje njegovih zaznav </text:p>
        </text:list-item>
        <text:list-item>
          <text:p text:style-name="P63"><text:span text:style-name="T2">“</text:span><text:span text:style-name="T1">bottom-up</text:span>” (od spodaj navzgor vplivajoči) procesi se nanašajo na vpliv teksture, stereoskopije, senc idr. tovrstnih perceptivnih ključev (“molekularni” pristop) </text:p>
        </text:list-item>
        <text:list-item>
          <text:p text:style-name="P63"><text:span text:style-name="T12">“</text:span><text:span text:style-name="T1">top-down</text:span>” (od zgoraj navzdol delujoči) procesi pa označujejo vpliv preteklih izkušenj in znanja na človekovo zaznavo (“molarni”, “shematski”, “kontekstualni” pristop) - kibernetično razumevanje zagovarja “top-down” perspektivo. <text:span text:style-name="T13">(Gardner, 1985)</text:span> <text:s text:c="27"/></text:p>
        </text:list-item>
      </text:list>
      <text:list xml:id="list252276904" text:style-name="WW8Num60">
        <text:list-item>
          <text:p text:style-name="P54"><text:span text:style-name="T1">spomin </text:span>na doživetje je <text:span text:style-name="T1">novo doživetje <text:s/></text:span><text:span text:style-name="T13">(Maturana &amp; Varela)</text:span> <text:s text:c="89"/></text:p>
        </text:list-item>
      </text:list>
      <text:list xml:id="list1735417931" text:style-name="WW8Num13">
        <text:list-item>
          <text:p text:style-name="P55">Pretekla spoznanja, doživetja, interpretacije se <text:span text:style-name="T1">rekurzivno</text:span> vgrajujejo kot podlaga naslednjim procesom spoznavanja, doživljanja in njihovim proizvodom - novim spoznanjem, doživetjem, interpretacijam. </text:p>
        </text:list-item>
      </text:list>
      <text:h text:style-name="P108" text:outline-level="2">DUŠEVNOST KOT NAČIN ORGANIZACIJE DELOV V CELOTO</text:h>
      <text:list xml:id="list161600764" text:style-name="WW8Num28">
        <text:list-item>
          <text:p text:style-name="P56">Bateson “<text:span text:style-name="T1">duševnega</text:span>” ne opredeljuje kot umeščenega, na primer, v <text:span text:style-name="T1">možgane</text:span>, temveč kot <text:span text:style-name="T1">način ali vzorec, interagiranja delov (dogodkov) v celoto.</text:span></text:p>
        </text:list-item>
        <text:list-item>
          <text:p text:style-name="P56"><text:span text:style-name="T1">Duh</text:span> ali duševnost je tako za Batesona kibernetični <text:span text:style-name="T1">sistem ali organizacija</text:span> delov (in njihovih medsebojnih odnosov), ki sami zase niso nujno duševni. </text:p>
        </text:list-item>
        <text:list-item>
          <text:p text:style-name="P56">O duhu ali duševnih procesih govorimo kot o <text:span text:style-name="T1">lastnostih sistema</text:span>, ki ga tvori posamezno živo bitje, dve osebi ali več v odnosu, človek z živaljo ali rastlino, človek v krožnem odnosu s strojem (računalnik).</text:p>
        </text:list-item>
      </text:list>
      <text:h text:style-name="P108" text:outline-level="2">SPOZNAVANJE DRUGIH ŽIVIH BITIJ</text:h>
      <text:list xml:id="list1569161260" text:style-name="WW8Num46">
        <text:list-item>
          <text:p text:style-name="P73">Težko je ocenjevati doživljanje (interpretativne procese in proizvode) dojenčkov ali drugih živih bitij, na primer <text:span text:style-name="T1">živali</text:span>. </text:p>
        </text:list-item>
      </text:list>
      <text:p text:style-name="P9"/>
      <text:list xml:id="list860824004" text:continue-numbering="true" text:style-name="WW8Num46">
        <text:list-item>
          <text:p text:style-name="P73">Eden od možnih kriterijev <text:span text:style-name="T1">zavesti</text:span> v smislu <text:span text:style-name="T1">samozavedanja</text:span> je uporaba jezikovnih razlikovanj oz. <text:span text:style-name="T1">jezika</text:span>, ki omogoča ustvariti <text:span text:style-name="T1">samoopis</text:span>, <text:span text:style-name="T1">jezikovno</text:span> <text:span text:style-name="T1">refleksijo</text:span> na način “<text:span text:style-name="T1">sebe</text:span>” oziroma “<text:span text:style-name="T1">jaza</text:span>”. </text:p>
        </text:list-item>
        <text:list-item>
          <text:p text:style-name="P73">Za Maturana in Varela ni samozavedanja brez jezika oz. jezikovne refleksije.</text:p>
        </text:list-item>
        <text:list-item>
          <text:p text:style-name="P73">Možnost refleksije sicer lahko prepoznamo tudi pri nekaterih živalih (Gallup, 1979, eksperiment z gorilo), ki niso razvile jezika v smislu človekovega pojmovanja jezika, a vseeno tvorijo področje jaza skozi socialna razlikovanja (na primer s pomočjo ogledala).</text:p>
        </text:list-item>
      </text:list>
      <text:p text:style-name="P9">_________________________________________________________</text:p>
      <text:p text:style-name="P34">EKSPERIMENTI Z ZAZNAVO</text:p>
      <text:p text:style-name="P36"><text:span text:style-name="T1">1.</text:span> <text:s/><text:span text:style-name="T1">ZNANOST EPISTEMOLOGIJE</text:span></text:p>
      <text:p text:style-name="P3"><text:span text:style-name="T1">- Epistemologija</text:span> kot temeljne predpostavke, na podlagi katerih spoznavamo skozi delovanje in delujemo skozi spoznavanje. Pojem <text:span text:style-name="T1">epistemološke spremembe</text:span>. <text:s text:c="2"/>(Gregory Bateson<text:span text:style-name="T1">)</text:span> </text:p>
      <text:p text:style-name="P3"><text:span text:style-name="T2"><text:s/></text:span><text:span text:style-name="T1">-</text:span> Prizadevanje znanosti epistemologije določiti <text:span text:style-name="T13">“kako določeni organizmi ... spoznavajo, razmišljajo in odločajo”. <text:s text:c="7"/></text:span><text:span text:style-name="T1">(</text:span>G. Bateson, 1979)</text:p>
      <text:p text:style-name="P3"><text:span text:style-name="T1">- </text:span>Človekovo <text:span text:style-name="T1">razlikovanje </text:span>kot izhodišče vsake njegove epistemologije in na tej osnovi vsake akcije, opisa, zaznave, misli, odločitve (G. Spencer )</text:p>
      <text:p text:style-name="P3"><text:span text:style-name="T2"><text:s/></text:span><text:span text:style-name="T1">Etimološko ozadje </text:span>pojma <text:span text:style-name="T1">epistemologija:</text:span></text:p>
      <text:p text:style-name="P27"><text:span text:style-name="T12"><text:s/></text:span><text:span text:style-name="T1">Epistemologija </text:span>kot <text:span text:style-name="T13">“jezik, na katerem stojimo” <text:s/></text:span>(Graham Barnes, 1995)</text:p>
      <text:p text:style-name="P3"><text:span text:style-name="T1">Epistemologija </text:span>kot <text:span text:style-name="T13">“znanost, proučevanje, teorija razumevanja”, </text:span>premestitev njenega pomena od “spoznanja, védenja” k “razumevanju”. (Heinz von Foerster, 1990)</text:p>
      <text:p text:style-name="P3"><text:span text:style-name="T1">Epistemologija kot znanost </text:span>proučuje strukturno pogojeno in določeno vsebino ter način zaznavanja, razmišljanja, verovanja, odločanja in znanja živega organizma. (G. Barnes, 1994)</text:p>
      <text:p text:style-name="P37">VRSTE EPISTEMOLOGIJE <text:s text:c="3"/></text:p>
      <text:p text:style-name="P3"><text:span text:style-name="T1">a. eksperimentalna epistemologija </text:span>raziskuje <text:span text:style-name="T13">biološko strukturo</text:span> organizma, ki zagotavlja <text:span text:style-name="T13">vsebino</text:span> in <text:span text:style-name="T13">način</text:span> njegovega spoznavanja in delovanja (“materialni vidik epistemologije”)</text:p>
      <text:p text:style-name="P3"><text:span text:style-name="T1">b. kibernetika epistemologije </text:span>proučuje <text:span text:style-name="T13">jezik</text:span>, <text:span text:style-name="T13">razumevanje</text:span> živih bitij, ki z <text:span text:style-name="T13">nadaljnjim</text:span> <text:span text:style-name="T13">razlikovanjem</text:span>, <text:span text:style-name="T13">interpretiranjem</text:span> - skozi imenovanje, kategoriziranje, konceptualizira-nje “oživljajo” <text:span text:style-name="T13">predmete</text:span>, da jih lahko zaznajo, o njih mislijo, z njimi ravnajo (“formalni vidik epistemologije”)</text:p>
      <text:p text:style-name="P9"><text:span text:style-name="T23"><text:s/></text:span><text:span text:style-name="T22">(2) EKSPERIMENTI Z ZAZNAVO </text:span>(eksperimentalna epistemologija)</text:p>
      <text:p text:style-name="P3"><text:span text:style-name="T13">čutila živih bitij zaradi potrebe biološkega preživetja vrste</text:span> delujejo kot <text:span text:style-name="T1">sistem redukcije in poenostavljanja input “informacije”</text:span>, kar omogoča le redkim dražljajem dostop do organizmove zaznave <text:s/></text:p>
      <text:list xml:id="list2135784656" text:style-name="WW8Num21">
        <text:list-item>
          <text:p text:style-name="P74"><text:span text:style-name="T1">eksperimenti z žabo </text:span>(žaba se odziva na konveksne dražljaje, na kontrast, na premikanje in na svetlobo-ti so biološko pomembni dražljaji za njeno preživetja<text:span text:style-name="T1"> </text:span>(Maturana &amp; Varela, 1959)</text:p>
        </text:list-item>
        <text:list-item>
          <text:p text:style-name="P79"><text:span text:style-name="T1">eksperiment z ribo </text:span>(kirurško obrnjene oči-v njeni percepciji je slika sveta za vedno obrnjena na glavo, riba se v teh pogojih ne znajde in ne preživi, pri ljudeh je to drugače, naš čutilni sistem je zmožen samonaravnavanja, po nekaj tednih se človek prilagodi novi perspektivi)</text:p>
        </text:list-item>
      </text:list>
      <text:p text:style-name="P27">človekova <text:span text:style-name="T1">zaznava</text:span> <text:span text:style-name="T1">ni</text:span> <text:span text:style-name="T1">registracija </text:span>“zunanje resničnosti”, ampak <text:span text:style-name="T1">konstrukcija (interpre-tacija) “</text:span>stabilne<text:span text:style-name="T1"> </text:span>osebne resničnosti” </text:p>
      <text:p text:style-name="P27"><text:span text:style-name="T1">* dve svetlobni točki </text:span>(zaznava oz. presoja oddaljenosti)</text:p>
      <text:p text:style-name="P27"><text:span text:style-name="T2"><text:s/></text:span><text:span text:style-name="T1">* dva različno osvetljena, velika, nameščena balona <text:s/></text:span>(zaznava oz. presoja oddaljenosti)</text:p>
      <text:p text:style-name="P29"><text:span text:style-name="T12"><text:s/></text:span>* poskusi z očali z anisokoničnimi lečami</text:p>
      <text:p text:style-name="P27">(pacienti z anisokonijo oblikujejo v enem oz. drugem očesu mrežnični sliki različne velikosti)<text:span text:style-name="T1"> </text:span></text:p>
      <text:p text:style-name="P27"><text:span text:style-name="T1">* eksperiment z izkrivljeno (trapezoidalno) sobo <text:s text:c="2"/></text:span>(Adelbert Ames ml., 1951)</text:p>
      <text:p text:style-name="P27"><text:span text:style-name="T1">Razlaga</text:span> opisanih vizualnih pojavov (Ittelson &amp; Kilpatrick, 1973):</text:p>
      <text:p text:style-name="P27"><text:span text:style-name="T2"><text:s/></text:span><text:span text:style-name="T1">- Neznano </text:span>zunanjo konfiguracijo, ki oddaja <text:span text:style-name="T1">enako </text:span>mrežnično obliko kot neka druga pojavna forma, s katero je opazovalec vajen ravnati, bo le-ta zaznal kot <text:span text:style-name="T1">znano </text:span>konfiguracijo.</text:p>
      <text:p text:style-name="P27"><text:span text:style-name="T12"><text:s text:c="2"/></text:span>- Ko opazovalec <text:span text:style-name="T1">preverja </text:span>svojo razlago <text:span text:style-name="T1">neznane </text:span>konfiguracije in spozna svojo zmoto, se njegova zaznava <text:span text:style-name="T1">spremeni</text:span>, čeprav je ostala dražljajska oblika na očesni mrežnici <text:span text:style-name="T1">nespremenjena</text:span>.</text:p>
      <text:p text:style-name="P27"><text:span text:style-name="T1">Stabilnost zaznave </text:span>kljub očesnemu tremorju (utrip oči vsako sekundo). </text:p>
      <text:p text:style-name="P27"><text:soft-page-break/><text:span text:style-name="T12">• </text:span><text:span text:style-name="T13">Če bi človek resnično “videl” “slike” na svoji mrežnici, bi bil njegov vidni svet vsako sekundo drugačen, pa tudi siromašnejši (utemeljen le na kodiranih električnih signalih). </text:span></text:p>
      <text:p text:style-name="P27"><text:span text:style-name="T12">• </text:span>Pomembno vlogo igra <text:span text:style-name="T1">kategorialni</text:span> ter <text:span text:style-name="T1">output</text:span> <text:span text:style-name="T1">sistem</text:span> <text:span text:style-name="T1">možganov</text:span>, ki kodirane električne signale nato interpretirajo kot predmete z zelo drugačnimi in neprimerno bogatejšimi, kompleksnejšimi lastnosti od optičnih slik v očeh. </text:p>
      <text:p text:style-name="P26"><text:span text:style-name="T12">• </text:span>Človek pa “vidi”, tudi kadar ni zunanjega svetlobnega dražljaja, a pride do vzburjenja možganskega središča za vid.</text:p>
      <text:p text:style-name="P27">------------------------------------------------------------------------------------------------</text:p>
      <text:p text:style-name="P43">(3) EKSPERIMENTI Z ZAZNAVO (kibernetika epistemologije)</text:p>
      <text:p text:style-name="P27"><text:span text:style-name="T1">Rekurzivni razvoj zaznave </text:span>(kognitivne aktivnosti) skozi različne <text:span text:style-name="T13">krožne</text:span> <text:span text:style-name="T13">redove</text:span> <text:span text:style-name="T1">interpretiranja</text:span><text:span text:style-name="T13"> - urejanja in osmišljanja dražljajev, ki so dostopni človekovi biološki strukturi (čutila) in ki imajo značaj </text:span><text:span text:style-name="T14">informacije</text:span><text:span text:style-name="T13"> <text:s/></text:span>Po Batesonu je informacija <text:span text:style-name="T1">novica o razliki oz. razlika, ki vzbudi razliko oz. učinkovita razlika </text:span>v primerjavi z zgolj <text:span text:style-name="T1">potencialno razliko</text:span></text:p>
      <text:list xml:id="list1052544509" text:continue-numbering="true" text:style-name="WW8Num21">
        <text:list-item>
          <text:p text:style-name="P80"><text:span text:style-name="T1">raziskava o učinku dobro naučenih kategorij </text:span>(Bruner, Postman) Poskus z igralnimi kartami- barve in liki.</text:p>
        </text:list-item>
      </text:list>
      <text:p text:style-name="P1"><text:span text:style-name="T6">Ta eksperiment govori o tem, da človekova zaznava, kognicija oz. zavest </text:span><text:span text:style-name="T29"></text:span><text:span text:style-name="T9"> </text:span><text:span text:style-name="T7">registracija </text:span><text:span text:style-name="T6">ali </text:span><text:span text:style-name="T7">reprezentacija </text:span><text:span text:style-name="T8">(zapis, odslikava, <text:s/>odkritje, spoznanje)</text:span><text:span text:style-name="T7"> </text:span><text:span text:style-name="T6">ampak</text:span><text:span text:style-name="T7"> </text:span><text:span text:style-name="T6">človekova zaznava, zavest</text:span><text:span text:style-name="T7"> =konstrukcija </text:span><text:span text:style-name="T6">ali kognicija, </text:span><text:span text:style-name="T7">interpretacija </text:span><text:span text:style-name="T8">(stvaritev, izum, <text:s/>tolmačenje, <text:s/>razumevanje)</text:span><text:span text:style-name="T6"> </text:span></text:p>
      <text:p text:style-name="P27">- izredne posledice za <text:span text:style-name="T13">psihosocialno pomoč</text:span> ljudem: s <text:span text:style-name="T1">spremembo narave procesov interpretiranja, konstruiranja </text:span>se lahko človekova <text:span text:style-name="T1">zaznava, kognicija spreminja</text:span></text:p>
      <text:p text:style-name="P27">Različni <text:span text:style-name="T1">PSIHOFIZIOLOŠKI DEJAVNIKI</text:span> omogočajo in sprožajo takšno spremembo, torej <text:span text:style-name="T1">reinterpretiranje </text:span>oz. <text:span text:style-name="T1">rekonstrukturiranje </text:span>človekove zaznave, kognicije, zavesti (Robert Ornstein, 1973):</text:p>
      <text:list xml:id="list1787863047" text:style-name="WW8Num53">
        <text:list-item>
          <text:p text:style-name="P45">potrebe, namere in težnje</text:p>
        </text:list-item>
      </text:list>
      <text:list xml:id="list2074025851" text:style-name="WW8Num31">
        <text:list-item>
          <text:p text:style-name="P46">pretekle izkušnje</text:p>
        </text:list-item>
      </text:list>
      <text:list xml:id="list1514087284" text:style-name="WW8Num43">
        <text:list-item>
          <text:p text:style-name="P47">pričakovanje prihodnjih dogodkov</text:p>
        </text:list-item>
      </text:list>
      <text:list xml:id="list1221857346" text:style-name="WW8Num48">
        <text:list-item>
          <text:p text:style-name="P48">izključevanje stalnic iz polja zavesti - habituacija in avtomatizacija</text:p>
        </text:list-item>
      </text:list>
      <text:p text:style-name="P3"><text:span text:style-name="T2"><text:s text:c="2"/></text:span><text:span text:style-name="T1">* “bowery el” efekt </text:span>(Karl Pribram, 1969)</text:p>
      <text:p text:style-name="P3"><text:span text:style-name="T2"><text:s text:c="2"/></text:span><text:span text:style-name="T1">* “fürstov” efekt </text:span>(Charles Fürst, 1971) <text:s text:c="2"/></text:p>
      <text:p text:style-name="P3"><text:span text:style-name="T12"><text:s text:c="2"/></text:span><text:span text:style-name="T1">*</text:span> <text:s/>pojem <text:span text:style-name="T1">kognitivne slepe pege </text:span>(Maturana &amp; Varela, 1988)</text:p>
      <text:p text:style-name="P9"><text:span text:style-name="T22">RAZVOJ IN ZNAČ. ČLOVEKOVE ZAZNAVE</text:span> (povzetek, Ornstein)</text:p>
      <text:p text:style-name="P3">1. Človekova <text:span text:style-name="T1">čutila</text:span> razlikujejo oz. sprejemajo <text:span text:style-name="T1">dražljajski input </text:span>oz. <text:span text:style-name="T1">informacije</text:span> (učinkovite razlike), vendar je njihova biološka struktura taka, da <text:span text:style-name="T1">zavržejo</text:span> glavnino dražljajske stvarnosti (celotni nabor potencialnih razlik) - reducirajo in poenostavijo njeno kompleksnost, da sploh kaj zaznajo.</text:p>
      <text:p text:style-name="P3">2. Človek ima sposobnost in lastnost še nadalje razlikovati, še bolj omejiti in preoblikovati informacije, ki jih zazna, zmožen (se) je “<text:span text:style-name="T1">reinterpretirati</text:span>”, “<text:span text:style-name="T1">rekonstruirati</text:span>”, <text:s/>“reprogrami-rati”. </text:p>
      <text:p text:style-name="P3">3. Pri tem igra pomembno vlogo delovanje človekovih <text:span text:style-name="T1">možganov</text:span>, katerih <text:span text:style-name="T1">output</text:span> ne vpliva le povratno na dražljajski (informacijski) input, temveč ga (lahko) tudi določa.</text:p>
      <text:p text:style-name="P3">4. Človek namreč <text:span text:style-name="T1">razlikuje, interpretira, konstruira</text:span> - gradi opise, modele, predstave sveta in <text:span text:style-name="T1">spet razlikuje, reinterpretira, rekonstruira</text:span> - prilagaja čutni (informacijski) input tem opisom, modelom ... Če ugotovi <text:span text:style-name="T13">neskladje</text:span> med svojimi dosedanjimi razlikovanji, interpretacijami (opisi, predstavami, modeli) in novimi izkušnjami, lahko svoja razlikovanja, svoje interpretacije (opise, predstave, modele) popravi in spremeni. </text:p>
      <text:p text:style-name="P3">5. Človek (<text:span text:style-name="T1">znova) razlikuje, (re)interpretira, (re)konstruira </text:span>- naravnava, uglašuje svojo <text:span text:style-name="T1">zaznavo</text:span> na podlagi <text:span text:style-name="T1">preteklih izkušenj, pričakovanj in potreb, teženj ter namer. </text:span>To sposobnost uporablja tudi za <text:span text:style-name="T1">izključevanje stalnic </text:span>iz polja svoje zavesti - “<text:span text:style-name="T1">habituacija</text:span>” oz. “<text:span text:style-name="T1">avtomatizacija</text:span>”.</text:p>
      <text:p text:style-name="P3">6. Človekovo zaznavanje je zato <text:span text:style-name="T1">vzajemen interaktiven proces</text:span> med okoljem in posameznikovimi stalno korigiranimi razlikovanji, interpretacijami, konstrukcijami, opisi, modeli ... sveta.</text:p>
      <text:p text:style-name="P92">7. Človek torej <text:span text:style-name="T1">selekcionira </text:span>(čutni) <text:span text:style-name="T1">input, se naravnava </text:span>na ustrezen (možganski) <text:span text:style-name="T1">output, kategorizira </text:span>in <text:span text:style-name="T1">gradi</text:span> svojo zaznavo na podlagi svojih <text:span text:style-name="T1">interpretacij </text:span>- svojih sedanjih in preteklih izkušenj, svojih misli in čustvenih stanj, svojih teženj, potreb in pričakovanj, svojega jezika, osebne zgodovine ter družbenih in kulturnih interpretacij, razlikovanj, določil.</text:p>
      <text:p text:style-name="P35">EPISTEMOLOGIJA OPAZOVANJA V JEZIKU KIBERNETIKE I. IN II. REDA - OD KIBERNETIKE …</text:p>
      <text:p text:style-name="P3"><text:span text:style-name="T1">- "duh" </text:span>(mind) kot oblikovanje (proces) in oblika (proizvod) komunikacije <text:span text:style-name="T13">(Macy konference, 1946 -1953)</text:span></text:p>
      <text:p text:style-name="P3"><text:span text:style-name="T14">- </text:span><text:span text:style-name="T1">kibernetika </text:span>kot <text:span text:style-name="T13">znanost o komunikaciji in kontroli pri živalih in strojih</text:span>, </text:p>
      <text:p text:style-name="P3">kot <text:span text:style-name="T13">največji ugriz z drevesa spoznanja od časov rajskega vrta</text:span>, </text:p>
      <text:p text:style-name="P3">kot <text:span text:style-name="T13">poskus razlikovati vzorce, ki organizirajo fizikalne in duševne procese (Wiener, 1948, 1950, 1964)</text:span></text:p>
      <text:p text:style-name="P3"><text:span text:style-name="T1">-</text:span> koncept <text:span text:style-name="T1">razlike </text:span>in <text:span text:style-name="T1">spremembe </text:span>kot osrednji pojem kibernetike, <text:span text:style-name="T16">enotni kibernetični besednjak in metoda</text:span> <text:span text:style-name="T16">za obravnavo </text:span><text:span text:style-name="T20">kompleksnih </text:span><text:span text:style-name="T16">sistemov </text:span><text:s/><text:span text:style-name="T17">(Ashby, 1956)</text:span></text:p>
      <text:p text:style-name="P3"><text:span text:style-name="T16">- koncept </text:span><text:span text:style-name="T20">kontrole </text:span><text:span text:style-name="T16">(nadzora) kot </text:span><text:span text:style-name="T20">samoregulacije </text:span><text:span text:style-name="T16">s pomočjo krožnega mehanizma </text:span><text:span text:style-name="T20">povratne vezave</text:span><text:span text:style-name="T16">,</text:span>metode upravljanja s sistemom z uporabo rezultatov njegovega preteklega delovanja<text:span text:style-name="T16"> </text:span><text:span text:style-name="T17">(Wiener, 1954)</text:span></text:p>
      <text:p text:style-name="P27"><text:span text:style-name="T1">- preprosta kibernetika, kibernetika prvega reda, kibernetika opazovanih sistemov </text:span><text:span text:style-name="T13">(von Foerster)</text:span></text:p>
      <text:p text:style-name="P27"><text:span text:style-name="T1">- teorija črne škatle </text:span><text:span text:style-name="T13">(Ashby, 1956)</text:span></text:p>
      <text:p text:style-name="P35"><text:span text:style-name="T12">… </text:span>H KIBERNETIKI KIBERNETIKE</text:p>
      <text:p text:style-name="P27">- kibernetika, ki predlaga kibernetiko, ki vključi opazovalca v sistem njegovega opazovanja in postane <text:span text:style-name="T13">znanost o udeleženem opazovalcu</text:span>, ki uporablja <text:span text:style-name="T1">krožnost (rekurzivnost) </text:span>kot osrednji koncept, je <text:span text:style-name="T1">kibernetika kibernetike, kibernetika drugega reda, nova kibernetika, </text:span><text:s/><text:span text:style-name="T1">kibernetika opazujočih sistemov </text:span><text:span text:style-name="T13">(M.Mead, von Foerster, Pask)</text:span></text:p>
      <text:p text:style-name="P27"><text:span text:style-name="T13">- </text:span><text:span text:style-name="T1">teorija črne škatle</text:span><text:span text:style-name="T13">(Ashby, 1956 - Glanville, 1982)</text:span></text:p>
      <text:p text:style-name="P3"><text:span text:style-name="T1">- različni konteksti opazovanja <text:s/></text:span>(vloženost kot pri ruskih babuškah):</text:p>
      <text:p text:style-name="P27">- Vse, kar je rečeno, je rečeno nekomu.”<text:span text:style-name="T13">(Maturana, von Foerster, 1979)</text:span><text:span text:style-name="T1"> <text:s text:c="86"/></text:span></text:p>
      <text:p text:style-name="P27"><text:span text:style-name="T1">- resničnost </text:span>kot funkcija <text:span text:style-name="T1">dogovora </text:span>najmanj dveh opazovalcev,</text:p>
      <text:p text:style-name="P27">da je nekaj resnično <text:span text:style-name="T13">(von Foerster)</text:span></text:p>
      <text:p text:style-name="P3"><text:soft-page-break/><text:span text:style-name="T16">- kriteriji </text:span><text:span text:style-name="T20">znanstvenega </text:span><text:span text:style-name="T16">opazovanja: prehod od objektivizma h konstruktivizmu, </text:span>od logike dejstev (predpostavk, sklepov, trditev)<text:span text:style-name="T16"> </text:span>k logiki opisov (interpretacij) kot analogij <text:span text:style-name="T13">(Glanville, 1982)</text:span></text:p>
      <text:p text:style-name="P3"><text:span text:style-name="T1">- novoznanstveni</text:span> kriteriji znanstvenega opazovanja: <text:span text:style-name="T13">odvisnost, pristranskost (interpretativnost), neponovljivost, nenapovedljivost</text:span><text:span text:style-name="T20"> <text:s text:c="25"/></text:span></text:p>
      <text:p text:style-name="P106"><draw:frame draw:style-name="fr1" draw:name="Frame1" text:anchor-type="paragraph" svg:x="6.3236in" svg:y="0.5047in" svg:width="1.9173in" draw:z-index="0"><draw:text-box fo:min-height="1.2165in"><text:p text:style-name="P3"><text:span text:style-name="T21"><text:s text:c="9"/></text:span><draw:frame draw:style-name="fr2" draw:name="Frame2" text:anchor-type="char" svg:x="0.6in" svg:y="1.1008in" svg:width="1.0008in" svg:height="0.1in" draw:z-index="10"><draw:text-box><text:p text:style-name="Standard"/></draw:text-box></draw:frame><text:span text:style-name="T21"> <text:s text:c="21"/>“</text:span><text:span text:style-name="T16">Vse, kar je rečeno, je rekel nekdo.”</text:span></text:p></draw:text-box></draw:frame>KIBERNETIKA SPREMEMBE IN STABILNOSTI</text:p>
      <text:p text:style-name="P106">*KONCEPT RAZLIKE OZ. SPREMEMBE</text:p>
      <text:p text:style-name="P113"><text:span text:style-name="T15">- človekova </text:span>značilnost<text:span text:style-name="T15"> in </text:span>sposobnost razlikovanja<text:span text:style-name="T15"> je temeljna enota vsakega njegova opisa, zaznave, dejanja, misli, odločitve </text:span><text:span text:style-name="T30">(Spencer)</text:span></text:p>
      <text:p text:style-name="P113"><text:span text:style-name="T15">- koncept </text:span>razlike<text:span text:style-name="T15"> oz. </text:span>spremembe<text:span text:style-name="T15"> kot razlika med dvema opazovanima sistemoma ali kot sprememba opazovanega sistema v času </text:span><text:span text:style-name="T30">(Ashby)</text:span></text:p>
      <text:p text:style-name="P113">- <text:span text:style-name="T15">razlikovanje je</text:span><text:span text:style-name="T30"> </text:span>funkcija opazovalca<text:span text:style-name="T30">, </text:span><text:span text:style-name="T15">izraz njegovega položaja v sistemu opazovanja, katerega neločljivi del je </text:span>komplementarni, rekurzivni odnos </text:p>
      <text:p text:style-name="P113"><text:span text:style-name="T15">- koncept</text:span><text:span text:style-name="T30"> </text:span>interpretativne <text:span text:style-name="T15">(mentalne)</text:span><text:span text:style-name="T30"> </text:span>aktivnosti <text:span text:style-name="T30">(Barnes, 1994)</text:span></text:p>
      <text:p text:style-name="P113"><text:span text:style-name="T30">- </text:span><text:span text:style-name="T15">koncept</text:span><text:span text:style-name="T30"> </text:span>potencialne <text:span text:style-name="T15">in</text:span><text:span text:style-name="T30"> </text:span>učinkovite<text:span text:style-name="T30"> </text:span>razlike <text:s/><text:span text:style-name="T15">(informacije) </text:span><text:span text:style-name="T30">(Bateson)</text:span></text:p>
      <text:p text:style-name="P114">KONCEPT SPREMEMBE IN STABILNOSTI</text:p>
      <text:p text:style-name="P113">zaznava (spoznavanje) <text:span text:style-name="T15">kot kibernet. sistem, ki deluje na podlagi</text:span><text:span text:style-name="T30"> </text:span>razlik</text:p>
      <text:p text:style-name="P113"><text:span text:style-name="T15">- koncept</text:span><text:span text:style-name="T30"> </text:span>spremembe in stabilnosti <text:span text:style-name="T15">v teoriji skupin</text:span><text:span text:style-name="T30"> (Galois, 1832) </text:span><text:span text:style-name="T15">in teoriji logičnih tipov</text:span><text:span text:style-name="T30"> (Russell in Whitehead)</text:span> <text:span text:style-name="T30">(Watzlawick, 1974)</text:span></text:p>
      <text:list xml:id="list1152193849" text:style-name="WW8Num18">
        <text:list-item>
          <text:p text:style-name="P115"><text:span text:style-name="T22">spremembe prvega reda </text:span><text:span text:style-name="T15">potekajo</text:span><text:span text:style-name="T30"> </text:span>znotraj <text:span text:style-name="T15">sistema</text:span> <text:span text:style-name="T15">(na ravni članov, delov sistema, razreda,skupine, konteksta, referenčnega okvira),</text:span> <text:span text:style-name="T15">ki sam ostaja </text:span>nespremenjen <text:span text:style-name="T15">(raven sistema, razreda, skupine, konteksta, referenčnega okvira (»bolj ko se spreminja, bolj ostaja enako«)</text:span></text:p>
        </text:list-item>
        <text:list-item>
          <text:p text:style-name="P116"><text:span text:style-name="T22">spremembe drugega reda</text:span> –<text:span text:style-name="T15">spremembe sprememb prvega reda –</text:span>spremenijo sistem kot celoto <text:span text:style-name="T15">(sklop predpostavk in pravil o strukturi sistema)in pomenijo korak </text:span>izven<text:span text:style-name="T13"> </text:span>spremembe tretjega reda –<text:span text:style-name="T15">spremembe sprememb drugega reda –</text:span></text:p>
        </text:list-item>
      </text:list>
      <text:p text:style-name="P113"><text:span text:style-name="T15">kot </text:span>zamenjava obstoječega sistema epistemoloških predpostavk z drugim <text:span text:style-name="T15">(razredom, skupino, kontekstom, referenčnim okvirom)</text:span></text:p>
      <text:p text:style-name="P113"><text:span text:style-name="T15">- koncept</text:span><text:span text:style-name="T30"> </text:span>organizacije <text:span text:style-name="T15">in</text:span><text:span text:style-name="T30"> </text:span>strukture <text:span text:style-name="T15">sistema</text:span><text:span text:style-name="T30"> (Maturana, Varela, 1988)</text:span></text:p>
      <text:p text:style-name="P113">- psihosocialna interpretacija <text:span text:style-name="T15">biološke razlage kognicije</text:span></text:p>
      <text:p text:style-name="P3"><text:span text:style-name="T1">- </text:span><text:span text:style-name="T13">koncept</text:span> <text:span text:style-name="T1">soodvisnosti spremembe in stabilnosti </text:span><text:span text:style-name="T13">skupen matematični teoriji skupin, teoriji logičnih tipov in biološki teoriji spoznavanja »kot dve strani istega kovanca« </text:span>(Papp, 1983)</text:p>
      <text:p text:style-name="P3"><text:span text:style-name="T13">- »Vso spremembo lahko razumemo kot trud ohraniti nekaj stalnosti </text:span><text:span text:style-name="T17">in vsa stalnost se ohranja skozi spremembo.«</text:span><text:span text:style-name="T13"> </text:span>(Bateson, po Papp)</text:p>
      <text:p text:style-name="P3"><text:span text:style-name="T13">- koncept </text:span><text:span text:style-name="T1">ekološke (ne)vednosti </text:span>(Keeney, 1983)</text:p>
      <text:p text:style-name="P3"><text:span text:style-name="T1">- neobičajni, paradoksalni, »nesmiselni« </text:span><text:span text:style-name="T13">praktični izrazi spremembe drugega reda -</text:span><text:span text:style-name="T1"> konfuzija </text:span><text:span text:style-name="T13">kot znak kriznega obdobja</text:span><text:span text:style-name="T1"> </text:span><text:span text:style-name="T13">z možnostjo ustvarjalnega prehoda</text:span><text:span text:style-name="T1"> </text:span><text:span text:style-name="T13">v kontekst drugega reda</text:span></text:p>
      <text:p text:style-name="P1"><text:span text:style-name="T9">- paradoksalni pristopi </text:span><text:span text:style-name="T10">svetovalca ali terapevta v interakciji psihosoc. pomoči naredijo obstoječo </text:span><text:span text:style-name="T9">protislovnost temelj. predpostavk </text:span><text:span text:style-name="T10">klienta </text:span><text:span text:style-name="T9">razvidnejšo </text:span><text:span text:style-name="T10">in pripravijo ugodne okoliščine za njihovo razrešitev na način </text:span><text:span text:style-name="T9">preokvirjanja </text:span><text:span text:style-name="T28"></text:span><text:span text:style-name="T4">reframing</text:span><text:span text:style-name="T28"></text:span><text:span text:style-name="T10">, postavljanja v novi konteks (</text:span><text:span text:style-name="T8">»bolj ko ostaja enako, bolj se spreminja«)</text:span></text:p>
      <text:p text:style-name="P34">OBIČAJNE STRATEGIJE ZA SPROŽANJE SPREMEMB <text:s/>I. REDA</text:p>
      <text:list xml:id="list798567245" text:style-name="WW8Num34">
        <text:list-item>
          <text:h text:style-name="P109" text:outline-level="1">VEČ ISTEGA<text:span text:style-name="T13"> </text:span><text:span text:style-name="T15">prizadevanje </text:span><text:span text:style-name="T30">rešiti </text:span><text:span text:style-name="T15">(uravnavati) problemsko situacijos korigiranjem odklonov od želenega stanja (negativni feedback), se sprevrže v ponavljanje in stopnjevanje tega prizadevanja (pozitivni feedback) (</text:span><text:span text:style-name="T30">rešitev postane problem</text:span></text:h>
        </text:list-item>
        <text:list-item>
          <text:p text:style-name="P75"><text:span text:style-name="T1">ZANIKANJE </text:span>(NEMOGOČA SPREMEMBA PROBLEMA NAPAKA V LOGIČNIH TIPIH)</text:p>
        </text:list-item>
        <text:list-item>
          <text:p text:style-name="P75"><text:span text:style-name="T1">PARADOKSI</text:span><text:span text:style-name="T13"> brezizhodna situacija, v kateri so sporočila strukturirana na način klasičnega logičnega paradoksa</text:span> <text:span text:style-name="T13">npr. »Bodi spontan!« ali »Moraš me imeti rad!«</text:span></text:p>
        </text:list-item>
      </text:list>
      <text:p text:style-name="P3"><text:span text:style-name="T13">- zamenjavanje dveh različnih logičnih redov opisovanja (vsak </text:span><text:span text:style-name="T1">akt</text:span><text:span text:style-name="T13"> prisile je nezdružljiv z </text:span><text:span text:style-name="T1">značilnostjo</text:span><text:span text:style-name="T13"> spontanega </text:span><text:span text:style-name="T1">obnašanja</text:span><text:span text:style-name="T13">)</text:span></text:p>
      <text:p text:style-name="P34">PREOKVIRJANJE – STRATEGIJA ZA POVZROČANJE SPREMEMB DRUGEGA IN VIŠJEGA REDA</text:p>
      <text:p text:style-name="P3"><text:span text:style-name="T1">- nežna umetnost preokvirjanja </text:span><text:span text:style-name="T13">pomeni »spremeniti konceptualni in/ali čustveni kontekst ali gledišče, v odnosu do katerega oseba doživlja situacijo, in ga umestiti v drug okvir, </text:span><text:span text:style-name="T17">ki ustreza 'dejstvom' te iste konkretne situacije</text:span><text:span text:style-name="T13"> enako dobro ali celo bolje in s tem spremeni njen celotni pomen« </text:span>(Watzlawick, 1974: 95)</text:p>
      <text:p text:style-name="P3"><text:span text:style-name="T1">- </text:span>preokvirjanje<text:span text:style-name="T13"> poskusov »rešitve kot rešitve« </text:span><text:span text:style-name="T16">v</text:span><text:span text:style-name="T17"> poskuse »rešitve kot problema« </text:span></text:p>
      <text:p text:style-name="P27"><text:span text:style-name="T14">- koncept </text:span><text:span text:style-name="T1">pragmatične resnice</text:span> <text:span text:style-name="T13">kot interpretacije,</text:span> »ki povezuje določene dogodke in vedénje na tak način,<text:span text:style-name="T1"> </text:span>da omogoči družini narediti konstruktivne spremembe«(milanska šola družinske terapije)</text:p>
      <text:p text:style-name="P27"><text:span text:style-name="T1">- terapevtska uporaba <text:s/></text:span><text:span text:style-name="T13">konfuznih, kaotičnih učinkov </text:span><text:span text:style-name="T1">paradoksa </text:span><text:span text:style-name="T13">za sprožanje sprememb drugega in višjega reda</text:span><text:span text:style-name="T1"> dvojna vloga paradoksalne komunikacije - </text:span><text:span text:style-name="T13">eksplicitno preokvirjanje</text:span></text:p>
      <text:list xml:id="list1976709959" text:style-name="WW8Num58">
        <text:list-item>
          <text:p text:style-name="P23">terapevtska dvojna vez</text:p>
        </text:list-item>
        <text:list-item>
          <text:p text:style-name="P23">paradoksalna napoved krize ali vrnitve simptoma</text:p>
        </text:list-item>
        <text:list-item>
          <text:p text:style-name="P23">paradoksalno zadrževanje klienta pred izboljšanjem</text:p>
        </text:list-item>
        <text:list-item>
          <text:p text:style-name="P23">predpisovanje simptoma ali vrnitve simptoma</text:p>
        </text:list-item>
        <text:list-item>
          <text:p text:style-name="P23"><text:soft-page-break/>predpisovanje družinskih ritualov, pravil</text:p>
        </text:list-item>
        <text:list-item>
          <text:p text:style-name="P23">nameščanje (poveličevanje) simptoma</text:p>
        </text:list-item>
        <text:list-item>
          <text:p text:style-name="P23">izjavljanje nemoči</text:p>
        </text:list-item>
        <text:list-item>
          <text:p text:style-name="P23">tehnike konfuzije</text:p>
        </text:list-item>
        <text:list-item>
          <text:p text:style-name="P23">paradoksalno poudarjanje rešitve kot dileme</text:p>
        </text:list-item>
      </text:list>
      <text:p text:style-name="P3"><text:span text:style-name="T13">ocena ustreznega ali neustreznega delovanja sistema na podlagi njegove sposobnosti, da </text:span><text:span text:style-name="T1">sam tvori spremembe </text:span><text:span text:style-name="T13"><text:s/></text:span><text:span text:style-name="T17">prvega in </text:span><text:span text:style-name="T20">drugega</text:span><text:span text:style-name="T17"> (in višjega) reda</text:span><text:span text:style-name="T13"> </text:span><text:span text:style-name="T16">(Watzlawick, 1974)</text:span></text:p>
      <text:p text:style-name="P99">PARADOKSALNA KOMUNIKACIJA – PRIMER »DVOJNE VEZI«</text:p>
      <text:p text:style-name="P98"><text:span text:style-name="T32">Vedenjski učinki paradoksa v človeški komunikaciji se kažejo v tipu brezizhodne situacije, v kateri so sporočila strukturirana na način klasičnega logičnega paradoksa (</text:span><text:span text:style-name="T31">Luhmann opredeljuje izraz paradoks kot </text:span><text:span text:style-name="T35">logični kolaps mnogoravninske</text:span><text:span text:style-name="T31"> (mnogoredne) </text:span><text:span text:style-name="T35">hierarhije</text:span><text:span text:style-name="T31">, ne pa </text:span><text:span text:style-name="T35">enostavnega protislovja)</text:span><text:span text:style-name="T31">.</text:span><text:span text:style-name="T32"> Prvi jih je sistematično proučeval Bateson s sodelavci (</text:span><text:span text:style-name="T31">Bateson, Jackson, Haley in Weakland so v raziskovali komunikacijo in znotraj nje razvijali konceptualni okvir za opis minimalnih pogojev, pri katerih bi bila shizofrenska komunikacija videti smiselna in naravna. Shizofrenikovo komunikacijo so opisali kot smiselni odgovor na</text:span><text:span text:style-name="T36"> </text:span><text:span text:style-name="T31">paradoksalni komunikacijski vzorec, ki so ga poimenovali "dvojna vez". Razvoj "terapevtske dvojne vezi" je njeno uporabo razširil prek meja shizofrenskega konteksta komunikacije na komunikacijo v splošnem pomenu) </text:span><text:span text:style-name="T32">in vpeljal nov koncept </text:span><text:span text:style-name="T33">"dvojne vezi"</text:span><text:span text:style-name="T32">, ki ga je med prvimi prevzel in proslavil Laing. Tako je povzel razumevanje Batesonove skupine glede </text:span><text:span text:style-name="T24">sestavin, potrebnih za situacijo dvojne vezi</text:span><text:span text:style-name="T25">:</text:span><text:span text:style-name="T34"> </text:span></text:p>
      <text:list xml:id="list215959043" text:style-name="WW8Num45">
        <text:list-item>
          <text:p text:style-name="P105"><text:span text:style-name="T14">Dvoje ali več oseb</text:span>, od katerih lahko eno opredelimo kot "žrtev" (običajno je v situaciji dvojne vezi udeležena mati, lahko v povezavi z drugimi družinskimi člani).</text:p>
        </text:list-item>
        <text:list-item>
          <text:p text:style-name="P105"><text:span text:style-name="T14">Ponavljajoče se izkustvo </text:span><text:span text:style-name="T1">v doživljanju žrtve</text:span>, tako da se ta navadi pričakovati strukturo dvojne vezi.</text:p>
        </text:list-item>
        <text:list-item>
          <text:p text:style-name="P102"><text:span text:style-name="T11">Primarna negativna prepoved</text:span><text:span text:style-name="T4"> v dveh možnih oblikah: </text:span><text:span text:style-name="T9">a.</text:span><text:span text:style-name="T4"> "Ne delaj tega …, sicer te bom kaznoval-a," ali</text:span><text:span text:style-name="T9"> b</text:span><text:span text:style-name="T4">. "Če ne boš naredil-a tako …, te bom kaznoval-a." Predpostavljamo, da učni kontekst temelji bolj na izogibanju kazni, kot pa na iskanju nagrade. Primeri kazni so lahko odtegnitev ljubezni, izražanje sovraštva ali jeze, zapustitev </text:span><text:span text:style-name="T28"></text:span><text:span text:style-name="T4">abandonment</text:span><text:span text:style-name="T28"></text:span><text:span text:style-name="T4"> kot izraz starševske skrajne nemoči.</text:span></text:p>
        </text:list-item>
        <text:list-item>
          <text:p text:style-name="P104"><text:span text:style-name="T14">Sekundarna prepoved</text:span><text:span text:style-name="T13">, ki je na bolj abstraktni ravni v protislovju s prvo, obenem pa jo, kakor prvo, podkrepljujejo kazni ali pa preživetje ogrožajoči signali. </text:span>Običajno sprejme otrok drugotno prepoved izraženo z neverbalnimi znaki, ki spremljajo verbalno sporočilo in ki lahko celo zadevajo primarno prepoved (kot na primer: "Ne misli, da je to kazen," ali "Ne glej v meni kaznovalca.")</text:p>
        </text:list-item>
        <text:list-item>
          <text:p text:style-name="P104"><text:span text:style-name="T14">Terciarna negativna prepoved</text:span><text:span text:style-name="T13"> preprečuje žrtvi pobeg iz situacije </text:span>(ali da bi jo razrešila z reflektiranjem, komentiranjem), tudi s sredstvi, ki niso čisto negativna, kot so, denimo, spremenljive, nedosledne obljube ljubezni ipd.</text:p>
        </text:list-item>
        <text:list-item>
          <text:p text:style-name="P104">Potem ko se je žrtev enkrat naučila zaznavati svoj svet skozi vzorce dvojne vezi, za ta namen niso več potrebne vse njene sestavine in lahko katerikoli del te strukture pri žrtvi vzbudi paniko ali bes. Vlogo nasprotujočih si prepovedi lahko prevzamejo celo halucinatorni glasovi.</text:p>
        </text:list-item>
      </text:list>
      <text:p text:style-name="P97">- Laing z nekaj spremembami navaja Batesonov <text:span text:style-name="T14">primer</text:span><text:span text:style-name="T1"> situacije dvojne vezi,</text:span> ko <text:span text:style-name="T1">mati obišče sina</text:span>, ki se v procesu okrevanja po živčnem zlomu. Ko gre sin proti njej, mati razpre roki, da bi jo objel in/ali da bi ga objela; ko se ji sin približa, mati zaledeni in otrdi; sin neodločno zastane; mati reče: "Ali nočeš poljubiti svoje mamice?" in ko sin še kar omahljivo stoji, mati reče: "Ampak, dragec, ne smeš se bati svojih čustev." Sin odgovarja na obe materini sporočili, najprej na neverbalno povabilo k objemu in poljubu, nato na neverbalno zavrnitev in prepoved. Znajde se v situaciji, iz katere ni rešitve, saj ne more pokomentirati tega, kar zaznava, in odloči se odgovoriti na drugo neizrečeno sporočilo, za kar ga mati kaznuje s svojo besedno izjavo, v kateri namiguje, da je sin ni poljubil, ker ga plašijo lastna čustva do nje, na primer to, da je nima rad.</text:p>
      <text:p text:style-name="P97"><text:span text:style-name="T13">- Večina ljudi</text:span> se s paradoksalno komunikacijo sreča v kratkotrajnejših in blažjih ter manj brezizhodnih oblikah. Najpogosteje navajani <text:span text:style-name="T13">primeri</text:span> takšnega dvojnega sporočila so "Bodi spontan!" ali "Moraš me imeti rad!" ali "Bodi sproščen!" in podobno. Watzlawick, Weakland in Fisch med drugim, navajajo primer matere, ki si za svojega sina želi, da bi bil sam željan učenja. Takšna, torej paradoksalna, so tudi vsa naša sporočila o navidezni svobodi sogovornikovega izbiranja odgovora. Kdo se ni kdaj znašel v situciji, ko je svojemu otroku ali staršu ali sorojencu ali partnerju itn. ponudil ("vsilil") serijo možnih odgovorov, potem pa pričakoval ("zahteval"), da se prostovoljno odloči za "katerikoli" odgovor, ki ga sam želi? Ta oblika komunikacije nam je večinoma tako prišla pod kožo, da se sploh ne zavedamo vzorca, ki ga uporabljamo. V njem odseva struktura klasičnega logičnega paradoksa, ki izhaja iz neprimernega zamenjavanja dveh različnih logičnih redov oz. tipov opisovanja, namreč, razreda in njegovega posameznega člana (dela). Tako je, denimo, vsak akt prisile nezdružljiv z značilnostjo spontanega vedenja.</text:p>
      <text:p text:style-name="P3">V svetovalne in terapevtske namene uporabljeni paradoks lahko splošno opišemo kot strategijo <text:span text:style-name="T13">preokvirjanja</text:span> klientovega dosedanjega neučinkovitega vzorca reševanja problema v uspešen in učinkovit način, ki povzroči spremembe v smeri želenega razpleta problema. </text:p>
      <text:p text:style-name="P100">Tehnike paradoksa</text:p>
      <text:p text:style-name="P3">Uporabo paradoksa v terapiji lahko zelo splošno opredelimo kot tiste<text:span text:style-name="T1"> </text:span><text:span text:style-name="T13">intervencije, v katerih terapevt očitno spodbuja poslabšanje problemov, ne pa njihovo izboljšanje</text:span>, kar pričakuje klientski sistem, ki je poiskal terapevtsko pomoč. Ključno vlogo ima preokvirjanje kot proces in rezultat v uporabi paradoksa. Preokvirjanje postavi nov okvir klientovega razumevanja problema in rešitve. </text:p>
      <text:p text:style-name="P9">Tennen predlaga trojno <text:span text:style-name="T13">klasifikacijo tehnik paradoksa</text:span>:</text:p>
      <text:list xml:id="list1790860767" text:style-name="WW8Num11">
        <text:list-item>
          <text:p text:style-name="P18">predpisovanje simptoma</text:p>
        </text:list-item>
      </text:list>
      <text:p text:style-name="P3">Klientskemu sistemu priporočamo ali damo navodilo, da do nadaljnjega nadaljuje ali celo okrepi svoje simptomatsko vedenje (preokvirjanje), češ da bo na ta način hitreje rešil svoj problem. Watzlawick s sodelavci razlaga to tehniko kot vzpostavljanje dileme, ko mora klient prostovoljno početi nekaj, kar običajno velja za neprostovoljno. Simptomatsko vedenje tako ni več spontano</text:p>
      <text:p text:style-name="P3">Seltzer- predpisovanja simptoma <text:span text:style-name="T13">Modifikacija simptoma</text:span> (na primer prestrukturiranje simptomatskega vedenja, tako da ga klient izkazuje v vnaprej odrejenem času in/ali prostoru, okoliščinah); <text:span text:style-name="T13">pretirano poudarjanje, </text:span><text:soft-page-break/><text:span text:style-name="T13">povečevanje simptoma</text:span> (kadar gre za prestrukturiranje načina simptomatskega vedenja–poseben primer modifikacije simptoma); <text:span text:style-name="T13">predpisovanje</text:span> <text:span text:style-name="T13">sistema</text:span>.</text:p>
      <text:p text:style-name="P3"><text:span text:style-name="T1">Predpisovanje simptoma</text:span> na način stopnjevanja priporočajo v primeru rigidnega klientskega sistema z velikim odporom (do spremembe). Drugo različico strategije paradoksa <text:s/><text:span text:style-name="T14">preusmeritev simptoma</text:span><text:span text:style-name="T1">,</text:span> ki se nanaša na spreminjanje dol. vidika simptoma npr: na predpisovanje posebnih okoliščin za simptomatsko vedenje, torej za njegovo (pre)strukturiranje, (pre)okvirjanje, kar ustreza že omenjenemu konceptu <text:span text:style-name="T13">modifikacije simptoma</text:span>. <text:s/>Opisana strategija se je izkazala za uporabno pri sodelujočih klientih z nizkim odporom, torej takšnih, ki so pripravljeni upoštevati priporočilo oziroma navodilo terapevtskega sistema.</text:p>
      <text:p text:style-name="P3"><text:span text:style-name="T14">Paradoksalni družinski rituali </text:span>(Palazzoli)- predpisovanje ritualiziranega družinskega vedenja je namenjeno temu, da bi se v odgovoru na nastalo zmedo družina odpovedala mitu, na katerem temelji njena pritožba. Okoliščine, ugodne za razvoj paradoksalne komunikacije, so pripravili, denimo, s pozitivnim preokvirjanje vseh vlog vseh družinskih članov v <text:span text:style-name="T13">"družinski igri" </text:span>in z odobravanjem vsakega vedenja. Izkazalo se je, da ima takšno preokvirjanje<text:span text:style-name="T1"> </text:span>paradoksalni učinek–družinski člani nenadoma ne morejo več ravnati na način dotlej ustaljenih vedenjskih vzorcev. </text:p>
      <text:list xml:id="list986424088" text:style-name="WW8Num8">
        <text:list-item>
          <text:p text:style-name="P77"><text:span text:style-name="T14">zadrževanje, oviranje simptoma <text:s/></text:span><text:span text:style-name="T13">vsaka sprememba simptoma v smeri njegovega zmanjševanja ali celo izginjanja vredna posebne pozornosti in skrbi terapevta, ob predpostavki seveda, da je simptom bistveni del v delovanju klientskega sistema kot celote. Oviranje, zaviranje spremembe je uporabno zlasti takrat, kadar se terapevtska sprememba dogaja izrazito ter očitno počasi in je učinek paradoksa največji – klient pospeši proces terapevtske spremembe ali postane bolj previden. </text:span>Napoved vrnitve simptoma<text:span text:style-name="T13"> [relaps] je različica oviranja simptoma, ki ustvari terapevtsko dvojno vez – če se uresniči terapevtova napoved, to potrjuje njegov nadzor nad simptomom, če se njegova napoved ne uresniči, to izkazuje klientovo obvladovanje simptoma </text:span></text:p>
        </text:list-item>
      </text:list>
      <text:list xml:id="list1477523999" text:style-name="WW8Num40">
        <text:list-item>
          <text:p text:style-name="P19">nameščanje, pozicioniranje simptoma</text:p>
        </text:list-item>
      </text:list>
      <text:p text:style-name="P3">Na primer, terapevt sistematično ojačuje in še povečuje spisek negativnih, kritičnih izjav klienta o sebi ali pa se strinja z nekimi povsem nerealnimi klientovimi idejami (denimo, o reševanju sveta z dodatno pridelavo hrane) in meni, da so te ideje celo preskromne in bi bilo treba še več narediti. </text:p>
      <text:p text:style-name="P21"><text:span text:style-name="T2">□ </text:span><text:span text:style-name="T1">pragmatični paradoks</text:span> </text:p>
      <text:p text:style-name="P96">Ta postavlja klienta v <text:span text:style-name="T13">situacijo dvojne vezi</text:span>, v kateri ni nobene resnične izbire. Na primer: terapevt vpraša klienta, ki ne zaupa v možnost rešitve problema: "V kolikšnem času bi radi rešili svoj problem, v enem ali dveh mesecih?" Na ravni osnovnega sporočila se klient lahko odloča za eno od obeh možnosti ali celo obe odkloni, red metakomunikacije pa sporoča nedvoumen dogovor o tem, da bo klient rešil svoj problem.</text:p>
      <text:p text:style-name="P3"><text:span text:style-name="T2">□ </text:span><text:span text:style-name="T1">Izjavljanje nemoči</text:span> <text:span text:style-name="T13">(zelo uporabno zlasti pri klientih, ki se "upirajo" spremembi in dokazujejo terapevtu neobvladljivost svojih simptomov) – ko terapevt izjavi lastno nemoč prispevati h klientovi spremembi, običajno sledi preobrat v klientovi dosedanji naravnanosti od upiranja k </text:span><text:span text:style-name="T26">sodelovanju). </text:span></text:p>
      <text:p text:style-name="P101">KDAJ NE UPORABLJAMO TEHNIK PARADOKSA:</text:p>
      <text:p text:style-name="P97">- kaotične družine z ohlapnimi in nepredvidljivimi strukturami,</text:p>
      <text:p text:style-name="P97">- otročje družine v katerih so vsi člani nezreli in v terapevtu iščejo starševsko figuro,</text:p>
      <text:p text:style-name="P97">- impulzivne družine z odkrito sovražnimi člani,</text:p>
      <text:p text:style-name="P97">- družine, ki sprejemajo odgovornosti in se minimalno upirajo,</text:p>
      <text:p text:style-name="P97">- v situacijah žalovanja, labilnosti</text:p>
      <text:p text:style-name="P117">SPLOŠNI VIDIKI IN STRATEGIJE KIBERNETIKE SPREMEMBE IN STABILNOSTI V INTERAKCIJI PSIHOSOCIALNE POMOČI</text:p>
      <text:list xml:id="list1788378259" text:style-name="WW8Num55">
        <text:list-item>
          <text:p text:style-name="P10">soustvarjanje konteksta za razvoj sprememb v smeri želenega razpleta problema</text:p>
        </text:list-item>
      </text:list>
      <text:list xml:id="list640017200" text:style-name="WW8Num38">
        <text:list-item>
          <text:p text:style-name="P82">udejanjanje kibernetske (hermenevtične) epistemologije opazovanja in ravnanja </text:p>
        </text:list-item>
      </text:list>
      <text:list xml:id="list174959833" text:style-name="WW8Num10">
        <text:list-item>
          <text:p text:style-name="P83">skupno dogovarjanje želenega razpleta problema </text:p>
        </text:list-item>
      </text:list>
      <text:list xml:id="list1037815578" text:style-name="WW8Num36">
        <text:list-item>
          <text:p text:style-name="P84">preverjanje epistemoloških predpostavk klienta in svetovalca, terapevta </text:p>
        </text:list-item>
        <text:list-item>
          <text:p text:style-name="P84">pridruževanje klientu (uporaba klientovega osebnega jezika razumevanja in ravnanja (utilizacija) na način, ki bo podpiral in pospešil njegovo samouravnavanje / vzpostavljanje neposrednega stika s klientom z zrcaljenjem telesnih gibov, glasu, izraza obraza, kretenj, dihanja klienta in z usklajevanjem s primarnim zaznavnim načinom in zaznavno taktiko klienta prek uporabe njegovih zaznavnih metaphor)</text:p>
        </text:list-item>
      </text:list>
      <text:list xml:id="list730196239" text:style-name="WW8Num33">
        <text:list-item>
          <text:p text:style-name="P85">uporaba metodičnih načel sistemskega socialnega dela</text:p>
        </text:list-item>
      </text:list>
      <text:list xml:id="list221715705" text:style-name="WW8Num27">
        <text:list-item>
          <text:p text:style-name="P86"><text:span text:style-name="T16">odprtost za preizkušanje reda spremembe </text:span>potrebne za rešitev probl.</text:p>
        </text:list-item>
      </text:list>
      <text:list xml:id="list1619283593" text:style-name="WW8Num32">
        <text:list-item>
          <text:p text:style-name="P81">prispevanje k temu, da klientski sistem dobi več moči, uporaba (utilizacija) klientovih lastnih virov (po)moči - perspektiva, leksikon moči</text:p>
        </text:list-item>
      </text:list>
      <text:list xml:id="list2018224237" text:style-name="WW8Num20">
        <text:list-item>
          <text:p text:style-name="P87"><text:span text:style-name="T16">preokvirjanje klientovih neučinkovitih (paradoksalnih) vzorcev reševanja problema (od virov nemoči k virom moči (perspektiva moči) osebno, konkretno, tukaj in zdaj od zakaj h kako, od problema k rešitvi, </text:span>od preteklosti v prihodnost, <text:s/>virov nemoči k virom moči<text:span text:style-name="T16">, </text:span>uporaba paradoksa (predpisovanje simptoma)<text:span text:style-name="T16">, prestrukturiranje problema in rešitve v času in prostoru, pripovedovanje zgodb, pravljic, analogij, metafor, šal, vprašanje čudeža, vprašanje smisla, vprašanje izjeme </text:span></text:p>
        </text:list-item>
      </text:list>
      <text:list xml:id="list287361069" text:style-name="WW8Num62">
        <text:list-item>
          <text:p text:style-name="P88">oblikovanje načrta uresničljivih (majhnih) korakov </text:p>
        </text:list-item>
      </text:list>
      <text:p text:style-name="P22">za sprožanje ustreznih sprememb</text:p>
      <text:list xml:id="list763408637" text:style-name="WW8Num47">
        <text:list-item>
          <text:p text:style-name="P89">prispevanje k stabilizaciji nastalih sprememb </text:p>
        </text:list-item>
      </text:list>
      <text:list xml:id="list463128263" text:style-name="WW8Num54">
        <text:list-item>
          <text:p text:style-name="P90">razvidna uporaba povratnih informacij vseh udeleženih v problemu in rešitvi (večkratno preverjanje dogovora glede želenega razpleta problema in njegovega dosedanjega uresničevanja) </text:p>
        </text:list-item>
      </text:list>
      <text:list xml:id="list495404460" text:style-name="WW8Num52">
        <text:list-item>
          <text:p text:style-name="P11">uresničevanje kibernet. opredelitve in metode razgovora (Pask)</text:p>
        </text:list-item>
      </text:list>
      <text:p text:style-name="P34">SOCIALNO DELO Z NEPROSTOVOLJNIMI UPORABNIKI</text:p>
      <text:p text:style-name="P9">- značilnosti neprostovoljnih interakcij SD</text:p>
      <text:list xml:id="list395410980" text:style-name="WW8Num2">
        <text:list-item>
          <text:p text:style-name="P64">razlike (…) med praktikom in uporabnikom</text:p>
        </text:list-item>
        <text:list-item>
          <text:p text:style-name="P64">člani zatiranih skupin</text:p>
        </text:list-item>
        <text:list-item>
          <text:p text:style-name="P64">mnogokratni, različni cilji, interpretacije pomoči uporabnika in socialnega delavca</text:p>
        </text:list-item>
      </text:list>
      <text:p text:style-name="P9"><text:soft-page-break/>- opredelitev ciljev v neprostovoljnih interakcijah SD</text:p>
      <text:list xml:id="list1756494674" text:style-name="WW8Num9">
        <text:list-item>
          <text:p text:style-name="P24">delna vnaprejšnja določenost</text:p>
        </text:list-item>
        <text:list-item>
          <text:p text:style-name="P24">pomen motivacijske (ciljne) skladnosti<text:span text:style-name="T1"><text:tab/></text:span></text:p>
        </text:list-item>
      </text:list>
      <text:p text:style-name="P12">- svetovalni in terap. modeli pomoči neprostovoljnim uporabnikom</text:p>
      <text:p text:style-name="P31">modeli SD z neprostovoljnimi uporabniki</text:p>
      <text:list xml:id="list368169263" text:style-name="WW8Num30">
        <text:list-item>
          <text:p text:style-name="P59"><text:span text:style-name="T14">perspektiva socialnega konflikta </text:span>(Cingolani)</text:p>
        </text:list-item>
      </text:list>
      <text:list xml:id="list460649335" text:style-name="WW8Num16">
        <text:list-item>
          <text:p text:style-name="P60">bolj politični kot terapevtski odnos</text:p>
        </text:list-item>
        <text:list-item>
          <text:p text:style-name="P60">konflikt interesov med neprostovoljnimi uporabniki in njihovim soc. okoljem</text:p>
        </text:list-item>
        <text:list-item>
          <text:p text:style-name="P60">različne vloge SD: vsiljevalec, pogajalec, mediator, svetovalec, <text:s text:c="2"/>zagovornik <text:s text:c="3"/></text:p>
        </text:list-item>
      </text:list>
      <text:list xml:id="list570071560" text:continue-list="list368169263" text:style-name="WW8Num30">
        <text:list-item>
          <text:p text:style-name="P59"><text:span text:style-name="T19">na naloge-osredotočen model prakse </text:span>za delo s prostovoljnimi in neprostovoljnimi up. (Doel in Marsh 1992)</text:p>
        </text:list-item>
      </text:list>
      <text:p text:style-name="P7">SD na 1. srečanju razišče ustreznost nadaljnjega dela glede na:</text:p>
      <text:list xml:id="list1908122332" text:style-name="WW8Num7">
        <text:list-item>
          <text:p text:style-name="P93">zakonito pooblastilo, mandat</text:p>
        </text:list-item>
        <text:list-item>
          <text:p text:style-name="P93">jasnost uporabnikovega namena</text:p>
        </text:list-item>
        <text:list-item>
          <text:p text:style-name="P93">jasnost praktikovega namena</text:p>
        </text:list-item>
      </text:list>
      <text:p text:style-name="P7">-<text:span text:style-name="T13">»tek na suhem«</text:span></text:p>
      <text:list xml:id="list1865255577" text:continue-list="list570071560" text:style-name="WW8Num30">
        <text:list-item>
          <text:p text:style-name="P20">model zakonite in etične prakse z neprostovoljnimi uporabniki</text:p>
        </text:list-item>
      </text:list>
      <text:p text:style-name="P7">(Rooney in Bibus 2001)</text:p>
      <text:p text:style-name="P17">zakonske smernice </text:p>
      <text:list xml:id="list304767860" text:style-name="WW8Num26">
        <text:list-item>
          <text:p text:style-name="P65">Jasno in brez presojanja opredeli razloge za stik, vključno z zakonskimi pooblastili.</text:p>
        </text:list-item>
        <text:list-item>
          <text:p text:style-name="P65">Opiši, kaj zahtevajo tako od praktika kot od klienta, vendar ne na način pogojevanja ali groženj, temveč v stvarnem, poslovnem tonu.</text:p>
        </text:list-item>
        <text:list-item>
          <text:p text:style-name="P65">V celoti predstavi klientove zakonske pravice.</text:p>
        </text:list-item>
        <text:list-item>
          <text:p text:style-name="P65">Pojasni cilje in namene posredovanja (intervencije) storitve, predvsem logiko teh ciljev, v kateri si s klientom morda nista edina.</text:p>
        </text:list-item>
      </text:list>
      <text:p text:style-name="P17">etične smernice </text:p>
      <text:list xml:id="list1326357804" text:style-name="WW8Num24">
        <text:list-item>
          <text:p text:style-name="P66">Zagotovi uporabnikovo pravico do samoodločanja [self-determination].</text:p>
        </text:list-item>
        <text:list-item>
          <text:p text:style-name="P66">To pravico lahko do določene mere omejimo le v primeru, ko ocenimo, da uporabnikova (potencialna) dejanja (lahko) povzročajo resno tveganje zanj ali za druge – pokroviteljska drža (etični paternalizem, pokroviteljska dobronamernost)</text:p>
        </text:list-item>
        <text:list-item>
          <text:p text:style-name="P66">Zaradi možnosti zlorabe omenjene drže, so socialni delavci dolžni opravičiti njeno neobhodnost (uporabniku pa ni treba dokazovati njene nepotrebnosti).</text:p>
        </text:list-item>
      </text:list>
      <text:p text:style-name="P17">smernice zakonite in etične prakse z neprostovoljnim. uporabniki </text:p>
      <text:list xml:id="list540487456" text:style-name="WW8Num49">
        <text:list-item>
          <text:p text:style-name="P67">Zagotovi klientovo <text:s/>privolitev po pojasnitvi [informed consent] in pošten proces.</text:p>
        </text:list-item>
        <text:list-item>
          <text:p text:style-name="P67">Uporabi dobronamernost in pokroviteljstvo znotraj ustreznih meja.</text:p>
        </text:list-item>
        <text:list-item>
          <text:p text:style-name="P67">Spodbujaj krepitev moči – znotraj zakonskih omejitev potrjuj klientovo <text:s/>vrednost, dostojanstvo, enkratnost, moči in sposobnost rešiti problem. </text:p>
        </text:list-item>
        <text:list-item>
          <text:p text:style-name="P67">Posreduj obvestilo, pojasnilo o zahtevah, postavkah, o katerih se je mogoče pogajati, in možnih izbirah.</text:p>
        </text:list-item>
        <text:list-item>
          <text:p text:style-name="P67">Zaveži se pošteni komunikaciji. Ker klienti ne morejo zapustiti konteksta pomoči brez posledic, se izogibaj metod varanja, ki jih prepoveduje tudi etični kodeks.</text:p>
        </text:list-item>
        <text:list-item>
          <text:p text:style-name="P67">Zagovarjaj socialno pravičnost in pošteno obravnavo, nasprotuj zavajajoči, nepošteni, diskriminatorni praksi in institucionalnim omejitvam.</text:p>
        </text:list-item>
      </text:list>
      <text:p text:style-name="P12">4 vrste dogovorov v smeri večje motivacijske skladnosti:</text:p>
      <text:p text:style-name="P28">1. pooblastilo, mandat, o katerem se je mogoče pogajati</text:p>
      <text:p text:style-name="P7">2. »to za ono«, »pogodimo se«</text:p>
      <text:p text:style-name="P7">3. znebimo se pritiska ali mandata</text:p>
      <text:p text:style-name="P7">4. privolitev po pojasnitvi</text:p>
      <text:p text:style-name="P25">5. dokončanje nalog, o katerih se ne strinjamo</text:p>
      <text:p text:style-name="P25">6. dogovor glede specifično dogovorjenih ciljev</text:p>
      <text:p text:style-name="P7"><text:span text:style-name="T1">- praksa na ravni mnogokratnih sistemov </text:span><text:span text:style-name="T13">npr. družine, skupine, organizacije, skupnosti –</text:span><text:span text:style-name="T1"> </text:span><text:span text:style-name="T13">kompleksnost interakcij se pomnoži,pomnožijo pa se tudi viri moči,</text:span><text:span text:style-name="T1"> </text:span><text:span text:style-name="T13">možnosti za vzajemno vplivanje in spremembe</text:span></text:p>
      <text:list xml:id="list1136713737" text:style-name="WW8Num6">
        <text:list-item>
          <text:p text:style-name="P68">opredelimo (mandatne) naloge praktika, članov sistema, o čem se je mogoče pogajati, kje so možnosti svobodnih izbir</text:p>
        </text:list-item>
        <text:list-item>
          <text:p text:style-name="P68">praktik jasno predstavi, kako on in ustanova opredeljujeta probleme uporabniškega sistema in glavni nameravani razplet intervencij</text:p>
        </text:list-item>
        <text:list-item>
          <text:p text:style-name="P68">primerjava te definicije problema in želenega razpleta z definicijami vsakega člana sistema</text:p>
        </text:list-item>
      </text:list>
      <text:p text:style-name="P34">POVEZOVANJE SD S KIBERNETIKO DRUGEGA REDA </text:p>
      <text:list xml:id="list1990855661" text:style-name="WW8Num39">
        <text:list-item>
          <text:p text:style-name="P38">SOCIALNO DELO - STROKA BREZ LASTNOSTI?</text:p>
        </text:list-item>
      </text:list>
      <text:list xml:id="list1039282308" text:style-name="WW8Num17">
        <text:list-item>
          <text:p text:style-name="P8">VSAKOKRATNA NOVA SAMOOPREDELITEV</text:p>
        </text:list-item>
        <text:list-item>
          <text:p text:style-name="P8">ISKANJE "STROKOVNE IDENTITETE"</text:p>
        </text:list-item>
        <text:list-item>
          <text:p text:style-name="P8">SOCIALNO DELO SE NADALJUJE</text:p>
        </text:list-item>
      </text:list>
      <text:list xml:id="list21015188071" text:style-name="WW8Num1">
        <text:list-item>
          <text:p text:style-name="P13"><text:span text:style-name="T37">brez</text:span> nedvoumne strokovne identitete</text:p>
        </text:list-item>
        <text:list-item>
          <text:p text:style-name="P13"><text:span text:style-name="T37">brez </text:span>jasno opredeljenih ciljev, nalog, funkcij</text:p>
        </text:list-item>
        <text:list-item>
          <text:p text:style-name="P30"><text:span text:style-name="T37">brez </text:span>uporabe koherentnih pristopov in konceptov</text:p>
        </text:list-item>
      </text:list>
      <text:p text:style-name="P44"></text:p>
      <text:p text:style-name="P3"><text:span text:style-name="T19">"Najbolj izstopajoča lastnost socialnega dela</text:span><text:span text:style-name="T20"> </text:span><text:span text:style-name="T19">kot stroke je, da je brez lastnosti."</text:span><text:span text:style-name="T20"> </text:span>T. M. Bardmann, 1996</text:p>
      <text:list xml:id="list1600848775" text:style-name="WW8Num42">
        <text:list-item>
          <text:p text:style-name="P39">SOCIALNO DELO - ZNANOST?</text:p>
        </text:list-item>
      </text:list>
      <text:list xml:id="list1698632439" text:style-name="WW8Num29">
        <text:list-item>
          <text:p text:style-name="P57">Z VIDIKA OPAZOVALCA, <text:span text:style-name="T22">LOČENEGA</text:span> OD OPAZOVANEGA SISTEMA, <text:span text:style-name="T1">SD kot stroka ne izpolnjuje kriterijev znanstvenosti:</text:span></text:p>
        </text:list-item>
      </text:list>
      <text:p text:style-name="P3"><text:soft-page-break/><text:span text:style-name="T13">nepristranskost (objektivnost), neodvisnost,, zanesljivost , trivialnost in ponovljivost, , napovedljivost, resničnostna vrednost "dejstva" ← </text:span><text:span text:style-name="T1">objektivistična epistemologija</text:span></text:p>
      <text:list xml:id="list773573834" text:continue-list="list1600848775" text:style-name="WW8Num42">
        <text:list-item>
          <text:p text:style-name="P40">SOCIALNO DELO - ZNANOST?</text:p>
        </text:list-item>
      </text:list>
      <text:list xml:id="list1838176492" text:style-name="WW8Num63">
        <text:list-item>
          <text:p text:style-name="P76">Z VIDIKA OPAZOVALCA,<text:span text:style-name="T1"> </text:span><text:span text:style-name="T16">KI JE </text:span><text:span text:style-name="T27">DEL SISTEMA</text:span><text:span text:style-name="T16"> SVOJEGA OPAZOVANJA, IN Z VIDIKA ZAKONA O POTREBNI RAZNOLIKOSTI (Ashby, 1956)</text:span><text:span text:style-name="T1"> SD kot stroka izpolnjuje </text:span><text:span text:style-name="T20">kriterije znanosti kibernetike drugega reda in</text:span><text:span text:style-name="T1"> predlaga redefinicijo kriterijev znanstvenosti:</text:span></text:p>
        </text:list-item>
      </text:list>
      <text:p text:style-name="P3"><text:span text:style-name="T13">vsestranska pristranost (interpretativnost), odvisnost, nezanesljivost</text:span><text:span text:style-name="T1">, </text:span><text:span text:style-name="T13">netrivialnost in neponovljivost</text:span><text:span text:style-name="T1">, </text:span><text:span text:style-name="T13">nenapovedljivost</text:span><text:span text:style-name="T1">, </text:span><text:span text:style-name="T13">resničnostna vrednost "dogovora"</text:span><text:span text:style-name="T1"> ←interpretativna epistemologija</text:span></text:p>
      <text:list xml:id="list1901896978" text:style-name="WW8Num37">
        <text:list-item>
          <text:p text:style-name="P41">SUPERVIZIJA V SOCIALNEM DELU</text:p>
        </text:list-item>
      </text:list>
      <text:list xml:id="list658990717" text:style-name="WW8Num25">
        <text:list-item>
          <text:p text:style-name="P6">socialno delo je prvo institucionaliziralo supervizijo</text:p>
        </text:list-item>
      </text:list>
      <text:list xml:id="list164011570" text:style-name="WW8Num61">
        <text:list-item>
          <text:p text:style-name="P78">supervizijo, ki ni toliko usmerjena K ODKRIVANJU REŠITEV,<text:span text:style-name="T1"> </text:span>K DAJANJU KONČNIH ODGOVOROV ampak<text:span text:style-name="T1"> </text:span>K ODPIRANJU NOVIH VPRAŠANJ<text:span text:style-name="T1"> </text:span>USTVARJANJU NOVIH NAČ. RAVNANJA S PROBLEMOM</text:p>
        </text:list-item>
      </text:list>
      <text:list xml:id="list1176704755" text:continue-list="list1901896978" text:style-name="WW8Num37">
        <text:list-item>
          <text:p text:style-name="P71">SD = <text:span text:style-name="T13">SISTEMATIČNO NESISTEMATIČNI PRISTOP</text:span></text:p>
        </text:list-item>
      </text:list>
      <text:list xml:id="list265986111" text:style-name="WW8Num56">
        <text:list-item>
          <text:p text:style-name="P95">SISTEMATIČNO </text:p>
        </text:list-item>
      </text:list>
      <text:p text:style-name="P3">preverjamo svoje in klientove predpostavke,</text:p>
      <text:p text:style-name="P3">opredelimo želeni razplet problema in minimalne cilje razgovora, preverjamo njihovo uresničevanje, obravnavamo vsak klientski sistem kot zgodbo zase, se mu učimo pridruževati,</text:p>
      <text:p text:style-name="P3">uporabljamo metodična načela sistemskega socialnega dela,</text:p>
      <text:p text:style-name="P3">uporabljamo metodo eksplicitnega feedbacka,</text:p>
      <text:p text:style-name="P3">usmerjamo klientski sistem od problema k rešitvi, </text:p>
      <text:p text:style-name="P3">od preteklosti v sedanjost in prihodnost,</text:p>
      <text:p text:style-name="P3">od zakaj h kako, od virov nemoči k virom moči,</text:p>
      <text:p text:style-name="P3">od splošnega h konkretnemu, </text:p>
      <text:p text:style-name="P3">preverjamo svoje razumevanje klientovega razumevanja …</text:p>
      <text:list xml:id="list1675243585" text:continue-numbering="true" text:style-name="WW8Num56">
        <text:list-item>
          <text:p text:style-name="P72">NESISTEMATIČNI smo</text:p>
        </text:list-item>
      </text:list>
      <text:p text:style-name="P3">v raznolikem odgovarjanju na raznolike probleme, zgodbe, vizije rešitev klientov,</text:p>
      <text:p text:style-name="P3">v raznoliki uporabi konceptov za raznolike kliente,</text:p>
      <text:p text:style-name="P3">v raznoliki uporabi pristopov, metod, postopkov za raznolike kliente,</text:p>
      <text:p text:style-name="P3">v neutrudnem preizkušanju novih načinov reševanja problema klienta,</text:p>
      <text:p text:style-name="P3">v konkretni obliki pridriževanja idr. splošnih vidikov ter strategij psihosocialne pomoči klientu - odvisno od tega, kar posamezni klientski sistem prinese v interakcijo</text:p>
      <text:list xml:id="list70230181" text:continue-list="list1176704755" text:style-name="WW8Num37">
        <text:list-item>
          <text:p text:style-name="P42">SD = <text:span text:style-name="T13">SISTEMATIČNO NESISTEMATIČNI PRISTOP</text:span></text:p>
        </text:list-item>
      </text:list>
      <text:list xml:id="list734512118" text:style-name="WW8Num57">
        <text:list-item>
          <text:p text:style-name="P14">SAMOSTOJNOST</text:p>
        </text:list-item>
      </text:list>
      <text:list xml:id="list341003344" text:style-name="WW8Num5">
        <text:list-item>
          <text:p text:style-name="P15">ODGOVORNOST</text:p>
        </text:list-item>
      </text:list>
      <text:list xml:id="list1059213930" text:style-name="WW8Num51">
        <text:list-item>
          <text:p text:style-name="P16">NEGOTOVOST (KOT GOTOVOST VIŠJEGA REDA)</text:p>
        </text:list-item>
      </text:list>
      <text:p text:style-name="P3">Sistematično nesistematični pristop, pristop čimbolj raznolikega odzivanja SD na raznolikost uporabnikov, njegovih storitev, zahteva veliko <text:span text:style-name="T13">samostojnost</text:span><text:span text:style-name="T1"> </text:span>strokovnjaka, saj se mora znajti in odgovoriti <text:span text:style-name="T13">tukaj in zdaj</text:span>, v vsakokrat <text:span text:style-name="T13">novi, neponovljivi </text:span>in <text:span text:style-name="T13">nepredvidljivi </text:span>socialni interakciji. <text:span text:style-name="T13">Odgovornosti </text:span>za svoje ravnanje ni več mogoče prelagati na smernice, navodila, kriterije, predpise stroke oz. delovne ustanove in nadrejenih. Odgovornost ostaja naša lastna in je povezana z omenjeno samostojnostjo sprejemanja odločitev, doživljanja in ravnanja v interakcijah SD K odgovornosti soc. delavke sodi omogočanje takšne soc. interakcije, da bodo tudi uporabniki njegovih uslug lahko prevzeli (ali se učili prevzeti) odgovornost za svoje odločitve, doživljanje in ravnanje</text:p>
      <text:p text:style-name="P112">Watzlawick-ova teorija komunikacije (načela)</text:p>
      <text:list xml:id="list905409047" text:style-name="WW8Num3">
        <text:list-item>
          <text:p text:style-name="P94">Nemogoče je nekomunicirati</text:p>
        </text:list-item>
      </text:list>
      <text:p text:style-name="P3">Nemogoče se je nevesti. Vedno, kadar so ljudje v situaciji, da se lahko vidijo, je nemogoče, da ne bi komunicirali. Komunikacija je tudi, kadar gre za opustitev vedenja, kakršno bi kdo utegnil pričakovati, ali na kakršno je kdo navajen. Tudi to, da kdo nečesa ne stori, je določene vrste sporočilo – torej komunicira. </text:p>
      <text:p text:style-name="P3">- <text:s/><text:span text:style-name="T1">Vsaka komunikacija ima svoj vsebinski in odnosni vidik</text:span></text:p>
      <text:p text:style-name="P3">Kadar se ljudje pogovarjajo, se komajda zavedajo odnosne ravni komunikacije, vendar, kadar se eden od partnerjev ne strinja z opredelitvijo medsebojnega odnosa, začno kopičiti nesporazumi in napačne interpretacije informacij. Motnje nastanejo torej vselej, ko eni od obeh ravni ne posvečamo dovolj pozornosti. Poznavanje tega zakona je pomembno zlasti zato, ker od načina, kako posameznik doživi odnosni aspekt komunikacije, odvisno, kako bo razumel in sprejel vsebino.</text:p>
      <text:list xml:id="list1924913779" text:continue-numbering="true" text:style-name="WW8Num3">
        <text:list-item>
          <text:p text:style-name="P91">Človeška komunikacija lahko poteka na logično stvaren (natančno označujoč ali digitalen) način, ali po analogno (verbalno ali neverbalno nakazovanje podrobnosti)</text:p>
        </text:list-item>
      </text:list>
      <text:p text:style-name="P3">O logični komunikaciji govorimo torej takrat, kadar partnerji pri medsebojnem komuniciranju uporabljajo znake, katerih namen je enoznačen. To je pretežno verbalna komunikacija, v kateri jezikovne simbole vsi partnerji lahko razumejo enako. Pri analogni komunikaciji pa uporabljamo za posredovanje informacij znake, ki omogočajo le približno predstavo (mimika, geste, pogled, govorica telesa), ko se lahko zgodi, da različni sprejemniki različno razumejo vsebino sporočila.</text:p>
      <text:list xml:id="list1095224708" text:continue-numbering="true" text:style-name="WW8Num3">
        <text:list-item>
          <text:p text:style-name="P69">Medčloveška komunikacija lahko poteka na simetričen ali na komplementaren način</text:p>
        </text:list-item>
      </text:list>
      <text:p text:style-name="P3">Simetrična komunikacija obstaja takrat, kadar med partnerjema ni razlik v socialnem statusu, oz. če te razlike ne vplivajo na pogovor. Sogovornika se pogovarjata tako, da sta v vsakem pogledu enakopravna. O komplementarni komunikaciji pa govorimo takrat, kadar komunikacija temelji na različnih socialnih statusih in vlogah (gospodar–hlapec, učitelj–učenec, zdravnik–pacient).En partner zavzema superiorni (nadrejeni) položaj, drugi pa je v inferiornem (podrejenem) položaju.</text:p>
      <text:list xml:id="list1550933460" text:continue-numbering="true" text:style-name="WW8Num3">
        <text:list-item>
          <text:p text:style-name="P70">V različnih gledanji sogovornikov vsaka komunikacija vsebuje strukturo, ki se kaže kot njemu lastna interpunkcija dogodkov.</text:p>
        </text:list-item>
      </text:list>
      <text:p text:style-name="P3"><text:soft-page-break/>Vsak sogovornik v določeni komunikaciji označuje njen začetek s svojo točko – interpunkcijo, ki je praviloma različna od začetne točke, ki jo vidi drug partner.</text:p>
      <text:p text:style-name="P3"><text:span text:style-name="T38">GENERIČNA NAČELA </text:span>(spodbujajo spremembe za doseganje terap. sprememb) <text:s/></text:p>
      <text:p text:style-name="P3">1. <text:span text:style-name="T1">ustvarjanje pogojev za stabilnost</text:span> (strukturna stabilnost v odnosu s terapevtom in podpiranje občutka lastne vrednosti) <text:s text:c="8"/></text:p>
      <text:p text:style-name="P3">2. <text:span text:style-name="T1">razpoznavanje vzorcev relevantnega sistema</text:span> (družina kot system, focus ni la na problemu, pri uporabniku lahko identificiramo marsikaj kar smo se naučili, prepoznati moramo tudi spremembe, zato pa potrebujemo tudi oceno sisitema).</text:p>
      <text:p text:style-name="P3">3. <text:span text:style-name="T1">sistemi morajo videti smisel</text:span> (smiselnost mora biti vzklajena z našimi vrednotami, vrednotami uporabnikov, okolja,…)</text:p>
      <text:p text:style-name="P3">4. <text:span text:style-name="T1">prepoznati kontrolni parameter</text:span> (s čim bomo motivirali uporabnika, srečamo se s kontr. parametri v uporabniku, cilj je potrebno def. ne kot odsotnost nečesa npr: hočem da me nebo več strah→hočem biti sproščen).</text:p>
      <text:p text:style-name="P3">5. <text:s/><text:span text:style-name="T1">destabilizacija in posledično povečanje nihanj</text:span> (spremembe)</text:p>
      <text:p text:style-name="P3">6<text:span text:style-name="T1">. <text:s/>zadeti pravi trenutek z dol. pristopom</text:span> (destabilizacija v pravem trenutku, sinhronizacija, uglasitev ritma intenzitete).</text:p>
      <text:p text:style-name="P3">7. <text:s/><text:span text:style-name="T1">ob destabilizaciji se odprejo nove možnosti</text:span>, le-te pa niso vse usmerjene k željenim ciljem, zato usmerjamo uporabnika da izbere dobro možnost oz. preprečimo, da bi izbral slabo (s pomočjo predvidevanja, ki je posledica znanja) <text:s text:c="9"/></text:p>
      <text:p text:style-name="P3">8. <text:span text:style-name="T1">nove vzorce stabiliziramo</text:span>, (ponavljanje teh vzorcev, da se vgradijo v našo kognitivno-vedenjsko shemo). <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LO_Bookman" svg:font-family="SLO_Bookman,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SLO_Bookman" fo:font-size="12pt" fo:language="en" fo:country="US" style:font-name-asian="Times New Roman" style:font-size-asian="12pt" style:font-name-complex="SLO_Book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imes New Roman" fo:font-size="14pt" fo:font-weight="bold" style:font-size-asian="14pt" style:font-weight-asian="bold" style:font-name-complex="Times New Roman"/>
    </style:style>
    <style:style style:name="Text_20_body" style:display-name="Text body" style:family="paragraph" style:parent-style-name="Standard" style:class="text">
      <style:paragraph-properties fo:text-align="justify" style:justify-single-word="false"/>
      <style:text-properties style:font-name="Times New Roman" style:font-name-complex="Times New Roma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imes New Roman" fo:font-weight="bold" style:font-weight-asian="bold" style:font-name-complex="Times New Roman"/>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weight="bold" style:font-weight-asian="bold" style:font-name-complex="Times New Roman"/>
    </style:style>
    <style:style style:name="Footer" style:family="paragraph" style:parent-style-name="Standard" style:class="extra">
      <style:paragraph-properties>
        <style:tab-stops>
          <style:tab-stop style:position="3.3465in" style:type="center"/>
          <style:tab-stop style:position="6.2992in" style:type="right"/>
        </style:tab-stops>
      </style:paragraph-properties>
    </style:style>
    <style:style style:name="Header" style:family="paragraph" style:parent-style-name="Standard" style:class="extra">
      <style:paragraph-properties>
        <style:tab-stops>
          <style:tab-stop style:position="3.3465in" style:type="center"/>
          <style:tab-stop style:position="6.2992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imes New Roman" fo:font-weight="bold" style:font-weight-asian="bold" style:font-name-complex="Times New Roman"/>
    </style:style>
    <style:style style:name="Text_20_body_20_indent" style:display-name="Text body indent" style:family="paragraph" style:parent-style-name="Standard" style:class="text">
      <style:paragraph-properties fo:margin="100%" fo:margin-left="1.5in" fo:margin-right="0in" fo:text-align="justify" style:justify-single-word="false" fo:text-indent="0in" style:auto-text-indent="false"/>
      <style:text-properties style:font-name="Times New Roman" fo:font-weight="bold" style:font-weight-asian="bold" style:font-name-complex="Times New Roman"/>
    </style:style>
    <style:style style:name="Subtitle" style:family="paragraph" style:parent-style-name="Standard" style:next-style-name="Text_20_body" style:class="chapter">
      <style:paragraph-properties fo:text-align="center" style:justify-single-word="false"/>
      <style:text-properties style:font-name="Times New Roman" fo:font-size="14pt" fo:language="sl" fo:country="SI" fo:font-weight="bold" style:font-size-asian="14pt" style:font-weight-asian="bold" style:font-name-complex="Times New Roman"/>
    </style:style>
    <style:style style:name="Body_20_Text_20_3" style:display-name="Body Text 3" style:family="paragraph" style:parent-style-name="Standard">
      <style:paragraph-properties fo:text-align="center" style:justify-single-word="false"/>
      <style:text-properties style:font-name="Times New Roman" fo:font-size="14pt" fo:language="sl" fo:country="SI" style:font-size-asian="14pt" style:font-name-complex="Times New Roman"/>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Footnote" style:family="paragraph" style:parent-style-name="Standard" style:class="extra">
      <style:text-properties style:font-name="Times New Roman" fo:font-size="10pt" fo:language="sl" fo:country="SI" style:font-size-asian="10pt" style:font-name-complex="Times New Roman"/>
    </style:style>
    <style:style style:name="Frame_20_contents" style:display-name="Frame contents" style:family="paragraph" style:parent-style-name="Text_20_body" style:class="extra"/>
    <style:style style:name="WW8Num1z0"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Wingdings" style:font-name-complex="Wingdings"/>
    </style:style>
    <style:style style:name="WW8Num6z0" style:family="text">
      <style:text-properties fo:font-weight="normal" style:font-weight-asian="normal"/>
    </style:style>
    <style:style style:name="WW8Num8z0" style:family="text">
      <style:text-properties style:font-name="Wingdings" fo:font-size="8pt" style:font-size-asian="8pt" style:font-name-complex="Wingdings"/>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10z0" style:family="text">
      <style:text-properties style:font-name="Symbol" style:font-name-complex="Symbol"/>
    </style:style>
    <style:style style:name="WW8Num11z0" style:family="text">
      <style:text-properties style:font-name="Wingdings" fo:font-size="8pt" style:font-size-asian="8pt" style:font-name-complex="Wingdings"/>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fo:font-weight="bold" style:font-weight-asian="bold" style:font-name-complex="Symbol"/>
    </style:style>
    <style:style style:name="WW8Num22z0" style:family="text">
      <style:text-properties style:font-name="Symbol" style:font-name-complex="Symbol"/>
    </style:style>
    <style:style style:name="WW8Num23z0" style:family="text">
      <style:text-properties style:font-name="Symbol" style:font-name-complex="Symbol"/>
    </style:style>
    <style:style style:name="WW8Num25z0"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style:font-name="Symbol" style:font-name-complex="Symbol"/>
    </style:style>
    <style:style style:name="WW8Num30z0"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Symbol" fo:font-weight="bold" style:font-weight-asian="bold" style:font-name-complex="Symbol"/>
    </style:style>
    <style:style style:name="WW8Num32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Wingdings" fo:font-size="8pt" style:font-size-asian="8pt" style:font-name-complex="Wingdings"/>
    </style:style>
    <style:style style:name="WW8Num38z0" style:family="text">
      <style:text-properties style:font-name="Symbol" style:font-name-complex="Symbol"/>
    </style:style>
    <style:style style:name="WW8Num39z0" style:family="text">
      <style:text-properties style:font-name="Wingdings" fo:font-size="8pt" style:font-size-asian="8pt" style:font-name-complex="Wingdings"/>
    </style:style>
    <style:style style:name="WW8Num40z0" style:family="text">
      <style:text-properties style:font-name="Wingdings" fo:font-size="8pt" style:font-size-asian="8pt" style:font-name-complex="Wingdings"/>
    </style:style>
    <style:style style:name="WW8Num41z0" style:family="text">
      <style:text-properties style:font-name="Symbol" style:font-name-complex="Symbol"/>
    </style:style>
    <style:style style:name="WW8Num42z0" style:family="text">
      <style:text-properties style:font-name="Wingdings" fo:font-size="8pt" style:font-size-asian="8pt" style:font-name-complex="Wingdings"/>
    </style:style>
    <style:style style:name="WW8Num43z0" style:family="text">
      <style:text-properties style:font-name="Symbol" fo:font-weight="bold" style:font-weight-asian="bold" style:font-name-complex="Symbol"/>
    </style:style>
    <style:style style:name="WW8Num44z0" style:family="text">
      <style:text-properties style:font-name="Symbol" style:font-name-complex="Symbol"/>
    </style:style>
    <style:style style:name="WW8Num46z0" style:family="text">
      <style:text-properties style:font-name="Symbol" style:font-name-complex="Symbol"/>
    </style:style>
    <style:style style:name="WW8Num47z0" style:family="text">
      <style:text-properties style:font-name="Symbol" style:font-name-complex="Symbol"/>
    </style:style>
    <style:style style:name="WW8Num48z0" style:family="text">
      <style:text-properties style:font-name="Symbol" fo:font-weight="bold" style:font-weight-asian="bold" style:font-name-complex="Symbol"/>
    </style:style>
    <style:style style:name="WW8Num50z0" style:family="text">
      <style:text-properties style:font-name="Symbol" style:font-name-complex="Symbol"/>
    </style:style>
    <style:style style:name="WW8Num51z0" style:family="text">
      <style:text-properties style:font-name="Wingdings" style:font-name-complex="Wingdings"/>
    </style:style>
    <style:style style:name="WW8Num52z0" style:family="text">
      <style:text-properties style:font-name="Wingdings" fo:font-size="8pt" style:font-size-asian="8pt" style:font-name-complex="Wingdings"/>
    </style:style>
    <style:style style:name="WW8Num53z0" style:family="text">
      <style:text-properties style:font-name="Symbol" fo:font-weight="bold" style:font-weight-asian="bold" style:font-name-complex="Symbol"/>
    </style:style>
    <style:style style:name="WW8Num54z0" style:family="text">
      <style:text-properties style:font-name="Symbol" style:font-name-complex="Symbol"/>
    </style:style>
    <style:style style:name="WW8Num55z0" style:family="text">
      <style:text-properties style:font-name="Wingdings" fo:font-size="8pt" style:font-size-asian="8pt" style:font-name-complex="Wingdings"/>
    </style:style>
    <style:style style:name="WW8Num56z0" style:family="text">
      <style:text-properties style:font-name="Symbol" style:font-name-complex="Symbol"/>
    </style:style>
    <style:style style:name="WW8Num57z0" style:family="text">
      <style:text-properties style:font-name="Wingdings" style:font-name-complex="Wingdings"/>
    </style:style>
    <style:style style:name="WW8Num58z0" style:family="text">
      <style:text-properties style:font-name="Wingdings" style:font-name-complex="Wingdings"/>
    </style:style>
    <style:style style:name="WW8Num59z0" style:family="text">
      <style:text-properties style:font-name="Symbol" style:font-name-complex="Symbol"/>
    </style:style>
    <style:style style:name="WW8Num60z0" style:family="text">
      <style:text-properties style:font-name="Symbol" style:font-name-complex="Symbol"/>
    </style:style>
    <style:style style:name="WW8Num61z0" style:family="text">
      <style:text-properties style:font-name="Symbol" style:font-name-complex="Symbol"/>
    </style:style>
    <style:style style:name="WW8Num62z0" style:family="text">
      <style:text-properties style:font-name="Symbol" style:font-name-complex="Symbol"/>
    </style:style>
    <style:style style:name="WW8Num63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5311in" fo:text-indent="-0.2811in" fo:margin-left="0.5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3228in" fo:text-indent="-0.25in" fo:margin-left="0.322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1"/>
      </text:list-level-style-bullet>
      <text:list-level-style-bullet text:level="2" text:style-name="WW8Num3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3228in" fo:text-indent="-0.25in" fo:margin-left="0.322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3228in" fo:text-indent="-0.25in" fo:margin-left="0.322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suffix="." style:num-format="1">
        <style:list-level-properties text:list-level-position-and-space-mode="label-alignment">
          <style:list-level-label-alignment text:label-followed-by="listtab" text:list-tab-stop-position="0.6437in" fo:text-indent="-0.25in" fo:margin-left="0.64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3228in" fo:text-indent="-0.25in" fo:margin-left="0.322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3228in" fo:text-indent="-0.25in" fo:margin-left="0.322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6244in" fo:margin-bottom="0.4917in" fo:margin-left="0.9839in" fo:margin-right="0.983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819in" fo:margin-top="0.3429in" style:dynamic-spacing="true"/>
      </style:footer-style>
    </style:page-layout>
    <style:page-layout style:name="Mpm2">
      <style:page-layout-properties fo:page-width="8.2681in" fo:page-height="11.6929in" style:num-format="1" style:print-orientation="portrait" fo:margin-top="0.6244in" fo:margin-bottom="0.8736in" fo:margin-left="0.9839in" fo:margin-right="0.983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3" text:anchor-type="paragraph" svg:y="0.0008in" draw:z-index="9"><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IBERNETIKA PSIHOSOCIALNE POMOČI –</dc:title>
    <meta:initial-creator>Katja</meta:initial-creator>
    <meta:creation-date>2005-06-27T00:12:00</meta:creation-date>
    <dc:creator>Jaka</dc:creator>
    <dc:date>2013-10-13T13:11:00</dc:date>
    <meta:print-date>2005-06-27T14:02:00</meta:print-date>
    <meta:editing-cycles>26</meta:editing-cycles>
    <meta:editing-duration>PT4H10M</meta:editing-duration>
    <meta:document-statistic meta:table-count="0" meta:image-count="0" meta:object-count="0" meta:page-count="9" meta:paragraph-count="331" meta:word-count="5589" meta:character-count="38947" meta:non-whitespace-character-count="36209"/>
    <meta:generator>LibreOffice/3.5$Linux_X86_64 LibreOffice_project/350m1$Build-2</meta:generator>
    <meta:user-defined meta:name="Info 1"/>
    <meta:user-defined meta:name="Info 2"/>
    <meta:user-defined meta:name="Info 3"/>
    <meta:user-defined meta:name="Info 4"/>
  </office:meta>
</office:document-meta>
</file>