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fo:font-style="italic" style:font-style-asian="italic" style:font-style-complex="italic"/>
    </style:style>
    <style:style style:name="P9" style:family="paragraph" style:parent-style-name="Text_20_body">
      <style:paragraph-properties fo:line-height="150%" fo:text-align="justify" style:justify-single-word="false"/>
      <style:text-properties style:font-style-complex="italic"/>
    </style:style>
    <style:style style:name="P10" style:family="paragraph" style:parent-style-name="Odstavek_20_seznama">
      <style:paragraph-properties fo:margin-left="0in" fo:margin-right="0in" fo:text-indent="0in" style:auto-text-indent="false"/>
      <style:text-properties fo:font-weight="bold" style:font-weight-asian="bold"/>
    </style:style>
    <style:style style:name="P11" style:family="paragraph" style:parent-style-name="Odstavek_20_seznama">
      <style:paragraph-properties fo:margin-left="0in" fo:margin-right="0in" fo:text-indent="0in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ATKA, V REŠITEV USMERJENA DRUŽINSKA TERAPIJA V SOCIALNEM DELU - <text:s/>NAVODILA ZA PRIPRAVO IZPITNE NALOGE</text:p>
      <text:p text:style-name="P2"/>
      <text:p text:style-name="P3">1. Uvod</text:p>
      <text:p text:style-name="P4">Cilj predmeta Kratka, v rešitve usmerjena družinska terapija v socialnem delu <text:s/>je, da študent/-ka podrobneje spozna »centralno filozofijo« in predpostavke tega pristopa. Namen je, da izkusi uporabnost konceptov kot možno znanje za ravnanje v socialnem delu in se nauči uporabiti elemente pristopa za soustvarjanje dobrih razpletov znotraj socialnodelovnega delovnega odnosa.</text:p>
      <text:p text:style-name="P4">Gre za konceptualno metodični predmet, pri katerem je nujno študentovo izkustveno preizkušanje osvojenega znanja. Preizkušanje veščin in urjenje poteka na vajah in delno na terenu. </text:p>
      <text:p text:style-name="P4">Glede na specifičnost predmeta, ki je usmerjen v uporabo znanja v praksi, bo preverjanje znanja potekalo v sklopu dveh izpitnih nalog.</text:p>
      <text:p text:style-name="P4"/>
      <text:p text:style-name="P3">2. Obrazložitev in struktura zapisa izpitnih nalog</text:p>
      <text:p text:style-name="P4">Študentje ob zaključku predavanj in vaj oddajo dve izpitni nalogi, ki sta sestavni del izpita.</text:p>
      <text:p text:style-name="P2">2.1 Delo na terenu: obrazložitev in struktura zapisa </text:p>
      <text:p text:style-name="P4"><text:span text:style-name="T1">Prva naloga se nanaša na zapis uporabe veščine v praksi.</text:span> Študentje uporabijo izbrano veščino (npr. grajenje rešitev, definiranje pozitivnih ciljev, raziskovanje izjem, lestvica ipd.) <text:s/>iz Kratke, v rešitev usmerjene terapije pri pogovoru, ki ga lahko izvedejo v okviru prakse ali v kontekstu pogovora, ki ni strogo vezan na prakso socialnega dela (torej lahko gre za pogovor s prijateljem, znancem, sorodnikom). Pogovor čim bolj dobesedno zapišejo in ga ob koncu analizirajo glede na ustreznost uporabe veščine kot jo predvideva V rešitev usmerjena terapija. Zapišejo, kaj je delovalo in tudi, kje niso znali ali mogli. Komentirajo tudi pomen izkušnje za prakso socialnega dela.</text:p>
      <text:p text:style-name="P4"/>
      <text:p text:style-name="P4"/>
      <text:p text:style-name="P2"><text:soft-page-break/>- struktura zapisa:</text:p>
      <text:p text:style-name="P1"><text:span text:style-name="T3">a) Kratek opis okoliščin, v katerih je potekal pogovor. (do pol tipkane strani</text:span><text:span text:style-name="Footnote_20_Symbol"><text:span text:style-name="T3"><text:note text:id="ftn1" text:note-class="footnote"><text:note-citation>1</text:note-citation><text:note-body><text:p text:style-name="Footnote"><text:span text:style-name="T2"><text:s/></text:span>Pisava Times New Roman, fond 12, razmik 1.5 (velja za obe nalogi).</text:p></text:note-body></text:note></text:span></text:span><text:span text:style-name="T3">)</text:span></text:p>
      <text:p text:style-name="P4">b) Dobeseden zapis pogovora (dvogovor) – ni potrebno zapisati čisto celega pogovora – lahko izpostavite le ključne dele, ki prikažejo uporabo veščine. (dolžina glede na dolžino pogovora)</text:p>
      <text:p text:style-name="P4">c) Osebna refleksija izkušnje. (pol tipkane strani)</text:p>
      <text:p text:style-name="P4">č) Komentar:</text:p>
      <text:p text:style-name="P4">- v povezavi s teoretičnimi predpostavkami izbrane veščine (pol tipkane strani),</text:p>
      <text:p text:style-name="P4">- v povezavi s socialnim delom. (pol tipkane strani)</text:p>
      <text:p text:style-name="P2"/>
      <text:p text:style-name="P2">2.2 Zaključna naloga: obrazložitev in struktura zapisa</text:p>
      <text:p text:style-name="P4"><text:span text:style-name="T1">Druga naloga je zaključna naloga</text:span>, ki se nanaša na prikaz osvojenega teoretičnega znanja o pristopu V rešitev usmerjene, kratke družinske terapije v povezavi z izkušnjami, pridobljenimi na vajah. Ključna je tudi povezava znanja in izkušenj s socialnim delom. <text:s/></text:p>
      <text:p text:style-name="P2">- struktura zapisa:</text:p>
      <text:p text:style-name="P4">a) <text:s/>Teoretičen uvod</text:p>
      <text:p text:style-name="P4">Študentje izkažejo teoretično razumevanje V rešitev usmerjene, kratke družinske terapije s kratkim povzetkom za njih ključnih teoretičnih izhodišč, filozofije, predpostavk pristopa. (od polovice do ene tipkane strani)</text:p>
      <text:p text:style-name="P4">b) Refleksija osebne izkušnje z vaj</text:p>
      <text:p text:style-name="P4">Študentje opišejo osebno izkušnjo uporabe posameznih veščin pristopa na vajah. Pri tem razvidno opišejo različne veščine, ki smo jih uporabili v okviru vaj (npr. premik od reševanja problemov h grajenju rešitev, v vire in moči usmerjen pogovor, oblikovanje ciljev ipd. – pri izbiri tem izhajajo iz zapisov vaj, ki so jih prejeli)).Pri tem opis izkušenj povezujejo s teoretičnim razumevanjem. (od dve do tri strani)</text:p>
      <text:p text:style-name="P4">c) Pomen izkušnje za socialno delo</text:p>
      <text:p text:style-name="P4"><text:soft-page-break/>Študentje osebno izkušnjo in teoretično znanje o pristopu povežejo z razumevanjem socialnega dela – povežejo pristop s socialnodelovnimi koncepti, komentirajo uporabnost elementov pri vodenju pogovora (s posameznikom, družino, skupino) in izvirnega delovnega projekta pomoči. (ena do dve strani)</text:p>
      <text:p text:style-name="P5"><text:s/></text:p>
      <text:p text:style-name="P4">*Študentka/študent v nalogi izkušnjo in ugotovitve podkrepi s teoretskim razumevanjem in uporabljeno literaturo dosledno navaja.</text:p>
      <text:p text:style-name="P3"/>
      <text:p text:style-name="P3">3. Izpitna ocena – kriterij</text:p>
      <text:p text:style-name="P4">Izpitna naloga se bo točkovala glede na upoštevanje zgoraj opisanih navodil.</text:p>
      <text:p text:style-name="P4">Zapis o uporabi veščine v praksi<text:span text:style-name="T1"> - <text:s/></text:span>delež pri oceni: 30 %.</text:p>
      <text:p text:style-name="P4">Zaključna naloga<text:span text:style-name="T1"> - </text:span>delež pri oceni: 70 %.</text:p>
      <text:p text:style-name="P2"/>
      <text:p text:style-name="P2">Priporočena literatura:</text:p>
      <text:p text:style-name="P7">Čačinovič Vogrinčič, G. (2006), <text:s/><text:span text:style-name="T4">Socialno delo z družino</text:span><text:alphabetical-index-mark text:string-value="družino"/>. <text:s/>Ljubljana: Fakulteta za socialno delo<text:span text:style-name="T6"> Univerze v Ljubljani</text:span>.</text:p>
      <text:p text:style-name="P10"/>
      <text:p text:style-name="P11">Čačinovič Vogrinčič Gabi (2010). Soustvarjanje pomoči v jeziku socialnega dela. <text:span text:style-name="T4">Socialno delo</text:span>, 49/4.</text:p>
      <text:p text:style-name="P8"/>
      <text:p text:style-name="P7">Mešl, N.<text:alphabetical-index-mark text:string-value="Mešl"/> (2007), <text:span text:style-name="T4">Teorije ravnanja in uspešnost procesov pomoči v socialnem delu z družinami</text:span> - doktorska disertacija. Ljubljana: Fakulteta za socialno delo (poglavje o V rešitev usmerjeni, kratki družinski terapiji).</text:p>
      <text:p text:style-name="P7"/>
      <text:p text:style-name="P7">Mešl, N. (2008),<text:span text:style-name="T5"> Razvijanje in uporaba znanja v socialnem delu z družino (Procesi soustvarjanja teoretskega znanja v praksi). </text:span>Ljubljana: Fakulteta za socialno delo Univerze v Ljubljani.</text:p>
      <text:p text:style-name="P9"><text:soft-page-break/>Jong, P. De, Kim Berg, I. (2002): Instructor`s <text:s/>Resource Manual with Test Bank for Interviewing for Solutions, 2nd ed.. PAcific Grove USA: Brooks/Cole. </text:p>
      <text:p text:style-name="P9"/>
      <text:p text:style-name="P9">Sklare, G.B. (2005): Brief Counseling That Works: A Solution –Focused Approach for School Counselors and Administrators. Crowwing Press, Thousand Oaks, California<text:span text:style-name="T7">. </text:span></text:p>
      <text:p text:style-name="P7"/>
      <text:p text:style-name="P7">- dodatna literatura po izboru študenta/-k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line-height="100%" fo:text-indent="0in" style:auto-text-indent="false"/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esedilo_20_oblačka" style:display-name="Besedilo oblačka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  <style:text-properties style:font-name="Calibri" style:font-name-asian="Calibri" style:font-name-complex="Times New Roman"/>
    </style:style>
    <style:style style:name="Privzeta_20_pisava_20_odstavka" style:display-name="Privzeta pisava odstavka" style:family="text"/>
    <style:style style:name="Telo_20_besedila_20_-_20_zamik_20_Znak" style:display-name="Telo besedila - zamik Znak" style:family="text" style:parent-style-name="Privzeta_20_pisava_20_odstavka"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Telo_20_besedila_20_2_20_Znak" style:display-name="Telo besedila 2 Znak" style:family="text" style:parent-style-name="Privzeta_20_pisava_20_odstavka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lo_20_besedila_20_Znak" style:display-name="Telo besedila Znak" style:family="text" style:parent-style-name="Privzeta_20_pisava_20_odstavka">
      <style:text-properties style:font-name="Times New Roman" fo:font-size="12pt" style:font-name-asian="Times New Roman" style:font-size-asian="12pt" style:font-name-complex="Times New Roman" style:font-size-complex="12pt"/>
    </style:style>
    <style:style style:name="Sprotna_20_opomba_20_-_20_besedilo_20_Znak" style:display-name="Sprotna opomba - besedilo Znak" style:family="text" style:parent-style-name="Privzeta_20_pisava_20_odstavka"/>
    <style:style style:name="Footnote_20_Symbol" style:display-name="Footnote Symbol" style:family="text" style:parent-style-name="Privzeta_20_pisava_20_odstavka">
      <style:text-properties style:text-position="super 58%"/>
    </style:style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3-05T13:55:00</meta:creation-date>
    <dc:creator> </dc:creator>
    <dc:date>2012-03-11T15:48:00</dc:date>
    <meta:print-date>2012-03-06T11:13:00</meta:print-date>
    <meta:editing-cycles>21</meta:editing-cycles>
    <meta:editing-duration>PT1H43M</meta:editing-duration>
    <meta:document-statistic meta:table-count="0" meta:image-count="0" meta:object-count="0" meta:page-count="4" meta:paragraph-count="40" meta:word-count="713" meta:character-count="4898" meta:non-whitespace-character-count="42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