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in" fo:margin-bottom="0in" fo:line-height="150%"/>
    </style:style>
    <style:style style:name="P3" style:family="paragraph" style:parent-style-name="Standard">
      <style:paragraph-properties fo:margin-top="0in" fo:margin-bottom="0in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in" fo:margin-bottom="0in" fo:line-height="150%" style:page-number="auto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ERSPEKTIVA MOČI</text:span></text:p>
      <text:p text:style-name="P3"/>
      <text:p text:style-name="P2"><text:span text:style-name="T1">Študentke in študenti na praksi izhajajo iz uporabe koncepta <text:s/>perspektive moči (po Saleebey 1997) v delovnem odnosu z uporabnikom. Koncept perspektive moči je sicer eden izmed elementov delovnega odnosa in ga študenti uporabljajo skozi celotno sodelovanje z ljudmi v praksi, a vaja študentko/študenta še dodatno usmeri v pomen spremembe perspektive, ki nas vodi v odnosu z uporabniki. Znanje o konceptu perspektive moči so študenti pridobili na vajah v okviru predmeta Vzpostavljanje delovnega odnosa in osebnega stika, kjer so izkusili pomen spremembe lastnega fokusa: ko pogled, usmerjen v problem, v katerega se v vsakodnevni praksi še vedno hitro ujamemo, preusmerimo v pogled, usmerjen v vire, možnosti. </text:span></text:p>
      <text:p text:style-name="P3"/>
      <text:p text:style-name="P2"><text:span text:style-name="T1">Naloga študentov je, da na uporabnika (skupino uporabnikov) in izkušnjo sodelovanja z uporabnikom (skupino uporabnikov) na praksi pogledajo z jasnim fokusom perspektive moči in poskusijo najti čim več njegovih (njihovih) virov moči: v čem so dobri, kaj so njihovi viri (notranji viri, viri v okolju ipd.), kakšne komplimente bi jim lahko poklonili. Te vire, pohvale zapišejo in potem reflektirajo izkušnjo: k čemu je prispeval fokus perspektive moči, kako se je spremenil pogled na odnos med študentom in uporabnikom ali je vplival na nadaljevanje njihovega dela, kako ipd. </text:span></text:p>
      <text:p text:style-name="P3"/>
      <text:p text:style-name="P2"><text:span text:style-name="T1">Vire, pohvale študentje ubesedijo v pogovoru z uporabnikom (skupino uporabnikov) v smislu odpiranja dialoga o njunem (njihovem) sodelovanju, o močeh, talentih, možnostih, ki jih vidijo pri ljudeh. To je hkrati priložnost za nadaljevanje pogovora, za skupno raziskovanje virov z uporabnikom. </text:span></text:p>
      <text:p text:style-name="P3"/>
      <text:p text:style-name="P2"><text:span text:style-name="T1">Študentje reflektirajo in zapišejo to izkušnjo (kako so ubesedili vire, kako so jih sogovorniki sprejeli, kako se je nadaljeval pogovor, <text:s/>kako je ta izkušnja vplivala na nadaljnje sodelovanje z uporabnikom ipd.).</text:span></text:p>
      <text:p text:style-name="P3"/>
      <text:p text:style-name="P1"><text:span text:style-name="T1">Pripravila: as. dr. Nina Mešl, as. dr. Špela Ur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pela</meta:initial-creator>
    <dc:creator>Jaka</dc:creator>
    <meta:editing-cycles>2</meta:editing-cycles>
    <meta:creation-date>2013-02-06T08:58:00</meta:creation-date>
    <dc:date>2013-02-06T08:58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274" meta:character-count="1851" meta:non-whitespace-character-count="15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