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/>
    </style:style>
    <style:style style:name="P2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in" fo:margin-bottom="0in" fo:line-height="150%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Dogovor z uporabnikom – smernice za študentke 1. letnika <text:s/></text:span></text:p>
      <text:p text:style-name="P1"><text:span text:style-name="T2">as. dr. Špela Urh</text:span></text:p>
      <text:p text:style-name="P2"/>
      <text:p text:style-name="P1"><text:span text:style-name="T1">Študentke v okviru prakse vzpostavijo delovni odnos (po Čačinovič Vogrinčič et.al. 2005) z uporabnikom. Na začetku sodelovanja sklenejo dogovor o sodelovanju z uporabnikom (ali skupino uporabnikov), v okviru katerega v dialogu s človekom ubesedijo svojo vlogo, vlogo človeka, s katerim začenjajo sodelovanje, povabijo v sodelovanje s perspektive <text:s/>moči in etike udeleženosti, postavijo časovni okvir sodelovanja itd. Seveda pri tem odprejo prostor za soustvarjanje dogovora (kaj pričakujejo, potrebujejo, želijo sogovorniki, kaj lahko prispevajo k sodelovanju ipd.). Pri tem uporabijo znanje o sklenitvi dogovora, ki so ga v okviru predavanj pri as. dr. Nini Mešl spoznali teoretično in v so ga v okviru vaj praktično preizkusili. Izkušnjo sklenitve dogovora zapišejo: kako je potekal pogovor, katere besede so uporabili, kako so se odzvali uporabniki, kako sedaj – na podlagi sklenitve dogovora - vidijo okvir za nadaljnje sodelovanje.</text:span></text:p>
      <text:p text:style-name="P2"/>
      <text:p text:style-name="P1"><text:span text:style-name="T1">Dogovor študentke zapišejo in ga prinesejo s seboj na mentorsko srečanje na FSD, kjer ga ubesedijo ter dopolnijo z refleksijo poteka vzpostavljanja dogovora. Končni izdelek vložijo v svojo učno mapo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pela</meta:initial-creator>
    <dc:creator>Jaka</dc:creator>
    <meta:editing-cycles>2</meta:editing-cycles>
    <meta:creation-date>2013-02-06T08:57:00</meta:creation-date>
    <dc:date>2013-02-06T08:57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177" meta:character-count="1210" meta:non-whitespace-character-count="10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