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Garamond1" svg:font-family="Garamond" style:font-family-generic="roman"/>
    <style:font-face style:name="Times New Roman1" svg:font-family="'Times New Roman'"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master-page-name="Standard">
      <style:paragraph-properties fo:margin-left="0in" fo:margin-right="0.85in" style:line-height-at-least="0.5752in" fo:orphans="0" fo:widows="0" fo:text-indent="0.85in" style:auto-text-indent="false" style:page-number="auto"/>
    </style:style>
    <style:style style:name="P3" style:family="paragraph" style:parent-style-name="Standard">
      <style:paragraph-properties fo:margin-left="0in" fo:margin-right="0.3in" fo:orphans="0" fo:widows="0" fo:text-indent="0in" style:auto-text-indent="false"/>
    </style:style>
    <style:style style:name="P4" style:family="paragraph" style:parent-style-name="Standard">
      <style:paragraph-properties fo:margin-left="0in" fo:margin-right="0.3in" fo:line-height="0.1917in" fo:orphans="0" fo:widows="0" fo:text-indent="0in" style:auto-text-indent="false"/>
    </style:style>
    <style:style style:name="P5" style:family="paragraph" style:parent-style-name="Standard">
      <style:paragraph-properties fo:margin-left="0in" fo:margin-right="0.35in" fo:orphans="0" fo:widows="0" fo:text-indent="0in" style:auto-text-indent="false"/>
    </style:style>
    <style:style style:name="P6" style:family="paragraph" style:parent-style-name="Standard">
      <style:paragraph-properties fo:margin-left="0in" fo:margin-right="0.1in" fo:orphans="0" fo:widows="0" fo:text-indent="0in" style:auto-text-indent="false"/>
    </style:style>
    <style:style style:name="P7" style:family="paragraph" style:parent-style-name="Standard">
      <style:paragraph-properties fo:margin-left="0in" fo:margin-right="0.05in" fo:orphans="0" fo:widows="0" fo:text-indent="0in" style:auto-text-indent="false"/>
    </style:style>
    <style:style style:name="P8" style:family="paragraph" style:parent-style-name="Standard">
      <style:paragraph-properties fo:margin-left="0in" fo:margin-right="0.4in" fo:margin-top="0in" fo:margin-bottom="2.15in" fo:orphans="0" fo:widows="0" fo:text-indent="0in" style:auto-text-indent="false"/>
    </style:style>
    <style:style style:name="P9" style:family="paragraph" style:parent-style-name="Standard" style:master-page-name="Converted1">
      <style:paragraph-properties fo:margin-left="1.05in" fo:margin-right="0in" fo:orphans="0" fo:widows="0" fo:text-indent="0in" style:auto-text-indent="false" style:page-number="auto"/>
    </style:style>
    <style:style style:name="P10" style:family="paragraph" style:parent-style-name="Standard" style:list-style-name="WWNum1">
      <style:paragraph-properties fo:margin-left="0.3in" fo:margin-right="0in" fo:margin-top="0.2in" fo:margin-bottom="0in" fo:line-height="150%" fo:orphans="0" fo:widows="0" fo:text-indent="-0.3in" style:auto-text-indent="false">
        <style:tab-stops>
          <style:tab-stop style:position="0.3in"/>
        </style:tab-stops>
      </style:paragraph-properties>
    </style:style>
    <style:style style:name="P11" style:family="paragraph" style:parent-style-name="Standard" style:list-style-name="WWNum1">
      <style:paragraph-properties fo:margin-left="0.3in" fo:margin-right="0.15in" fo:margin-top="0.2in" fo:margin-bottom="0in" fo:line-height="150%" fo:orphans="0" fo:widows="0" fo:text-indent="-0.3in" style:auto-text-indent="false">
        <style:tab-stops>
          <style:tab-stop style:position="0.3in"/>
        </style:tab-stops>
      </style:paragraph-properties>
    </style:style>
    <style:style style:name="P12" style:family="paragraph" style:parent-style-name="Standard" style:list-style-name="WWNum1">
      <style:paragraph-properties fo:margin-left="0.3in" fo:margin-right="0.55in" fo:margin-top="0.2752in" fo:margin-bottom="0in" fo:line-height="150%" fo:orphans="0" fo:widows="0" fo:text-indent="-0.3in" style:auto-text-indent="false">
        <style:tab-stops>
          <style:tab-stop style:position="0.3in"/>
        </style:tab-stops>
      </style:paragraph-properties>
    </style:style>
    <style:style style:name="P13" style:family="paragraph" style:parent-style-name="Standard" style:list-style-name="WWNum1">
      <style:paragraph-properties fo:margin-left="0.3in" fo:margin-right="0.45in" fo:margin-top="0.2in" fo:margin-bottom="0in" fo:line-height="150%" fo:orphans="0" fo:widows="0" fo:text-indent="-0.3in" style:auto-text-indent="false">
        <style:tab-stops>
          <style:tab-stop style:position="0.3in"/>
        </style:tab-stops>
      </style:paragraph-properties>
    </style:style>
    <style:style style:name="P14" style:family="paragraph" style:parent-style-name="Standard" style:list-style-name="WWNum1">
      <style:paragraph-properties fo:margin-left="0.3in" fo:margin-right="0.3in" fo:margin-top="0.2in" fo:margin-bottom="0in" fo:line-height="150%" fo:orphans="0" fo:widows="0" fo:text-indent="-0.3in" style:auto-text-indent="false">
        <style:tab-stops>
          <style:tab-stop style:position="0.3in"/>
        </style:tab-stops>
      </style:paragraph-properties>
    </style:style>
    <style:style style:name="P15" style:family="paragraph" style:parent-style-name="Standard" style:list-style-name="WWNum1">
      <style:paragraph-properties fo:margin-left="0.3in" fo:margin-right="0.5in" fo:margin-top="0.2752in" fo:margin-bottom="1.4252in" fo:line-height="150%" fo:orphans="0" fo:widows="0" fo:text-indent="-0.3in" style:auto-text-indent="false">
        <style:tab-stops>
          <style:tab-stop style:position="0.3in"/>
        </style:tab-stops>
      </style:paragraph-properties>
    </style:style>
    <style:style style:name="P16" style:family="paragraph" style:parent-style-name="Standard" style:master-page-name="Converted2">
      <style:paragraph-properties fo:margin-left="0.9in" fo:margin-right="0in" fo:text-align="justify" style:justify-single-word="false" fo:orphans="0" fo:widows="0" fo:text-indent="0in" style:auto-text-indent="false" style:page-number="auto"/>
    </style:style>
    <style:style style:name="P17" style:family="paragraph" style:parent-style-name="Standard" style:list-style-name="WWNum2">
      <style:paragraph-properties fo:margin-left="0.25in" fo:margin-right="0.05in" fo:margin-top="0.3752in" fo:margin-bottom="2.0752in" fo:text-align="justify" style:justify-single-word="false" fo:orphans="0" fo:widows="0" fo:text-indent="-0.25in" style:auto-text-indent="false">
        <style:tab-stops>
          <style:tab-stop style:position="0.25in"/>
        </style:tab-stops>
      </style:paragraph-properties>
    </style:style>
    <style:style style:name="P18" style:family="paragraph" style:parent-style-name="Standard" style:master-page-name="Converted3">
      <style:paragraph-properties fo:margin-top="0.05in" fo:margin-bottom="0in" fo:text-align="center" style:justify-single-word="false" fo:orphans="0" fo:widows="0" style:page-number="auto"/>
    </style:style>
    <style:style style:name="P19" style:family="paragraph" style:parent-style-name="Standard">
      <style:paragraph-properties fo:margin-top="0in" fo:margin-bottom="0in" fo:text-align="start" style:justify-single-word="false" fo:orphans="0" fo:widows="0"/>
    </style:style>
    <style:style style:name="P20" style:family="paragraph" style:parent-style-name="Standard">
      <style:paragraph-properties fo:margin-left="0.55in" fo:margin-right="0in" fo:orphans="0" fo:widows="0" fo:text-indent="0in" style:auto-text-indent="false"/>
    </style:style>
    <style:style style:name="P21" style:family="paragraph" style:parent-style-name="Standard">
      <style:paragraph-properties fo:margin-left="0.55in" fo:margin-right="0in" fo:orphans="0" fo:widows="0" fo:text-indent="0in" style:auto-text-indent="false">
        <style:tab-stops>
          <style:tab-stop style:position="4.9252in"/>
        </style:tab-stops>
      </style:paragraph-properties>
    </style:style>
    <style:style style:name="P22" style:family="paragraph" style:parent-style-name="Standard" style:list-style-name="WWNum3">
      <style:paragraph-properties fo:margin-left="0.55in" fo:margin-right="0in" fo:orphans="0" fo:widows="0" fo:text-indent="-0.25in" style:auto-text-indent="false">
        <style:tab-stops>
          <style:tab-stop style:position="0.6in"/>
        </style:tab-stops>
      </style:paragraph-properties>
    </style:style>
    <style:style style:name="P23" style:family="paragraph" style:parent-style-name="Standard" style:list-style-name="WWNum3">
      <style:paragraph-properties fo:margin-left="0.55in" fo:margin-right="0.45in" fo:orphans="0" fo:widows="0" fo:text-indent="-0.25in" style:auto-text-indent="false">
        <style:tab-stops>
          <style:tab-stop style:position="0.6in"/>
        </style:tab-stops>
      </style:paragraph-properties>
    </style:style>
    <style:style style:name="P24" style:family="paragraph" style:parent-style-name="Standard" style:list-style-name="WWNum3">
      <style:paragraph-properties fo:margin-left="0.55in" fo:margin-right="0.55in" fo:orphans="0" fo:widows="0" fo:text-indent="-0.25in" style:auto-text-indent="false">
        <style:tab-stops>
          <style:tab-stop style:position="0.6in"/>
        </style:tab-stops>
      </style:paragraph-properties>
    </style:style>
    <style:style style:name="P25" style:family="paragraph" style:parent-style-name="Standard" style:list-style-name="WWNum3">
      <style:paragraph-properties fo:margin-left="0.55in" fo:margin-right="0.55in" fo:line-height="0.1752in" fo:orphans="0" fo:widows="0" fo:text-indent="-0.25in" style:auto-text-indent="false">
        <style:tab-stops>
          <style:tab-stop style:position="0.6in"/>
        </style:tab-stops>
      </style:paragraph-properties>
    </style:style>
    <style:style style:name="P26" style:family="paragraph" style:parent-style-name="Standard" style:list-style-name="WWNum3">
      <style:paragraph-properties fo:margin-left="0.55in" fo:margin-right="0.7in" fo:orphans="0" fo:widows="0" fo:text-indent="-0.25in" style:auto-text-indent="false">
        <style:tab-stops>
          <style:tab-stop style:position="0.6in"/>
        </style:tab-stops>
      </style:paragraph-properties>
    </style:style>
    <style:style style:name="P27" style:family="paragraph" style:parent-style-name="Standard" style:list-style-name="WWNum3">
      <style:paragraph-properties fo:margin-left="0.55in" fo:margin-right="0.2in" fo:line-height="0.1752in" fo:orphans="0" fo:widows="0" fo:text-indent="-0.25in" style:auto-text-indent="false">
        <style:tab-stops>
          <style:tab-stop style:position="0.6in"/>
        </style:tab-stops>
      </style:paragraph-properties>
    </style:style>
    <style:style style:name="P28" style:family="paragraph" style:parent-style-name="Standard" style:list-style-name="WWNum3">
      <style:paragraph-properties fo:margin-left="0.55in" fo:margin-right="0.2in" fo:line-height="100%" fo:orphans="0" fo:widows="0" fo:text-indent="-0.25in" style:auto-text-indent="false">
        <style:tab-stops>
          <style:tab-stop style:position="0.6in"/>
        </style:tab-stops>
      </style:paragraph-properties>
    </style:style>
    <style:style style:name="P29" style:family="paragraph" style:parent-style-name="Standard" style:list-style-name="WWNum3">
      <style:paragraph-properties fo:margin-left="0.55in" fo:margin-right="0.35in" fo:line-height="100%" fo:orphans="0" fo:widows="0" fo:text-indent="-0.25in" style:auto-text-indent="false">
        <style:tab-stops>
          <style:tab-stop style:position="0.6in"/>
        </style:tab-stops>
      </style:paragraph-properties>
    </style:style>
    <style:style style:name="P30" style:family="paragraph" style:parent-style-name="Standard">
      <style:paragraph-properties fo:margin-left="0in" fo:margin-right="1in" style:line-height-at-least="0.3665in" fo:orphans="0" fo:widows="0" fo:text-indent="0in" style:auto-text-indent="false"/>
    </style:style>
    <style:style style:name="P31" style:family="paragraph" style:parent-style-name="Standard">
      <style:paragraph-properties fo:margin-left="0in" fo:margin-right="0in" fo:line-height="100%" fo:orphans="0" fo:widows="0" fo:text-indent="0in" style:auto-text-indent="false"/>
    </style:style>
    <style:style style:name="P32" style:family="paragraph" style:parent-style-name="Standard">
      <style:paragraph-properties fo:margin-left="0in" fo:margin-right="0in" fo:orphans="0" fo:widows="0" fo:text-indent="0in" style:auto-text-indent="false"/>
    </style:style>
    <style:style style:name="P33" style:family="paragraph" style:parent-style-name="Standard">
      <style:paragraph-properties fo:margin-left="0.55in" fo:margin-right="2.9in" fo:margin-top="0in" fo:margin-bottom="0.05in" fo:orphans="0" fo:widows="0" fo:text-indent="0in" style:auto-text-indent="false"/>
    </style:style>
    <style:style style:name="P34" style:family="paragraph" style:parent-style-name="Standard">
      <style:paragraph-properties fo:margin-left="0.5in" fo:margin-right="0in" fo:orphans="0" fo:widows="0" fo:text-indent="0in" style:auto-text-indent="false"/>
    </style:style>
    <style:style style:name="P35" style:family="paragraph" style:parent-style-name="Standard" style:list-style-name="WWNum10">
      <style:paragraph-properties fo:margin-left="0.5in" fo:margin-right="0.05in" fo:orphans="0" fo:widows="0" fo:text-indent="-0.25in" style:auto-text-indent="false">
        <style:tab-stops>
          <style:tab-stop style:position="0.5in"/>
        </style:tab-stops>
      </style:paragraph-properties>
    </style:style>
    <style:style style:name="P36" style:family="paragraph" style:parent-style-name="Standard" style:list-style-name="WWNum10">
      <style:paragraph-properties fo:margin-left="0.55in" fo:margin-right="0.7in" fo:orphans="0" fo:widows="0" fo:text-indent="-0.3in" style:auto-text-indent="false">
        <style:tab-stops>
          <style:tab-stop style:position="0.5in"/>
        </style:tab-stops>
      </style:paragraph-properties>
    </style:style>
    <style:style style:name="P37" style:family="paragraph" style:parent-style-name="Standard" style:list-style-name="WWNum10">
      <style:paragraph-properties fo:margin-left="0.5in" fo:margin-right="0.45in" fo:orphans="0" fo:widows="0" fo:text-indent="-0.25in" style:auto-text-indent="false">
        <style:tab-stops>
          <style:tab-stop style:position="0.5in"/>
        </style:tab-stops>
      </style:paragraph-properties>
    </style:style>
    <style:style style:name="P38" style:family="paragraph" style:parent-style-name="Standard" style:list-style-name="WWNum10">
      <style:paragraph-properties fo:margin-left="0.5in" fo:margin-right="0.2in" fo:orphans="0" fo:widows="0" fo:text-indent="-0.25in" style:auto-text-indent="false">
        <style:tab-stops>
          <style:tab-stop style:position="0.5in"/>
        </style:tab-stops>
      </style:paragraph-properties>
    </style:style>
    <style:style style:name="P39" style:family="paragraph" style:parent-style-name="Style_20_3" style:list-style-name="WWNum2">
      <style:paragraph-properties fo:margin-left="0.25in" fo:margin-right="0.05in" fo:margin-top="0.3752in" fo:margin-bottom="0in" fo:text-align="justify" style:justify-single-word="false" fo:orphans="0" fo:widows="0" fo:text-indent="-0.25in" style:auto-text-indent="false">
        <style:tab-stops>
          <style:tab-stop style:position="0.25in"/>
        </style:tab-stops>
      </style:paragraph-properties>
    </style:style>
    <style:style style:name="P40" style:family="paragraph" style:parent-style-name="Style_20_2" style:list-style-name="WWNum1">
      <style:paragraph-properties style:line-height-at-least="0.5665in" fo:orphans="0" fo:widows="0">
        <style:tab-stops>
          <style:tab-stop style:position="0.3in"/>
        </style:tab-stops>
      </style:paragraph-properties>
    </style:style>
    <style:style style:name="P41" style:family="paragraph" style:parent-style-name="Style_20_2" style:list-style-name="WWNum1">
      <style:paragraph-properties style:line-height-at-least="0.5752in" fo:orphans="0" fo:widows="0">
        <style:tab-stops>
          <style:tab-stop style:position="0.3in"/>
        </style:tab-stops>
      </style:paragraph-properties>
    </style:style>
    <style:style style:name="P42" style:family="paragraph" style:parent-style-name="Style_20_1">
      <style:paragraph-properties fo:orphans="0" fo:widows="0"/>
    </style:style>
    <style:style style:name="P43" style:family="paragraph" style:parent-style-name="Style_20_4">
      <style:paragraph-properties fo:orphans="0" fo:widows="0"/>
    </style:style>
    <style:style style:name="P44" style:family="paragraph" style:parent-style-name="Style_20_4" style:list-style-name="WWNum3">
      <style:paragraph-properties fo:margin-left="0.3in" fo:margin-right="0in" fo:orphans="0" fo:widows="0" fo:text-indent="0in" style:auto-text-indent="false">
        <style:tab-stops>
          <style:tab-stop style:position="0.6in"/>
        </style:tab-stops>
      </style:paragraph-properties>
    </style:style>
    <style:style style:name="P45" style:family="paragraph" style:parent-style-name="Style_20_4">
      <style:paragraph-properties fo:margin-left="0.55in" fo:margin-right="0in" fo:orphans="0" fo:widows="0" fo:text-indent="0in" style:auto-text-indent="false"/>
    </style:style>
    <style:style style:name="P46" style:family="paragraph" style:parent-style-name="Style_20_4">
      <style:paragraph-properties fo:margin-left="0.5in" fo:margin-right="0in" fo:orphans="0" fo:widows="0" fo:text-indent="0in" style:auto-text-indent="false"/>
    </style:style>
    <style:style style:name="P47" style:family="paragraph" style:parent-style-name="Style_20_4" style:list-style-name="WWNum4">
      <style:paragraph-properties fo:margin-left="0.2in" fo:margin-right="0in" fo:orphans="0" fo:widows="0" fo:text-indent="0in" style:auto-text-indent="false">
        <style:tab-stops>
          <style:tab-stop style:position="0.55in"/>
        </style:tab-stops>
      </style:paragraph-properties>
    </style:style>
    <style:style style:name="P48" style:family="paragraph" style:parent-style-name="Style_20_4" style:list-style-name="WWNum5">
      <style:paragraph-properties fo:margin-left="0.2in" fo:margin-right="0in" fo:orphans="0" fo:widows="0" fo:text-indent="0in" style:auto-text-indent="false">
        <style:tab-stops>
          <style:tab-stop style:position="0.55in"/>
        </style:tab-stops>
      </style:paragraph-properties>
    </style:style>
    <style:style style:name="P49" style:family="paragraph" style:parent-style-name="Style_20_4" style:list-style-name="WWNum6">
      <style:paragraph-properties fo:margin-left="0.2in" fo:margin-right="0in" fo:orphans="0" fo:widows="0" fo:text-indent="0in" style:auto-text-indent="false">
        <style:tab-stops>
          <style:tab-stop style:position="0.55in"/>
        </style:tab-stops>
      </style:paragraph-properties>
    </style:style>
    <style:style style:name="P50" style:family="paragraph" style:parent-style-name="Style_20_4" style:list-style-name="WWNum7">
      <style:paragraph-properties fo:margin-left="0.2in" fo:margin-right="0in" fo:orphans="0" fo:widows="0" fo:text-indent="0in" style:auto-text-indent="false">
        <style:tab-stops>
          <style:tab-stop style:position="0.55in"/>
        </style:tab-stops>
      </style:paragraph-properties>
    </style:style>
    <style:style style:name="P51" style:family="paragraph" style:parent-style-name="Style_20_4" style:list-style-name="WWNum8">
      <style:paragraph-properties fo:margin-left="0.2in" fo:margin-right="0in" fo:orphans="0" fo:widows="0" fo:text-indent="0in" style:auto-text-indent="false">
        <style:tab-stops>
          <style:tab-stop style:position="0.55in"/>
        </style:tab-stops>
      </style:paragraph-properties>
    </style:style>
    <style:style style:name="P52" style:family="paragraph" style:parent-style-name="Style_20_4" style:list-style-name="WWNum9">
      <style:paragraph-properties fo:margin-left="0.2in" fo:margin-right="0in" fo:orphans="0" fo:widows="0" fo:text-indent="0in" style:auto-text-indent="false">
        <style:tab-stops>
          <style:tab-stop style:position="0.55in"/>
        </style:tab-stops>
      </style:paragraph-properties>
    </style:style>
    <style:style style:name="P53" style:family="paragraph" style:parent-style-name="Style_20_4" style:list-style-name="WWNum10">
      <style:paragraph-properties fo:margin-left="0.25in" fo:margin-right="0in" fo:orphans="0" fo:widows="0" fo:text-indent="0in" style:auto-text-indent="false">
        <style:tab-stops>
          <style:tab-stop style:position="0.5in"/>
        </style:tab-stops>
      </style:paragraph-properties>
    </style:style>
    <style:style style:name="P54" style:family="paragraph" style:parent-style-name="Style_20_4" style:master-page-name="Converted4">
      <style:paragraph-properties fo:orphans="0" fo:widows="0" style:page-number="auto"/>
    </style:style>
    <style:style style:name="P55" style:family="paragraph">
      <style:paragraph-properties fo:text-align="center"/>
    </style:style>
    <style:style style:name="T1" style:family="text">
      <style:text-properties style:font-name="Times New Roman1" fo:font-size="12pt" fo:language="sl" fo:country="SI" style:font-size-asian="12pt"/>
    </style:style>
    <style:style style:name="T2" style:family="text">
      <style:text-properties style:font-name="Times New Roman1" fo:font-size="12pt" fo:language="sl" fo:country="SI" fo:font-weight="bold" style:font-size-asian="12pt" style:font-weight-asian="bold"/>
    </style:style>
    <style:style style:name="T3" style:family="text">
      <style:text-properties style:font-name="Times New Roman1" fo:font-size="12pt" fo:letter-spacing="-0.0016in" fo:language="sl" fo:country="SI" style:font-size-asian="12pt"/>
    </style:style>
    <style:style style:name="T4" style:family="text">
      <style:text-properties style:font-name="Times New Roman1" fo:font-size="12pt" fo:letter-spacing="0.0016in" fo:language="sl" fo:country="SI" style:font-size-asian="12pt"/>
    </style:style>
    <style:style style:name="T5" style:family="text">
      <style:text-properties style:font-name="Garamond1" fo:font-size="14pt" fo:letter-spacing="-0.0016in" fo:language="sl" fo:country="SI" style:font-size-asian="14pt"/>
    </style:style>
    <style:style style:name="gr1" style:family="graphic">
      <style:graphic-properties svg:stroke-color="#000000"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line text:anchor-type="paragraph" draw:z-index="0" draw:style-name="gr1" draw:text-style-name="P55" svg:x1="7.3618in" svg:y1="-1.0146in" svg:x2="7.3618in" svg:y2="0.1563in"><text:p/></draw:line><text:span text:style-name="T1">POSTMODERNOST – RAZNOLIKI POGLEDI NA SVET IN JAZ Kako razumete Andersonov pojem »pogleda na svet«?</text:span></text:p>
      <text:p text:style-name="P42"/>
      <text:p text:style-name="P42"/>
      <text:p text:style-name="P3"><text:span text:style-name="T1">Kaj vse po vašem mnenju vpliva na to, da posameznik razvije določen temeljni pogled na svet?</text:span></text:p>
      <text:p text:style-name="P42"/>
      <text:p text:style-name="P42"/>
      <text:p text:style-name="P1"><text:span text:style-name="T1">Navedite štiri različne temeljne poglede na svet po Andersonu! Na kateri del in katero družbo sveta se nanaša ta »zemljevid«? Kako bi kronološko razvrstili omenjene štiri poglede na svet?</text:span></text:p>
      <text:p text:style-name="P42"/>
      <text:p text:style-name="P42"/>
      <text:p text:style-name="P5"><text:span text:style-name="T1">Razdelajte postmoderni pogled na svet? V čem je »ironija« tega pogleda pri posameznih skupinah, ki ta pogled predstavljajo?</text:span></text:p>
      <text:p text:style-name="P42"/>
      <text:p text:style-name="P42"/>
      <text:p text:style-name="P1"><text:span text:style-name="T1">Kakšen je odnos do »resnice« v vsakem od štirih temeljnih pogledov na svet?</text:span></text:p>
      <text:p text:style-name="P42"/>
      <text:p text:style-name="P6"><text:span text:style-name="T1">Kateri od štirih pogledov na svet so med seboj bolj in kateri manj kompatibilni? Razložite to na primeru!</text:span></text:p>
      <text:p text:style-name="P42"/>
      <text:p text:style-name="P42"/>
      <text:p text:style-name="P1"><text:span text:style-name="T1">Kakšen je koncept »jaza« v vsakem od štirih temeljnih pogledov na svet?</text:span></text:p>
      <text:p text:style-name="P42"/>
      <text:p text:style-name="P42"/>
      <text:p text:style-name="P4"><text:span text:style-name="T3">V -katerem izmed štirih pogledov oz. v kateri kombinaciji dveh</text:span><text:span text:style-name="T1"> </text:span><text:span text:style-name="T5">(ali </text:span><text:span text:style-name="T3">več) pogledov na svet</text:span><text:span text:style-name="T1"> prepoznavate </text:span><text:span text:style-name="T2">svoj </text:span><text:span text:style-name="T1">pogled na svet? Razložite!</text:span></text:p>
      <text:p text:style-name="P42"/>
      <text:p text:style-name="P42"/>
      <text:p text:style-name="P7"><text:span text:style-name="T1">V katerega od štirih pogledov na svet bi uvrstili Andersonov pogled na štiri temeljne poglede na svet? Utemeljite odgovor!</text:span></text:p>
      <text:p text:style-name="P42"/>
      <text:p text:style-name="P42"/>
      <text:p text:style-name="P8"><text:span text:style-name="T1">V čem Anderson vidi ključ za preživetje (soobstoj) v današnjem in prihajajočem svetu? Razložite, kako to razumete!</text:span></text:p>
      <text:p text:style-name="P9"><text:span text:style-name="T1">PSIHO(SOCIOBIO)LOGIJA ZAVESTI IN ZAZNAVE</text:span></text:p>
      <text:list xml:id="list1313141462" text:style-name="WWNum1">
        <text:list-item>
          <text:p text:style-name="P40"><text:span text:style-name="T1">Kako se je razvijalo pojmovanje odnosa med organizmom in okoljem?</text:span></text:p>
        </text:list-item>
        <text:list-item>
          <text:p text:style-name="P11"><text:span text:style-name="T1">Razložite pojmovanje (osnovano na bioloških eksperimentih z zaznavo), da čutila </text:span><text:span text:style-name="T3">živih bitij zaradi potrebe biološkega preživetja vrste delujejo kot sistem redukcije in</text:span><text:span text:style-name="T1"> poenostavljanja vstopnih signalov!</text:span></text:p>
        </text:list-item>
        <text:list-item>
          <text:p text:style-name="P12"><text:span text:style-name="T1">Opišite nekaj bioloških in nekaj psiholoških eksperimentov z zaznavo! Glavni zaključki!</text:span></text:p>
        </text:list-item>
        <text:list-item>
          <text:p text:style-name="P40"><text:span text:style-name="T1">Razložite eksperiment z zveriženo sobo in razlago Ittelsona ter Kilpatricka!</text:span></text:p>
        </text:list-item>
        <text:list-item>
          <text:p text:style-name="P10"><text:span text:style-name="T1">Kako možgani izbirajo oz. določajo svoj čutni input? Povzemite tudi najbolj radikalno stališče glede tega!</text:span></text:p>
        </text:list-item>
        <text:list-item>
          <text:p text:style-name="P40"><text:span text:style-name="T1">Kako poteka vidno zaznavanje?</text:span></text:p>
        </text:list-item>
        <text:list-item>
          <text:p text:style-name="P13"><text:span text:style-name="T1">Razložite razumevanje, da sta zaznava in zavest konstrukcija, ne pa registracija »zunanj ega« sveta!</text:span></text:p>
        </text:list-item>
        <text:list-item>
          <text:p text:style-name="P41"><text:span text:style-name="T1">Naštejte psihofiziološke in psihosocialne dejavnike človekove zaznave!</text:span></text:p>
        </text:list-item>
        <text:list-item>
          <text:p text:style-name="P14"><text:span text:style-name="T1">Z lastnimi primeri razložite vsakega od naštetih psihofizioloških in psihosocialnih dejavnikov človekove zaznave!</text:span></text:p>
        </text:list-item>
        <text:list-item>
          <text:p text:style-name="P15"><text:span text:style-name="T1">Kako razumete postavko Maturana in Varela, da je »spomin na doživetje novo doživetje«?</text:span></text:p>
        </text:list-item>
      </text:list>
      <text:p text:style-name="P16"><text:span text:style-name="T1">VPRAŠANJA K PETIM AKSIOMOM KOMUNICIRANJA</text:span></text:p>
      <text:list xml:id="list1588381777" text:style-name="WWNum2">
        <text:list-item>
          <text:p text:style-name="P39"><text:span text:style-name="T1">Kakšna je bila osnovna predpostavka avtorjev sistemske teorije komuniciranja v 60-tih letih 20. stoletja? Kako komentirate njihove takratne poskuse z vidika današnjega (postmodernega) razumevanja komuniciranja? Navedite vseh pet aksiomov komuniciranja!</text:span></text:p>
        </text:list-item>
        <text:list-item>
          <text:p text:style-name="P39"><text:span text:style-name="T1">Pojasnite aksiom »ne moremo ne komunicirati«! Kaj to pomeni za uspešno sporazumevanje med osebami, ki komunicirajo med seboj? Kako se opisani sistemski pogled avtorjev na to zakonitost komuniciranja razlike od splošne, zdravorazumske rabe izjave, da npr. »dve osebi ne komunicirata«?</text:span></text:p>
        </text:list-item>
        <text:list-item>
          <text:p text:style-name="P39"><text:span text:style-name="T1">Pojasnite aksiom »vsebinskega in odnosnega vidika komuniciranja«! Zamislite si nekaj konkretnih stavkov, ki jih oseba sporoči drugi osebi, in analizirajte njihov vsebinski ter odnosni vidik! Razložite pomen večje ali manjše usklajenosti vsebinskega in odnosnega vidika komuniciranja!</text:span></text:p>
        </text:list-item>
        <text:list-item>
          <text:p text:style-name="P39"><text:span text:style-name="T1">Pojasnite aksiom »punktuiranja zaporedja dogodkov«! Kako razumete znamenito izjavo Korzybskega, da »Zemljevid ni ozemlje« in trditev Batesona, da »Ime ni imenovana stvar«? Zamislite si eno konkretno izjavo in preizkusite, kako se z različno punktuacijo spreminja njen pomen! Kako si razlagate dimenzijo punktuacije v interakciji socialnega dela?</text:span></text:p>
        </text:list-item>
        <text:list-item>
          <text:p text:style-name="P39"><text:span text:style-name="T1">Pojasnite aksiom »digitalnega in analognega komuniciranja«! Primerjajte oba načina glede na logiko posredovanja pomenov, glede na njun razvoj v evoluciji vrste, komentirajte njun odnos glede verbalnega in neverbalnega komuniciranja! Ocenite še druge razlike med enim in drugim načinom komuniciranja! Kaj so glavne prednosti enega in drugega načina in kako sta povezana v vsakdanji medosebni interakciji?</text:span></text:p>
        </text:list-item>
        <text:list-item>
          <text:p text:style-name="P17"><text:span text:style-name="T1">Pojasnite aksiom »simetrične in komplementarne interakcije«! Potem ko boste razložili logiko razlike med njima, to ponazorite še na primerih, ki si jih sami izmislite! Navedite primer stopnjevanja ene in druge vrste interakcije in pokomentirajte, kaj to pomeni za oceno vrednosti obeh oblik!</text:span></text:p>
        </text:list-item>
      </text:list>
      <text:p text:style-name="P18"><text:span text:style-name="T1">STALIŠČA, STEREOTIPI IN PREDSODKI</text:span></text:p>
      <text:p text:style-name="P19"/>
      <text:list xml:id="list676571638" text:style-name="WWNum3">
        <text:list-item>
          <text:p text:style-name="P44"><text:span text:style-name="T1">Opredelite koncept stališč! Navedite tri dimenzije stališč! Primerjajte pojem stališča s</text:span></text:p>
        </text:list-item>
      </text:list>
      <text:p text:style-name="P21"><text:span text:style-name="T1">prepričanjem, mnenjem in vrednoto!<text:tab/>-</text:span></text:p>
      <text:list xml:id="list980154737" text:continue-numbering="true" text:style-name="WWNum3">
        <text:list-item>
          <text:p text:style-name="P44"><text:span text:style-name="T1">Razložite, kakšna je vloga stališč! Navedite, nato pa na lastnih primerih pojasnite,</text:span></text:p>
        </text:list-item>
      </text:list>
      <text:p text:style-name="P45"><text:span text:style-name="T1">kateri so dejavniki oblikovanja in spreminjanja stališč!</text:span></text:p>
      <text:list xml:id="list1975127954" text:continue-numbering="true" text:style-name="WWNum3">
        <text:list-item>
          <text:p text:style-name="P22"><text:span text:style-name="T1">Opredelite koncept stereotipov! Primerjajte vlogo stereotipov z vlogo stališč! Kakšen </text:span><text:span text:style-name="T3">je vpliv stereotipov na obnašanje ljudi? Definirajte etnične stereotipe in to ponazorite s</text:span><text:span text:style-name="T1"> čimveč primeri, ki jih poznate iz vsakodnevnega življenja!</text:span></text:p>
        </text:list-item>
        <text:list-item>
          <text:p text:style-name="P44"><text:span text:style-name="T1">Opredelite pojem predsodkov! Primerjajte pojem predsodkov s stališči in stereotipi!</text:span></text:p>
        </text:list-item>
        <text:list-item>
          <text:p text:style-name="P23"><text:span text:style-name="T1">Naštejte in na konkretnih zamišljenih primerih ponazorite spoznavne značilnosti predsodkov!</text:span></text:p>
        </text:list-item>
        <text:list-item>
          <text:p text:style-name="P24"><text:span text:style-name="T1">Zamislite si čimveč primerov negativnih in pozitivnih predsodkov iz vašega </text:span><text:span text:style-name="T3">vsakdanjega življenja! Kakšni so lahko občutki in sodbe, značilni za negativne</text:span><text:span text:style-name="T1"> socialne predsodke v večinskih oz. dominantnih skupinah?</text:span></text:p>
        </text:list-item>
        <text:list-item>
          <text:p text:style-name="P26"><text:span text:style-name="T1">Razložite vlogo predsodkov s procesom socialne kategorizacije doživljajske kompleksnosti sveta!</text:span></text:p>
        </text:list-item>
        <text:list-item>
          <text:p text:style-name="P25"><text:span text:style-name="T1">Pojasnite izvir predsodkov in to ponazorite na primerih iz svojega vsakdanjega življenja!</text:span></text:p>
        </text:list-item>
        <text:list-item>
          <text:p text:style-name="P44"><text:span text:style-name="T1">Kaj vse lahko prispeva k preprečevanju predsodkov?</text:span></text:p>
        </text:list-item>
        <text:list-item>
          <text:p text:style-name="P44"><text:span text:style-name="T1">Vpliv predsodkov na obnašanje! Pojasnite na primerih!</text:span></text:p>
        </text:list-item>
        <text:list-item>
          <text:p text:style-name="P27"><text:span text:style-name="T1">Na katero pomembno dimenzijo doživljanja stigme s strani stigmatiziranih opozarja Goffman? S katerim psihosocialnim pojavom lahko to povežemo (velja tudi za predsodke)?</text:span></text:p>
        </text:list-item>
        <text:list-item>
          <text:p text:style-name="P29"><text:span text:style-name="T1">S kakšnimi vse strategijami se stigmatizirani posamezniki poskušajo obraniti pred napadi na svojo identiteto? Ponazorite na primerih iz vsakdanjega življenja!</text:span></text:p>
        </text:list-item>
        <text:list-item>
          <text:p text:style-name="P28"><text:span text:style-name="T1">Razložite pojem »identitetne politike« stigmatizirane osebe! Zamislite si primer stigmatizacije žensk, druge rase ali na področju duševnega zdravja, kjer se </text:span><text:span text:style-name="T3">stigmatizirana oseba lahko začne »prisilno identificirati s stigmo«, se »infantilizira«!</text:span></text:p>
        </text:list-item>
      </text:list>
      <text:p text:style-name="P1"/>
      <text:p text:style-name="P1"><text:span text:style-name="T2">Vprašanja k socialnim eksperimentom</text:span></text:p>
      <text:p text:style-name="P1"/>
      <text:p text:style-name="P30"><text:span text:style-name="T1">POVEZANOST SOCIALNIH STALIŠČ Z DEJANSKIM VEDENJEM LJUDI LaPiere (1934, v Hock 1999: 282-290)</text:span></text:p>
      <text:p text:style-name="P31"/>
      <text:p text:style-name="P46"><text:span text:style-name="T1">opis eksperimenta</text:span></text:p>
      <text:p text:style-name="P46"><text:span text:style-name="T1">ugotovitve LaPiera</text:span></text:p>
      <text:p text:style-name="P46"><text:span text:style-name="T1">ugotovitve sodobnejših raziskovalcev</text:span></text:p>
      <text:p text:style-name="P46"><text:span text:style-name="T1">vsak član skupine vsaj en primer neskladnosti med stališčem in vedenjem</text:span></text:p>
      <text:p text:style-name="P1"/>
      <text:p text:style-name="P1"><text:span text:style-name="T1">MOČ; KONFORMNOST IN POSLUŠNOST</text:span></text:p>
      <text:p text:style-name="P1"/>
      <text:p text:style-name="P1"><text:span text:style-name="T1">1. Zimbardovi (1973) eksperimenti o učinkih moči na posameznika</text:span></text:p>
      <text:p text:style-name="P1"/>
      <text:p text:style-name="P45"><text:span text:style-name="T1">opis eksperimenta</text:span></text:p>
      <text:p text:style-name="P45"><text:span text:style-name="T1">ugotovitve</text:span></text:p>
      <text:p text:style-name="P33"><text:span text:style-name="T3">komentar k članku Rojeni za gospodovanje</text:span><text:span text:style-name="T1"> vsaj en primer izkušnje moči – v skupini</text:span></text:p>
      <text:p text:style-name="P54"><text:span text:style-name="T1">2. Aschevi (1952) eksperimenti o skupinskem pritisku</text:span></text:p>
      <text:p text:style-name="P1"/>
      <text:p text:style-name="P20"><text:span text:style-name="T1">opis eksperimenta</text:span></text:p>
      <text:p text:style-name="P20"><text:span text:style-name="T1">ugotovitve</text:span></text:p>
      <text:p text:style-name="P20"><text:span text:style-name="T1">Moscovicijeva (1979) kritika razlage ter rezultati dodatnih eksperimentov</text:span></text:p>
      <text:list xml:id="list1958004159" text:style-name="WWNum4">
        <text:list-item>
          <text:p text:style-name="P47"><text:span text:style-name="T1">vsaj en primer izkušnje spremembe stališča pod skupinskim pritiskom – v skupini</text:span></text:p>
        </text:list-item>
      </text:list>
      <text:p text:style-name="P1"/>
      <text:p text:style-name="P43"><text:span text:style-name="T1">3. Milgramovi (1965) eksperimenti o poslušnosti in samoopravičilih za slepo poslušnost</text:span></text:p>
      <text:p text:style-name="P1"/>
      <text:list xml:id="list2002161564" text:style-name="WWNum5">
        <text:list-item>
          <text:p text:style-name="P48"><text:span text:style-name="T1">opis eksperimenta</text:span></text:p>
        </text:list-item>
      </text:list>
      <text:p text:style-name="P20"><text:span text:style-name="T1">ugotovitve</text:span></text:p>
      <text:list xml:id="list915905965" text:style-name="WWNum6">
        <text:list-item>
          <text:p text:style-name="P49"><text:span text:style-name="T1">ugotovitve kasnejših eksperimentov</text:span></text:p>
        </text:list-item>
      </text:list>
      <text:list xml:id="list1135900258" text:style-name="WWNum7">
        <text:list-item>
          <text:p text:style-name="P50"><text:span text:style-name="T1">vsaj en primer izkušnje poslušnosti in samoopravičil – v skupini</text:span></text:p>
        </text:list-item>
      </text:list>
      <text:p text:style-name="P1"/>
      <text:p text:style-name="P43"><text:span text:style-name="T1">4. Darley in Latane ( 1968, v Hock 1999: 295-303): pomoč očividcev osebi v stiski</text:span></text:p>
      <text:p text:style-name="P1"/>
      <text:list xml:id="list269222062" text:style-name="WWNum8">
        <text:list-item>
          <text:p text:style-name="P51"><text:span text:style-name="T1">opis eksperimenta</text:span></text:p>
        </text:list-item>
      </text:list>
      <text:p text:style-name="P34"><text:span text:style-name="T1">ugotovitve</text:span></text:p>
      <text:list xml:id="list117131967" text:style-name="WWNum9">
        <text:list-item>
          <text:p text:style-name="P52"><text:span text:style-name="T1">ugotovitve kasnejših eksperimentov</text:span></text:p>
        </text:list-item>
      </text:list>
      <text:p text:style-name="P34"><text:span text:style-name="T1">vsaj en primer izkušnje, da niste pomagali osebi v stisku v situaciji z več očividci – v skupini</text:span></text:p>
      <text:p text:style-name="P32"/>
      <text:p text:style-name="P43"><text:span text:style-name="T2">Dodatna vprašanja k socialnim eksperimentom</text:span></text:p>
      <text:p text:style-name="P1"/>
      <text:list xml:id="list1242656337" text:style-name="WWNum10">
        <text:list-item>
          <text:p text:style-name="P53"><text:span text:style-name="T1">Naštejte nekaj možnih pozitivnih in negativnih učinkov moči na posameznika!</text:span></text:p>
        </text:list-item>
        <text:list-item>
          <text:p text:style-name="P35"><text:span text:style-name="T1">Na primeru vzpona Adolfa Hitlerja opišite začarani (samookrepljujoči) krog klečeplazja in lizunstva vladanih na eni strani ter samopašnega vedenja vladarjev na drugi strani!</text:span></text:p>
        </text:list-item>
        <text:list-item>
          <text:p text:style-name="P36"><text:span text:style-name="T1">Kako lahko socialna </text:span><text:span text:style-name="T4">moč </text:span><text:span text:style-name="T1">spremeni vedenje (osebnost) oseb, ki jim manjka samozavesti?</text:span></text:p>
        </text:list-item>
        <text:list-item>
          <text:p text:style-name="P37"><text:span text:style-name="T1">Kako je že kontekst igranega filma Eksperiment vplival na odnose med igralci (razslojevanje, postopno brisanje meje med igro in stvarnostjo)?</text:span></text:p>
        </text:list-item>
        <text:list-item>
          <text:p text:style-name="P38"><text:span text:style-name="T1">Kaj nam kaže (k čemu nas navaja) ugotovitev, da prisotnost drugih oseb, ki se ne strinjajo avtoriteti (se ji uprejo), izrazito vpliva na to, da poskusne osebe v 90% odklonijo nadaljnje sodelovanje pri poskusu, kakršen je Milgramov eksperiment o poslušnosti?</text:span></text:p>
        </text:list-item>
        <text:list-item>
          <text:p text:style-name="P53"><text:span text:style-name="T1">Kaj označuje pojem »prosocialno vede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Garamond1" svg:font-family="Garamond" style:font-family-generic="roman"/>
    <style:font-face style:name="Times New Roman1" svg:font-family="'Times New Roman'"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tyle_20_1" style:display-name="Style 1" style:family="paragraph" style:default-outline-level=""/>
    <style:style style:name="Style_20_2" style:display-name="Style 2" style:family="paragraph" style:default-outline-level="">
      <style:paragraph-properties fo:orphans="0" fo:widows="0"/>
    </style:style>
    <style:style style:name="Style_20_3" style:display-name="Style 3" style:family="paragraph" style:default-outline-level="">
      <style:paragraph-properties fo:margin="100%" fo:margin-left="0.25in" fo:margin-right="0.05in" fo:margin-top="0.3752in" fo:margin-bottom="0in" fo:text-align="justify" style:justify-single-word="false" fo:orphans="0" fo:widows="0" fo:text-indent="-0.25in" style:auto-text-indent="false"/>
    </style:style>
    <style:style style:name="Style_20_4" style:display-name="Style 4" style:family="paragraph" style:default-outline-level="">
      <style:paragraph-properties fo:margin="100%" fo:margin-left="0.2in" fo:margin-right="0in" fo:orphans="0" fo:widows="0"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4571in" style:num-format="1" style:print-orientation="portrait" fo:margin-top="0.8244in" fo:margin-bottom="0.7709in" fo:margin-left="0.9319in" fo:margin-right="0.8909in" style:writing-mode="lr-tb" style:layout-grid-color="#c0c0c0" style:layout-grid-lines="250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4571in" style:num-format="1" style:print-orientation="portrait" fo:margin-top="0.9673in" fo:margin-bottom="0.7709in" fo:margin-left="1.1264in" fo:margin-right="0.978in" style:writing-mode="lr-tb" style:layout-grid-color="#c0c0c0" style:layout-grid-lines="2468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4571in" style:num-format="1" style:print-orientation="portrait" fo:margin-top="0.7945in" fo:margin-bottom="0.7709in" fo:margin-left="1.0016in" fo:margin-right="1.0575in" style:writing-mode="lr-tb" style:layout-grid-color="#c0c0c0" style:layout-grid-lines="2512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4571in" style:num-format="1" style:print-orientation="portrait" fo:margin-top="0.8744in" fo:margin-bottom="0.7709in" fo:margin-left="0.8547in" fo:margin-right="0.948in" style:writing-mode="lr-tb" style:layout-grid-color="#c0c0c0" style:layout-grid-lines="2492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4571in" style:num-format="1" style:print-orientation="portrait" fo:margin-top="0.9945in" fo:margin-bottom="3.0445in" fo:margin-left="0.7917in" fo:margin-right="1.1445in" style:writing-mode="lr-tb" style:layout-grid-color="#c0c0c0" style:layout-grid-lines="188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jaž Oven </meta:initial-creator>
    <meta:editing-cycles>1</meta:editing-cycles>
    <meta:creation-date>2006-05-06T20:57:00</meta:creation-date>
    <meta:document-statistic meta:table-count="0" meta:image-count="0" meta:object-count="0" meta:page-count="5" meta:paragraph-count="77" meta:word-count="1101" meta:character-count="2600" meta:non-whitespace-character-count="6828"/>
    <meta:generator>LibreOffice/3.5$Linux_X86_64 LibreOffice_project/350m1$Build-2</meta:generator>
    <meta:user-defined meta:name="Company">  </meta:user-defined>
  </office:meta>
</office:document-meta>
</file>