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line-height="150%"/>
      <style:text-properties fo:font-size="12pt" style:font-size-asian="12pt"/>
    </style:style>
    <style:style style:name="P3"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4" style:family="paragraph" style:parent-style-name="Standard">
      <style:paragraph-properties fo:line-height="150%" fo:text-align="justify" style:justify-single-word="false"/>
      <style:text-properties fo:font-size="12pt" fo:font-weight="bold" style:font-size-asian="12pt" style:font-weight-asian="bold"/>
    </style:style>
    <style:style style:name="P5" style:family="paragraph" style:parent-style-name="Standard">
      <style:paragraph-properties fo:line-height="150%"/>
      <style:text-properties fo:font-size="12pt" fo:language="es" fo:country="ES" style:font-size-asian="12pt"/>
    </style:style>
    <style:style style:name="P6" style:family="paragraph" style:parent-style-name="Standard">
      <style:paragraph-properties fo:line-height="150%"/>
      <style:text-properties fo:font-size="12pt" fo:language="es" fo:country="ES" fo:font-weight="bold" style:font-size-asian="12pt" style:font-weight-asian="bold" style:font-size-complex="12pt"/>
    </style:style>
    <style:style style:name="P7" style:family="paragraph" style:parent-style-name="Standard">
      <style:paragraph-properties fo:line-height="150%"/>
      <style:text-properties fo:font-size="12pt" fo:language="de" fo:country="DE" style:font-size-asian="12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font-weight="bold" style:font-weight-asian="bold"/>
    </style:style>
    <style:style style:name="P11" style:family="paragraph" style:parent-style-name="Standard">
      <style:paragraph-properties fo:line-height="150%"/>
      <style:text-properties style:font-name="Times New Roman" fo:language="es" fo:country="ES"/>
    </style:style>
    <style:style style:name="P12" style:family="paragraph" style:parent-style-name="Standard">
      <style:paragraph-properties fo:line-height="150%"/>
      <style:text-properties style:font-name="Times New Roman" fo:language="de" fo:country="DE"/>
    </style:style>
    <style:style style:name="P13" style:family="paragraph" style:parent-style-name="Standard">
      <style:text-properties fo:font-size="14pt" fo:font-weight="bold" style:font-size-asian="14pt" style:font-weight-asian="bold"/>
    </style:style>
    <style:style style:name="P14" style:family="paragraph" style:parent-style-name="Standard">
      <style:paragraph-properties fo:margin-top="0in" fo:margin-bottom="0in" fo:line-height="150%"/>
    </style:style>
    <style:style style:name="P15" style:family="paragraph" style:parent-style-name="Standard">
      <style:paragraph-properties fo:margin-top="0in" fo:margin-bottom="0in" fo:line-height="150%">
        <style:tab-stops>
          <style:tab-stop style:position="5.0417in"/>
        </style:tab-stops>
      </style:paragraph-properties>
    </style:style>
    <style:style style:name="P16" style:family="paragraph" style:parent-style-name="Standard">
      <style:paragraph-properties fo:margin-top="0in" fo:margin-bottom="0in" fo:line-height="150%" fo:text-align="justify" style:justify-single-word="false"/>
    </style:style>
    <style:style style:name="P17" style:family="paragraph" style:parent-style-name="Standard" style:list-style-name="WWNum20">
      <style:paragraph-properties fo:margin-top="0in" fo:margin-bottom="0in" fo:line-height="150%"/>
    </style:style>
    <style:style style:name="P18" style:family="paragraph" style:parent-style-name="Standard" style:list-style-name="WWNum21">
      <style:paragraph-properties fo:margin-top="0in" fo:margin-bottom="0in" fo:line-height="150%"/>
    </style:style>
    <style:style style:name="P19" style:family="paragraph" style:parent-style-name="Standard">
      <style:paragraph-properties fo:margin-top="0in" fo:margin-bottom="0in" fo:line-height="150%"/>
      <style:text-properties fo:font-size="12pt" style:font-size-asian="12pt" style:font-size-complex="12pt"/>
    </style:style>
    <style:style style:name="P20" style:family="paragraph" style:parent-style-name="Standard">
      <style:paragraph-properties fo:margin-top="0in" fo:margin-bottom="0in" fo:line-height="100%"/>
      <style:text-properties fo:font-size="12pt" style:font-size-asian="12pt" style:font-size-complex="12pt"/>
    </style:style>
    <style:style style:name="P21" style:family="paragraph" style:parent-style-name="Standard">
      <style:paragraph-properties fo:margin-top="0in" fo:margin-bottom="0in" fo:line-height="150%"/>
      <style:text-properties fo:font-size="12pt" style:font-size-asian="12pt"/>
    </style:style>
    <style:style style:name="P22" style:family="paragraph" style:parent-style-name="Standard">
      <style:paragraph-properties fo:margin-top="0in" fo:margin-bottom="0in" fo:line-height="150%">
        <style:tab-stops>
          <style:tab-stop style:position="5.0417in"/>
        </style:tab-stops>
      </style:paragraph-properties>
      <style:text-properties fo:font-size="12pt" style:font-size-asian="12pt"/>
    </style:style>
    <style:style style:name="P23" style:family="paragraph" style:parent-style-name="Standard">
      <style:paragraph-properties fo:margin-top="0in" fo:margin-bottom="0in" fo:line-height="150%"/>
      <style:text-properties fo:font-size="12pt" fo:font-weight="bold" style:font-size-asian="12pt" style:font-weight-asian="bold" style:font-size-complex="12pt"/>
    </style:style>
    <style:style style:name="P24" style:family="paragraph" style:parent-style-name="Standard">
      <style:paragraph-properties fo:margin-top="0in" fo:margin-bottom="0in" fo:line-height="150%"/>
      <style:text-properties fo:font-size="12pt" fo:font-weight="bold" style:font-size-asian="12pt" style:font-weight-asian="bold"/>
    </style:style>
    <style:style style:name="P25" style:family="paragraph" style:parent-style-name="Standard">
      <style:paragraph-properties fo:margin-top="0in" fo:margin-bottom="0in" fo:line-height="100%"/>
      <style:text-properties fo:font-size="12pt" fo:font-style="italic" style:font-size-asian="12pt" style:font-style-asian="italic"/>
    </style:style>
    <style:style style:name="P26" style:family="paragraph" style:parent-style-name="Standard">
      <style:paragraph-properties fo:margin-top="0in" fo:margin-bottom="0in" fo:line-height="150%"/>
      <style:text-properties fo:font-size="12pt" fo:language="de" fo:country="DE" fo:font-weight="bold" style:font-size-asian="12pt" style:font-weight-asian="bold"/>
    </style:style>
    <style:style style:name="P27" style:family="paragraph" style:parent-style-name="Standard">
      <style:paragraph-properties fo:margin-top="0in" fo:margin-bottom="0in" fo:line-height="150%"/>
      <style:text-properties fo:font-size="12pt" fo:language="de" fo:country="DE" style:font-size-asian="12pt"/>
    </style:style>
    <style:style style:name="P28" style:family="paragraph" style:parent-style-name="Standard">
      <style:paragraph-properties fo:margin-top="0in" fo:margin-bottom="0in" fo:line-height="100%"/>
    </style:style>
    <style:style style:name="P29" style:family="paragraph" style:parent-style-name="Standard">
      <style:paragraph-properties fo:margin-top="0in" fo:margin-bottom="0in" fo:line-height="150%"/>
      <style:text-properties fo:font-size="16pt" style:font-size-asian="16pt" style:font-size-complex="12pt"/>
    </style:style>
    <style:style style:name="P30" style:family="paragraph" style:parent-style-name="Standard">
      <style:paragraph-properties fo:margin-top="0in" fo:margin-bottom="0in" fo:line-height="150%"/>
      <style:text-properties fo:font-size="16pt" style:font-size-asian="16pt"/>
    </style:style>
    <style:style style:name="P31" style:family="paragraph" style:parent-style-name="Standard">
      <style:paragraph-properties fo:margin-top="0in" fo:margin-bottom="0in" fo:line-height="150%"/>
      <style:text-properties fo:font-size="16pt" fo:font-weight="bold" style:font-size-asian="16pt" style:font-weight-asian="bold"/>
    </style:style>
    <style:style style:name="P32" style:family="paragraph" style:parent-style-name="Standard" style:master-page-name="Standard">
      <style:paragraph-properties fo:margin-top="0in" fo:margin-bottom="0in" fo:line-height="150%" style:page-number="auto"/>
    </style:style>
    <style:style style:name="P33" style:family="paragraph" style:parent-style-name="Standard">
      <style:paragraph-properties fo:margin-left="0.25in" fo:margin-right="0in" fo:text-indent="0in" style:auto-text-indent="false"/>
    </style:style>
    <style:style style:name="P34" style:family="paragraph" style:parent-style-name="Standard">
      <style:paragraph-properties fo:margin-left="0.25in" fo:margin-right="0in" fo:text-indent="0in" style:auto-text-indent="false"/>
      <style:text-properties fo:font-size="12pt" fo:font-style="italic" style:font-size-asian="12pt" style:font-style-asian="italic" style:font-size-complex="12pt"/>
    </style:style>
    <style:style style:name="P35" style:family="paragraph" style:parent-style-name="Standard">
      <style:paragraph-properties fo:margin-left="0.25in" fo:margin-right="0in" fo:line-height="150%" fo:text-align="justify" style:justify-single-word="false" fo:text-indent="0in" style:auto-text-indent="false"/>
    </style:style>
    <style:style style:name="P36" style:family="paragraph" style:parent-style-name="Standard">
      <style:paragraph-properties fo:margin-left="0.25in" fo:margin-right="0in" fo:margin-top="0in" fo:margin-bottom="0in" fo:line-height="150%" fo:text-indent="0in" style:auto-text-indent="false"/>
      <style:text-properties fo:font-size="12pt" style:font-size-asian="12pt" style:font-size-complex="12pt"/>
    </style:style>
    <style:style style:name="P37" style:family="paragraph" style:parent-style-name="Standard">
      <style:paragraph-properties fo:margin-left="0.25in" fo:margin-right="0in" fo:margin-top="0in" fo:margin-bottom="0in" fo:line-height="150%" fo:text-indent="0in" style:auto-text-indent="false"/>
      <style:text-properties fo:font-size="12pt" style:font-size-asian="12pt"/>
    </style:style>
    <style:style style:name="P38" style:family="paragraph" style:parent-style-name="Standard">
      <style:paragraph-properties fo:margin-left="0.25in" fo:margin-right="0in" fo:margin-top="0in" fo:margin-bottom="0in" fo:line-height="150%" fo:text-indent="0in" style:auto-text-indent="false"/>
      <style:text-properties fo:font-size="12pt" fo:font-weight="bold" style:font-size-asian="12pt" style:font-weight-asian="bold"/>
    </style:style>
    <style:style style:name="P39" style:family="paragraph" style:parent-style-name="Standard">
      <style:paragraph-properties fo:margin-left="0.5in" fo:margin-right="0in" fo:margin-top="0in" fo:margin-bottom="0in" fo:line-height="100%" fo:text-indent="0in" style:auto-text-indent="false"/>
    </style:style>
    <style:style style:name="P40" style:family="paragraph" style:parent-style-name="Standard">
      <style:paragraph-properties fo:margin-left="0.5in" fo:margin-right="0in" fo:margin-top="0in" fo:margin-bottom="0in" fo:line-height="150%" fo:text-indent="0in" style:auto-text-indent="false"/>
    </style:style>
    <style:style style:name="P41" style:family="paragraph" style:parent-style-name="Standard">
      <style:paragraph-properties fo:margin-left="0.1972in" fo:margin-right="0in" fo:margin-top="0in" fo:margin-bottom="0in" fo:line-height="150%" fo:text-indent="0in" style:auto-text-indent="false"/>
      <style:text-properties fo:font-size="12pt" style:font-size-asian="12pt"/>
    </style:style>
    <style:style style:name="P42" style:family="paragraph" style:parent-style-name="Standard">
      <style:paragraph-properties fo:margin-left="0.1972in" fo:margin-right="0in" fo:margin-top="0in" fo:margin-bottom="0in" fo:line-height="150%" fo:text-indent="0in" style:auto-text-indent="false"/>
      <style:text-properties fo:font-size="12pt" fo:font-weight="bold" style:font-size-asian="12pt" style:font-weight-asian="bold"/>
    </style:style>
    <style:style style:name="P43" style:family="paragraph" style:parent-style-name="Standard">
      <style:paragraph-properties fo:margin-left="0.4472in" fo:margin-right="0in" fo:margin-top="0in" fo:margin-bottom="0in" fo:line-height="150%" fo:text-indent="0in" style:auto-text-indent="false"/>
      <style:text-properties fo:font-size="12pt" style:font-size-asian="12pt"/>
    </style:style>
    <style:style style:name="P44" style:family="paragraph" style:parent-style-name="Standard">
      <style:paragraph-properties fo:margin-left="0.7417in" fo:margin-right="0in" fo:line-height="150%" fo:text-indent="0in" style:auto-text-indent="false"/>
    </style:style>
    <style:style style:name="P45" style:family="paragraph" style:parent-style-name="List_20_Paragraph">
      <style:text-properties fo:font-size="12pt" style:font-size-asian="12pt"/>
    </style:style>
    <style:style style:name="P46" style:family="paragraph" style:parent-style-name="List_20_Paragraph">
      <style:text-properties fo:font-size="12pt" fo:font-weight="bold" style:font-size-asian="12pt" style:font-weight-asian="bold"/>
    </style:style>
    <style:style style:name="P47" style:family="paragraph" style:parent-style-name="List_20_Paragraph">
      <style:text-properties fo:font-size="12pt" fo:font-weight="bold" style:font-size-asian="12pt" style:font-weight-asian="bold" style:font-size-complex="12pt"/>
    </style:style>
    <style:style style:name="P48" style:family="paragraph" style:parent-style-name="List_20_Paragraph" style:list-style-name="WWNum4"/>
    <style:style style:name="P49" style:family="paragraph" style:parent-style-name="List_20_Paragraph" style:list-style-name="WWNum3"/>
    <style:style style:name="P50" style:family="paragraph" style:parent-style-name="List_20_Paragraph" style:list-style-name="WWNum6"/>
    <style:style style:name="P51" style:family="paragraph" style:parent-style-name="List_20_Paragraph">
      <style:text-properties fo:color="#ff0000" fo:font-size="12pt" fo:font-weight="bold" style:font-size-asian="12pt" style:font-weight-asian="bold"/>
    </style:style>
    <style:style style:name="P52" style:family="paragraph" style:parent-style-name="List_20_Paragraph" style:list-style-name="WWNum1">
      <style:paragraph-properties fo:margin-top="0in" fo:margin-bottom="0in" fo:line-height="150%"/>
    </style:style>
    <style:style style:name="P53" style:family="paragraph" style:parent-style-name="List_20_Paragraph" style:list-style-name="WWNum10">
      <style:paragraph-properties fo:margin-top="0in" fo:margin-bottom="0in" fo:line-height="150%"/>
    </style:style>
    <style:style style:name="P54" style:family="paragraph" style:parent-style-name="List_20_Paragraph" style:list-style-name="WWNum15">
      <style:paragraph-properties fo:margin-top="0in" fo:margin-bottom="0in" fo:line-height="150%"/>
    </style:style>
    <style:style style:name="P55" style:family="paragraph" style:parent-style-name="List_20_Paragraph" style:list-style-name="WWNum14">
      <style:paragraph-properties fo:margin-top="0in" fo:margin-bottom="0in" fo:line-height="150%"/>
    </style:style>
    <style:style style:name="P56" style:family="paragraph" style:parent-style-name="List_20_Paragraph" style:list-style-name="WWNum19">
      <style:paragraph-properties fo:margin-top="0in" fo:margin-bottom="0in" fo:line-height="150%"/>
    </style:style>
    <style:style style:name="P57" style:family="paragraph" style:parent-style-name="List_20_Paragraph">
      <style:paragraph-properties fo:margin-top="0in" fo:margin-bottom="0in" fo:line-height="150%"/>
      <style:text-properties fo:font-size="12pt" style:font-size-asian="12pt" style:font-size-complex="12pt"/>
    </style:style>
    <style:style style:name="P58" style:family="paragraph" style:parent-style-name="List_20_Paragraph">
      <style:paragraph-properties fo:margin-top="0in" fo:margin-bottom="0in" fo:line-height="100%"/>
      <style:text-properties fo:font-size="12pt" style:font-size-asian="12pt"/>
    </style:style>
    <style:style style:name="P59" style:family="paragraph" style:parent-style-name="List_20_Paragraph">
      <style:paragraph-properties fo:margin-top="0in" fo:margin-bottom="0in" fo:line-height="150%"/>
      <style:text-properties fo:font-size="12pt" style:font-size-asian="12pt"/>
    </style:style>
    <style:style style:name="P60" style:family="paragraph" style:parent-style-name="List_20_Paragraph">
      <style:paragraph-properties fo:margin-top="0in" fo:margin-bottom="0in" fo:line-height="150%"/>
      <style:text-properties fo:font-size="12pt" fo:font-weight="bold" style:font-size-asian="12pt" style:font-weight-asian="bold" style:font-size-complex="12pt"/>
    </style:style>
    <style:style style:name="P61" style:family="paragraph" style:parent-style-name="List_20_Paragraph">
      <style:paragraph-properties fo:margin-top="0in" fo:margin-bottom="0in" fo:line-height="150%"/>
      <style:text-properties fo:font-size="12pt" fo:font-weight="bold" style:font-size-asian="12pt" style:font-weight-asian="bold"/>
    </style:style>
    <style:style style:name="P62" style:family="paragraph" style:parent-style-name="List_20_Paragraph">
      <style:paragraph-properties fo:margin-top="0in" fo:margin-bottom="0in" fo:line-height="100%"/>
    </style:style>
    <style:style style:name="P63" style:family="paragraph" style:parent-style-name="List_20_Paragraph" style:list-style-name="WWNum3">
      <style:paragraph-properties fo:margin-top="0in" fo:margin-bottom="0in" fo:line-height="100%"/>
    </style:style>
    <style:style style:name="P64" style:family="paragraph" style:parent-style-name="List_20_Paragraph" style:list-style-name="WWNum12">
      <style:paragraph-properties fo:margin-top="0in" fo:margin-bottom="0in" fo:line-height="100%"/>
    </style:style>
    <style:style style:name="P65" style:family="paragraph" style:parent-style-name="List_20_Paragraph" style:list-style-name="WWNum17">
      <style:paragraph-properties fo:margin-top="0in" fo:margin-bottom="0in" fo:line-height="100%"/>
    </style:style>
    <style:style style:name="P66" style:family="paragraph" style:parent-style-name="List_20_Paragraph">
      <style:paragraph-properties fo:margin-top="0in" fo:margin-bottom="0in" fo:line-height="150%"/>
      <style:text-properties fo:color="#ff0000" fo:font-size="12pt" fo:font-weight="bold" style:font-size-asian="12pt" style:font-weight-asian="bold"/>
    </style:style>
    <style:style style:name="P67" style:family="paragraph" style:parent-style-name="List_20_Paragraph">
      <style:paragraph-properties fo:margin-left="0in" fo:margin-right="0in" fo:text-indent="0in" style:auto-text-indent="false"/>
    </style:style>
    <style:style style:name="P68" style:family="paragraph" style:parent-style-name="List_20_Paragraph">
      <style:paragraph-properties fo:margin-left="0in" fo:margin-right="0in" fo:margin-top="0in" fo:margin-bottom="0in" fo:line-height="150%" fo:text-indent="0in" style:auto-text-indent="false"/>
      <style:text-properties fo:font-size="12pt" fo:font-weight="bold" style:font-size-asian="12pt" style:font-weight-asian="bold"/>
    </style:style>
    <style:style style:name="P69" style:family="paragraph" style:parent-style-name="List_20_Paragraph">
      <style:paragraph-properties fo:margin-left="0in" fo:margin-right="0in" fo:margin-top="0in" fo:margin-bottom="0in" fo:line-height="150%" fo:text-indent="0in" style:auto-text-indent="false"/>
      <style:text-properties fo:font-size="12pt" fo:language="es" fo:country="ES" style:font-size-asian="12pt"/>
    </style:style>
    <style:style style:name="P70" style:family="paragraph" style:parent-style-name="List_20_Paragraph">
      <style:paragraph-properties fo:margin-left="0in" fo:margin-right="0in" fo:margin-top="0in" fo:margin-bottom="0in" fo:line-height="150%" fo:text-indent="0in" style:auto-text-indent="false"/>
    </style:style>
    <style:style style:name="P71" style:family="paragraph" style:parent-style-name="List_20_Paragraph">
      <style:paragraph-properties fo:margin-left="0.4472in" fo:margin-right="0in" fo:margin-top="0in" fo:margin-bottom="0in" fo:line-height="150%" fo:text-indent="0in" style:auto-text-indent="false"/>
      <style:text-properties fo:font-size="12pt" style:font-size-asian="12pt"/>
    </style:style>
    <style:style style:name="P72" style:family="paragraph" style:parent-style-name="List_20_Paragraph">
      <style:paragraph-properties fo:margin-left="0.4472in" fo:margin-right="0in" fo:margin-top="0in" fo:margin-bottom="0in" fo:line-height="150%" fo:text-indent="0in" style:auto-text-indent="false"/>
      <style:text-properties fo:font-size="12pt" fo:font-weight="bold" style:font-size-asian="12pt" style:font-weight-asian="bold"/>
    </style:style>
    <style:style style:name="P73" style:family="paragraph" style:parent-style-name="List_20_Paragraph">
      <style:paragraph-properties fo:margin-left="0.25in" fo:margin-right="0in" fo:margin-top="0in" fo:margin-bottom="0in" fo:line-height="150%" fo:text-indent="0in" style:auto-text-indent="false"/>
      <style:text-properties fo:font-size="12pt" fo:font-weight="bold" style:font-size-asian="12pt" style:font-weight-asian="bold"/>
    </style:style>
    <style:style style:name="T1" style:family="text">
      <style:text-properties fo:font-size="16pt" style:font-size-asian="16pt"/>
    </style:style>
    <style:style style:name="T2" style:family="text">
      <style:text-properties fo:font-size="16pt" style:font-size-asian="16pt" style:font-size-complex="12pt"/>
    </style:style>
    <style:style style:name="T3" style:family="text">
      <style:text-properties fo:color="#ff0000" fo:font-size="12pt" fo:font-weight="bold" style:font-size-asian="12pt" style:font-weight-asian="bold"/>
    </style:style>
    <style:style style:name="T4" style:family="text">
      <style:text-properties fo:color="#ff0000" fo:font-size="12pt" fo:font-weight="bold"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style="italic" style:font-size-asian="12pt" style:font-style-asian="italic"/>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fo:font-weight="bold" style:font-size-asian="12pt" style:font-style-asian="italic" style:font-weight-asian="bold"/>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language="es" fo:country="ES" style:font-size-asian="12pt"/>
    </style:style>
    <style:style style:name="T14" style:family="text">
      <style:text-properties fo:font-size="12pt" fo:language="es" fo:country="ES" style:font-size-asian="12pt" style:font-size-complex="12pt"/>
    </style:style>
    <style:style style:name="T15" style:family="text">
      <style:text-properties fo:font-size="12pt" fo:language="es" fo:country="ES" fo:font-weight="bold" style:font-size-asian="12pt" style:font-weight-asian="bold"/>
    </style:style>
    <style:style style:name="T16" style:family="text">
      <style:text-properties fo:font-size="12pt" fo:language="es" fo:country="ES" fo:font-weight="bold" style:font-size-asian="12pt" style:font-weight-asian="bold" style:font-size-complex="12pt"/>
    </style:style>
    <style:style style:name="T17" style:family="text">
      <style:text-properties fo:font-size="12pt" fo:language="es" fo:country="ES" fo:font-style="italic" style:font-size-asian="12pt" style:font-style-asian="italic"/>
    </style:style>
    <style:style style:name="T18" style:family="text">
      <style:text-properties fo:font-size="12pt" fo:language="es" fo:country="ES" fo:font-style="italic" style:font-size-asian="12pt" style:font-style-asian="italic" style:font-size-complex="12pt"/>
    </style:style>
    <style:style style:name="T19" style:family="text">
      <style:text-properties fo:font-size="12pt" fo:language="de" fo:country="DE" style:font-size-asian="12pt"/>
    </style:style>
    <style:style style:name="T20" style:family="text">
      <style:text-properties fo:font-size="12pt" fo:language="de" fo:country="DE" fo:font-weight="bold" style:font-size-asian="12pt" style:font-weight-asian="bold"/>
    </style:style>
    <style:style style:name="T21" style:family="text">
      <style:text-properties fo:font-size="12pt" fo:language="de" fo:country="DE" fo:font-style="italic" style:font-size-asian="12pt" style:font-style-asian="italic"/>
    </style:style>
    <style:style style:name="T22" style:family="text">
      <style:text-properties fo:font-weight="bold" style:font-weight-asian="bold"/>
    </style:style>
    <style:style style:name="T2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Postmodernizem</text:span></text:p>
      <text:list xml:id="list473823472" text:style-name="WWNum1">
        <text:list-item>
          <text:p text:style-name="P52"><text:span text:style-name="T4">Kako razumete Andersenov pojem »pogleda na svet«?</text:span></text:p>
        </text:list-item>
      </text:list>
      <text:p text:style-name="P19"/>
      <text:p text:style-name="P19"/>
      <text:list xml:id="list473823572" text:continue-numbering="true" text:style-name="WWNum1">
        <text:list-item>
          <text:p text:style-name="P52"><text:span text:style-name="T8">Kaj vse po vašem mnenju vpliva na to, da posamenik razvije določen temeljni pogled na svet?</text:span></text:p>
        </text:list-item>
      </text:list>
      <text:p text:style-name="P57"/>
      <text:p text:style-name="P14"><text:span text:style-name="T6">Verjetno najbolj vplivajo starši in njihov pogled na svet, saj ob njem odraščaš šele na teh temeljih se gradi drugačen pogled, za tem pa tvoj pogled ustvari družba, mediji, popularna kultura... </text:span></text:p>
      <text:p text:style-name="P19"/>
      <text:p text:style-name="P14"><text:span text:style-name="T12">Koncept sebe kot ustvarjene identitete </text:span><text:span text:style-name="T10">(namesto da bi oblikovali svoje ideje o tem kaj in kdo smo na temeljih naše socialne vloge ali tradicije, identiteto ustvarimo in pogosto spreminjamo glede na različne kulturne vire) </text:span><text:span text:style-name="T12">, moralni in etični diskurz </text:span><text:span text:style-name="T10">(morala se ustvarja z dialogom in izbiro),</text:span><text:span text:style-name="T12"> umetnost in kultura </text:span><text:span text:style-name="T10">(noben stil ne dominira, imamo nešteto improvizacij iste teme)</text:span><text:span text:style-name="T12">, globalizacija </text:span><text:span text:style-name="T10">(zaradi zelo hitre izmenjave informacij in hitre mobilnosti je postala civilizacija izredno globalna).</text:span></text:p>
      <text:p text:style-name="P57"/>
      <text:p text:style-name="P57"/>
      <text:list xml:id="list2176729617" text:continue-numbering="true" text:style-name="WWNum1">
        <text:list-item>
          <text:p text:style-name="P52"><text:span text:style-name="T8">Navedite 4 različne temeljne poglede na svet po Andersonu! </text:span><text:span text:style-name="T4">Na kateri del in katero družbo se nanaša zemljevid?</text:span><text:span text:style-name="T8"> Kako bi kronološko razvrstili omenjene 4 poglede na svet?</text:span></text:p>
        </text:list-item>
      </text:list>
      <text:p text:style-name="P60"/>
      <text:list xml:id="list2052147561" text:style-name="WWNum4">
        <text:list-item>
          <text:p text:style-name="P48"><text:span text:style-name="T8">postmoderno ironični pogled na svet</text:span><text:span text:style-name="T6"> (</text:span><text:span text:style-name="T10">resnica je družbeno konstruirana)</text:span></text:p>
        </text:list-item>
      </text:list>
      <text:p text:style-name="Standard"><text:span text:style-name="T10">Postmoderni pogled na svet lahko delimo na:</text:span></text:p>
      <text:p text:style-name="Standard"><text:span text:style-name="T12"><text:s/>konstruktiviste</text:span><text:span text:style-name="T10"> – aktivno zavzemanje za konstruktivistično razmišljanje in ravnanje</text:span></text:p>
      <text:p text:style-name="Standard"><text:span text:style-name="T12">igralce</text:span><text:span text:style-name="T10"> – bolj po občutku preigravajo in sestavljajo različne kulturne vire, oblike in obrazce (izumitelji mešanic starega in novega</text:span></text:p>
      <text:p text:style-name="P28"><text:span text:style-name="T12">nihiliste</text:span><text:span text:style-name="T10"> –relativizem resnic(e) jih vodi do sklepa o lažnosti vsakega pogleda na svet-prišli so do zaključka, da vsa konfliktna verovanja ne morejo biti resnična, zato so vsa lažna (pankerji, darkerji)</text:span></text:p>
      <text:p text:style-name="P3"/>
      <text:list xml:id="list1304579630" text:style-name="WWNum3">
        <text:list-item>
          <text:p text:style-name="P49"><text:span text:style-name="T8">znanstveno razumski pogled na svet</text:span></text:p>
        </text:list-item>
      </text:list>
      <text:p text:style-name="Standard"><text:soft-page-break/><text:span text:style-name="T10">Je močno zastopan v akademskih krogih in pri znanstvenikih, vendar se njegovi predstavniki nahajajo povsod. So nasprotniki vsega iracionalnega, alternativnega.</text:span></text:p>
      <text:p text:style-name="Standard"><text:span text:style-name="T10">To so skeptiki, ki komaj čakajo, da okrijejo kakšno »prevaro« (astrologi, bralci misli, zdravilci,...)in jo podkrepijo z znanstveno razlago. Vse se, da razumsko razložiti. Mislijo, da je za vso zlo na svetu krivo pomankanje spoštovanja do znanosti in strogih dejstev ter površno mišlenje. </text:span></text:p>
      <text:list xml:id="list1304579730" text:continue-numbering="true" text:style-name="WWNum3">
        <text:list-item>
          <text:p text:style-name="P49"><text:span text:style-name="T8">družbeno tradicionalni pogled na svet</text:span></text:p>
        </text:list-item>
      </text:list>
      <text:p text:style-name="Standard"><text:span text:style-name="T10">Resnični jaz se nahaja v družbenih vlogah (mati kot gospodinja, mož zdravnik,...), ki jih je institucionalizirala kultura, pomen časti, spoštovanja. Nisi pomemben kot samostojni posameznik ampak kot predstavnik neke rodbine. </text:span></text:p>
      <text:p text:style-name="Standard"><text:span text:style-name="T10">Verjamejo da se resnica <text:s/>nahaja v zapuščini zahodne civilizacije, zavzemajo se za klasične resnice v literarni in filozofski tradiciji (Shakespeare, Michelangelo, atenski modreci,...) </text:span></text:p>
      <text:list xml:id="list2052147661" text:continue-numbering="true" text:style-name="WWNum3">
        <text:list-item>
          <text:p text:style-name="P49"><text:span text:style-name="T8">novoromantični pogled na svet</text:span></text:p>
        </text:list-item>
      </text:list>
      <text:p text:style-name="Standard"><text:span text:style-name="T10">Hrepenenje po času romantike, vračanje v čas pred industrijsko revolucijo, vračanje h koreninam. Ne verjamejo v znanost.</text:span></text:p>
      <text:p text:style-name="Standard"><text:span text:style-name="T8">Kronološko bi jih razporedila:</text:span></text:p>
      <text:list xml:id="list472176934" text:style-name="WWNum6">
        <text:list-item>
          <text:p text:style-name="P50"><text:span text:style-name="T8">družbeno tradicionalni pogled na svet</text:span></text:p>
        </text:list-item>
        <text:list-item>
          <text:p text:style-name="P50"><text:span text:style-name="T8">znanstveno razumski pogled na svet</text:span></text:p>
        </text:list-item>
        <text:list-item>
          <text:p text:style-name="P50"><text:span text:style-name="T8">postmoderno ironični pogled na</text:span></text:p>
        </text:list-item>
        <text:list-item>
          <text:p text:style-name="P50"><text:span text:style-name="T8">novoromantični pogled na svet</text:span></text:p>
        </text:list-item>
      </text:list>
      <text:p text:style-name="P47"/>
      <text:p text:style-name="P23"/>
      <text:list xml:id="list1028640537" text:continue-list="list2176729617" text:style-name="WWNum1">
        <text:list-item>
          <text:p text:style-name="P52"><text:span text:style-name="T8">Razdelajte postmoderni pogled na svet! </text:span><text:span text:style-name="T4">V čem je »ironija« tega pogleda pri posameznih skupinah, ki ta pogled predstavljajo?</text:span></text:p>
        </text:list-item>
      </text:list>
      <text:p text:style-name="P34"/>
      <text:p text:style-name="P33"><text:span text:style-name="T10">Postmoderni pogled na svet lahko delimo na:</text:span></text:p>
      <text:list xml:id="list472177034" text:continue-list="list2052147661" text:style-name="WWNum3">
        <text:list-item>
          <text:p text:style-name="P49"><text:span text:style-name="T12">konstruktiviste</text:span><text:span text:style-name="T10"> – aktivno zavzemanje za konstruktivistično razmišljanje in ravnanje </text:span></text:p>
        </text:list-item>
        <text:list-item>
          <text:p text:style-name="P49"><text:span text:style-name="T12">igralce</text:span><text:span text:style-name="T10"> – bolj po občutku preigravajo in sestavljajo različne kulturne vire, oblike in obrazce (izumitelji mešanic starega in novega</text:span></text:p>
        </text:list-item>
        <text:list-item>
          <text:p text:style-name="P63"><text:soft-page-break/><text:span text:style-name="T12">nihiliste</text:span><text:span text:style-name="T10"> –relativizem resnic(e) jih vodi do sklepa o lažnosti vsakega pogleda na svet-prišli so do zaključka, da vsa konfliktna verovanja ne morejo biti resnična, zato so vsa lažna (pankerji, darkerji)</text:span></text:p>
        </text:list-item>
      </text:list>
      <text:p text:style-name="P19"/>
      <text:p text:style-name="P19"/>
      <text:list xml:id="list1818358328" text:continue-list="list1028640537" text:style-name="WWNum1">
        <text:list-item>
          <text:p text:style-name="P52"><text:span text:style-name="T8">Kakšen je odnos do »resnice« v vsakem od 4ih temeljnih pogledov na svet?</text:span></text:p>
        </text:list-item>
      </text:list>
      <text:p text:style-name="P57"/>
      <text:p text:style-name="Standard"><text:span text:style-name="T6"><text:s/></text:span><text:span text:style-name="T8">postmoderno ironični pogled na svet</text:span><text:span text:style-name="T6">-resnica je družbeno konstruirana</text:span></text:p>
      <text:p text:style-name="Standard"><text:span text:style-name="T8"><text:s/>znanstveno razumski pogled na svet</text:span><text:span text:style-name="T6">-resnico odkrijemo s sistematičnim proučevanjem</text:span></text:p>
      <text:p text:style-name="Standard"><text:span text:style-name="T6"><text:s/></text:span><text:span text:style-name="T8">družbeno tradicionalni pogled na svet</text:span><text:span text:style-name="T6">-resnica se nahaja v zapuščini zahodne civilizacije</text:span></text:p>
      <text:p text:style-name="Standard"><text:span text:style-name="T8">novoromantični pogled na svet-</text:span><text:span text:style-name="T6">resnico najdemo v doseženi harmoniji z naravo <text:s/>in/ali duhovnem raziskovanju notranjega jaza </text:span></text:p>
      <text:p text:style-name="P19"/>
      <text:list xml:id="list920327000" text:continue-numbering="true" text:style-name="WWNum1">
        <text:list-item>
          <text:p text:style-name="P52"><text:span text:style-name="T8">Kateri od 4ih pogledov na svet so med seboj bolj ali manj konfliktni? Razložite na primeru!</text:span></text:p>
        </text:list-item>
      </text:list>
      <text:p text:style-name="P57"/>
      <text:p text:style-name="P14"><text:span text:style-name="T6">Najmanj konfliktna se mi zdita znanstveno razumski pogled na svet in družbeno tradicionalni pogled na svet saj</text:span><text:span text:style-name="T8"> </text:span><text:span text:style-name="T6">se medsebojno podpirata in predstavljata strukture (politične, socialne, ekonomske) moči v sodobni družbi. (iz knjige) Npr. če bi hoteli postati predsednik Amerike bi morali javnosti pokazati, da imate ukoreninjeno ameriško tradicionalno kulturo, obnašati bi se morali kot bel, srednjerazreden družinski človek, na vsake toliko bi se morali pokazati v cerkvi. Ne smete se pokazati kot preveč postmoderni ali novoromantični. Če meditirate, bi bilo to dobro skriti...</text:span></text:p>
      <text:p text:style-name="P19"/>
      <text:p text:style-name="P14"><text:span text:style-name="T6">Najbolj konfliktna se mi zdita znanstveno razumski in novoromantični pogled na svet. Npr. novoromantični pogled ne verjame v znanost, predstavniki se predajajo meditaciji, odkrivanju samega sebe, znanstveno razumski pa ravno obratno, verjame samo znanosti.</text:span></text:p>
      <text:p text:style-name="P19"/>
      <text:list xml:id="list1003779847" text:continue-numbering="true" text:style-name="WWNum1">
        <text:list-item>
          <text:p text:style-name="P52"><text:span text:style-name="T8">Kakšen je koncept »jaza« v vsakem od štirih temeljnih pogledov na svet?</text:span></text:p>
        </text:list-item>
      </text:list>
      <text:p text:style-name="P19"/>
      <text:p text:style-name="P28"><text:soft-page-break/><text:span text:style-name="T12">postmoderni pogled</text:span><text:span text:style-name="T8">:</text:span><text:span text:style-name="T6"> ni resničnega jaza, jaz je skonstruiran in rekonstruiran v socialnih kontekstih, v odnosih – odnosni jaz</text:span></text:p>
      <text:p text:style-name="P20"/>
      <text:p text:style-name="P28"><text:span text:style-name="T12">znanstveno razumski pogled</text:span><text:span text:style-name="T8">:</text:span><text:span text:style-name="T6"> do resnice pridemo prek zunanjih, objektivnih dejstev o jazu, o oseb(nost)i, pomen objektivnega testiranja, zunanjega eksperta</text:span></text:p>
      <text:p text:style-name="P20"/>
      <text:p text:style-name="P28"><text:span text:style-name="T12">družbeno tradicionalni pogled</text:span><text:span text:style-name="T8">:</text:span><text:span text:style-name="T6"> resnični jaz se nahaja v družbenih vlogah, ki jih je institucionalizirala kultura, pomen časti, spoštovanja</text:span></text:p>
      <text:p text:style-name="P1"/>
      <text:p text:style-name="P28"><text:span text:style-name="T12">novoromantični pogled</text:span><text:span text:style-name="T8">:</text:span><text:span text:style-name="T6"> z meditiranjem in introspekcijo odkrijemo notranji resnični jaz</text:span></text:p>
      <text:p text:style-name="P19"/>
      <text:list xml:id="list1176583265" text:continue-numbering="true" text:style-name="WWNum1">
        <text:list-item>
          <text:p text:style-name="P52"><text:span text:style-name="T8">V katerem izmed 4ih pogledov oz. v katero kombinacijo dveh (ali več) pogledov na svet prepoznate svoj pogled na svet? Razložite!</text:span></text:p>
        </text:list-item>
      </text:list>
      <text:p text:style-name="P36"/>
      <text:p text:style-name="P14"><text:span text:style-name="T6">Prepoznam se v postmodernem pogledu na svet in sicer bi se lahko uvrstila med »igralce«. <text:s/>Krožim med kulturnimi oblikami, sprejemam več verskih ritualov npr. krščanska vera in maše kot oblika meditacije ter joga kot druga oblika meditacije. <text:s/>Vodi me nek tok in se na kulturne spremembe preveč ne oziram.</text:span></text:p>
      <text:p text:style-name="P23"/>
      <text:list xml:id="list574482911" text:continue-numbering="true" text:style-name="WWNum1">
        <text:list-item>
          <text:p text:style-name="P52"><text:span text:style-name="T8">V katerega od 4ih pogledov na svet bi uvrstili Andersenov pogled na 4 temeljne poglede na svet? </text:span><text:span text:style-name="T4">Utemeljite odgovor!</text:span><text:span text:style-name="T8"> </text:span></text:p>
        </text:list-item>
      </text:list>
      <text:p text:style-name="P57"/>
      <text:p text:style-name="P14"><text:span text:style-name="T6">Kot postmodernega konstruktivista. </text:span></text:p>
      <text:p text:style-name="P19"/>
      <text:p text:style-name="P23"/>
      <text:list xml:id="list423987544" text:continue-numbering="true" text:style-name="WWNum1">
        <text:list-item>
          <text:p text:style-name="P52"><text:span text:style-name="T8">V čem Anderson vidi ključ za preživetje <text:s/>(soobstoj) v današnjem in prihajajočem svetu? </text:span><text:span text:style-name="T4">Razložite, kako to razumete?</text:span></text:p>
        </text:list-item>
      </text:list>
      <text:p text:style-name="P57"/>
      <text:p text:style-name="P14"><text:span text:style-name="T6">Ključ vidi v tem, da smo ljudje sposobni govoriti več jezikov, torej da znamo zazvzeti vsakega od njegovih pogledov na svet. </text:span></text:p>
      <text:p text:style-name="P19"/>
      <text:p text:style-name="P14"><text:span text:style-name="T6">To razumem tako, da se moramo vsi prilagoditi, razumeti vse poglede na svet.</text:span></text:p>
      <text:p text:style-name="P29"/>
      <text:p text:style-name="P30"/>
      <text:p text:style-name="P30"/>
      <text:p text:style-name="P30"><text:soft-page-break/></text:p>
      <text:p text:style-name="P30"/>
      <text:p text:style-name="P14"><text:span text:style-name="T1">Moderni in postmoderni pojem jaza oz. identitete</text:span></text:p>
      <text:p text:style-name="P30"/>
      <text:list xml:id="list1176583165" text:style-name="WWNum10">
        <text:list-item>
          <text:p text:style-name="P53"><text:span text:style-name="T7">Kako psihologi moderne (znanstveno razumske) dobe utemeljujejo dve osrednji predpostavki, na katerih temelji psihologija jaza (identitete)?</text:span></text:p>
        </text:list-item>
      </text:list>
      <text:p text:style-name="P61"/>
      <text:list xml:id="list423987444" text:style-name="WWNum12">
        <text:list-item>
          <text:p text:style-name="P64"><text:span text:style-name="T7">da je normalno, če oseba razvije trden in skladen občutek identitete</text:span></text:p>
        </text:list-item>
      </text:list>
      <text:p text:style-name="P45"/>
      <text:p text:style-name="P67"><text:span text:style-name="T5">temelj razvojne psihologije jaza – utrjen jaz ostane stabilna poteza osebnosti, poznavanje posamezne</text:span><text:span text:style-name="T9"> </text:span><text:span text:style-name="T5">poteze omogoča napovedovanje zdravega/bolnega vedenja osebe</text:span></text:p>
      <text:p text:style-name="P25"/>
      <text:p text:style-name="P28"><text:span text:style-name="T9">Psihologi trdijo, da se otrok nauči identificirati se kot pozitiven človek (veliko samozavesti) ali kot negativen človek (malo samozavesti), to pride iz domačega okolja in s stilom socializacije. Verjamejo, da je samopodoba fiksna, in ostaja enaka tudi v prihodnosti osebnosti. Če poznaš kakšno je mnenje posameznika o sebi, lahko predvidiš njegova dejanje.</text:span></text:p>
      <text:p text:style-name="P25"/>
      <text:list xml:id="list1821643308" text:continue-numbering="true" text:style-name="WWNum12">
        <text:list-item>
          <text:p text:style-name="P64"><text:span text:style-name="T7">da je za osebo dobro in zdravo, če ji to uspe, če ne, gre za bolezen</text:span></text:p>
        </text:list-item>
      </text:list>
      <text:p text:style-name="P33"><text:span text:style-name="T7">praktično neprevpraševana predpostavka, tako samoumevna</text:span></text:p>
      <text:p text:style-name="Standard"><text:span text:style-name="T11">enotno mnenje</text:span><text:span text:style-name="T9"> o sebi (npr. velika samozavestnost) </text:span><text:span text:style-name="T11">dobro</text:span><text:span text:style-name="T9"> </text:span></text:p>
      <text:p text:style-name="Standard"><text:span text:style-name="T11">neskadnost</text:span><text:span text:style-name="T9"> (enkrat samozavestnost drugič nesamozavestnost) </text:span><text:span text:style-name="T11">slabo </text:span></text:p>
      <text:p text:style-name="Standard"><text:span text:style-name="T9">Oseba, ki ima je enkrat samozavestan drugič ne ,naj bi bila bolna duša... To naj bi bila celo osnova za živčno vedenje. Vsi bolj spoštujemo osebe s trdnim karakterjem, nedosleden človek pa je nezanesljiv, lažen,...</text:span></text:p>
      <text:list xml:id="list2062675357" text:continue-list="list1176583165" text:style-name="WWNum10">
        <text:list-item>
          <text:p text:style-name="P53"><text:span text:style-name="T7">Katere tri vrste neodvisnih spremenljivk je Gergen s sodelavci variiral v seriji psiholoških esperimentov? Na katerih odvisnih spremenljivkah je isti avtor ugotavljal rezultate? </text:span><text:span text:style-name="T3">Razložite, kako razumete pojem odvisne in neodvisne spremenljivke v eksperimentalnem načinu, kaj je eksperimentalna in kaj kontrolna skupina, kaj pomeni prej-po raziskava!</text:span></text:p>
        </text:list-item>
      </text:list>
      <text:p text:style-name="P61"/>
      <text:p text:style-name="P39"><text:span text:style-name="T5">Neodvisne spremenljivke, ki jih je Gergen variiral v psiholoških eksperimentih so:</text:span></text:p>
      <text:list xml:id="list138003087" text:continue-list="list1821643308" text:style-name="WWNum12">
        <text:list-item>
          <text:p text:style-name="P64"><text:span text:style-name="T5">vpliv druge osebe</text:span></text:p>
        </text:list-item>
        <text:list-item>
          <text:p text:style-name="P64"><text:span text:style-name="T5">vpliv situacije</text:span></text:p>
        </text:list-item>
        <text:list-item>
          <text:p text:style-name="P64"><text:soft-page-break/><text:span text:style-name="T5">vpliv posameznikovih motivov</text:span></text:p>
        </text:list-item>
      </text:list>
      <text:p text:style-name="P58"/>
      <text:p text:style-name="P62"><text:span text:style-name="T5">Rezultate je ugotavljal na:</text:span></text:p>
      <text:list xml:id="list2007893582" text:style-name="WWNum17">
        <text:list-item>
          <text:p text:style-name="P65"><text:span text:style-name="T5">subjektova samopredstavitev, samoocena</text:span></text:p>
        </text:list-item>
        <text:list-item>
          <text:p text:style-name="P65"><text:span text:style-name="T5">subjektovi občutki samoodtujenosti in iskrenosti</text:span></text:p>
        </text:list-item>
      </text:list>
      <text:p text:style-name="P58"/>
      <text:list xml:id="list252603222" text:continue-list="list2062675357" text:style-name="WWNum10">
        <text:list-item>
          <text:p text:style-name="P53"><text:span text:style-name="T7">Opišite eksperiment Gergena in sodelavcev, kjer je raziskoval vpliv druge osebe na samoopredeljevanje (samovrednotenje) poskusne osebe, kjer je druga oseba potrjevala, krepila pozitivno samopodobo (identiteto) poskusne osebe!</text:span></text:p>
        </text:list-item>
      </text:list>
      <text:p text:style-name="P21"/>
      <text:p text:style-name="P14"><text:span text:style-name="T5">V eksperimentu je sodelovalo 18 študentk. Izpraševalka je vprašala dekleta nekaj vprašanj o njihovem okolju, nato 60 vprašanj o tem kako vidijo same sebe. Kadarkoli se je oseba opisala pozitivno je izpraševalka pokazala znake odobritve; pokimala je, se nasmehnila, se strinjala. Kadar se je oseba opisala negativno je izkazala nestrinjanje; zmajala je z glavom, namršila čelo ali se nestrinjala z izjavo. Študentki je postalo jasno, da ima izpraševalka zelo pozitiven pogled nanjo.</text:span></text:p>
      <text:p text:style-name="P21"/>
      <text:p text:style-name="P14"><text:span text:style-name="T5">Kot rezultat tega postopka, je študentkino samoovrednotenje postajalo čedalje bolj pozitivno. To povečanje pozitivnosti je bilo izrazito večje kadar so se zgodile minimalne spremembe, kadar dekleta niso dobile odziva izpraševalke. </text:span></text:p>
      <text:p text:style-name="P21"/>
      <text:p text:style-name="P14"><text:span text:style-name="T5">Ta eksperiment kaže da je lahko spreminjati masko identitete, ampak pove malo o osnovnih čustvih. Ali so študentke mislile, da zavajajo izpraševalko, ko so ji govorile eno a mislile drugo? Da bi preverili njihovo samooceno po pogovoru, so prosili dekleta, da podajo iskreno samovrednotenje, ki ga izpraševalka ni videla. Ugotovili so znatno rast samozavesti deklet, ki so dobile pozitiven odziv izpraševalke.</text:span></text:p>
      <text:p text:style-name="P59"/>
      <text:list xml:id="list2007893682" text:continue-numbering="true" text:style-name="WWNum10">
        <text:list-item>
          <text:p text:style-name="P53"><text:span text:style-name="T7">Opišite eksperiment Gergena in sodelavcev o vplivu zunanjega vtisa oz. zunanjih značilnosti vedenja druge osebe na način samoopredeljevanja (samovrednoteja) poskusne osebe!</text:span></text:p>
        </text:list-item>
      </text:list>
      <text:p text:style-name="P21"/>
      <text:p text:style-name="P14"><text:span text:style-name="T5">V eksperimentu je sodelovalo 54 parov študentk. Dobile so nalogo, da napišejo svoj opis. </text:span></text:p>
      <text:p text:style-name="P71"/>
      <text:p text:style-name="P14"><text:soft-page-break/><text:span text:style-name="T5">Rečeno jim je bilo, da bodo svoj opis dale prebrati drugi osebi v paru. Vendar so v resnici dali drugi študentki prebrati vnaprej pripravljen opis (lik bahača in cmere). </text:span></text:p>
      <text:p text:style-name="P41"/>
      <text:p text:style-name="P14"><text:span text:style-name="T5">V prvi skupini so zamenjali opis z opisom bahača:</text:span></text:p>
      <text:p text:style-name="P14"><text:span text:style-name="T5">Oseba naj bi napisala da je vesela, inteligentna in lepa, obožuje šolo, imela je čudovito otroštvo in je optimistična glede prihodnosti</text:span></text:p>
      <text:p text:style-name="P71"/>
      <text:p text:style-name="P14"><text:span text:style-name="T5">V drugi skupini skupini so zamenjali opis z opisom cmere:</text:span></text:p>
      <text:p text:style-name="P14"><text:span text:style-name="T5">Cmera je napisala da razmišlja o tem, da bi pustila študij, je nesrečna, grda, in neumna, imela je grozno otroštvo, sovraži šolo, skrbi jo prihodnost.</text:span></text:p>
      <text:p text:style-name="P21"/>
      <text:p text:style-name="P14"><text:span text:style-name="T5">Študentke so prosili, da napišejo odgovor svoji partnerki, v katerem poskušajo biti čimbolj odkriti o sebi.</text:span></text:p>
      <text:p text:style-name="P71"/>
      <text:p text:style-name="P14"><text:span text:style-name="T5">Samoovrednotenje tistih študentk, ki so prebrale opis bahača so našle pozitivne lastnosti o sebi, ki jih ni bilo nikjer v samooceni izpred enega meseca, negativne</text:span></text:p>
      <text:p text:style-name="P14"><text:span text:style-name="T5">lastnosti so skrile. Oseba se hoče poenotiti s potrjevanjem svojih vrlin. (Kot bi osebapravila: »Če ti misliš, da si tako super, jaz sem tudi kar čudovita.«)</text:span></text:p>
      <text:p text:style-name="P21"/>
      <text:p text:style-name="P14"><text:span text:style-name="T5">Samoovrednotenje študentk z opisom cmere, se je močno razlikovalo od tistih z bahačem. Študentke so pri svojem novm opisu priznale svoje slabosti, ki se jih prej niso zavedale. Vendar niso priznale, da so tako nesrečne kot oseba na drugi strani, to so naredile tako, da niso zamolčale vrlin, ki so jih opisovale v prvem opisu. (Kot bi oseba pravila: »Vem kaj misliš s tem, jaz imam tudi probleme.«)</text:span></text:p>
      <text:p text:style-name="P21"/>
      <text:p text:style-name="P14"><text:span text:style-name="T5">Po nalogi so študentke vprašali več vprašanj:</text:span></text:p>
      <text:p text:style-name="P14"><text:span text:style-name="T5">Ali je možno, da so besede tvoje partnerke vplivale nate na kakeršenkoli način?</text:span></text:p>
      <text:p text:style-name="P14"><text:span text:style-name="T5">Kako odkrito si se počutila do nje?</text:span></text:p>
      <text:p text:style-name="P14"><text:span text:style-name="T5">Ali misliš, da je bila tvoja samoocena popolnoma točna?</text:span></text:p>
      <text:p text:style-name="P37"/>
      <text:p text:style-name="P14"><text:span text:style-name="T5">60% deklet je je reklo, da so bile popolnoma zadovoljne s takim opisom same sebe kot so ga predstavile partnerki, da partner ni imel vpliva na njihove besede in da so <text:s/>bile popolnoma iskrene in natančne.</text:span></text:p>
      <text:p text:style-name="P14"><text:soft-page-break/><text:span text:style-name="T5">40% deklet se je počutilo odtujene od svoje prezentacije. Dekleta so snela svoje maske z zavedanjem, da to dejansko počnejo.</text:span></text:p>
      <text:p text:style-name="P24"/>
      <text:list xml:id="list2163402501" text:continue-numbering="true" text:style-name="WWNum10">
        <text:list-item>
          <text:p text:style-name="P53"><text:span text:style-name="T7">Opišite eksperiment Gergena in sodelavcev o vplivu telesnega videza druge osebe na način samoopredeljevanja (samovrednotenja) poskusne osebe!</text:span></text:p>
        </text:list-item>
      </text:list>
      <text:p text:style-name="P21"/>
      <text:p text:style-name="P14"><text:span text:style-name="T5">Iskali so moške, ki bi opravljali zanimivo, dobroplačano poletno delo. Ko so se prostovoljci javili, so jih same posedli v sobo z dolgo mizo ter jim dali za izpolniti nekaj testov. V testih so bila tudi vprašanja, kjer so morali podati svojo samooceno. Razložili so jim, da njihovi odgovori ne bodo vplivali na njihove možnosti za zaposlitev, ampak njihove iskrene odgovore rabijo samo zato, da so tvorili dober test. Ko je kandidat izpolnjeval pole, so v sobo poslali svojega pomočnika, ki naj bi bil še en kandidat za službo. </text:span></text:p>
      <text:p text:style-name="P59"/>
      <text:p text:style-name="P14"><text:span text:style-name="T5">V polovici primerov je bil to g. Čisti, lepo oblečen človek, v poslovni obleki, s svetlečimi čevlji, s kovčkom iz katerega je vzel ducat ošiljenih svinčnikov in platonovo knjigo. </text:span></text:p>
      <text:p text:style-name="P59"/>
      <text:p text:style-name="P14"><text:span text:style-name="T5">V drugi polovici <text:s/>primerov ja bil to g. Umazani, ki je prišel z raztrgano majico, s hlačami razparinimi na kolenih, in z en dan staro brado. Ni imel svinčnika ampak samo staro, obrabljeno knjigo (The Carpetbaggers).</text:span></text:p>
      <text:p text:style-name="P59"/>
      <text:p text:style-name="P14"><text:span text:style-name="T5">Noben pomočnik ni spregovoril s kandidatom med izpolnjevanjem testa.</text:span></text:p>
      <text:p text:style-name="P37"/>
      <text:p text:style-name="P14"><text:span text:style-name="T5">Nato so primerjali samoocene pred in po prihodu pomočnika. G. Čisti je povzročil velik padec samozavesti, kandidati so se nenadoma počutili površni, neumni in slabši od protikandidata. G. Čisti je bil zastrašujoč lik. </text:span></text:p>
      <text:p text:style-name="P14"><text:span text:style-name="T5">G. Umazani pa je dal vsem psihološki dvig. Po njegovem prihodu, so se kandidato počutili lepši, prepričani in optimistični. Lahko bi zaključili, da so jim pomočniki naredili veliko uslugo s tem, da so jim povečali samozavest. </text:span></text:p>
      <text:p text:style-name="P21"/>
      <text:list xml:id="list1556659953" text:continue-numbering="true" text:style-name="WWNum10">
        <text:list-item>
          <text:p text:style-name="P53"><text:soft-page-break/><text:span text:style-name="T3">Spomnite se nekaj primerov, ki dokazujejo vpliv situacije, konteksta na vaše samoopredeljevanje (samovrednotenje) oz. katere vam znane osebe!</text:span></text:p>
        </text:list-item>
      </text:list>
      <text:list xml:id="list138002987" text:style-name="WWNum15">
        <text:list-item>
          <text:p text:style-name="P54"><text:span text:style-name="T5">ko te profesor, starš, prijatelj... pohvali glede neke izjave se takoj počutiš pametnejše</text:span></text:p>
        </text:list-item>
      </text:list>
      <text:p text:style-name="P43"/>
      <text:p text:style-name="P42"/>
      <text:list xml:id="list1048661604" text:continue-list="list1556659953" text:style-name="WWNum10">
        <text:list-item>
          <text:p text:style-name="P53"><text:span text:style-name="T3">Zamislite si nekaj primerov, ki dokazujejo vpliv motivov na način vedenja (javne oz. socialne podobe, identitete) osebe!</text:span></text:p>
        </text:list-item>
      </text:list>
      <text:p text:style-name="P42"/>
      <text:p text:style-name="P42"/>
      <text:list xml:id="list1947855902" text:continue-numbering="true" text:style-name="WWNum10">
        <text:list-item>
          <text:p text:style-name="P53"><text:span text:style-name="T7">Povzemite in razložite ugotovitve na podlagi Gergenovih eksperimentov!</text:span></text:p>
        </text:list-item>
      </text:list>
      <text:p text:style-name="P24"/>
      <text:p text:style-name="Standard"><text:span text:style-name="T6">Izjemna fleksibilnost jaza, kar pa ne pomeni, da so naši odnosi lažni: ko si jo nadenemo, maska postane resničnost</text:span></text:p>
      <text:p text:style-name="Standard"><text:span text:style-name="T6">Obstajajo osrednje težnje v konceptu jaza, vendar sta obseg in kompleksnost bivanja ogromni: posameznik ima mnogo potencialnih jazov, ki se razvijejo v konkretnih družbenih okoliščinah</text:span></text:p>
      <text:p text:style-name="Standard"><text:span text:style-name="T6">Opustiti predpostavko, da normalni razvoj opremi posamez nika s koherentnim občutkom identitete; zavajajoča vrednost, ki jo družba pripisuje enoviti identiteti, enodimenzionalnosti</text:span></text:p>
      <text:p text:style-name="Standard"><text:span text:style-name="T6">Bolj skrb vzbujajoče je, ko postanemo preveč zadovoljni s sabo, preveč utrjeni v eni identiteti; mit o romantični ljubezni in kakovosti dolgotrajnih intimnih odnosov</text:span></text:p>
      <text:p text:style-name="P24"/>
      <text:p text:style-name="P24"/>
      <text:list xml:id="list354449139" text:continue-numbering="true" text:style-name="WWNum10">
        <text:list-item>
          <text:p text:style-name="P53"><text:span text:style-name="T7">Kako Gergen spodbija klasični (moderni, znanstveno razumski) predpostavki, na katerih temelji psihologija jaza (identitete)?</text:span></text:p>
        </text:list-item>
      </text:list>
      <text:p text:style-name="P72"/>
      <text:p text:style-name="P14"><text:span text:style-name="T5">Dvomi, da človek normalno razvije jasno podobo o svoji identiteti in če jo razvije lahko se lahko pojavi več čustvenih stisk. Dolgoročna intimna razmerja, ki so tako cenjena v današnji družbi, so nesumljiv vzrok za te stiske ker stlačijo in zamrznejo lastno identiteto. Verjame, da ljudje izbirajo maske.</text:span></text:p>
      <text:p text:style-name="P21"/>
      <text:list xml:id="list1990035507" text:continue-numbering="true" text:style-name="WWNum10">
        <text:list-item>
          <text:p text:style-name="P53"><text:soft-page-break/><text:span text:style-name="T7">Razložite Gergenovo razumevanje psihologije jaza (identitete) na primeru mita o romantični ljubezni in pogosto nasprotnih izkušnjah (rigidnost, ujetost v rutino itn.) partnerjev v dolgotrajnem ljubezenskem odnosu! Kaj predlaga Gergen, da bi ublažili ali celo preprečili takšne odnose?</text:span></text:p>
        </text:list-item>
      </text:list>
      <text:p text:style-name="P72"/>
      <text:p text:style-name="P15"><text:span text:style-name="T5">Vsi smo naučeni, da zakon razveseljuje dušo, ozdravi osamljenost in osvobodi duha. Res je, da na zunaj ljubezen in intimnost priskrbijo izkušnjo v osebni rasti. Ljubljenni se vidijo kot strastni, poetični, vitalni, privlačni,posameznik postane vse kar si želi biti, pomerja nove maske. Z varnostjo ljubezni, osebnost lahko na novo zacveti. Ponavadi mit o zakonu hitro umre. V nekaj mesecih po poroki pari začutijo krčenje svoje osebnosti. Vloga partnerja postane stalna in rigidna. </text:span></text:p>
      <text:p text:style-name="P22"/>
      <text:p text:style-name="P15"><text:span text:style-name="T5">Nova osebnost, ki pride na plan v zgodnji fazi zveze je deloma odvisna od čustvene intenzivnosti v tem obdobju. Vendar je redko da bi vzdržali to veliko strast, ali tolerirali jezo in depresijo, ki sta neizogibno nasprotno čustvo. Izžrpani smo od vseh čustve in zamenjamo strast z mirom. Težko je obnoviti čustva, ko smo jih enkrat potlačili, čeprav jih lahko nekateri dogodki sčasoma vzbudijo nazaj. </text:span></text:p>
      <text:p text:style-name="P22"/>
      <text:p text:style-name="P15"><text:span text:style-name="T5">To je skrb vzbujajoča slika, ampak če se zavedamo procesa, ki nam omejuje osebnost, ga lahko omajamo. Lahko povemo naše izkušnje drugim, bolj ko so nam različni več možnosti imamo da se otresemo rigidnosti. Če vsak partner predstavi nove zahteve, je oder pripravljen na nove maske in to vzbudi nova čustva do sebe. Iskrena komunikacija je nujna. </text:span></text:p>
      <text:p text:style-name="P19"/>
      <text:p text:style-name="P14"><text:span text:style-name="T1">Psiho(sociobio)logija</text:span></text:p>
      <text:p text:style-name="P31"/>
      <text:list xml:id="list2062675257" text:style-name="WWNum14">
        <text:list-item>
          <text:p text:style-name="P55"><text:span text:style-name="T7">Kako se je razvijalo pojmovanje odnosa med organizmom in okoljem?</text:span></text:p>
        </text:list-item>
      </text:list>
      <text:p text:style-name="P35"/>
      <text:p text:style-name="P9">Razvojno (zgodovinsko) gledano, vprašanje našega spoznavanja sebe in sveta prek procesov zaznave buri človekovega duha (sodeč po pisani dokumentaciji) že vsaj od časov grških filozofov, čeprav so percepcijo začeli sistematično eksperimentalno proučevati šele sredi devetnajstega stoletja (von Helmholtz<text:span text:style-name="T22"> </text:span>1867 v Gregory 1987). Prav z raziskovanjem zaznavnih procesov se je psihologija izvila iz objema filozofije in se ustoličila kot <text:soft-page-break/>eksperimentalna znanost. Toda temeljna filozofska vprašanja ostajajo brez “dokončnega” odgovora - po eni strani nas bega, kako majhen del zaznave je dostopen človekovi zavesti, po drugi strani pa ostaja nepojasnjen in begajoč sploh pojav zavesti. Raziskovalci si niso enotni glede tega, ali človek prek svojih čutil preprosto <text:span text:style-name="T22">pobere </text:span>občutke (kot so barve, zvoki ali oblike) iz (zunanjega) okolja ali pa jih zaznavajoča oseba notranje <text:span text:style-name="T22">ustvari. </text:span></text:p>
      <text:p text:style-name="P9">Če se ozrem na različne psihološke in nevrofiziološke razlage vprašanja percepcije in zavesti z vidika <text:span text:style-name="T22">odnosa </text:span>med <text:span text:style-name="T22">organizmom</text:span> in <text:span text:style-name="T22">okoljem</text:span>, lahko ugotovim, da so nekako do prve tretjine dvajsetega stoletja (ob redkih idealističnih, solipsističnih teorijah, ki so povsem zanikale resničnost obstoja “zunanjega” sveta in zavzemale stališče, da “vse” obstaja zgolj v človekovi “glavi” oziroma “psihi”) prevladovale realistične teorije zaznave in zavesti, ki so priznavale nek splošen <text:span text:style-name="T22">odnos</text:span> med “objektivnim”<text:span text:style-name="T23"> </text:span>svetom in tem, kar človek zaznava, pri čemer je ta odnos v svoji nenaučeni osnovi “absoluten” (ena proti ena). Kljub določenim pojmovnim razlikam so se takrat delujoče psihološke šole strinjale glede osnovne zaznavne stopnje, ki ji ustreza “absolutna objektivnost”, je torej popoln odsev <text:span text:style-name="T22">resničnega </text:span>sveta.</text:p>
      <text:p text:style-name="P9">V drugi polovici dvajsetega stoletja pa so začele v okviru psihologije spoznavanja vznikati nove razlage človekove zaznave in zavesti. Avtorja Ittelson in Kilpatrick (v Ornstein 1973)<text:span text:style-name="T22"> </text:span>na primer navajata Amesa ml. (1951)<text:span text:style-name="T22">, </text:span>čigar eksperimenti s percepcijo so postali osnova <text:span text:style-name="T22">konstruktivistični teoriji</text:span>, ki niti ne zanika obstoja predmetov in “objektivnega” sveta niti ne predpostavlja, da ti predmeti obstajajo v dani obliki neodvisni oziroma ločeni od zaznavajočega organizma. Namesto tega Ames predlaga razlago, po kateri se svet vsakega posameznika <text:span text:style-name="T22">ustvarja</text:span> pri <text:span text:style-name="T22">ravnanju, </text:span>torej <text:span text:style-name="T22">v interakciji z okoljem.</text:span> </text:p>
      <text:list xml:id="list1878843347" text:continue-numbering="true" text:style-name="WWNum14">
        <text:list-item>
          <text:p text:style-name="P55"><text:span text:style-name="T7">Razložite pojmovanje (osnovano na bioloških eksperimentih z zaznavo), da čutila živih bitij zaradi potrebe biološkega preživetja vrste delujejo kot sistem redukcije in poenostavljanja vstopnih signalov!</text:span></text:p>
        </text:list-item>
      </text:list>
      <text:p text:style-name="P61"/>
      <text:p text:style-name="P9">Nevrofiziologi (na primer Lettvin, Maturana, McCulloch in Pitts 1959, Hubel in Weissel 1968) so eksperimentalno dokazali, da <text:span text:style-name="T22">čutila živih organizmov zaradi potrebe biološkega preživetja vrste delujejo kot sistem redukcije in poenostavljanja vstopnih (input) signalov</text:span>, kar omogoča le redkim dražljajem dostop do človekove zaznave in zavesti. To, kar določa zaznavo živega bitja, je biološka struktura njegovih čutil v odnosu do celotnega organizma. </text:p>
      <text:p text:style-name="P38"/>
      <text:list xml:id="list649741746" text:continue-numbering="true" text:style-name="WWNum14">
        <text:list-item>
          <text:p text:style-name="P55"><text:span text:style-name="T7">Opišite nekaj bioloških in nekaj psiholoških eksperimentov z zaznavo! Gl. Zaključki!</text:span></text:p>
        </text:list-item>
      </text:list>
      <text:p text:style-name="P9"><text:soft-page-break/></text:p>
      <text:p text:style-name="P9">Raziskovalci (Lettvin, Maturana, McCulloch in Pitts v Ornstein 1973, 171-185)<text:span text:style-name="T22"> </text:span>so v petdesetih letih prejšnjega stoletja izvedli zelo domiselne <text:span text:style-name="T22">poskuse</text:span> z živalmi. V žabji vidni živec so na primer vgradili mikroelektrode za merjenje električnih impulzov, ki jih oko pošilja možganom. Žabo so posadili tako, da je bilo njeno oko v središču polja (r=18cm), na katerega notranjo površino so z magneti postavljali majhne predmete v različnih položajih in z možnostjo premikanja. Raziskovali so odnos med evociranimi oblikami električne aktivnosti in posameznimi predmeti, prikazanimi na notranji površini polja. Rezultati so bili presenetljivi: od vseh najrazličnejših oblik danega dražljaja so bile samo štiri različne vrste “sporočil” poslane z mrežnice žabjega očesa v možgane. To pomeni, da <text:span text:style-name="T22">biološka</text:span> <text:span text:style-name="T22">struktura </text:span>očesa žabe omejuje njeno <text:span text:style-name="T22">zaznavo</text:span> le na štiri različne tipe vidne aktivnosti - avtorji so opisali zaznavo kontrasta, premika, pomračitve in konveksnosti.</text:p>
      <text:p text:style-name="P9">Raziskave tudi kažejo, da višji stopnji razvoja organizma ustreza večja stopnja selektivnega <text:span text:style-name="T22">naravnavanja, </text:span>uglaševanja, prilagajanja<text:span text:style-name="T23">. </text:span>Tako se npr. riba s kirurško obrnjenimi očmi nikdar ne privadi novemu gledanju sveta, človek z obrnjenimi očesnimi lečami pa se novi perspektivi že po nekaj tednih prilagodi in se nauči delovati v tako “spremenjenem” svetu - njegov čutilni sistem je zmožen <text:span text:style-name="T22">samonaravnavanja</text:span> (Naranjo, Ornstein, 1973). <text:s/></text:p>
      <text:p text:style-name="P61"/>
      <text:list xml:id="list913542365" text:continue-numbering="true" text:style-name="WWNum14">
        <text:list-item>
          <text:p text:style-name="P55"><text:span text:style-name="T7">Razložite eksperiment z zverižno sobo in razlago Ittelsona ter Kilpatricka!</text:span></text:p>
        </text:list-item>
      </text:list>
      <text:p text:style-name="P61"/>
      <text:p text:style-name="P9">Amesova <text:span text:style-name="T23">zverižena soba</text:span>, v kateri imajo stene trapezoidno obliko, in če skozi majhno odprtino opazujemo predmete in osebe v sobi, zaznavamo, da so le-ti zmaličeni – npr. preveliki ali premajhni in tudi drugače zveriženi, ker ne pričakujemo, da bi bile stene tiste, ki imajo neobičajno obliko. Oseba je preverjala svoje zaznave tako, da je na primer s palico preizkušala oddaljenost opazovanih predmetov. </text:p>
      <text:p text:style-name="P9">Ittelson in Kilpatrick trdita, da vsi ti in mnogi drugi eksperimenti kažejo, da zaznava nikdar ni končen, “objektiven” oziroma “absoluten” odsev <text:span text:style-name="T22">resničnosti</text:span> oziroma tega, “kar je”. Je bolj napoved, človekov <text:span text:style-name="T22">osebni konstrukt, </text:span>ustvarjen zato, da bi predstavljal najboljšo možno domnevo<text:span text:style-name="T22">, interpretacijo </text:span>sveta, takšno, ki bi človeku omogočila izvedbo njegovih namenov delovanja. Te domneve, predpostavke<text:span text:style-name="T22"> </text:span>človek izvaja na podlagi svojih preteklih izkušenj. </text:p>
      <text:p text:style-name="P24"/>
      <text:list xml:id="list410964569" text:continue-numbering="true" text:style-name="WWNum14">
        <text:list-item>
          <text:p text:style-name="P55"><text:span text:style-name="T7">Kako možgani izbirajo oz. določajo svoj čutni input? Povzemite tudi najbolj radikalno stališče glede tega!</text:span></text:p>
        </text:list-item>
      </text:list>
      <text:p text:style-name="P35"><text:soft-page-break/></text:p>
      <text:p text:style-name="P9">Če je človek v svoji zaznavi res uglašen, naravnan na podlagi svojega sistema (vnaprejšnjih) kategorij oz. konstruktov, potem lahko predpostavljamo, da mora obstajati tudi fiziološki mehanizem, ki omogoča uglasiti, naravnati njegovo zaznavo. Raziskovalci (npr. Pribram in Spinelli<text:span text:style-name="T22"> </text:span>1967) so eksperimentalno ugotovili, da možgani ne vplivajo le na končno zaznavo (output) nekega dražljaja, temveč vplivajo celo na sam vstopni dražljaj (input):<text:span text:style-name="T22"> možgani </text:span>torej <text:span text:style-name="T22">izberejo oz. določijo </text:span>svoj <text:span text:style-name="T22">čutni input. </text:span></text:p>
      <text:p text:style-name="P9">Ornstein<text:span text:style-name="T22"> </text:span>opisuje preprost <text:span text:style-name="T22">poskus</text:span>, ki ga lahko izvede vsak sam: zapremo eno oko, drugo pa s prstom potisnemo vstran. Vidni svet rahlo “poskoči”. Videti je pretrgan, nepovezan. Ko pa oko premaknemo kot običajno, svet ni več videti diskontinuiran, poskakujoč. Če ne bi imeli nekje v motoričnem živčnem sistemu - v tem primeru v našem očesnem gibanju - ustreznega “zapisa” (konstrukta), bi vidni svet neprestano “poskakoval”. To pomeni, da mora človek pri konstruiranju svoje zaznave upoštevati tudi svoje motorične gibe in premike in jih povezati s spremembami v končni zaznavi.</text:p>
      <text:p text:style-name="P9">Nekateri raziskovalci (na primer Sperry, Taylor, Festinger) zavzemajo celo tako skrajno stališče, da trdijo, kako je zaznava odvisna <text:span text:style-name="T22">izključno</text:span> od <text:span text:style-name="T22">odgovora možganov</text:span>, ne glede na to, kateri vhodni, čutni dražljaj sproži dani odgovor - če je na primer oseba <text:span text:style-name="T22">pripravljena oz. naravnana</text:span>, da bo nekaj videla kot “takšno”, potem bo to zares videla kot “takšno” in ne kot “drugačno”.</text:p>
      <text:list xml:id="list259105982" text:continue-numbering="true" text:style-name="WWNum14">
        <text:list-item>
          <text:p text:style-name="P55"><text:span text:style-name="T7">Kako poteka vidno zaznavanje?</text:span></text:p>
        </text:list-item>
      </text:list>
      <text:p text:style-name="P61"/>
      <text:p text:style-name="P9">Za sodobno teorijo zaznave že dolgo ni več skrivnost, da na primer proces <text:span text:style-name="T22">gledanja, videnja</text:span> ne poteka <text:span text:style-name="T22">v</text:span> človekovih očeh, temveč <text:span text:style-name="T22">z </text:span>njihovo pomočjo. Je proces, ki se dogaja v človekovih možganih in ga določa kategorialni sistem možganov. Videnje je proces, ki se hrani le s tistim delom čutnih dražljajev (inputa), ki pride “skozi” človekove oči (in ki ga določa možganski odgovor oz. output), in posameznik oblikuje svojo zaznavo iz tega možganskega odgovora ter iz svojih preteklih izkušenj. Po nevrofiziološki razlagi se vzorci svetlobe v očeh (slike na mrežnici) prenašajo v možgane prek kodiranih električnih signalov, ki jih možgani nato interpretirajo kot predmete z zelo drugačnimi in neprimerno bogatejšimi, kompleksnejšimi lastnostmi od optičnih slik v očeh. Nadalje človek “vidi”, tudi kadar ni zunanjega svetlobnega dražljaja, a pride do vzburjenja možganskega vidnega središča - na primer v sanjah, med električno stimulacijo možganskih središč, pri mehanskem pritisku na oči itn. </text:p>
      <text:p text:style-name="P24"/>
      <text:list xml:id="list376541913" text:continue-numbering="true" text:style-name="WWNum14">
        <text:list-item>
          <text:p text:style-name="P55"><text:soft-page-break/><text:span text:style-name="T7">Razložite razumevanje, da sta zaznava in zavest konstrukcija, ne pa registracija »zunanjega sveta«!</text:span></text:p>
        </text:list-item>
      </text:list>
      <text:p text:style-name="P61"/>
      <text:p text:style-name="P9">Človekove oči se nenehno gibljejo in fiziologi razlikujejo večje gibe, imenovane <text:span text:style-name="T22">sakade </text:span>(hitre spremembe pogleda, med katerimi oko ostane statično približno 200 milisekund), in očesni tremor, imenovan <text:span text:style-name="T22">nistagmus</text:span>. Vsako sekundo utripnejo in spremljajo premikajoče se predmete. Pogled na predmet ni nikdar enak, sprejemna polja v očeh se stalno spreminjajo, in če bi človek resnično “videl” “slike” na svoji mrežnici, bi bil njegov vidni svet vsako sekundo drugačen (in, kot rečeno, neskončno siromašnejši). In vendar ostaja stabilen, to pa spet potrjuje hipotezo, da človek svojo zaznavo gradi iz selekcioniranih čutnih dražljajev, razvrščenih v že ustvarjene kategorije, s čimer njegova zaznava, konstruirana iz bogatega in stalno spreminjajočega se toka signalov, ki dosegajo posameznikova čutila, pridobiva svojo običajno <text:span text:style-name="T22">stabilnost</text:span>.</text:p>
      <text:p text:style-name="P9">Če sta torej zaznava in zavest <text:span text:style-name="T22">konstrukcija, </text:span>ne pa <text:span text:style-name="T22">registracija</text:span> “zunanjega” sveta, potem se lahko s spreminjanjem narave konstrukcijskega procesa človekova zaznava spreminja. Zagovarjanje te hipoteze ima izredne posledice za (psihosocialno) delo z ljudmi, saj predpostavljamo, da se lahko s <text:span text:style-name="T22">spremembo narave procesov interpretiranja, konstruiranja človekova zaznava, kognicija spreminja.</text:span></text:p>
      <text:p text:style-name="P4"/>
      <text:list xml:id="list1860406869" text:continue-numbering="true" text:style-name="WWNum14">
        <text:list-item>
          <text:p text:style-name="P55"><text:span text:style-name="T7">Naštejte psihofiziološke in psihosocialne dejavnike človekove zaznave!</text:span></text:p>
        </text:list-item>
      </text:list>
      <text:p text:style-name="P9"/>
      <text:p text:style-name="P9">Različni <text:span text:style-name="T22">psihofiziološki in psihosocialni dejavniki</text:span> omogočajo in sprožajo takšno spremembo, torej reinterpretiranje<text:span text:style-name="T22"> </text:span>oz. rekonstruiranje<text:span text:style-name="T23">, </text:span>neke vrste <text:span text:style-name="T22">samonaravnavanje </text:span>človekove zaznave, kognicije, zavesti <text:span text:style-name="T22"><text:s/></text:span>(Ornstein 1973<text:span text:style-name="T23">):</text:span></text:p>
      <text:p text:style-name="P10"/>
      <text:p text:style-name="P16"><text:span text:style-name="T22">potrebe, namere in težnje</text:span><text:span text:style-name="T23"> </text:span>posameznika povečujejo njegovo občutljivost ter dovzetnost za določen vidik ali del okolja (tako npr. znojenje poleti poveča potrebo po slani hrani; med čakanjem na prijatelja je oseba bolj občutljiva za običajno neopažene dražljaje oz. potencialne razlike, in prijatelja opazi prej, kot če ne bi bila naravnana nanj)</text:p>
      <text:p text:style-name="P10"/>
      <text:p text:style-name="P16"><text:span text:style-name="T22">pretekle izkušnje</text:span><text:span text:style-name="T23"> </text:span>posameznika priredijo proces sprejemanja dražljajev (input proces), tako da lahko oseba sestavlja ali gradi neko podobo že na podlagi majhne količine sprejetih dražljajev (inputa) (tako je npr. študentka navedla svoje doživetje, kako si je želela <text:soft-page-break/>pomaranč, prišla domov, stopila v shrambo, segla na polico, kjer običajno hranijo pomaranče, prepoznala in vzela eno, si jo olupila in začela jesti - nenadoma se ji je okus zazdel čuden, nič podoben pomarančnemu, še enkrat je pogledala sadež in ugotovila, da sploh ne gre za pomarančo, temveč za nek, njej doslej neznan sadež; kasneje se je izkazalo, da gre za posebno sorto križanca, ki ni toliko podoben pomaranči, da bi ju bilo težko razlikovati)</text:p>
      <text:p text:style-name="P10"/>
      <text:p text:style-name="P16"><text:span text:style-name="T22">pričakovanje prihodnjih dogodkov</text:span><text:span text:style-name="T23"> </text:span>pri posamezniku naravnava, konstruira njegovo zavest oz. zaznavo (spomnimo se npr. knjižne junakinje Pestrne, ki se je prestrašena vračala ponoči skozi gozd domov in v vsakem grmu, štoru, veji, kamnu itn. prepoznavala najrazličnejše pošasti)</text:p>
      <text:p text:style-name="P10"/>
      <text:p text:style-name="P16"><text:span text:style-name="T22">izključevanje stalnic iz polja zavesti</text:span><text:span text:style-name="T23"> </text:span>posameznika<text:span text:style-name="T22"> – navajenost </text:span>(habituacija)<text:span text:style-name="T22"> in avtomatizacija</text:span><text:span text:style-name="T23"> </text:span>(gibi neke spretnosti, npr. smučanja ali šofiranja avtomobila, ki so na začetku učenja polno zaposlovali posameznikovo zavestno pozornost, postanejo z napredovanjem in učenjem tako naučeni, poznani, navajeni in avtomatični, da se jih oseba ne zaveda več; na podoben način se človek navadi tiktakanja ure, brnenja motorja, predmetov ob vsakdanji poti v šolo ali na delo itn.)</text:p>
      <text:p text:style-name="P24"/>
      <text:list xml:id="list1229232296" text:continue-numbering="true" text:style-name="WWNum14">
        <text:list-item>
          <text:p text:style-name="P55"><text:span text:style-name="T3">Z lastnimi primeri razložite vsakega od naštetih dejavnikov človekove zaznave!</text:span></text:p>
        </text:list-item>
      </text:list>
      <text:p text:style-name="P66"/>
      <text:list xml:id="list816972481" text:continue-numbering="true" text:style-name="WWNum14">
        <text:list-item>
          <text:p text:style-name="P55"><text:span text:style-name="T3">Kako razumete postavko Maturana in Varela, da je »spomin na doživetje novo doživetje«?</text:span></text:p>
        </text:list-item>
      </text:list>
      <text:p text:style-name="P51"/>
      <text:p text:style-name="P14"><text:span text:style-name="T1">Stališča, stereotipi in predsodki</text:span></text:p>
      <text:p text:style-name="P30"/>
      <text:list xml:id="list1556659853" text:style-name="WWNum19">
        <text:list-item>
          <text:p text:style-name="P56"><text:span text:style-name="T7">Opredelite koncept stališč! Primerjajte pojem stališča s prepričanje, mnenjem, vrednoto!</text:span></text:p>
        </text:list-item>
      </text:list>
      <text:p text:style-name="P6"/>
      <text:p text:style-name="P8"><text:span text:style-name="T16">Stališče ≠ prepričanje</text:span><text:span text:style-name="T14">, ki temelji le na spoznavni dimenziji (sklicujemo se na dejstva, argumente itn., če se ne sklicujemo na logične argumente, gre za verovanje, lahko praznoverje). </text:span></text:p>
      <text:p text:style-name="P8"><text:soft-page-break/><text:span text:style-name="T16">Mnenje</text:span><text:span text:style-name="T14"> je v primerjavi s stališčem bolj specifično, konkretno in manj stabilno, lažje spremenljivo; je izraz stališča v konkretni situaciji.</text:span></text:p>
      <text:p text:style-name="P8"><text:span text:style-name="T14"><text:s/></text:span><text:span text:style-name="T16">Vrednota</text:span><text:span text:style-name="T14"> označuje ideje ali situacije, ki so pozitivne, zaželene, za katere se je treba zavzemati, lahko jo sestavlja več stališč. </text:span></text:p>
      <text:p text:style-name="P68"/>
      <text:list xml:id="list1856259833" text:continue-numbering="true" text:style-name="WWNum19">
        <text:list-item>
          <text:p text:style-name="P56"><text:span text:style-name="T7">Razložite, kakšna je vloga stališč! </text:span><text:span text:style-name="T3">Navedite, nato pa na lastnih primerih pojasnite, kateri so dejavniki oblikovanja in spreminjanja stališč</text:span><text:span text:style-name="T7">!</text:span></text:p>
        </text:list-item>
      </text:list>
      <text:p text:style-name="P61"/>
      <text:p text:style-name="P70"><text:span text:style-name="T13">Pomagajo organizirati in strukturirati našo predstavo o svetu; obenem vplivajo na naše zaznavanje, doživljanje določene situacije, predmeta; usmerjajo našo pozornost, zaznavo; vplivajo na naše učenje in pomnenje; nas ščitijo (pred vsem, kar bi nas utegnilo prizadeti, raniti) in prispevajo k utrjevanju naše samopodobe; z njimi izražamo svoje vrednote; nam omogočajo prilagoditev, dosego želenih ciljev ipd.</text:span></text:p>
      <text:p text:style-name="P68"/>
      <text:list xml:id="list352935374" text:continue-numbering="true" text:style-name="WWNum19">
        <text:list-item>
          <text:p text:style-name="P56"><text:span text:style-name="T7">Opredelite koncept stereotipov! </text:span><text:span text:style-name="T3">Primerjajte vlogo stereotipov z vlogo stališč!</text:span><text:span text:style-name="T7"> Kakšen je vpliv stereotipov na obnašanje ljudi? Definirajte etnične stereotipe in to ponazorite s </text:span><text:span text:style-name="T3">čimveč primeri, ki jih poznate iz vsakdanjega življenja!</text:span></text:p>
        </text:list-item>
      </text:list>
      <text:p text:style-name="P69"/>
      <text:p text:style-name="P70"><text:span text:style-name="T13">Stereotipiziranje je </text:span><text:span text:style-name="T17">»proces opisovanja ljudi na osnovi njihove skupinske pripadnosti«</text:span><text:span text:style-name="T13"> ( ne pa na podlagi njihove individualnosti, enkratnosti, posebnosti. </text:span><text:span text:style-name="T5">V omenjenem procesu se lahko dogaja, da:</text:span></text:p>
      <text:list xml:id="list1048661504" text:style-name="WWNum20">
        <text:list-item>
          <text:p text:style-name="P17"><text:span text:style-name="T5">ljudi obravnavamo tako, da so bolj </text:span><text:span text:style-name="T7">podobni članom svoje skupine</text:span><text:span text:style-name="T5"> in bolj različni od članov drugih skupin (kot bi jih zaznavali, če jih ne bi ocenjevali na osnovi njihove skupinske pripadnosti)</text:span></text:p>
        </text:list-item>
        <text:list-item>
          <text:p text:style-name="P17"><text:span text:style-name="T5">je zaznavanje skupin </text:span><text:span text:style-name="T7">diskriminatorno</text:span><text:span text:style-name="T5"> – nagnjeni smo k prepričanju, da je skupina, ki ji pripadamo, boljša kot tista, ki ji ne pripadamo (Ule prav tam: 157)</text:span></text:p>
        </text:list-item>
      </text:list>
      <text:p text:style-name="P2"/>
      <text:p text:style-name="P8"><text:span text:style-name="T17">»Večino stvari najprej definiramo in šele potem vidimo. V bogati, kompleksni konfuziji zunanjega sveta jemljemo samo tisto, kar je za nas naša kultura že definirala, in težimo k temu, da vse gledamo, vidimo v stereotipnih formah naše kulture« </text:span></text:p>
      <text:p text:style-name="P8"><text:soft-page-break/><text:span text:style-name="T13">Stereotipiziranje je torej način človekovega zmanjševanja, </text:span><text:span text:style-name="T15">poenostavljanja zaznavne kompleksnosti</text:span><text:span text:style-name="T13">, pri čemer igra pomembno vlogo kategorialni sistem, oblikovan v socialnih interakcijah – </text:span><text:span text:style-name="T15">kategorije socialnega konstruiranja sveta</text:span><text:span text:style-name="T13">.</text:span></text:p>
      <text:p text:style-name="P5"/>
      <text:p text:style-name="P8"><text:span text:style-name="T15">Vpliv stereotipov na obnašanje:</text:span></text:p>
      <text:p text:style-name="P8"><text:span text:style-name="T13">Stereotipi so razmeroma </text:span><text:span text:style-name="T15">odporni na spremembe</text:span><text:span text:style-name="T13"> (v kolikor so medskupinski odnosi stabilni), </text:span><text:span text:style-name="T15">spreminjajo pa se glede na družbeni kontekst</text:span><text:span text:style-name="T13">, najbolj, če pride do stvarnih sprememb v medskupinskih odnosih (na primer do novih pozitivnih medosebnih odnosov med člani različnih skupin) – vendar nekatere raziskave kažejo, da se spremenijo, recimo zmanjšajo, le stereotipi o konkretnih članih, ki so prišli v medsebojni </text:span><text:span text:style-name="T15">stik</text:span><text:span text:style-name="T13">, ne pa tudi stereotipi o skupini kot celoti.</text:span></text:p>
      <text:p text:style-name="P8"><text:span text:style-name="T15">Etnični stereotipi</text:span><text:span text:style-name="T13"> – poenostavljene, posplošene in neutemeljene sodbe o narodih ali narodnostnih skupinah oziroma pripadnikih teh skupin (na primer italijanski temperament, ameriški optimizem, nemška natančnost) </text:span></text:p>
      <text:p text:style-name="P68"/>
      <text:list xml:id="list688243489" text:continue-list="list352935374" text:style-name="WWNum19">
        <text:list-item>
          <text:p text:style-name="P56"><text:span text:style-name="T7">Opredelite pojem predsodkov! Primerjajte pojem predsodkov s stališči in stereotipi!</text:span></text:p>
        </text:list-item>
      </text:list>
      <text:p text:style-name="P11"/>
      <text:p text:style-name="P8"><text:span text:style-name="T14">Predsodke lahko </text:span><text:span text:style-name="T18">»definiramo kot vrsto stališč, ki niso upravičena, argumentirana in preverjena, a jih spremljajo intenzivne emocije in so odporna na spremembe«</text:span><text:span text:style-name="T14"> (Rot 1972 v Ule 1997: 163). </text:span></text:p>
      <text:p text:style-name="P8"><text:span text:style-name="T14">Predsodki so torej lahko pozitivni in negativni in imajo vse tri dimenzije stališč, spoznavno, čustveno vrednostno in dejavnostno. Predsodek se lahko oblikuje tako, da si ustvarimo celostni vtis o nekem človeku že na podlagi enega samega, delnega ali nepomembnega podatka o njem, ali da svoje enkratno opazovanje posameznika uporabimo za posplošitev opaženega na druge osebe skupine, ki ji posameznik pripada. Nenehno tvorimo začasne sodbe. Gordon W. Allport (1954, v Mitscherlich v Ule 1999: 13): </text:span><text:span text:style-name="T18">»Začasne sodbe postanejo predsodki le tedaj, ko jih navkljub vplivu novega spoznanja ne moremo opustiti.«</text:span><text:span text:style-name="T14"> </text:span></text:p>
      <text:p text:style-name="P68"/>
      <text:list xml:id="list704023718" text:continue-numbering="true" text:style-name="WWNum19">
        <text:list-item>
          <text:p text:style-name="P56"><text:soft-page-break/><text:span text:style-name="T7">Naštejte in na konkretnih zamišljenih primerih ponazorite spoznavne znač. predsodkov!</text:span></text:p>
        </text:list-item>
      </text:list>
      <text:p text:style-name="P11"/>
      <text:p text:style-name="P8"><text:span text:style-name="T13">Predsodki imajo izrazito </text:span><text:span text:style-name="T15">spoznavno</text:span><text:span text:style-name="T13"> (kognitivno) dimenzijo – Uletova po Berglerju (1984 v Ule prav tam: 164) to primerja z logiko karikature: </text:span><text:span text:style-name="T17">»karikature so toliko bolj izrazite, kolikor enostavnejše so, zreducirane na nekaj ključnih potez«. </text:span><text:span text:style-name="T13">Predsodki temeljijo in se ohranjajo prek polarizacij, kontrastov, razlik med kategorijami ljudi, predmetov, situacij. </text:span></text:p>
      <text:p text:style-name="P5"/>
      <text:p text:style-name="P8"><text:span text:style-name="T13">Bergler navaja naslednje </text:span><text:span text:style-name="T15">spoznavne značilnosti</text:span><text:span text:style-name="T13"> predsodkov:</text:span></text:p>
      <text:list xml:id="list791719403" text:continue-list="list1048661504" text:style-name="WWNum20">
        <text:list-item>
          <text:p text:style-name="P17"><text:span text:style-name="T15">kompleksnost</text:span><text:span text:style-name="T13"> (sistemi karakterizacij, ne pa posamezne sodbe; npr. barva kože kot ključ za tipizacijo »črnca«, potegne za sabo druge značilnosti, ki jih nekdo pripisuje črncem – lenoba, kriminal, smisel za glasbo in ples itn.)</text:span></text:p>
        </text:list-item>
        <text:list-item>
          <text:p text:style-name="P17"><text:span text:style-name="T15">strukturiranost</text:span><text:span text:style-name="T13"> (rezultat združevanja z enimi in razlikovanja od drugih kategorizacij; npr. znotraj kategorije o Slovencih imamo podkategorije o Gorenjcih, Dolenjcih, Primorcih itn., pa naprej o Ljubljančanih, Kranjčanih, Ižancih itn.; na drugi strani nadkategorije alpske, sredozemske države, nekdanje jugoslovanske republike itd.)</text:span></text:p>
        </text:list-item>
        <text:list-item>
          <text:p text:style-name="P17"><text:span text:style-name="T15">skupinska specifičnost</text:span><text:span text:style-name="T13"> (predsodke si deli več ljudi in predsodki različnih skupin glede istih predmetov sodbe nagibajo k čim večjemu medsebojnemu razlikovanju, k poudarjanju razlik; npr. volilci različnih strank imajo izrazito različna mnenja glede istih političnih vprašanj)</text:span></text:p>
        </text:list-item>
        <text:list-item>
          <text:p text:style-name="P17"><text:span text:style-name="T15">stabilnost</text:span><text:span text:style-name="T13"> <text:s/>(predsodki so zelo odporni na spremembe, čeprav se lahko tudi spremenijo, npr. s starostjo, določenimi osebnimi življenjskimi izkušnjami)</text:span></text:p>
        </text:list-item>
        <text:list-item>
          <text:p text:style-name="P17"><text:span text:style-name="T15">splošnost</text:span><text:span text:style-name="T13"> (predsodki temeljijo na posploševanju, odprto pa ostaja vprašanje, ali se posplošitev sodbe glede določene skupine ljudi lahko prenese tudi na več skupin ljudi; npr. če nekdo sovraži Muslimane, ali sovraži vse Arabce itn.)</text:span></text:p>
        </text:list-item>
      </text:list>
      <text:p text:style-name="P68"/>
      <text:list xml:id="list325725165" text:continue-list="list704023718" text:style-name="WWNum19">
        <text:list-item>
          <text:p text:style-name="P56"><text:span text:style-name="T3">Zamislite si čim več primerov negativnih in pozitivnih predsodkov iz vašega življenja! Kakšni so lahko občutki in sodbe, značilni za negativne socialne predsodke v večinskih oz. dominantnih skupinah.</text:span></text:p>
        </text:list-item>
      </text:list>
      <text:p text:style-name="P73"/>
      <text:list xml:id="list1590957713" text:continue-numbering="true" text:style-name="WWNum19">
        <text:list-item>
          <text:p text:style-name="P56"><text:soft-page-break/><text:span text:style-name="T7">Razložite vlogo predsodkov s procesom socialne kategorizacije doživljajske kompleksnosti sveta!</text:span></text:p>
        </text:list-item>
      </text:list>
      <text:p text:style-name="P46"/>
      <text:p text:style-name="Standard"><text:span text:style-name="T19">Človek v soočanju z neizmerno kompleksnostjo sveta preživi le tako, da v svoji zaznavi svet </text:span><text:span text:style-name="T20">poenostavlja, ureja v kategorije</text:span><text:span text:style-name="T19">. Rupert Brown (1995, v Ule 1999: 25) daje primer: </text:span></text:p>
      <text:p text:style-name="Standard"><text:span text:style-name="T21">»Vzemimo, da obiščem neko tuje mesto in moram najti pot do slovite znamenitosti. Zame je mnogo bolj koristno, če sem sposoben prepoznati določene kategorije ljudi (na primer policista, taksista, domačina), ki jih vprašam za smer, kot da preprosto vprašam prvega človeka, ki ga srečam (navadno je to prav tako izgubljen turist). Kar je v tako vsakdanjem primeru samo stvar primernosti, lahko postane v bolj grozečem okolju stvar življenja in smrti. Sposobnost prepoznati pripadnike »naše« in »njihove« strani na ulicah Bejruta in temu primerno vedenje lahko poskrbi, da postane hitro in točno kategorialno presojanje zelo pomembno za moj obstoj.«</text:span></text:p>
      <text:p text:style-name="Standard"><text:span text:style-name="T19">Za namen kategoriziranja je pomembno, da jasno </text:span><text:span text:style-name="T20">razlikujemo med člani in nečlani</text:span><text:span text:style-name="T19"> neke kategorije, neke skupine. Ustvarjanje predsodkov temelji na poudarjanju </text:span><text:span text:style-name="T20">kontrastov</text:span><text:span text:style-name="T19"> med kategorijami, med skupinami (Campbell 1956, v Brown prav tam). </text:span><text:span text:style-name="T20">Spoznavni posledici kategorizacije</text:span><text:span text:style-name="T19"> sta 1. povečevanje razlik med dvema primerjanima kategorijama in </text:span></text:p>
      <text:p text:style-name="Standard"><text:span text:style-name="T19"><text:s/>zmanjševanje razlik znotraj kategorij (Tajfel 1959, v Brown prav tam) – pripadniki različnih skupin se opazovalcu zdijo še bolj različni, pripadniki iste skupine pa še bolj podobni.</text:span></text:p>
      <text:p text:style-name="P12"/>
      <text:p text:style-name="P68"/>
      <text:list xml:id="list1762106245" text:continue-numbering="true" text:style-name="WWNum19">
        <text:list-item>
          <text:p text:style-name="P56"><text:span text:style-name="T7">Pojasnite izvir predsodkov in to ponazorite na primerih iz svojega vsakdanjega življenja!</text:span></text:p>
        </text:list-item>
      </text:list>
      <text:p text:style-name="P61"/>
      <text:p text:style-name="P40"><text:span text:style-name="T7">makroekonomski</text:span><text:span text:style-name="T5"> pogoji: </text:span><text:span text:style-name="T7">ekonomsko-politični</text:span><text:span text:style-name="T5"> (npr. predsodek do tujih delavcev v času ekonomske krize; ali primer »izbrisanih« v Sloveniji; ali primer Judov v nacistični Nemčiji /glej tudi Jezernik v časopisu Delo, 29.1.2005/, ko predsodki do manjšin idr. skupin postanejo </text:span><text:span text:style-name="T9">»prenašalci frustracij, strahov, občutkov ogroženosti in sovraštva na stigmatizirane manjšine«</text:span><text:span text:style-name="T5">, ki tako postanejo </text:span><text:span text:style-name="T9">»grešni kozel, na katerem se sprošča nakopičena agresija ljudi«</text:span><text:span text:style-name="T5"> – </text:span><text:span text:style-name="T9">»to zlahka izkoristijo demagogi, diktatorji, ki preusmerjajo bes množic od nesposobnosti oblasti, da reši družbene probleme, na stigmatizirane manjšine«,</text:span><text:span text:style-name="T5"> Ule prav tam: 177) in </text:span><text:span text:style-name="T7">kulturno-normativni</text:span><text:span text:style-name="T5"> (npr. predsodek do </text:span><text:soft-page-break/><text:span text:style-name="T5">obnašanja pripadnikov manjšinske kulture, kot se je pred kratkim izrazil v Franciji do nošnje tradicionalne rute pripadnic muslimanske vere v šoli)</text:span></text:p>
      <text:list xml:id="list1468915425" text:continue-list="list791719403" text:style-name="WWNum20">
        <text:list-item>
          <text:p text:style-name="P17"><text:span text:style-name="T7">mikrosocialni</text:span><text:span text:style-name="T5"> pogoji, povezani s širšimi družbenimi nasprotji: </text:span></text:p>
        </text:list-item>
      </text:list>
      <text:list xml:id="list1947855802" text:style-name="WWNum21">
        <text:list-item>
          <text:p text:style-name="P18"><text:span text:style-name="T7">zgodnja socializacija in razvoj predpojmovnih kategorij </text:span><text:span text:style-name="T5"><text:s text:c="74"/>(oblikovanje prvih posplošenih sodb o socialnem svetu pod vplivom staršev in pomembnih drugih, npr. rasni predsodki pri belih ameriških otrocih že pri treh letih starosti; močna povezanost med predsodki staršev in njihovih otrok; vpliv šole na razvoj predsodkov, npr. do domobrancev v slovenski državljanski vojni</text:span></text:p>
        </text:list-item>
        <text:list-item>
          <text:p text:style-name="P18"><text:span text:style-name="T20">frustracijske in krizne situacije v odraslem življenju</text:span></text:p>
        </text:list-item>
      </text:list>
      <text:p text:style-name="P44"><text:span text:style-name="T19">(razumevanje, da predsodki izhajajo iz kriznih, travmatskih doživetij, potlačenih frustracij in nezadovoljstev posameznikov in skupin, ki ta svoja občutja usmerijo proti drugim ljudem)</text:span></text:p>
      <text:p text:style-name="P68"/>
      <text:list xml:id="list2132047619" text:continue-list="list1762106245" text:style-name="WWNum19">
        <text:list-item>
          <text:p text:style-name="P56"><text:span text:style-name="T7">Kaj vse lahko prispeva k preprečevanju predsodkov?</text:span></text:p>
        </text:list-item>
      </text:list>
      <text:p text:style-name="P61"/>
      <text:p text:style-name="P8"><text:span text:style-name="T20">Preprečevanje etničnih predsodkov</text:span><text:span text:style-name="T19"> se mora začeti pri konkretnih, vsakdanjih primerih – </text:span><text:span text:style-name="T20">z otroki</text:span><text:span text:style-name="T19"> v vrtcu, mali šoli, osnovni šoli, </text:span><text:span text:style-name="T20">mladostniki</text:span><text:span text:style-name="T19"> v osnovni in srednji šoli se pogovarjamo o njihovih osebnih izkušnjah iz neposrednega socialnega okolja in temu ustrezno organiziramo situacije, v katerih lahko pridobijo izkušnjo konkretnega neposrednega stika, na primer s pripadnikom skupine, do katere otrok je ali bi lahko razvil negativni socialni ali etnični predsodek. Obenem s takšnim pristopom prispevamo k ustvarjanju </text:span><text:span text:style-name="T20">mikrosocialne klime</text:span><text:span text:style-name="T19"> v skupini, razredu, ki preprečuje ali ovira oblikovanje predsodkov. V primeru (skupin) </text:span><text:span text:style-name="T20">odraslih</text:span><text:span text:style-name="T19"> oseb, ki so se znašle v krizni situaciji ali imajo za sabo težko travmatsko izkušnjo, prispevamo k preseganju socialnih predsodkov, s katerimi je oseba reševala ali rešuje svojo frustracijo, tako da krepimo vire moči te osebe (skupine oseb) za njihovo preokvirjanje in nadomeščanje z novimi, konstruktivnejšimi vzorci reševanja osebnih stisk, frustracij, kriz. Raziskave kažejo, da najlaže spremenimo predsodke, ki so posledica konformizma z okoljem – </text:span><text:span text:style-name="T20">s spremembo okolja</text:span><text:span text:style-name="T19"> se ukinejo okoliščine, ki so pogojevale nastanek predsodkov. </text:span></text:p>
      <text:p text:style-name="P7"/>
      <text:p text:style-name="P8"><text:soft-page-break/><text:span text:style-name="T20">K spreminjanju in razgrajevanju predsodkov</text:span><text:span text:style-name="T19"> lahko prispevajo tudi (Ule prav tam: 189): <text:s/></text:span></text:p>
      <text:list xml:id="list2152700784" text:continue-list="list1468915425" text:style-name="WWNum20">
        <text:list-item>
          <text:p text:style-name="P17"><text:span text:style-name="T19">sprejem </text:span><text:span text:style-name="T20">zakonodaje</text:span><text:span text:style-name="T19"> in ustrezni kazenski pregon v primeru diskriminacije določenih skupin; </text:span></text:p>
        </text:list-item>
        <text:list-item>
          <text:p text:style-name="P17"><text:span text:style-name="T19">sistematično </text:span><text:span text:style-name="T20">izobraževanje</text:span><text:span text:style-name="T19"> o neupravičenosti in nesmiselnosti predsodkov; neposredni stiki s stigmatiziranimi posamezniki in skupinami. </text:span></text:p>
        </text:list-item>
      </text:list>
      <text:p text:style-name="P8"><text:span text:style-name="T19">Toda predsodki so izredno trdovatni in zelo odporni na spremembo. Najtežje spremenljivi pa so tisti predsodki, ki so se v življenju posameznika ali skupine razvili kot sredstvo za ohranjanje samopodobe s preusmerjanjem lastne negotovosti ali prizadetosti na ranljive, nemočne posameznike ali skupine, ki odigrajo vlogo tarče, žrtve njihove frustracije.</text:span></text:p>
      <text:p text:style-name="P73"/>
      <text:list xml:id="list1109682080" text:continue-list="list2132047619" text:style-name="WWNum19">
        <text:list-item>
          <text:p text:style-name="P56"><text:span text:style-name="T7">Vpliv predsodkov na obnašanje! Pojasnite na primerih!</text:span></text:p>
        </text:list-item>
      </text:list>
      <text:p text:style-name="P61"/>
      <text:p text:style-name="P8"><text:span text:style-name="T20">Stopnje izražanja predsodkov</text:span><text:span text:style-name="T19"> (Allport 1954 v Ule 1997: 183):</text:span></text:p>
      <text:list xml:id="list2013846323" text:continue-list="list2152700784" text:style-name="WWNum20">
        <text:list-item>
          <text:p text:style-name="P17"><text:span text:style-name="T20">obrekovanje</text:span><text:span text:style-name="T19"> (npr. v šalah, vicih o »južnjakih«)</text:span></text:p>
        </text:list-item>
        <text:list-item>
          <text:p text:style-name="P17"><text:span text:style-name="T20">izogibanje</text:span><text:span text:style-name="T19"> (socialna razdalja na individualni ali družbeni ravni – uzakonjene norme, prepreke pri vzpostavljanju stikov; npr. mesta na javnih prevoznih sredstvih, odrejena za manjvredne skupine ljudi, nekdaj za črnce v ZDA, za Jude v nacistični Nemčiji)</text:span></text:p>
        </text:list-item>
        <text:list-item>
          <text:p text:style-name="P17"><text:span text:style-name="T20">diskriminacija</text:span><text:span text:style-name="T19"> (preprečevanje dostopa ogroženih, ranljivih skupin do občih dobrin, npr. neenake možnosti šolanja, zaposlovanja, bivanja, kratenje osnovnih državljanjskih svoboščin, človekovih pravic, ki jih ima na razpolago dominantna skupina – spolna diskriminacija žensk pri plačilu za enako delovno mesto kot moški itn.)</text:span></text:p>
        </text:list-item>
        <text:list-item>
          <text:p text:style-name="P17"><text:span text:style-name="T20">nasilje</text:span><text:span text:style-name="T19"> (npr. prepoved vstopa v določene javne ustanove, fizični napadi – napadi skin headov na tuje delavce)</text:span></text:p>
        </text:list-item>
        <text:list-item>
          <text:p text:style-name="P17"><text:span text:style-name="T20">genocid</text:span><text:span text:style-name="T19"> (npr. Judov v 2. svetovni vojni, več afriških ljudstev v sodobnem času, izkušnja iz nedavne vojne na ozemlju bivše Jugoslavije)</text:span></text:p>
        </text:list-item>
      </text:list>
      <text:p text:style-name="P26"/>
      <text:p text:style-name="Standard"><text:span text:style-name="T19">Predsodki delujejo kot neke vrste pričakovanje, kot </text:span><text:span text:style-name="T20">samoizpolnjujoče se napovedi</text:span><text:span text:style-name="T19"> oziroma prerokbe. Če se staršu ali psihiatrinji ali socialni delavki zdi, da oseba s težavami z duševnim zdravjem ne more skrbeti zase, se lahko začno do nje obnašati </text:span><text:soft-page-break/><text:span text:style-name="T19">pokroviteljsko in s tem krepijo njeno odvisnost, s čimer se pričakovanja starša, psihiatrinje, socialne delavke izpolnijo in potrdijo.</text:span></text:p>
      <text:p text:style-name="P27"/>
      <text:p text:style-name="P68"/>
      <text:list xml:id="list109827218" text:continue-list="list1109682080" text:style-name="WWNum19">
        <text:list-item>
          <text:p text:style-name="P56"><text:span text:style-name="T7">Na katero pomembno dimenzijo doživljanja stigme s strani stigmatiziranih opozarja Goffman? </text:span><text:span text:style-name="T3">S katerimi psihosocialnimi pojavom lahko to povežemo (velja tudi za predsodke)?</text:span></text:p>
        </text:list-item>
      </text:list>
      <text:p text:style-name="Standard"><text:span text:style-name="T19">Stigmatiziramo skupine, »ki s svojim obnašanjem ali s svojimi fizičnimi posebnostmi ne zadostijo 'standardu normalnosti'.« »Stigma označuje takšno posameznikovo lastnost, ki ga loči od večine v skupnosti, tako da ima večina in tudi on sam to lastnost za odklonsko, deviantno (Goffman 1986)«</text:span></text:p>
      <text:p text:style-name="Standard"><text:span text:style-name="T19">Osebo lahko stigmatiziramo zaradi njenih najrazličnejših prizadetosti oziroma oviranosti (telesnih, duševnih, intelektualnih, učnih itn.), drugačnega (odklonskega) načina življenja, kršenja določenih navad in norm, biografskih značilnosti (kriminalna dejanja, diagnoza duševne bolezni, prostitucija). Meja drugačnosti, zaradi katere lahko nekoga stigmatiziramo, praktično ni, kriteriji normalnosti so ali neizpolnjivi v celoti ali protislovni, obenem pa zaradi socialne konstruiranosti spremenljivi.</text:span></text:p>
      <text:p text:style-name="P13"/>
      <text:list xml:id="list1328892298" text:continue-numbering="true" text:style-name="WWNum19">
        <text:list-item>
          <text:p text:style-name="P56"><text:span text:style-name="T7">S kakšnimi strategijami vse posamezniki poskušajo obraniti pred napadi na svojo identiteto? Ponzorite na primerih iz vsakdanjega življenja!</text:span></text:p>
        </text:list-item>
      </text:list>
      <text:p text:style-name="P61"/>
      <text:p text:style-name="Standard"><text:span text:style-name="T20">Stigmatizirani</text:span><text:span text:style-name="T19"> posamezniki poskušajo zaščititi svojo identiteto z razvojem različnih strategij od </text:span><text:span text:style-name="T20">prikrivanja stigme</text:span><text:span text:style-name="T19"> (na primer prizadeva si delovati poudarjeno normalno) prek </text:span><text:span text:style-name="T20">sprejemanja stigme</text:span><text:span text:style-name="T19"> (se na primer vda in se obnaša v skladu s stigmo) do </text:span><text:span text:style-name="T20">refleksije stigme</text:span><text:span text:style-name="T19"> (se na primer trudi soočiti z razlogi za svojo »drugačnost«). Predstavniki dominantne skupine (»normalnih«) (strokovnjaki, starši itn.) običajno vsak poskus stigmatiziranega dokazati, da je »normalen«, interpretirajo kot dodaten dokaz za človekovo drugačnost, ga torej obrnejo proti njemu, kar vodi v začarani, samookrepljujoči krog stigmatizacije, v kateri so »normalni«, »močni« še močnejši, še bolj večvredni in pokroviteljski, »nenormalni«, »stigmatizirani«, »nemočni« pa še šibkejši, odvisnejši, še bolj manjvredni, nedorasli, infantilni.</text:span></text:p>
      <text:p text:style-name="P13"/>
      <text:list xml:id="list1840863353" text:continue-numbering="true" text:style-name="WWNum19">
        <text:list-item>
          <text:p text:style-name="P56"><text:span text:style-name="T3">Razložite pojem »identitetne politike« stigmatizirane osebe! Zamislite si primer stigmatizacije žensk, druge rase ali na področju duševnega zdravja, kjer se stigmatizirana oseba lahko začne »prisilno identificirate s stigmo« se »infantilizir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6563in" fo:text-indent="-0.4063in" fo:margin-left="0.6563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0417in" fo:text-indent="-0.2917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BBM Jesenice</dc:creator>
    <meta:editing-cycles>2</meta:editing-cycles>
    <meta:creation-date>2008-11-27T14:31:00</meta:creation-date>
    <dc:date>2008-11-27T14:31:00</dc:date>
    <meta:editing-duration>PT28S</meta:editing-duration>
    <meta:generator>LibreOffice/3.5$Linux_X86_64 LibreOffice_project/350m1$Build-2</meta:generator>
    <meta:document-statistic meta:table-count="0" meta:image-count="0" meta:object-count="0" meta:page-count="22" meta:paragraph-count="198" meta:word-count="6044" meta:character-count="36206" meta:non-whitespace-character-count="36284"/>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