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8.177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stroke="none" draw:fill="none" draw:fill-color="#ffffff" fo:min-height="11.432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896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758cm" fo:margin-right="0cm" fo:margin-top="0.211cm" fo:margin-bottom="0cm" fo:text-indent="-0.758cm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1.27cm" fo:margin-right="0cm" fo:margin-top="0.211cm" fo:margin-bottom="0cm" fo:line-height="90%" fo:text-indent="-1.27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T1" style:family="text">
      <style:text-properties fo:color="#575f6d" fo:font-size="36pt" fo:language="sl" fo:country="SI" style:font-size-asian="36pt" style:font-size-complex="36pt"/>
    </style:style>
    <style:style style:name="T2" style:family="text">
      <style:text-properties fo:color="#575f6d"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color="#d2611c" fo:font-size="18pt" fo:language="sl" fo:country="SI" fo:font-weight="bold" style:font-size-asian="18pt" style:font-weight-asian="bold" style:font-size-complex="18pt" style:font-weight-complex="bold"/>
    </style:style>
    <style:style style:name="T4" style:family="text">
      <style:text-properties fo:font-family="Arial" style:font-pitch="variable"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color="#000000" fo:font-size="24pt" fo:language="sl" fo:country="SI" style:font-size-asian="24pt" style:font-size-complex="24pt"/>
    </style:style>
    <style:style style:name="T7" style:family="text">
      <style:text-properties fo:font-size="27pt" fo:language="sl" fo:country="SI" fo:font-weight="bold" style:font-size-asian="27pt" style:font-weight-asian="bold" style:font-size-complex="27pt" style:font-weight-complex="bold"/>
    </style:style>
    <style:style style:name="T8" style:family="text">
      <style:text-properties fo:color="#000000" fo:font-size="24pt" fo:language="sl" fo:country="SI" fo:font-style="italic" style:font-size-asian="24pt" style:font-style-asian="italic" style:font-size-complex="24pt" style:font-style-complex="italic"/>
    </style:style>
    <style:style style:name="T9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size="36pt" fo:language="sl" fo:country="SI" style:font-size-asian="36pt" style:font-size-complex="36pt"/>
    </style:style>
    <style:style style:name="T12" style:family="text">
      <style:text-properties fo:color="#000000" fo:font-size="28pt" fo:language="sl" fo:country="SI" style:font-size-asian="28pt" style:font-size-complex="28pt"/>
    </style:style>
    <style:style style:name="T13" style:family="text">
      <style:text-properties fo:color="#000000" fo:font-size="28pt" fo:language="sl" fo:country="SI" fo:font-weight="bold" style:font-size-asian="28pt" style:font-weight-asian="bold" style:font-size-complex="28pt" style:font-weight-complex="bold"/>
    </style:style>
    <style:style style:name="T14" style:family="text">
      <style:text-properties fo:font-size="32pt" fo:language="sl" fo:country="SI" style:font-size-asian="32pt" style:font-size-complex="32pt"/>
    </style:style>
    <style:style style:name="T15" style:family="text">
      <style:text-properties fo:color="#000000" fo:font-size="22pt" fo:language="sl" fo:country="SI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size="22pt" fo:language="sl" fo:country="SI" style:font-size-asian="22pt" style:font-size-complex="22pt"/>
    </style:style>
    <style:style style:name="T17" style:family="text">
      <style:text-properties fo:color="#000000" fo:font-size="19pt" fo:language="sl" fo:country="SI" style:font-size-asian="19pt" style:font-size-complex="19pt"/>
    </style:style>
    <style:style style:name="T18" style:family="text">
      <style:text-properties fo:color="#000000" fo:font-size="16pt" fo:language="sl" fo:country="SI" style:font-size-asian="16pt" style:font-size-complex="16pt"/>
    </style:style>
    <style:style style:name="T19" style:family="text">
      <style:text-properties fo:color="#000000" fo:font-size="16pt" fo:language="sl" fo:country="SI" fo:font-style="italic" style:font-size-asian="16pt" style:font-style-asian="italic" style:font-size-complex="16pt" style:font-style-complex="italic"/>
    </style:style>
    <style:style style:name="T20" style:family="text">
      <style:text-properties fo:color="#000000" fo:font-size="13pt" fo:language="sl" fo:country="SI" style:font-size-asian="13pt" style:font-size-complex="13pt"/>
    </style:style>
    <style:style style:name="T21" style:family="text">
      <style:text-properties fo:color="#00000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bullet text:level="1" text:bullet-char="-">
        <style:list-level-properties text:min-label-width="0.758cm"/>
        <style:text-properties fo:font-family="'Century Schoolbook'" style:font-family-generic="roman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bullet text:level="1" text:bullet-char="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bullet text:level="1" text:bullet-char="">
        <style:list-level-properties text:min-label-width="1.693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number text:level="2" style:num-format="">
        <style:list-level-properties/>
        <style:text-properties fo:color="#fe8637" fo:font-size="7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-">
        <style:list-level-properties text:min-label-width="1.27cm"/>
        <style:text-properties fo:font-family="'Century Schoolbook'" style:font-family-generic="roman" style:font-pitch="variable" fo:color="#fe8637" fo:font-size="7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NTROPOLOGIJA ZA SOCIALNO DELO  IN  NAČELA OBČUTLJIVEGA RAZISKOVANJA 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145cm" svg:height="8.437cm" svg:x="6.349cm" svg:y="5.502cm" presentation:class="title" presentation:user-transformed="true">
          <draw:text-box>
            <text:list text:style-name="L1">
              <text:list-header>
                <text:p text:style-name="P1"><text:span text:style-name="T1">ANTROPOLOGIJA ZA SOCIALNO DELO </text:span><text:span text:style-name="T1"><text:line-break/></text:span><text:span text:style-name="T1">IN </text:span><text:span text:style-name="T1"><text:line-break/></text:span><text:span text:style-name="T1">NAČELA OBČUTLJIVEGA RAZISKOVANJA </text:span></text:p>
              </text:list-header>
            </text:list>
          </draw:text-box>
        </draw:frame>
        <draw:frame presentation:style-name="pr2" draw:text-style-name="P2" draw:layer="layout" svg:width="17.145cm" svg:height="4.627cm" svg:x="6.349cm" svg:y="14.182cm">
          <draw:text-box>
            <text:list text:style-name="L2">
              <text:list-header>
                <text:p text:style-name="P3"><text:span text:style-name="T2">22.2.2012</text:span></text:p>
                <text:p text:style-name="P3"><text:span text:style-name="T2">as. dr. Špela Urh, </text:span><text:span text:style-name="T3"><text:a xlink:href="mailto:Spela.urh@fsd.uni-lj.si">Spela.urh@fsd.uni-lj.si</text:a></text:span><text:span text:style-name="T2"> </text:span></text:p>
                <text:p text:style-name="P3"><text:span text:style-name="T2">Fakulteta za socialno delo</text:span></text:p>
                <text:p text:style-name="P3"><text:span text:style-name="T2"><text:s/></text:span></text:p>
                <text:p text:style-name="P3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Cilji današnjega predavanja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5">CILJI DANAŠNJEGA PREDAVANJ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6.35cm" presentation:class="outline" presentation:user-transformed="true">
          <draw:text-box>
            <text:list text:style-name="L4">
              <text:list-item>
                <text:p text:style-name="P6"><text:span text:style-name="T6">Kaj je antropologija? </text:span></text:p>
              </text:list-item>
              <text:list-item>
                <text:p text:style-name="P6"><text:span text:style-name="T6">Zakaj je antropologija pomembna za SD?</text:span></text:p>
              </text:list-item>
              <text:list-item>
                <text:p text:style-name="P6"><text:span text:style-name="T6">Načela občutljivega raziskovanja v SD</text:span></text:p>
                <text:p text:style-name="P6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Kaj je antropologija?  " draw:style-name="dp1" draw:master-page-name="Title2" presentation:use-date-time-name="dtd1">
        <draw:frame presentation:style-name="pr4" draw:text-style-name="P2" draw:layer="layout" svg:width="20.743cm" svg:height="3.69cm" svg:x="1.269cm" svg:y="0.247cm" presentation:class="title" presentation:user-transformed="true">
          <draw:text-box>
            <text:list text:style-name="L1">
              <text:list-header>
                <text:p text:style-name="P5"><text:span text:style-name="T7"><text:line-break/></text:span><text:span text:style-name="T7">KAJ JE ANTROPOLOGIJA? 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8">Anthropos</text:span><text:span text:style-name="T6"> (gr.) – človek</text:span></text:p>
              </text:list-item>
              <text:list-item>
                <text:p xml:id="id2" text:id="id2" text:style-name="P6"><text:span text:style-name="T8">Logos</text:span><text:span text:style-name="T6"> – govor, veda</text:span></text:p>
                <text:p text:style-name="P6"><text:span text:style-name="T6"/></text:p>
              </text:list-item>
              <text:list-item>
                <text:p xml:id="id3" text:id="id3" text:style-name="P6"><text:span text:style-name="T6">Veda o proučevanju ljudi/kultur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    antropologija prispeva k razlagi sodobnega sveta" draw:style-name="dp1" draw:master-page-name="Title2" presentation:use-date-time-name="dtd1">
        <draw:frame presentation:style-name="pr4" draw:text-style-name="P2" draw:layer="layout" svg:width="20.743cm" svg:height="8.262cm" svg:x="1.269cm" svg:y="-4.325cm" presentation:class="title" presentation:user-transformed="true">
          <draw:text-box>
            <text:list text:style-name="L1">
              <text:list-header>
                <text:p text:style-name="P5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ANTROPOLOGIJA PRISPEVA K RAZLAGI SODOBNEGA SVET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5.512cm" presentation:class="outline" presentation:user-transformed="true">
          <draw:text-box>
            <text:list text:style-name="L4">
              <text:list-item>
                <text:p xml:id="id4" text:id="id4" text:style-name="P6"><text:span text:style-name="T6">več stika z različnimi kulturami, kulturni turizem, migracije</text:span></text:p>
              </text:list-item>
              <text:list-item>
                <text:p xml:id="id5" text:id="id5" text:style-name="P6"><text:span text:style-name="T6">globalno – lokalno</text:span></text:p>
              </text:list-item>
              <text:list-item>
                <text:p xml:id="id6" text:id="id6" text:style-name="P6"><text:span text:style-name="T6">spreminjanje kultur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ntropologija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5">ANTROPOLOGIJA </text:span></text:p>
              </text:list-header>
            </text:list>
          </draw:text-box>
        </draw:frame>
        <draw:frame presentation:style-name="pr7" draw:text-style-name="P2" draw:layer="layout" svg:width="20.743cm" svg:height="13.541cm" svg:x="1.269cm" svg:y="5.292cm" presentation:class="outline" presentation:user-transformed="true">
          <draw:text-box>
            <text:list text:style-name="L4">
              <text:list-item>
                <text:p xml:id="id7" text:id="id7" text:style-name="P6"><text:span text:style-name="T6">producira znanje o različnih kulturah</text:span></text:p>
              </text:list-item>
              <text:list-item>
                <text:p xml:id="id8" text:id="id8" text:style-name="P6"><text:span text:style-name="T6">ponuja metodično znanje za raziskovanje </text:span></text:p>
              </text:list-item>
            </text:list>
            <text:list text:style-name="L5">
              <text:list-header>
                <text:p text:style-name="P7"><text:span text:style-name="T6"/></text:p>
                <text:p xml:id="id9" text:id="id9" text:style-name="P7"><text:span text:style-name="T6">100 let stara veda</text:span></text:p>
                <text:p text:style-name="P7"><text:span text:style-name="T6"/></text:p>
                <text:p xml:id="id10" text:id="id10" text:style-name="P7"><text:span text:style-name="T6">“</text:span><text:span text:style-name="T6">očetje” antropologije: </text:span></text:p>
              </text:list-header>
            </text:list>
            <text:list text:style-name="L4">
              <text:list-item>
                <text:p xml:id="id11" text:id="id11" text:style-name="P6"><text:span text:style-name="T6">Fanz Boas</text:span></text:p>
              </text:list-item>
              <text:list-item>
                <text:p xml:id="id12" text:id="id12" text:style-name="P6"><text:span text:style-name="T6">Bronislaw Malonowski</text:span></text:p>
              </text:list-item>
              <text:list-item>
                <text:p xml:id="id13" text:id="id13" text:style-name="P6"><text:span text:style-name="T6">Radcliffe-Brown</text:span></text:p>
              </text:list-item>
              <text:list-item>
                <text:p xml:id="id14" text:id="id14" text:style-name="P6"><text:span text:style-name="T6">Marcel Mauss 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ERENSKO DELO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5">TERENSKO DELO 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6.35cm" presentation:class="outline" presentation:user-transformed="true">
          <draw:text-box>
            <text:list text:style-name="L4">
              <text:list-item>
                <text:p text:style-name="P6"><text:span text:style-name="T6">poglavitna aktivnost antropologov 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9">etnografija</text:span><text:span text:style-name="T6"> – metoda zbiranja življenjskih zgodovin <text:s/>(Edgerton, 1960.leta)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aj ima antropologija skupnega s SD?  " draw:style-name="dp1" draw:master-page-name="Title2" presentation:use-date-time-name="dtd1">
        <draw:frame presentation:style-name="pr4" draw:text-style-name="P2" draw:layer="layout" svg:width="20.743cm" svg:height="3.69cm" svg:x="1.269cm" svg:y="0.247cm" presentation:class="title" presentation:user-transformed="true">
          <draw:text-box>
            <text:list text:style-name="L1">
              <text:list-header>
                <text:p text:style-name="P5"><text:span text:style-name="T7">KAJ IMA ANTROPOLOGIJA SKUPNEGA S SD? 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7"><text:span text:style-name="T9">spretnost poslušanja in zastavljanja vprašanj:</text:span></text:p>
                <text:p text:style-name="P7"><text:span text:style-name="T9"><text:s/></text:span></text:p>
              </text:list-header>
            </text:list>
            <text:list text:style-name="L4">
              <text:list-item>
                <text:p text:style-name="P6"><text:span text:style-name="T6">empatija</text:span></text:p>
              </text:list-item>
              <text:list-item>
                <text:p text:style-name="P6"><text:span text:style-name="T6">spoštovanje sogovornikov </text:span></text:p>
              </text:list-item>
              <text:list-item>
                <text:p text:style-name="P6"><text:span text:style-name="T6">vprašanja, ki ne bodo dodatno stigmatizirala, žalila, obtoževala </text:span></text:p>
              </text:list-item>
              <text:list-item>
                <text:p text:style-name="P6"><text:span text:style-name="T6">odprta vprašanja, ki dovoljujejo sogovorniku pripovedovati njegovo zgodbo </text:span></text:p>
                <text:p text:style-name="P6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AČELA  OBČUTLJIVEGA RAZISKOVANJA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10">NAČELA </text:span><text:span text:style-name="T10"><text:line-break/></text:span><text:span text:style-name="T10">OBČUTLJIVEGA RAZISKOVANJ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5.512cm" presentation:class="outline" presentation:user-transformed="true">
          <draw:text-box>
            <text:list text:style-name="L4">
              <text:list-item>
                <text:p xml:id="id15" text:id="id15" text:style-name="P6"><text:span text:style-name="T6">učinkovito pogovarjanje z ljudmi</text:span></text:p>
              </text:list-item>
              <text:list-item>
                <text:p xml:id="id16" text:id="id16" text:style-name="P6"><text:span text:style-name="T6">vzpostavljanje stika, recipročnosti <text:s/></text:span></text:p>
              </text:list-item>
              <text:list-item>
                <text:p xml:id="id17" text:id="id17" text:style-name="P6"><text:span text:style-name="T6">postavljanje odprtih vprašanj</text:span></text:p>
              </text:list-item>
              <text:list-item>
                <text:p xml:id="id18" text:id="id18" text:style-name="P6"><text:span text:style-name="T6">odprta vrata raziskovanja</text:span></text:p>
              </text:list-item>
              <text:list-item>
                <text:p xml:id="id19" text:id="id19" text:style-name="P6"><text:span text:style-name="T6">diktafon </text:span></text:p>
              </text:list-item>
              <text:list-item>
                <text:p xml:id="id20" text:id="id20" text:style-name="P6"><text:span text:style-name="T6">terapevtski učinek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OBČUTLJIVO RAZISKOVANJE V SOCIALNEM DELU" draw:style-name="dp1" draw:master-page-name="Title2" presentation:use-date-time-name="dtd1">
        <draw:frame presentation:style-name="pr4" draw:text-style-name="P2" draw:layer="layout" svg:width="20.743cm" svg:height="3.309cm" svg:x="1.269cm" svg:y="0.628cm" presentation:class="title" presentation:user-transformed="true">
          <draw:text-box>
            <text:list text:style-name="L1">
              <text:list-header>
                <text:p text:style-name="P1"><text:span text:style-name="T11"><text:s/></text:span><text:span text:style-name="T11">OBČUTLJIVO RAZISKOVANJE V SOCIALNEM DELU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8"><text:span text:style-name="T6"/></text:p>
              </text:list-header>
            </text:list>
            <text:list text:style-name="L6">
              <text:list-item>
                <text:p text:style-name="P9"><text:span text:style-name="T6">raziskovanje ranljivih skupin:</text:span></text:p>
              </text:list-item>
            </text:list>
            <text:list text:style-name="L7">
              <text:list-item>
                <text:p text:style-name="P9"><text:span text:style-name="T6">marginalizirani</text:span></text:p>
              </text:list-item>
              <text:list-item>
                <text:p text:style-name="P9"><text:span text:style-name="T6">diskriminirani</text:span></text:p>
              </text:list-item>
              <text:list-item>
                <text:p text:style-name="P9"><text:span text:style-name="T6">stigmatizirani </text:span></text:p>
              </text:list-item>
            </text:list>
            <text:list text:style-name="L5">
              <text:list-header>
                <text:p text:style-name="P8"><text:span text:style-name="T6"/></text:p>
                <text:p text:style-name="P8"><text:span text:style-name="T6">- ranljiv = občutljiv, senzibilen, težko dosegljiv, skrit, utišan, neviden, marginalen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Kaj je občutljivo raziskovanje?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KAJ JE OBČUTLJIVO RAZISKOVANJE?</text:span></text:p>
              </text:list-header>
            </text:list>
          </draw:text-box>
        </draw:frame>
        <draw:frame presentation:style-name="pr9" draw:text-style-name="P2" draw:layer="layout" svg:width="22.86cm" svg:height="12.15cm" svg:x="1.27cm" svg:y="5.502cm" presentation:class="outline" presentation:user-transformed="true">
          <draw:text-box>
            <text:list text:style-name="L5">
              <text:list-header>
                <text:p text:style-name="P8"><text:span text:style-name="T12">Zahteva razkritje obnašanja ali odnosa: </text:span></text:p>
                <text:p text:style-name="P8"><text:span text:style-name="T12"><text:s/></text:span></text:p>
              </text:list-header>
            </text:list>
            <text:list text:style-name="L4">
              <text:list-item>
                <text:p text:style-name="P9"><text:span text:style-name="T12">je del </text:span><text:span text:style-name="T13">privatnega, osebnega prostora</text:span><text:span text:style-name="T12">; </text:span></text:p>
              </text:list-item>
              <text:list-item>
                <text:p text:style-name="P9"><text:span text:style-name="T12">vodi do </text:span><text:span text:style-name="T13">splošnega družbenega nesprejemanja</text:span><text:span text:style-name="T12">; </text:span></text:p>
              </text:list-item>
              <text:list-item>
                <text:p text:style-name="P9"><text:span text:style-name="T12">zbuja občutke </text:span><text:span text:style-name="T13">nelagodja pri izražanju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lastnosti občutljivega raziskovalca " draw:style-name="dp1" draw:master-page-name="Title2" presentation:use-date-time-name="dtd1">
        <draw:frame presentation:style-name="pr4" draw:text-style-name="P2" draw:layer="layout" svg:width="20.743cm" svg:height="3.69cm" svg:x="1.269cm" svg:y="0.247cm" presentation:class="title" presentation:user-transformed="true">
          <draw:text-box>
            <text:list text:style-name="L1">
              <text:list-header>
                <text:p text:style-name="P1"><text:span text:style-name="T7">LASTNOSTI OBČUTLJIVEGA RAZISKOVALCA</text:span><text:span text:style-name="T7"><text:line-break/></text:span><text:span text:style-name="T7"/></text:p>
              </text:list-header>
            </text:list>
          </draw:text-box>
        </draw:frame>
        <draw:frame presentation:style-name="pr10" draw:text-style-name="P2" draw:layer="layout" svg:width="22.86cm" svg:height="12.573cm" svg:x="1.058cm" svg:y="5.292cm" presentation:class="outline" presentation:user-transformed="true">
          <draw:text-box>
            <text:list text:style-name="L4">
              <text:list-item>
                <text:p text:style-name="P9"><text:span text:style-name="T6">sposobnost </text:span><text:span text:style-name="T9">pristopiti do ranljivih skupin</text:span></text:p>
              </text:list-item>
              <text:list-item>
                <text:p text:style-name="P9"><text:span text:style-name="T6">sposobnost </text:span><text:span text:style-name="T9">vzpostavljanja zaupanja in odnosa</text:span></text:p>
              </text:list-item>
              <text:list-item>
                <text:p text:style-name="P9"><text:span text:style-name="T6">sposobnost </text:span><text:span text:style-name="T9">recipročnega odnosa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a) Pristop do ranljivih skupin" draw:style-name="dp1" draw:master-page-name="Title2" presentation:use-date-time-name="dtd1">
        <draw:frame presentation:style-name="pr4" draw:text-style-name="P2" draw:layer="layout" svg:width="20.743cm" svg:height="3.309cm" svg:x="1.269cm" svg:y="0.628cm" presentation:class="title" presentation:user-transformed="true">
          <draw:text-box>
            <text:list text:style-name="L1">
              <text:list-header>
                <text:p text:style-name="P1"><text:span text:style-name="T11">A) PRISTOP DO RANLJIVIH SKUPIN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5.503cm" presentation:class="outline" presentation:user-transformed="true">
          <draw:text-box>
            <text:list text:style-name="L4">
              <text:list-item>
                <text:p text:style-name="P9"><text:span text:style-name="T6">ključna oseba</text:span></text:p>
              </text:list-item>
              <text:list-item>
                <text:p text:style-name="P9"><text:span text:style-name="T6">metoda “snežne kepe”</text:span></text:p>
                <text:p text:style-name="P9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b) Vzpostavljanje zaupanja in odnosa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4">B) VZPOSTAVLJANJE</text:span><text:span text:style-name="T14"><text:line-break/></text:span><text:span text:style-name="T14">ZAUPANJA IN ODNOSA</text:span><text:span text:style-name="T11"> 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5.927cm" presentation:class="outline" presentation:user-transformed="true">
          <draw:text-box>
            <text:list text:style-name="L4">
              <text:list-item>
                <text:p text:style-name="P9"><text:span text:style-name="T6">ne gre le za zbiranje podatkov (</text:span><text:span text:style-name="T8">the rape model</text:span><text:span text:style-name="T6">)</text:span></text:p>
              </text:list-item>
              <text:list-item>
                <text:p text:style-name="P9"><text:span text:style-name="T6">vzeti čas in spoznati respondent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c) Recipročnost in spoštovanje" draw:style-name="dp1" draw:master-page-name="Title2" presentation:use-date-time-name="dtd1">
        <draw:frame presentation:style-name="pr4" draw:text-style-name="P2" draw:layer="layout" svg:width="20.743cm" svg:height="3.309cm" svg:x="1.269cm" svg:y="0.628cm" presentation:class="title" presentation:user-transformed="true">
          <draw:text-box>
            <text:list text:style-name="L1">
              <text:list-header>
                <text:p text:style-name="P1"><text:span text:style-name="T11">C) RECIPROČNOST IN SPOŠTOVANJE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9"><text:span text:style-name="T9">materialna recipročnost</text:span><text:span text:style-name="T6"> (npr. denar, oblačila) </text:span></text:p>
              </text:list-item>
              <text:list-item>
                <text:p text:style-name="P9"><text:span text:style-name="T9">psiho-socialna recipročnost</text:span><text:span text:style-name="T6"> (osvoboditev travme, opolnomočenje, informacija, socialna akcija, socialna sprememba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Etična načela raziskovanja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ETIČNA NAČELA RAZISKOVANJA </text:span></text:p>
              </text:list-header>
            </text:list>
          </draw:text-box>
        </draw:frame>
        <draw:frame presentation:style-name="pr10" draw:text-style-name="P2" draw:layer="layout" svg:width="22.86cm" svg:height="12.573cm" svg:x="1.482cm" svg:y="7.197cm" presentation:class="outline" presentation:user-transformed="true">
          <draw:text-box>
            <text:list text:style-name="L8">
              <text:list-item>
                <text:p xml:id="id21" text:id="id21" text:style-name="P9"><text:span text:style-name="T9">soglasje za sodelovanje </text:span></text:p>
              </text:list-item>
              <text:list-item>
                <text:p xml:id="id22" text:id="id22" text:style-name="P9"><text:span text:style-name="T9">zaupnost podatkov </text:span></text:p>
              </text:list-item>
              <text:list-item>
                <text:p xml:id="id23" text:id="id23" text:style-name="P9"><text:span text:style-name="T9">občutek varno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Kako pristopiti, da ne bi dodatno stigmatizirali?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0">KAKO PRISTOPITI, DA NE BI DODATNO STIGMATIZIRALI? </text:span></text:p>
              </text:list-header>
            </text:list>
          </draw:text-box>
        </draw:frame>
        <draw:frame presentation:style-name="pr5" draw:text-style-name="P2" draw:layer="layout" svg:width="20.743cm" svg:height="17.642cm" svg:x="1.269cm" svg:y="4.445cm" presentation:class="outline" presentation:user-transformed="true">
          <draw:text-box>
            <text:list text:style-name="L9">
              <text:list-item>
                <text:list>
                  <text:list-header>
                    <text:p xml:id="id24" text:id="id24" text:style-name="P10"><text:span text:style-name="T15">1. NE POSTAVLJATI VPRAŠANJ, KI BI LAHKO DODATNO STIGMATIZIRALA LJUDI </text:span></text:p>
                    <text:p xml:id="id25" text:id="id25" text:style-name="P10"><text:span text:style-name="T15">2. ZAVEST O LASTNEM KONTRUIRANJU SKUPINE KOT “DRUGE”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xml:id="id26" text:id="id26" text:style-name="P11"><text:span text:style-name="T16">emancipatorno raziskovanje (Dominelli 2009, Humphries 2000)</text:span></text:p>
                  </text:list-item>
                  <text:list-item>
                    <text:p xml:id="id27" text:id="id27" text:style-name="P11"><text:span text:style-name="T16">odmik od transformacij individualnih biografij v profesionalne reprezentacije (Urek 2005)</text:span></text:p>
                  </text:list-item>
                  <text:list-item>
                    <text:p xml:id="id28" text:id="id28" text:style-name="P11"><text:span text:style-name="T16">“</text:span><text:span text:style-name="T16">iz domorodskega zornega kota” (Geertz 1996)</text:span></text:p>
                  </text:list-item>
                  <text:list-item>
                    <text:p xml:id="id29" text:id="id29" text:style-name="P11"><text:span text:style-name="T16"><text:s/></text:span><text:span text:style-name="T16">prispevek kvalitativnih raziskav k ustvarjanju »drugosti« (Fine 1994)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xml:id="id30" text:id="id30" text:style-name="P10"><text:span text:style-name="T15">3. NAČELO SAMOREFLEKSIVNOSTI, AVTOBIOGRAFIJA <text:s/></text:span><text:span text:style-name="T17">(Okely, Callaway 1995)</text:span></text:p>
                    <text:p text:style-name="P10"><text:span text:style-name="T15"/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11"><text:span text:style-name="T16"/></text:p>
                    <text:p text:style-name="P11"><text:span text:style-name="T15"/></text:p>
                    <text:p text:style-name="P11"><text:span text:style-name="T16"/></text:p>
                  </text:list-header>
                </text:list>
              </text:list-item>
            </text:list>
            <text:list text:style-name="L4">
              <text:list-header>
                <text:p text:style-name="P11"><text:span text:style-name="T1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ference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0">REFERENCE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12"><text:span text:style-name="T18">Atkinson, P., Coffey, A., Delamont, S. (2003), </text:span><text:span text:style-name="T19">Key themes in qualitative research. Continuities and changes.</text:span><text:span text:style-name="T18"> Walnut Creek: Alta Mira Press. <text:s/></text:span></text:p>
              </text:list-item>
              <text:list-item>
                <text:p text:style-name="P12"><text:span text:style-name="T18">Eriksen, T.H. (2004), </text:span><text:span text:style-name="T19">What is Anthropology?</text:span><text:span text:style-name="T18"> London: Pluto Press.  </text:span></text:p>
              </text:list-item>
              <text:list-item>
                <text:p text:style-name="P12"><text:span text:style-name="T18">Fine, M. (1994), Working the Hyphens. Reinventing Self and Other in Qualitative Research. V: N. K. Denzin, Y. S. Lincoln (ur.), </text:span><text:span text:style-name="T19">Handbook of Qualitative Research.</text:span><text:span text:style-name="T18"> London: Sage (70-82). </text:span></text:p>
              </text:list-item>
              <text:list-item>
                <text:p text:style-name="P12"><text:span text:style-name="T18">Geertz, C. (1996), Z domorodskega zornega kota: o naravi antropološkega razumevanja. </text:span><text:span text:style-name="T19">Časopis za kritiko znanosti </text:span><text:span text:style-name="T18"><text:s/>24, 179: 91-105.</text:span></text:p>
              </text:list-item>
              <text:list-item>
                <text:p text:style-name="P12"><text:span text:style-name="T18">Humphreys, L. (1970), The Tea Room: Impersonal Sex in Public Places. Chicago. </text:span></text:p>
              </text:list-item>
              <text:list-item>
                <text:p text:style-name="P12"><text:span text:style-name="T18">Liamputtong, P. (2007), </text:span><text:span text:style-name="T19">Researching the vulnerable: a guide to sensitive research methods.</text:span><text:span text:style-name="T18"> London: Sage <text:s/>(1. poglavje: The sensitive reaearcher; 2. poglavje: Moral and ethical issues in researching vulnerable people).</text:span></text:p>
              </text:list-item>
              <text:list-item>
                <text:p text:style-name="P12"><text:span text:style-name="T18">Okely, J., Callaway, H. (ur.) (1995), </text:span><text:span text:style-name="T19">Anthropology and autobiography.</text:span><text:span text:style-name="T18"> London: Routledge. </text:span></text:p>
              </text:list-item>
              <text:list-item>
                <text:p text:style-name="P12"><text:span text:style-name="T18">Urek, M. (2005), </text:span><text:span text:style-name="T19">Zgodbe na delu: pripovedovanje, zapisovanje in poročanje v socialnem delu. </text:span><text:span text:style-name="T18">Ljubljana: Založba / *cf (2. poglavje: Pripoved v dokumentarnem polju: zapisovanje primerov). </text:span></text:p>
                <text:p text:style-name="P12"><text:span text:style-name="T20"/></text:p>
              </text:list-item>
            </text:list>
            <text:list text:style-name="L5">
              <text:list-header>
                <text:p text:style-name="P13"><text:span text:style-name="T20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werPoint Presentation" draw:style-name="dp1" draw:master-page-name="Title2" presentation:use-date-time-name="dtd1">
        <draw:frame presentation:style-name="pr11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7"><text:span text:style-name="T21"/></text:p>
                <text:p xml:id="id31" text:id="id31" text:style-name="P7"><text:span text:style-name="T21">ŽELIM VAM USPEŠNO ANTROPOLOŠKO IN SOCIALNO DELOVNO RAZISKOVANJE !</text:span></text:p>
              </text:list-header>
            </text:list>
            <text:list text:style-name="L4">
              <text:list-header>
                <text:p text:style-name="P6"><text:span text:style-name="T2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3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6">
      <style:graphic-properties draw:stroke="none" draw:fill="none" draw:fill-color="#ffffff" draw:auto-grow-height="false" draw:auto-grow-width="false" fo:min-height="1.061cm" fo:min-width="0cm" fo:wrap-option="wrap"/>
    </style:style>
    <style:style style:name="Mpr19" style:family="presentation" style:parent-style-name="Title3-backgroundobjects" style:list-style-name="ML6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44cm" fo:min-width="0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7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4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4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41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49) translate (24.409cm 0.744cm)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Pravokotnik 12" draw:style-name="Mgr14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4" draw:style-name="Mgr15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6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7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8" draw:style-name="Mgr18" draw:text-style-name="MP3" draw:layer="backgroundobjects" svg:x1="0.295cm" svg:y1="0cm" svg:x2="0.295cm" svg:y2="19.05cm">
        <text:p/>
      </draw:line>
      <draw:line draw:name="Raven konektor 19" draw:style-name="Mgr19" draw:text-style-name="MP3" draw:layer="backgroundobjects" svg:x1="2.54cm" svg:y1="0cm" svg:x2="2.54cm" svg:y2="19.05cm">
        <text:p/>
      </draw:line>
      <draw:line draw:name="Raven konektor 20" draw:style-name="Mgr4" draw:text-style-name="MP3" draw:layer="backgroundobjects" svg:x1="2.372cm" svg:y1="0cm" svg:x2="2.372cm" svg:y2="19.05cm">
        <text:p/>
      </draw:line>
      <draw:line draw:name="Raven konektor 23" draw:style-name="Mgr20" draw:text-style-name="MP3" draw:layer="backgroundobjects" svg:x1="4.798cm" svg:y1="0cm" svg:x2="4.798cm" svg:y2="19.05cm">
        <text:p/>
      </draw:line>
      <draw:line draw:name="Raven konektor 24" draw:style-name="Mgr21" draw:text-style-name="MP3" draw:layer="backgroundobjects" svg:x1="2.963cm" svg:y1="0cm" svg:x2="2.963cm" svg:y2="19.05cm">
        <text:p/>
      </draw:line>
      <draw:line draw:name="Raven konektor 25" draw:style-name="Mgr4" draw:text-style-name="MP3" draw:layer="backgroundobjects" svg:x1="25.316cm" svg:y1="0cm" svg:x2="25.316cm" svg:y2="19.05cm">
        <text:p/>
      </draw:line>
      <draw:custom-shape draw:name="Pravokotnik 26" draw:style-name="Mgr22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9" draw:layer="backgroundobjects" svg:width="6.35cm" svg:height="1.059cm" draw:transform="rotate (-1.5707963267949) translate (25.272cm 0.617cm)" presentation:class="date-time">
        <draw:text-box>
          <text:list text:style-name="ML5">
            <text:list-header>
              <text:p/>
            </text:list-header>
          </text:list>
        </draw:text-box>
      </draw:frame>
      <draw:frame presentation:style-name="Mpr5" draw:text-style-name="MP10" draw:layer="backgroundobjects" svg:width="10.16cm" svg:height="1.068cm" draw:transform="rotate (-1.5707963267949) translate (25.273cm 7.069cm)" presentation:class="footer">
        <draw:text-box>
          <text:list text:style-name="ML5">
            <text:list-header>
              <text:p/>
            </text:list-header>
          </text:list>
        </draw:text-box>
      </draw:frame>
      <draw:frame presentation:style-name="Mpr6" draw:text-style-name="MP12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11" draw:text-style-name="MP9" draw:layer="backgroundobjects" svg:width="5.587cm" svg:height="1.068cm" draw:transform="rotate (-1.5707963267949) translate (24.409cm 0.744cm)" presentation:class="date-time">
        <draw:text-box>
          <text:list text:style-name="ML5">
            <text:list-header>
              <text:p/>
            </text:list-header>
          </text:list>
        </draw:text-box>
      </draw:frame>
      <draw:frame presentation:style-name="Mpr12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presentation:style-name="Mpr13" draw:text-style-name="MP10" draw:layer="backgroundobjects" svg:width="8.89cm" svg:height="1.015cm" draw:transform="rotate (-1.5707963267949) translate (24.368cm 6.443cm)" presentation:class="footer">
        <draw:text-box>
          <text:list text:style-name="ML5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Pravokotnik 12" draw:style-name="Mgr14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4" draw:style-name="Mgr15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6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7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8" draw:style-name="Mgr18" draw:text-style-name="MP3" draw:layer="backgroundobjects" svg:x1="0.295cm" svg:y1="0cm" svg:x2="0.295cm" svg:y2="19.05cm">
        <text:p/>
      </draw:line>
      <draw:line draw:name="Raven konektor 19" draw:style-name="Mgr19" draw:text-style-name="MP3" draw:layer="backgroundobjects" svg:x1="2.54cm" svg:y1="0cm" svg:x2="2.54cm" svg:y2="19.05cm">
        <text:p/>
      </draw:line>
      <draw:line draw:name="Raven konektor 20" draw:style-name="Mgr4" draw:text-style-name="MP3" draw:layer="backgroundobjects" svg:x1="2.372cm" svg:y1="0cm" svg:x2="2.372cm" svg:y2="19.05cm">
        <text:p/>
      </draw:line>
      <draw:line draw:name="Raven konektor 23" draw:style-name="Mgr20" draw:text-style-name="MP3" draw:layer="backgroundobjects" svg:x1="4.798cm" svg:y1="0cm" svg:x2="4.798cm" svg:y2="19.05cm">
        <text:p/>
      </draw:line>
      <draw:line draw:name="Raven konektor 24" draw:style-name="Mgr21" draw:text-style-name="MP3" draw:layer="backgroundobjects" svg:x1="2.963cm" svg:y1="0cm" svg:x2="2.963cm" svg:y2="19.05cm">
        <text:p/>
      </draw:line>
      <draw:custom-shape draw:name="Pravokotnik 25" draw:style-name="Mgr22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31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18" draw:text-style-name="MP9" draw:layer="backgroundobjects" svg:width="6.35cm" svg:height="1.06cm" draw:transform="rotate (-1.5707963267949) translate (25.269cm 0.604cm)" presentation:class="date-time">
        <draw:text-box>
          <text:list text:style-name="ML6">
            <text:list-header>
              <text:p/>
            </text:list-header>
          </text:list>
        </draw:text-box>
      </draw:frame>
      <draw:frame presentation:style-name="Mpr19" draw:text-style-name="MP10" draw:layer="backgroundobjects" svg:width="10.16cm" svg:height="1.068cm" draw:transform="rotate (-1.5707963267949) translate (25.273cm 7.06cm)" presentation:class="footer">
        <draw:text-box>
          <text:list text:style-name="ML6">
            <text:list-header>
              <text:p/>
            </text:list-header>
          </text:list>
        </draw:text-box>
      </draw:frame>
      <draw:frame presentation:style-name="Mpr20" draw:text-style-name="MP12" draw:layer="backgroundobjects" svg:width="1.693cm" svg:height="1.439cm" svg:x="3.721cm" svg:y="13.692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25" draw:text-style-name="MP9" draw:layer="backgroundobjects" svg:width="5.587cm" svg:height="1.068cm" draw:transform="rotate (-1.5707963267949) translate (24.409cm 0.744cm)" presentation:class="date-time">
        <draw:text-box>
          <text:list text:style-name="ML5">
            <text:list-header>
              <text:p/>
            </text:list-header>
          </text:list>
        </draw:text-box>
      </draw:frame>
      <draw:frame presentation:style-name="Mpr26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presentation:style-name="Mpr27" draw:text-style-name="MP10" draw:layer="backgroundobjects" svg:width="8.89cm" svg:height="1.015cm" draw:transform="rotate (-1.5707963267949) translate (24.368cm 6.443cm)" presentation:class="footer">
        <draw:text-box>
          <text:list text:style-name="ML5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Raven konektor 12" draw:style-name="Mgr3" draw:text-style-name="MP3" draw:layer="backgroundobjects" svg:x1="24.342cm" svg:y1="0cm" svg:x2="24.342cm" svg:y2="19.05cm">
        <text:p/>
      </draw:line>
      <draw:line draw:name="Raven konektor 14" draw:style-name="Mgr23" draw:text-style-name="MP3" draw:layer="backgroundobjects" svg:x1="17.357cm" svg:y1="0cm" svg:x2="17.357cm" svg:y2="19.05cm">
        <text:p/>
      </draw:line>
      <draw:line draw:name="Raven konektor 16" draw:style-name="Mgr24" draw:text-style-name="MP3" draw:layer="backgroundobjects" svg:x1="17.202cm" svg:y1="0cm" svg:x2="17.202cm" svg:y2="19.05cm">
        <text:p/>
      </draw:line>
      <draw:line draw:name="Raven konektor 17" draw:style-name="Mgr5" draw:text-style-name="MP3" draw:layer="backgroundobjects" svg:x1="24.977cm" svg:y1="0cm" svg:x2="24.977cm" svg:y2="19.05cm">
        <text:p/>
      </draw:line>
      <draw:custom-shape draw:name="Pravokotnik 18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32" draw:text-style-name="MP9" draw:layer="backgroundobjects" svg:width="5.587cm" svg:height="1.068cm" draw:transform="rotate (-1.5707963267949) translate (24.409cm 0.744cm)" presentation:class="date-time">
        <draw:text-box>
          <text:list text:style-name="ML5">
            <text:list-header>
              <text:p/>
            </text:list-header>
          </text:list>
        </draw:text-box>
      </draw:frame>
      <draw:frame presentation:style-name="Mpr33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presentation:style-name="Mpr34" draw:text-style-name="MP10" draw:layer="backgroundobjects" svg:width="8.89cm" svg:height="1.015cm" draw:transform="rotate (-1.5707963267949) translate (24.368cm 6.443cm)" presentation:class="footer">
        <draw:text-box>
          <text:list text:style-name="ML5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Raven konektor 12" draw:style-name="Mgr23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16" draw:style-name="Mgr25" draw:text-style-name="MP3" draw:layer="backgroundobjects" svg:x1="24.977cm" svg:y1="0cm" svg:x2="24.977cm" svg:y2="19.05cm">
        <text:p/>
      </draw:line>
      <draw:custom-shape draw:name="Pravokotnik 17" draw:style-name="Mgr2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8" draw:style-name="Mgr7" draw:text-style-name="MP3" draw:layer="backgroundobjects" svg:x1="24.765cm" svg:y1="0cm" svg:x2="24.765cm" svg:y2="19.05cm">
        <text:p/>
      </draw:line>
      <draw:line draw:name="Raven konektor 19" draw:style-name="Mgr23" draw:text-style-name="MP3" draw:layer="backgroundobjects" svg:x1="17.357cm" svg:y1="0cm" svg:x2="17.357cm" svg:y2="19.05cm">
        <text:p/>
      </draw:line>
      <draw:line draw:name="Raven konektor 20" draw:style-name="Mgr24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39" draw:text-style-name="MP9" draw:layer="backgroundobjects" svg:width="5.587cm" svg:height="1.068cm" draw:transform="rotate (-1.5707963267949) translate (24.409cm 0.744cm)" presentation:class="date-time">
        <draw:text-box>
          <text:list text:style-name="ML5">
            <text:list-header>
              <text:p/>
            </text:list-header>
          </text:list>
        </draw:text-box>
      </draw:frame>
      <draw:frame presentation:style-name="Mpr40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presentation:style-name="Mpr41" draw:text-style-name="MP10" draw:layer="backgroundobjects" svg:width="8.89cm" svg:height="1.015cm" draw:transform="rotate (-1.5707963267949) translate (24.368cm 6.443cm)" presentation:class="footer">
        <draw:text-box>
          <text:list text:style-name="ML5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Jaka</meta:initial-creator>
    <dc:creator>Jaka</dc:creator>
    <dc:date>2013-02-07T00:08:39</dc:date>
    <meta:editing-cycles>104</meta:editing-cycles>
    <meta:editing-duration>PT6H26M13S</meta:editing-duration>
    <meta:document-statistic meta:object-count="248"/>
    <meta:generator>LibreOffice/3.5$Linux_X86_64 LibreOffice_project/350m1$Build-2</meta:generator>
    <meta:user-defined meta:name="Version" meta:value-type="float">1</meta:user-defined>
  </office:meta>
</office:document-meta>
</file>