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4CE8A50t00" svg:font-family="TTE4CE8A50t00, 'Times New Roman'"/>
    <style:font-face style:name="TTE4CEBA30t00" svg:font-family="TTE4CEBA30t00, 'Times New Roman'"/>
    <style:font-face style:name="Courier New" svg:font-family="'Courier New'" style:font-family-generic="modern"/>
    <style:font-face style:name="Times-Italic" svg:font-family="Times-Italic, 'Times New Roman'" style:font-family-generic="roman"/>
    <style:font-face style:name="Times-Roman" svg:font-family="Times-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language="sl" fo:country="SI"/>
    </style:style>
    <style:style style:name="P3" style:family="paragraph" style:parent-style-name="Standard">
      <style:paragraph-properties fo:line-height="150%" fo:text-align="center" style:justify-single-word="false"/>
      <style:text-properties fo:language="sl" fo:country="SI"/>
    </style:style>
    <style:style style:name="P4" style:family="paragraph" style:parent-style-name="Standard">
      <style:paragraph-properties fo:line-height="150%" fo:text-align="justify" style:justify-single-word="false"/>
      <style:text-properties fo:language="sl" fo:country="SI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fo:language="sl" fo:country="SI"/>
    </style:style>
    <style:style style:name="P6" style:family="paragraph" style:parent-style-name="Standard">
      <style:paragraph-properties fo:line-height="150%" style:text-autospace="none"/>
      <style:text-properties fo:language="sl" fo:country="SI"/>
    </style:style>
    <style:style style:name="P7" style:family="paragraph" style:parent-style-name="Standard">
      <style:paragraph-properties fo:line-height="150%" fo:text-align="justify" style:justify-single-word="false"/>
      <style:text-properties fo:language="sl" fo:country="SI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language="de" fo:country="DE"/>
    </style:style>
    <style:style style:name="P9" style:family="paragraph" style:parent-style-name="Standard">
      <style:paragraph-properties fo:line-height="150%" style:text-autospace="none"/>
      <style:text-properties style:font-name="Times-Roman" fo:language="sl" fo:country="SI" style:font-name-complex="Times-Roman"/>
    </style:style>
    <style:style style:name="P10" style:family="paragraph" style:parent-style-name="Standard">
      <style:paragraph-properties fo:line-height="150%" style:text-autospace="none"/>
      <style:text-properties style:font-name="Times-Italic" fo:language="sl" fo:country="SI" fo:font-style="italic" style:font-style-asian="italic" style:font-name-complex="Times-Italic" style:font-style-complex="italic"/>
    </style:style>
    <style:style style:name="P11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fo:language="sl" fo:country="SI"/>
    </style:style>
    <style:style style:name="P12" style:family="paragraph" style:parent-style-name="Standard" style:master-page-name="Standard">
      <style:paragraph-properties fo:line-height="150%" style:page-number="auto"/>
      <style:text-properties fo:language="sl" fo:country="SI"/>
    </style:style>
    <style:style style:name="P13" style:family="paragraph" style:parent-style-name="Normal_20__28_Web_29_">
      <style:paragraph-properties fo:line-height="150%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language="sl" fo:country="SI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style="italic" style:font-style-asian="italic" style:font-style-complex="italic"/>
    </style:style>
    <style:style style:name="T7" style:family="text">
      <style:text-properties fo:color="#000000" style:text-underline-style="none"/>
    </style:style>
    <style:style style:name="T8" style:family="text">
      <style:text-properties style:font-name="Times-Roman" style:font-name-complex="Times-Roman"/>
    </style:style>
    <style:style style:name="T9" style:family="text">
      <style:text-properties style:font-name="TTE4CEBA30t00" style:font-name-complex="TTE4CEBA30t00"/>
    </style:style>
    <style:style style:name="T10" style:family="text">
      <style:text-properties style:font-name="Times-Italic" fo:font-style="italic" style:font-style-asian="italic" style:font-name-complex="Times-Italic" style:font-style-complex="italic"/>
    </style:style>
    <style:style style:name="T11" style:family="text">
      <style:text-properties style:font-name="TTE4CE8A50t00" style:font-name-complex="TTE4CE8A50t00"/>
    </style:style>
    <style:style style:name="T12" style:family="text">
      <style:text-properties fo:color="#000000"/>
    </style:style>
    <style:style style:name="T13" style:family="text">
      <style:text-properties fo:color="#000000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iverza v Ljubljani</text:p>
      <text:p text:style-name="P2">Fakulteta za socialno delo</text:p>
      <text:p text:style-name="P2">Topniška ulica 31</text:p>
      <text:p text:style-name="P2">1000 Ljubljana</text:p>
      <text:p text:style-name="P2"/>
      <text:p text:style-name="P2">Datum: 1.10.2011</text:p>
      <text:p text:style-name="P2"><text:tab/><text:tab/><text:tab/><text:tab/><text:tab/>N A V O D I L O</text:p>
      <text:p text:style-name="P3">za izdelavo izpitne naloge (eseja) pri predmetu »Socialno delo s starimi ljudmi«</text:p>
      <text:p text:style-name="P4"/>
      <text:p text:style-name="P4">Pomembno je, da si pred začetkom izberete konkretno temo o kateri boste pisali, ker imate določeno izkušnjo ali vas določena tematika posebej zanima. Nato poiščete ustrezno literaturo, v kateri je izbrana tema obravnavana (denimo star človek v družini, skrb za starega človeka z demenco ipd.), jo preberete, povzamete in povežete z obvezno literaturo navedeno v nadaljevanju. Tema lahko posega tudi izven okvira, ki je zaobjet v vsebini predmeta Socialno delo s starimi (denimo ustvarjalnost starih ljudi, stari ljudje in moderne tehnologije ipd.). V ta namen uporabite še seznam priporočene literature. Najpomembnejše je, da se vas izbrana tematika na nek način dotika, da se je lotite s primerno mero motivacije, ker je to vaša osebna izkušnja. </text:p>
      <text:p text:style-name="P4"/>
      <text:p text:style-name="P4">Na prvi strani naloge je naslov, iz katerega je razvidna obravnavana tema. Naslov naloge naj ne posega na področje preširoko, torej ni dober naslov Socialno delo s starimi ljudmi ali Demografske spremembe v sodobni družbi ipd. Jezik v nalogi naj bo socialnodelovni, z ustrezno rabo besed iz področja socialnega dela s starimi ljudmi (npr. namesto dementni, dementnež, uporabite človek, oseba z demenco; namesto ostareli, starostnik, uporabljate izraza stari ljudje, starejši)</text:p>
      <text:p text:style-name="P4"/>
      <text:p text:style-name="P4">Esej je sestavljen iz treh delov: izkustvenega, teoretičnega in evalvacije.</text:p>
      <text:p text:style-name="P4"/>
      <text:p text:style-name="P7">1. Izkustveni oz. praktični del obsega:</text:p>
      <text:p text:style-name="P4">- Lastno izkušnjo (osebno ali profesionalno), ki je povezana z izbrano temo. </text:p>
      <text:p text:style-name="P4">- Izkušnja naj bo predelana, torej reflektirana, in sicer na treh ravneh:</text:p>
      <text:p text:style-name="P4">a) na kognitivni (teoretični, spoznavni, povezana naj bo s teoretičnimi koncepti obravnavane teme), </text:p>
      <text:p text:style-name="P4">b) emocionalni (kako izkušnjo doživljate in nanjo čustveno reagirate) </text:p>
      <text:p text:style-name="P4"><text:soft-page-break/>c) vedenjski (kako gledate na vaše ravnanje in aktivnosti v konkretni, opisani situaciji). </text:p>
      <text:p text:style-name="P4"/>
      <text:p text:style-name="P7">2. Pri teoretičnem delu je pomembno naslednje:</text:p>
      <text:p text:style-name="P4">- <text:s/>relevantnost obravnavane teme v okviru predmeta</text:p>
      <text:p text:style-name="P4">- <text:s/>spretnost povzemanja teoretičnih spoznanj </text:p>
      <text:p text:style-name="P4">- <text:s/>lastne misli oz. komentarji ob navajanju teoretičnih konceptov</text:p>
      <text:p text:style-name="P4">- <text:s/>kritična primerjava različnih teoretičnih konceptov</text:p>
      <text:p text:style-name="P4">- <text:s/>število uporabljenih virov in njihovo korektno navajanje</text:p>
      <text:p text:style-name="P4">- <text:s/>uporaba tujih virov in ustreznih gradiv iz spletnih strani.</text:p>
      <text:p text:style-name="P4"/>
      <text:p text:style-name="P4">Izbira literature temelji na predstavljeni izkušnji in jo pojasnjuje (denimo: vedenje babice, ki ima demenco postane bolj razumljivo, ko preberemo nekaj spoznanj o tej bolezni). Ne glede na vsebino naloge je potrebno v teoretičnem delu opisati koncepte socialnega dela s starimi ljudmi po Mali 2008 in jih vsebinsko povezati s predstavljeno temo.</text:p>
      <text:p text:style-name="P4"/>
      <text:p text:style-name="P7">Obvezna literatura:</text:p>
      <text:p text:style-name="P4">1. Mali, J. (2008), <text:span text:style-name="T1">Od hiralnic do domov za stare ljudi</text:span>. Ljubljana: Fakulteta za socialno delo.</text:p>
      <text:p text:style-name="P2">2. Flaker, V., Mali, J., Kodele, T., Grebenc, V., Škerjanc, J., Urek, M<text:span text:style-name="T3">. (2008),</text:span><text:span text:style-name="T2"> Dolgotrajna oskrba: očrt potreb in odgovorov nanje</text:span>. Ljubljana: Fakulteta za socialno delo.</text:p>
      <text:p text:style-name="P4">3. Mali, J., Miloševič – Arnold, V. (2007), <text:span text:style-name="T1">Demenca – izziv za socialno delo</text:span>. Ljubljana: Fakulteta za socialno delo.</text:p>
      <text:p text:style-name="P1"><text:span text:style-name="T4">4. Mali, J., Nagode, M. (2009), Medgeneracijsko sožitje kot temelj sodobne socialne politike v Sloveniji. </text:span><text:span text:style-name="T5">V: Tašner, V. (ur.), Lesar, I. (ur.), Antić, M. G. (ur.), Hlebec, V. (ur.), Pušnik, M. (ur.), </text:span><text:span text:style-name="T6">Brez spopada: kultur, spolov, generacij</text:span><text:span text:style-name="T5">. Ljubljana: Pedagoška fakulteta (215-228).</text:span></text:p>
      <text:p text:style-name="P8">5. Mali, J. (2009), Medgeneracijska solidarnost v obstoječih oblikah skrbi za stare ljudi. V: Tašner, V. (ur.), Lesar, I. (ur.), Antić, M. G. (ur.), Hlebec, V. (ur.), Pušnik, M. (ur.), <text:span text:style-name="T2">Brez spopada: kultur, spolov, generacij</text:span>. Ljubljana: Pedagoška fakulteta (243-256).</text:p>
      <text:p text:style-name="P1"><text:span text:style-name="T5">6. Hlebec, V. (ur.) (2009), Starejši ljudje v družbi sprememb. </text:span>Dialogi, (letnik 10). Maribor: Aristej</text:p>
      <text:p text:style-name="P4">7. Mali, J. (2006), Koncept totalne ustanove in domovi za stare. <text:span text:style-name="T2">Socialno delo</text:span>, 45, 1-2: 17-27.</text:p>
      <text:p text:style-name="P4">8. Mali, J. (2002), Starost, emocije in emocionalno delo. Socialno delo, 41, 6: 317 – 323.</text:p>
      <text:p text:style-name="P4"/>
      <text:p text:style-name="P4">Seznam priporočljive literature dobite v fotokopirnici in na spletni strani http://www.fsd.si/ <text:s/>oz. <text:soft-page-break/>http://www.fsd.si/dodiplomski_studij/ucni_nacrt/univerzitetni_studijski_program_pred_2009/2008060416112739/</text:p>
      <text:p text:style-name="P4"/>
      <text:p text:style-name="P4">Navodila za povzemanje, citiranje in seznam virov dobite v časopisu Socialno delo, na spletni strani <text:a xlink:type="simple" xlink:href="http://www.fsd.si/"><text:span text:style-name="Internet_20_link"><text:span text:style-name="T7">http://www.fsd.si/</text:span></text:span></text:a> pod rubriko revija Socialno delo, na tem mestu navajam zgolj nekaj primerov:</text:p>
      <text:p text:style-name="P4"/>
      <text:p text:style-name="P6"><text:span text:style-name="T8">Navedbe so lahko dobesedne ali v obliki povzetkov. Navedeni del tujega besedila prevedemo (stavek, ve</text:span><text:span text:style-name="T9">č </text:span><text:span text:style-name="T8">stavkov, odstavek) in damo v narekovaje. Za narekovajem pa sledi navedba vira, katerega bibliografski podatki so nato v celoti izpisani na koncu naloge pod točko Uporabljena literatura. Seznam uporabljene literature je urejen po abecednem redu priimkov avtorjev. </text:span></text:p>
      <text:p text:style-name="P9"/>
      <text:p text:style-name="P9">Primer dobesedne navedbe (citata):</text:p>
      <text:p text:style-name="P6"><text:span text:style-name="T10">Znana je Allportova opredelitev osebnosti: "Osebnost je dinami</text:span><text:span text:style-name="T11">_</text:span><text:span text:style-name="T10">na organizacija tistih psihofizi</text:span><text:span text:style-name="T11">č</text:span><text:span text:style-name="T10">nih sistemov pri posamezniku, ki dolo</text:span><text:span text:style-name="T11">č</text:span><text:span text:style-name="T10">ajo zna</text:span><text:span text:style-name="T11">č</text:span><text:span text:style-name="T10">ilne oblike njegovega prilagajanja</text:span></text:p>
      <text:p text:style-name="P10">okolju." (Allport 1959: 23)</text:p>
      <text:p text:style-name="P10"/>
      <text:p text:style-name="P9">Na koncu citata navedemo v oklepaju avtorjev priimek, letnico izida dela, od koder smo</text:p>
      <text:p text:style-name="P6"><text:span text:style-name="T8">citirali in stran, na kateri je zapisana navedena misel oziroma razpon strani, </text:span><text:span text:style-name="T9">č</text:span><text:span text:style-name="T8">e povzemamo</text:span></text:p>
      <text:p text:style-name="P9">daljšo misel. V seznam uporabljene literature na koncu besedila vnesemo bibliografske</text:p>
      <text:p text:style-name="P9">podatke tega vira takole:</text:p>
      <text:p text:style-name="P6"><text:span text:style-name="T8">Allport, G. W. (1959), </text:span><text:span text:style-name="T10">Personality: A psychological interpretation. </text:span><text:span text:style-name="T8">New York: Harper,</text:span></text:p>
      <text:p text:style-name="P9">Row and Winston.</text:p>
      <text:p text:style-name="P9"/>
      <text:p text:style-name="P9">Misli drugih avtorjev večinoma navajamo v povzetkih. V takem primeru ne uporabljamo narekovajev. Za imenom avtorja ali ob koncu povzetka tuje misli pa obvezno navedemo vir, ki ga nato podrobneje opišemo v seznamu uporabljene literature. Primer:</text:p>
      <text:p text:style-name="P10">Foucault (1984: 135-227) poudarja pomen discipliniranja telesa v totalnih ustanovah, kot so</text:p>
      <text:p text:style-name="P6"><text:span text:style-name="T10">zapori, psihiatri</text:span><text:span text:style-name="T11">č</text:span><text:span text:style-name="T10">ne bolnišnice itd. Mehanizem totalnih ustanov je v veliki meri uperjen v to,</text:span></text:p>
      <text:p text:style-name="P6"><text:span text:style-name="T10">da izdela natan</text:span><text:span text:style-name="T11">č</text:span><text:span text:style-name="T10">en kodeks sankcij, ki sledijo tistemu, ki prekrši dolo</text:span><text:span text:style-name="T11">č</text:span><text:span text:style-name="T10">en disciplinski red.</text:span></text:p>
      <text:p text:style-name="P9"/>
      <text:p text:style-name="P9">V seznam uporabljene literature zapišemo:</text:p>
      <text:p text:style-name="P6"><text:span text:style-name="T8">Foucault, M. (1984), </text:span><text:span text:style-name="T10">Nadzorovanje in kaznovanje</text:span><text:span text:style-name="T8">. Ljubljana: Delavska enotnost.</text:span></text:p>
      <text:p text:style-name="P13"><text:soft-page-break/>Če se zaporedoma sklicujemo na isti vir, uporabimo <text:span text:style-name="T12">(</text:span><text:span text:style-name="T13">ibid.</text:span><text:span text:style-name="T12">)</text:span> (<text:span text:style-name="T2">ibidem</text:span> pomeni prav tam, na istem mestu) ali <text:span text:style-name="T2">op. cit.</text:span> (<text:span text:style-name="T2">opere citato</text:span> pomeni v navedenem delu, a na določenem ali drugem mestu): <text:span text:style-name="T12">(</text:span><text:span text:style-name="T13">op. cit.</text:span><text:span text:style-name="T12">: 121)</text:span>. </text:p>
      <text:p text:style-name="P4"/>
      <text:p text:style-name="P7">3. Evalvacija </text:p>
      <text:p text:style-name="P4">3.1. Osebne izkušnje:</text:p>
      <text:p text:style-name="P4">Svojo izkušnjo ocenite v luči teoretičnih spoznanj o starih ljudeh in o socialnem delu s starimi ljudmi. Najprej izkušnjo evalvirajte na individualni ravni: kaj sedaj znate, razumete, čutite in kako boste lahko ta spoznanja uporabili v bodoče, kot socialni delavci. </text:p>
      <text:p text:style-name="P4"/>
      <text:p text:style-name="P4">3.2. Strokovnih spoznanj:</text:p>
      <text:p text:style-name="P4">Druga evalvacija naj se nanaša na socialno delo. Opišite, kako bi v predstavljeni situaciji ravnali drugače, z uporabo konceptov socialnega dela in specifičnih konceptov socialnega dela s starimi ljudmi. Razmislite, kaj lahko naša stroka naredi za preprečevanje določenih fenomenov (denimo marginalizacije starih ljudi, zmanjševanje predsodkov do starih ljudi ipd.) ali pa za njihovo ustreznejše reševanje. V tem delu ne gre za povzemanje teoretičnih konceptov socialnega dela, temveč za iskanje rešitev in odgovorov, ki jih koncepti socialnega dela ponujajo pri reševanju problemov starih ljudi <text:s/>v sodobni družbi. Poudarek je na vašem osebnem razmisleku, iz katerega naj bo razvidno vaše razumevanje in poznavanje konceptov socialnega dela s starimi ljudmi.</text:p>
      <text:p text:style-name="P4"/>
      <text:p text:style-name="P7">4. Obseg</text:p>
      <text:p text:style-name="P4">Esej naj obsega od najmanj 8 do (največ) 16 tipkanih strani, z razmakom med vrsticami 1,5.</text:p>
      <text:p text:style-name="P4"/>
      <text:p text:style-name="P4">Kriteriji za ocenjevanje so naslednji: </text:p>
      <text:p text:style-name="P4"/>
      <text:list xml:id="list9864725941" text:style-name="WW8Num1">
        <text:list-item>
          <text:p text:style-name="P5">Opis izkušnje - čimbolj avtentična, doživeta in osebna izkušnja (do 2 točki).</text:p>
        </text:list-item>
      </text:list>
      <text:p text:style-name="P11"/>
      <text:list xml:id="list1724336190" text:continue-numbering="true" text:style-name="WW8Num1">
        <text:list-item>
          <text:p text:style-name="P5">Uporaba literature in virov: najmanj 5 različnih virov (obvezna literatura in drugi viri: knjige, članki, referati, internet, diplomske naloge idr). Zaželena je uporaba vsaj enega vira v tujem jeziku (do 4 točke).</text:p>
        </text:list-item>
      </text:list>
      <text:p text:style-name="P4"/>
      <text:list xml:id="list331305510" text:continue-numbering="true" text:style-name="WW8Num1">
        <text:list-item>
          <text:p text:style-name="P5"><text:soft-page-break/>Evalvacija: dokazati sposobnost povezovanja in uporabnosti strokovnih spoznanj z <text:s/>osebnim, profesionalnim doživetjem. Poudarek je na zmožnosti vživljanja v potrebe starih ljudi. (do 4 točke)</text:p>
        </text:list-item>
      </text:list>
      <text:p text:style-name="P4"/>
      <text:p text:style-name="P7">Esej oddate (po običajni pošti, ne elektronski). Rezultati bodo objavljeni 7 delovnih dni od datuma izpita. Na govorilnih urah lahko dobite obrazložitev ocene ali se oglasite na konzultaciji.</text:p>
      <text:p text:style-name="P7"/>
      <text:p text:style-name="P4">Obilo uspehov in zadovoljstva pri pisanju vam želim!</text:p>
      <text:p text:style-name="P4"/>
      <text:p text:style-name="P4">Doc. dr. Jana Mali</text:p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TE4CE8A50t00" svg:font-family="TTE4CE8A50t00, 'Times New Roman'"/>
    <style:font-face style:name="TTE4CEBA30t00" svg:font-family="TTE4CEBA30t00, 'Times New Roman'"/>
    <style:font-face style:name="Courier New" svg:font-family="'Courier New'" style:font-family-generic="modern"/>
    <style:font-face style:name="Times-Italic" svg:font-family="Times-Italic, 'Times New Roman'" style:font-family-generic="roman"/>
    <style:font-face style:name="Times-Roman" svg:font-family="Times-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sl" fo:country="SI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sl" fo:country="SI"/>
    </style:style>
    <style:style style:name="liter" style:family="paragraph" style:parent-style-name="Standard">
      <style:paragraph-properties fo:margin-top="0.1945in" fo:margin-bottom="0.1945in"/>
      <style:text-properties fo:language="sl" fo:country="SI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 n i v e r z a   v   L j u b l j a n i</dc:title>
    <meta:initial-creator>Admin</meta:initial-creator>
    <meta:creation-date>2013-02-06T10:27:00</meta:creation-date>
    <dc:creator>Jaka</dc:creator>
    <dc:date>2013-02-06T10:27:00</dc:date>
    <meta:print-date>2009-10-06T12:08:00</meta:print-date>
    <meta:editing-cycles>2</meta:editing-cycles>
    <meta:editing-duration>P15824DT17H31M44S</meta:editing-duration>
    <meta:document-statistic meta:table-count="0" meta:image-count="0" meta:object-count="0" meta:page-count="5" meta:paragraph-count="66" meta:word-count="1178" meta:character-count="7627" meta:non-whitespace-character-count="69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