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text-align="justify" style:justify-single-word="false"/>
      <style:text-properties fo:language="de" fo:country="DE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de" fo:country="DE"/>
    </style:style>
    <style:style style:name="P7" style:family="paragraph" style:parent-style-name="Standard">
      <style:paragraph-properties fo:text-align="justify" style:justify-single-word="false"/>
      <style:text-properties fo:language="fr" fo:country="FR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n" fo:country="US"/>
    </style:style>
    <style:style style:name="P10" style:family="paragraph" style:parent-style-name="Standard">
      <style:paragraph-properties fo:text-align="justify" style:justify-single-word="false"/>
      <style:text-properties fo:language="en" fo:country="US" style:font-weight-complex="bold"/>
    </style:style>
    <style:style style:name="P11" style:family="paragraph" style:parent-style-name="Standard">
      <style:text-properties fo:language="sl" fo:country="SI"/>
    </style:style>
    <style:style style:name="P12" style:family="paragraph" style:parent-style-name="Standard">
      <style:paragraph-properties fo:text-align="justify" style:justify-single-word="false"/>
      <style:text-properties fo:language="sl" fo:country="SI"/>
    </style:style>
    <style:style style:name="P13" style:family="paragraph" style:parent-style-name="Standard">
      <style:paragraph-properties fo:margin-top="0.0693in" fo:margin-bottom="0.0693in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language="de" fo:country="D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6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7" style:family="paragraph" style:parent-style-name="Text_20_body">
      <style:paragraph-properties fo:text-align="start" style:justify-single-word="false"/>
      <style:text-properties fo:font-size="10pt" fo:language="sl" fo:country="SI" style:font-size-asian="10pt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P19" style:family="paragraph" style:parent-style-name="HTML-oblikovano">
      <style:text-properties style:font-name="Times New Roman" style:font-name-complex="Times New Roman"/>
    </style:style>
    <style:style style:name="P20" style:family="paragraph" style:parent-style-name="HTML-oblikovano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HTML-oblikovano">
      <style:text-properties style:font-name="Times New Roman" fo:language="en" fo:country="GB" style:font-name-complex="Times New Roman" style:font-weight-complex="bold"/>
    </style:style>
    <style:style style:name="P22" style:family="paragraph" style:parent-style-name="Navaden_20__28_splet_29_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style:font-style-complex="italic"/>
    </style:style>
    <style:style style:name="T7" style:family="text">
      <style:text-properties style:font-weight-complex="bold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style:font-weight-complex="bold"/>
    </style:style>
    <style:style style:name="T10" style:family="text">
      <style:text-properties fo:color="#000000" style:font-name="Times New Roman" style:text-underline-style="none" style:font-name-complex="Times New Roman" style:font-weight-complex="bold"/>
    </style:style>
    <style:style style:name="T11" style:family="text">
      <style:text-properties fo:color="#000000" fo:language="sl" fo:country="SI" style:text-underline-style="none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fo:language="sl" fo:country="SI"/>
    </style:style>
    <style:style style:name="T15" style:family="text">
      <style:text-properties fo:language="fr" fo:country="FR"/>
    </style:style>
    <style:style style:name="T16" style:family="text">
      <style:text-properties fo:language="fr" fo:country="FR" fo:font-style="italic" style:font-style-asian="italic"/>
    </style:style>
    <style:style style:name="T17" style:family="text">
      <style:text-properties fo:language="de" fo:country="DE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verza v Ljubljani</text:p>
      <text:p text:style-name="P2">Fakulteta za socialno delo</text:p>
      <text:p text:style-name="P2">Topniška ulica 31</text:p>
      <text:p text:style-name="P5">1000 Ljubljana</text:p>
      <text:p text:style-name="P5"/>
      <text:p text:style-name="P5">Doc. dr. Jana Mali</text:p>
      <text:p text:style-name="P6"/>
      <text:p text:style-name="P6"/>
      <text:p text:style-name="P6"/>
      <text:p text:style-name="P6">Oktober 2011</text:p>
      <text:p text:style-name="P6"/>
      <text:p text:style-name="P6"/>
      <text:p text:style-name="P6"/>
      <text:p text:style-name="P5"/>
      <text:p text:style-name="P3">Obvezna in priporočljiva literature za izdelavo <text:s/>izpitne naloge pri predmetu Socialno delo s starimi</text:p>
      <text:p text:style-name="P2"/>
      <text:p text:style-name="P2"/>
      <text:p text:style-name="P1">Accetto, B. (1987), Starost in staranje (Osnove medicinske gerontologije). Ljubljana: Cankarjeva založba.</text:p>
      <text:p text:style-name="P7"/>
      <text:p text:style-name="P1">Bleeksma, M. (1998), Staranje oseb z motnjo v duševnem razvoju. <text:span text:style-name="T1">Ljubljana: Sožitje.</text:span></text:p>
      <text:p text:style-name="P1"/>
      <text:p text:style-name="P8">Bryden, C. (2005), Dancing with Dementia. My Story of Living Positively with Dementia. London, Philadelphia: Jessica Kingsley Publishers. </text:p>
      <text:p text:style-name="P1"/>
      <text:p text:style-name="Standard">Burack-Weiss<text:alphabetical-index-mark text:string-value="Burack-Weiss"/>, A., Brennan, F. C.<text:alphabetical-index-mark text:string-value="Brennan"/> (1991), <text:span text:style-name="T4">Social Work with the Elderly</text:span>. New York: The Haworth Press.</text:p>
      <text:p text:style-name="P1"/>
      <text:p text:style-name="P1">Cafuta, J. (1997), Starost in starostniki v domovih za stare. Socialno delo, 36, 2:141-146.</text:p>
      <text:p text:style-name="P1"/>
      <text:p text:style-name="P1"><text:span text:style-name="T7">Cantley C. (2001), </text:span><text:span text:style-name="T5">A Handbook of Dementia Care</text:span>. <text:span text:style-name="T7">Buckingham, Phildelphia: Open</text:span> <text:span text:style-name="T7">University Press.</text:span></text:p>
      <text:p text:style-name="P9"/>
      <text:p text:style-name="P9">Chopra, E. (1996), Mlado telo in neodvisen um. Ljubljana: Vale Novak.</text:p>
      <text:p text:style-name="P9"/>
      <text:p text:style-name="P9"><text:span text:style-name="T7">Čačinovič-Vogrinčič</text:span>, G. (2000),<text:span text:style-name="T7"> Družina in star človek</text:span>. <text:span text:style-name="T5">Socialno delo</text:span><text:span text:style-name="T7"> 39, 4-5: 287-292</text:span></text:p>
      <text:p text:style-name="P10"/>
      <text:p text:style-name="P10">Čačinovič – Vogrinčič, G. (2006), Socialno delo z družino. Ljubljana. Fakulteta za socialno delo.</text:p>
      <text:p text:style-name="P1"/>
      <text:p text:style-name="P1">Čačinovič Vogrinčič, G., Miloševič-Arnold, V., Poštrak, M., Stefanoski, P., Urek, M<text:span text:style-name="T4">.</text:span><text:span text:style-name="T6">(2008),</text:span><text:span text:style-name="T4"> Zapisovati socialno delo</text:span>, (Zbirka Katalog socialnega dela). Ljubljana: Fakulteta za socialno delo.</text:p>
      <text:p text:style-name="P1"/>
      <text:p text:style-name="P1">Dragoš S., Mesec B. (1998), Taksonomija oblik neformalne pomoči. Socialno delo, 32, 5-6.</text:p>
      <text:p text:style-name="P1"/>
      <text:p text:style-name="Standard">Dragoš, S.<text:alphabetical-index-mark text:string-value="Dragoš"/> (2000), Staranje v luči socialnega kapitala. <text:span text:style-name="T3">Socialno delo</text:span>, 39, 4–5: 241–252.</text:p>
      <text:p text:style-name="Standard"/>
      <text:p text:style-name="Standard">Dragoš, S.<text:alphabetical-index-mark text:string-value="Dragoš"/> (2000), Socialne mreže v starosti. <text:span text:style-name="T3">Socialno delo, </text:span>39, 4–5: 293–314.</text:p>
      <text:p text:style-name="P21"/>
      <text:p text:style-name="P19"><text:span text:style-name="T7">Feil, N. (2003),</text:span> <text:span text:style-name="T5">The Validation Breakthrough: Simple</text:span><text:span text:style-name="T3"> </text:span><text:span text:style-name="T5">Techniques for Communicating with People with Alzheimer's-type Dementia</text:span>. <text:span text:style-name="T7">Baltimore: Health Professions Press.</text:span></text:p>
      <text:p text:style-name="P1"/>
      <text:p text:style-name="Standard">Flaker, V.<text:alphabetical-index-mark text:string-value="Flaker"/> (1998), <text:span text:style-name="T3">Odpiranje norosti: vzpon in padec totalnih ustanov</text:span>. Ljubljana: Založba / *cf.</text:p>
      <text:p text:style-name="P9"/>
      <text:p text:style-name="Standard"><text:span text:style-name="T1">Flaker, V.</text:span><text:alphabetical-index-mark text:string-value="Flaker"/><text:span text:style-name="T1"> (2003</text:span><text:span text:style-name="T2">), Oris metod socialnega dela. Uvod v katalog nalog Centrov za socialno delo</text:span><text:alphabetical-index-mark text:string-value="socialno delo"/><text:span text:style-name="T1">. Ljubljana: Fakulteta za socialno delo, Skupnost centrov za socialno delo Slovenije.</text:span></text:p>
      <text:p text:style-name="P9"/>
      <text:p text:style-name="P9">Flaker, V., Kresal, B., Mali, J., Miloševič Arnold, V., Rihter, L., Velikonja, I. (2004), <text:span text:style-name="T3">Delo z dementnimi osebami - priprava modela obravnave oseb z demenco. Končno poročilo projekta.</text:span> Ljubljana: Fakulteta za socialno delo. </text:p>
      <text:p text:style-name="P9"><text:soft-page-break/>Flaker, V., Nagode, M., Rafaelič, A., Udovič, N. (2011), Nastajanje dolgotrajne oskrbe. Ljudje in procesi – eksperimernt in sistem. Ljubljana: Fakulteta za socialno delo.</text:p>
      <text:p text:style-name="P9"/>
      <text:p text:style-name="P1">Gibson, Rose (1995), Promoting Successful Ageing in Minority Poplations. V: L.A.</text:p>
      <text:p text:style-name="P1"/>
      <text:p text:style-name="P1">Goffman, E.<text:alphabetical-index-mark text:string-value="Goffman"/> (1961), <text:span text:style-name="T3">Asylums</text:span>. Doubleday &amp; Co. (Pelican, 1968). <text:s text:c="2"/></text:p>
      <text:p text:style-name="P1"/>
      <text:p text:style-name="Standard">Gubrium<text:alphabetical-index-mark text:string-value="Gubrium"/>, J. F., Holstein, J. A. (2000), <text:span text:style-name="T4">Ageing and Everyday Life</text:span>. Blackwell Publishers.</text:p>
      <text:p text:style-name="P1"/>
      <text:p text:style-name="Standard">Hlebec, V., Ličer, N., Bitenc, K., Nagode, M. (2002), Evalvacija 10-letne uporabe alarmnega sistema kot sredstva večje samostojnosti starostnikov. <text:span text:style-name="T3">Zdravstveno varstvo</text:span>, 41, 3/6: 153–159.</text:p>
      <text:p text:style-name="Standard"/>
      <text:p text:style-name="Standard">Hlebec, V. (2003), Socialna omrežja starostnikov v Sloveniji. <text:span text:style-name="T3">Družboslovne razprave</text:span>, 19, 43: 171–182.</text:p>
      <text:p text:style-name="P1"/>
      <text:p text:style-name="P4">Hlebec, V. (2004), Socialna opora starostnikov v perspektivi spolov. <text:span text:style-name="T3">Teorija in praksa</text:span>, 41, 5/6: 992–1007.</text:p>
      <text:p text:style-name="P4"/>
      <text:p text:style-name="P6">Hlebec, V. (ur.) (2009), Starejši ljudje v družbi sprememb. Dialogi, (letnik 10). Maribor: Aristej</text:p>
      <text:p text:style-name="P6"/>
      <text:p text:style-name="P6">Hlebec, V., Kavčič, M., Filipovič Hrast, M., Vezovnik, A., Trbanc, M. (2010), Samo da bo denar in zdravje: življenje starih revnih ljudi. Ljubljana: Fakulteta za družbene vede.</text:p>
      <text:p text:style-name="P6"/>
      <text:p text:style-name="P6">Hojnik Zupanc, I. (1999), Samostojnost starega človeka v družbeno-prostorskem kontekstu. Ljubljana: Znanstvena knjižnica FDV.</text:p>
      <text:p text:style-name="P6"/>
      <text:p text:style-name="P19"><text:span text:style-name="T7">Van Hülsen, A. <text:s/>(2007), Zid molka: oblike dela z osebami z demenco na</text:span> <text:span text:style-name="T7">primeru validacije in drugih novih teorij</text:span>. <text:span text:style-name="T7">Logatec: Firis Imperl &amp; Co.</text:span></text:p>
      <text:p text:style-name="P1"/>
      <text:p text:style-name="P1">Johnson, J., Slater, R. (1993), Ageing and Later Life. London: SAGE Pub.</text:p>
      <text:p text:style-name="P1"/>
      <text:p text:style-name="P1">Kačič, M. (1998), Minevanja. Ljubljana: Prešernova družba.</text:p>
      <text:p text:style-name="P1"/>
      <text:p text:style-name="P1">Kamnik M. (ur.), <text:span text:style-name="T3">Zbornik predavanj. 1. strokovno srečanje: "Socialno delo z osebami z demenco v domovih za stare": Terme Zreče, 20. in 21. maj 2004</text:span>. Ljubljana: Skupnost socialnih zavodov Slovenije.</text:p>
      <text:p text:style-name="P1"/>
      <text:p text:style-name="P1">Kamnik, M. (ur.). <text:span text:style-name="T4">Zbornik prispevkov 4. strokovnega srečanja socialnih delavcev v področja varstva starejših, Portorož, 7. in 8. nov. 2006</text:span>. Ljubljana: Skupnost socialnih zavodov Slovenije, Aktiv socialnih delavcev domov za stare Slovenije.</text:p>
      <text:p text:style-name="P1"/>
      <text:p text:style-name="P13">Kamnik, Marjana (ur.), Javornik, Manca (ur.), <text:span text:style-name="T4">Zbornik prispevkov : Socialno delo v domovih za stare ljudi v vrtincu sprememb : 9. strokovno srečanje aktiva socialnih delavcev domov za stare, Ankaran, 8. in 9. april 2010</text:span>. Ljubljana: Skupnost socialnih zavodov Slovenije, Aktiv socialnih delavcev domov za stare.</text:p>
      <text:p text:style-name="P1"/>
      <text:p text:style-name="P6">Kastenbaum, R. (1985), Staranje. MurskaSobota: Pomurska založba.</text:p>
      <text:p text:style-name="P6"/>
      <text:p text:style-name="P1">Kitwood, T. (2006), <text:span text:style-name="T3">Dementia reconsidered</text:span>. Berkshire, New york: Open University Press, McGraw-Hill.</text:p>
      <text:p text:style-name="P1"/>
      <text:p text:style-name="HTML-oblikovano"><text:span text:style-name="T12">Kogoj, A. (ur.) (2000), </text:span><text:a xlink:type="simple" xlink:href="http://cobiss2.izum.si/scripts/cobiss?ukaz=FFRM&amp;mode=5&amp;id=1356226641854006&amp;PF1=AU&amp;PF2=TI&amp;PF3=PY&amp;PF4=KW&amp;CS=a&amp;PF5=CB&amp;run=yes&amp;SS5=%22Psihogeriatricno%20srecanje%22"><text:span text:style-name="Internet_20_link"><text:span text:style-name="T10">Psihogeriatrično srečanje</text:span></text:span></text:a><text:span text:style-name="T12">: </text:span><text:span text:style-name="T13">Celostna obravnava bolnika z demenco:</text:span><text:span text:style-name="T12"> </text:span><text:span text:style-name="T13">zbornik prispevkov. Ljubljana: Spominčica - združenje za pomoč</text:span><text:span text:style-name="T12"> </text:span><text:span text:style-name="T13">pri demenci.</text:span></text:p>
      <text:p text:style-name="P19"/>
      <text:p text:style-name="P19">Kogoj, A. (ur.) (2003), <text:a xlink:type="simple" xlink:href="http://cobiss2.izum.si/scripts/cobiss?ukaz=FFRM&amp;mode=5&amp;id=1356226641854006&amp;PF1=AU&amp;PF2=TI&amp;PF3=PY&amp;PF4=KW&amp;CS=a&amp;PF5=CB&amp;run=yes&amp;SS5=%22Psihogeriatricno%20srecanje%22"><text:span text:style-name="Internet_20_link"><text:span text:style-name="T9">Psihogeriatrično srečanje</text:span></text:span></text:a>: <text:span text:style-name="T7">Spomin : zbornik prispevkov. Ljubljana: Spominčica - združenje za pomoč</text:span> <text:span text:style-name="T7">pri demenci.</text:span></text:p>
      <text:p text:style-name="P12"/>
      <text:p text:style-name="P1"><text:span text:style-name="T14">Kohli, M. (1998), Življenje v času – Časi v življenju. Logatec: Firi</text:span>s.</text:p>
      <text:p text:style-name="P1"/>
      <text:p text:style-name="P1">Kostnapfel, J. (1985), Starostniki. Murska Sobota: Pomurska založba.</text:p>
      <text:p text:style-name="P1"><text:soft-page-break/></text:p>
      <text:p text:style-name="P1">Kožuh Novak, M. (ur.) (2005), Starejši o nasilju v družini. Ljubljana: Slovenska filantropija, Združenje za promocijo prostovoljstva, Zveza društev upokojencev Slovenije.</text:p>
      <text:p text:style-name="P1"/>
      <text:p text:style-name="P1">Klevišar, M. (1998), Umetnost izpuščanja. V: Turk, J. (ur.), V mladosti misli na starost. Ljubljana: Društvo za zdravje srca in ožilja Slovenije.</text:p>
      <text:p text:style-name="P1"/>
      <text:p text:style-name="P1">Kranjc, A. (1997), Kako živimo zadnjih trideset let življenja. Rast, 1/2, 90.</text:p>
      <text:p text:style-name="P1"/>
      <text:p text:style-name="P1">Kristančič, A. (2005), Nova podoba staranja - siva revolucija. Ljubljana: Združenje svetovalnih delavcev Slovenije.</text:p>
      <text:p text:style-name="P12"/>
      <text:p text:style-name="P12">Lake, T. (1998), Osamljenost. Ljubljana: Založba Mladinska knjiga.</text:p>
      <text:p text:style-name="P12"/>
      <text:p text:style-name="P1"><text:span text:style-name="T14">Laslett, P. (1996), A Fresh Ma</text:span>p of Life. Cambridge: Trinity College.</text:p>
      <text:p text:style-name="P1"/>
      <text:p text:style-name="P1">Lucas, E. (1993), Družina in smisel. Celje: Mohorjev družba.</text:p>
      <text:p text:style-name="P1"/>
      <text:p text:style-name="P1">Lymbery, M. (2005), Social Work with Older People. Contex, Policy and People. London: Sage Pub.</text:p>
      <text:p text:style-name="P1"/>
      <text:p text:style-name="P1">Majhenič, M. (1998), Skrb za stare od družbe blaginje do samopomoči. Socialno delo, 37, 3-5: 279-282.</text:p>
      <text:p text:style-name="P1"/>
      <text:p text:style-name="P1">Marshall, M., Dixon, M. (1996), Social Work with Older People. London: Macmillan Press.</text:p>
      <text:p text:style-name="P1"/>
      <text:p text:style-name="P1">Marshall, M. (ur.) (2005), Perspectives on Rehabilitation and Dementia. London: Jessica Kiongsley Publishers.</text:p>
      <text:p text:style-name="P1"/>
      <text:p text:style-name="Standard">Mali, J. (2000), Skrb za dementne stanovalce v domu starejših občanov Preddvor. <text:span text:style-name="T4">Socialno delo</text:span>, <text:s/>39, 4-5: <text:s/>331-336.</text:p>
      <text:p text:style-name="P16"/>
      <text:p text:style-name="P16">Mali, J. (2004), Kvaliteta življenja in zadovoljstvo stanovalcev in zaposlenih v domu starejših občanov. <text:span text:style-name="T4">Soc. delo</text:span>, 43, 2/3: 105-115.</text:p>
      <text:p text:style-name="P1"/>
      <text:p text:style-name="P1">Mali, J., Miloševič Arnold. (2006), Nekatere značilnosti razvoja domov za stare ljudi v Sloveniji po drugi svetovni vojni. <text:span text:style-name="T4">Soc. delo</text:span>, 45, 3/5: 169-181.</text:p>
      <text:p text:style-name="P1"/>
      <text:p text:style-name="P12">Mali, J. (2006), Koncept totalne ustanove in domovi za stare. <text:span text:style-name="T4">Socialno delo</text:span>, 45, 1-2: 17-27.</text:p>
      <text:p text:style-name="P1"/>
      <text:p text:style-name="P1">Mali, J., Rihter L. (2006), Skrb za stanovalce z demenco v domovih za stare. <text:span text:style-name="T4">Soc. delo</text:span>, 45, 6: 323-332.</text:p>
      <text:p text:style-name="P1"/>
      <text:p text:style-name="P7">Mali, J. (2006), Zakaj je pomembna priprava na starost?. V: <text:span text:style-name="T4">Izobraževalni program iz javnega zdravja IV : socialne determinante zdravja "Zdravo staranje, iluzija ali realnost?" : zbornik strokovnih prispevkov srečanja</text:span>. Maribor: Zavod za zdravstveno varstvo Maribor: Inštitut za varovanje zdravja RS (31-38).</text:p>
      <text:p text:style-name="P7"/>
      <text:p text:style-name="P7">Mali, J. (2006), Socioekonomski položaj starostnikov. V: Drugi dnevi javnega zdravja. <text:span text:style-name="T4">Izzivi staranja : strokovno srečanje</text:span>. Ljubljana: Inštitut za varovanje zdravja Republike Slovenije.</text:p>
      <text:p text:style-name="P7"/>
      <text:p text:style-name="P7">Mali, J. (2006), Institucionalno varstvo starih ljudi po drugi svetovni vojni. V: Zaviršek, D. (ur.), Leskošek, V. (ur.). <text:span text:style-name="T4">Zgodovina socialnega dela v Sloveniji : med družbenimi gibanji in političnimi sistemi</text:span>, (Zbirka Zgodovina socialnega dela). Ljubljana: Fakulteta za socialno delo (281-294).</text:p>
      <text:p text:style-name="P7"/>
      <text:p text:style-name="P7"><text:bookmark text:name="5"/>Mali, J. (2007), Raziskovanje demence v socialnem delu. <text:span text:style-name="T4">Kakov. starost</text:span>, 10, 4 : 25-34.</text:p>
      <text:p text:style-name="P1"/>
      <text:p text:style-name="P1">Mali, J., Stritih, B. (2008), Socialno delo kot odgovor na tveganja, ki so povezana s starostjo = Social </text:p>
      <text:p text:style-name="P1">work as a response to old-age related risks. <text:span text:style-name="T4">Pogled (Ljubl.)</text:span>, 4, ½: 59-74.</text:p>
      <text:p text:style-name="P22"><text:soft-page-break/>Mali, J. (2009), Izzivi na področju socialnega dela s starimi ljudmi. <text:span text:style-name="T4">Soc. izziv</text:span>, 15, 30: 12-15. </text:p>
      <text:p text:style-name="P22">Mali, J. (2009), Sožitje med generacijami kot ga razumemo v socialnem delu: sožitje generacij. V: Bezjak, S. (ur.), <text:span text:style-name="T4">Vloga starejših v sodobni slovenski družbi: zbornik</text:span>. Ljubljana: Inštitut Hevreka! (70-76). </text:p>
      <text:p text:style-name="P12"/>
      <text:p text:style-name="P12">Mali, J., Ovčar, L. (2010), Življenjski svet starejšega kmečkega prebivalstva. <text:span text:style-name="T4">Soc. delo</text:span>, 49, 4: 229-238.</text:p>
      <text:p text:style-name="P12"/>
      <text:p text:style-name="P1"><text:span text:style-name="T14">Mali, J., Sunko</text:span>, B., Vodeb, H. (2010), Ugotavljanje zadovoljstva v slovenskih domovih za starejše. <text:span text:style-name="T4">Soc. izziv</text:span>,16, 31: 19-22.</text:p>
      <text:p text:style-name="P22">Mali, J. (2011), Uvajanje zagovorništva starejših oseb. V: Tratnik-Volasko, M. (ur.), <text:span text:style-name="T4">Zagovorništvo starejših</text:span>, (Zbornik referatov in razprav, 2011, št. 1). Ljubljana: Državni svet Republike Slovenije (15-27).</text:p>
      <text:p text:style-name="P22">Mali, J., Mešl, N., Rihter, L<text:span text:style-name="T4">.</text:span><text:span text:style-name="T6"> (2011),</text:span><text:span text:style-name="T4"> Socialno delo z osebami z demenco: raziskovanje potreb oseb z demenco in odgovorov nanje</text:span>. Ljubljana: Fakulteta za socialno delo.</text:p>
      <text:p text:style-name="P7"/>
      <text:p text:style-name="P7">Mandič, S. (ur.), Filipovič Hrast, M. (ur.) (2011), Blaginja pod pritiski demografskih sprememb. Ljubljana : Fakulteta za družbene vede.</text:p>
      <text:p text:style-name="P7"/>
      <text:p text:style-name="P7">Mesec, B.(1996), Izziv starosti – odgovori socialnega dela v Evropi. Socialno delo, 35, 3: 237-246.</text:p>
      <text:p text:style-name="P1"/>
      <text:p text:style-name="P7">Mesec, B. (2000), Teorija Roberta Atchleya o kontinuiteti v starosti. Socialno delo, 39, 4-5: 355-371.</text:p>
      <text:p text:style-name="P7"/>
      <text:p text:style-name="P7">Mesec, B. (2003), Gerontoboetika. Študijsko gradivo. Ljubljana: VŠSD.</text:p>
      <text:p text:style-name="P7"/>
      <text:p text:style-name="P1"><text:span text:style-name="T15">Mesec, B.</text:span><text:alphabetical-index-mark text:string-value="Mesec"/><text:span text:style-name="T15"> (2006), Očarani z močjo. </text:span><text:span text:style-name="T16">Socialno delo</text:span><text:span text:style-name="T15">, 45, 3–5: 235–247</text:span></text:p>
      <text:p text:style-name="P16"/>
      <text:p text:style-name="P1">Miloševič Arnold, V. (1999), Razvoj socialnega dela s starimi ljudmi. Kaljenje 1, 8-24.</text:p>
      <text:p text:style-name="P1"/>
      <text:p text:style-name="P1">Miloševič Arnold, V. (2000), Profesionalne vloge socialnih delavcev pri delu s starimi ljudmi. Socialno delo 39, 4-5: 253-263.</text:p>
      <text:p text:style-name="P1"/>
      <text:p text:style-name="P1">Miloševič Arnold, V. (2000), Skrb za stare ljudi v Clevelandu. Socialno delo, 39, 4-5: 373-377.</text:p>
      <text:p text:style-name="P1"/>
      <text:p text:style-name="P1">Miloševič Arnold, V. (2003), Socialno delo s starimi ljudmi. Študijsko gradivo. Ljubljana: FSD.</text:p>
      <text:p text:style-name="P1"/>
      <text:p text:style-name="P1">Miloševič Arnold, V. (2003), Komunikacija med zaposlenimi in svojci stanovalcev socialnih zavodov. V: <text:span text:style-name="T4">Zbornik predavanj</text:span>. Ljubljana: Zveza društev medicinskih sester in zdravstvenih tehnikov Slovenije, Strokovna sekcija medicinskih sester in zdravstvenih tehnikov v socialnih zavodih (43-49).</text:p>
      <text:p text:style-name="P1"/>
      <text:p text:style-name="P1">Miloševič Arnold, V. (2005), Kakovost bivanja v domovih za stare ljudi. V: Muršec, M. (ur.). <text:span text:style-name="T4">Ali smo pripravljeni na starost jutrišnjega dne? : zbornik referatov</text:span>. Maribor: Splošna bolnišnica (54-67).</text:p>
      <text:p text:style-name="P1"/>
      <text:p text:style-name="P1">Miloševič Arnold, V. (2006), Celostna obravnava oseb z demenco v domu za stare. <text:span text:style-name="T4">Soc. delo</text:span>, <text:s/>45, 3/5: 119-126.</text:p>
      <text:p text:style-name="P1"/>
      <text:p text:style-name="P1">Milčinski, L. (1985), Samomor in Slovenci. Ljubljana. Cankarjeva založba.</text:p>
      <text:p text:style-name="P1"/>
      <text:p text:style-name="P6">Musek, J. (1993), Znanstvena podoba osebnosti. Ljubljana: Educy.</text:p>
      <text:p text:style-name="P6"/>
      <text:p text:style-name="P6">Novak, M. (1994), Dober dan revščina: dejstva, pristopi, politike. Ljubljana: Socialna zbornica Slovenije.</text:p>
      <text:p text:style-name="P6"/>
      <text:p text:style-name="P20"><text:span text:style-name="T7">Pavliha, M. (2006), Pravice in soodgovornost življenja v starosti</text:span>. <text:span text:style-name="T7">Velenje: Pozoj: Tecum. </text:span></text:p>
      <text:p text:style-name="P12"/>
      <text:p text:style-name="P12">Pečjak, V. (1998), Psihologija tretjega življenjskega obdobja. Ljubljana: Znanstveni inštitut Filozofske fakultete.</text:p>
      <text:p text:style-name="P12"><text:soft-page-break/></text:p>
      <text:p text:style-name="P12">Pečjak, V. (2007), Psihologija staranja. Bled: samozaložba.</text:p>
      <text:p text:style-name="P1"/>
      <text:p text:style-name="P1">POGLED – THE VIEW, Acta suicidologica Slovenica, Revija za multidisciplinarno proučevanje in preprečevanje samomora, IV/ 1-2 (2008)</text:p>
      <text:p text:style-name="P1"/>
      <text:p text:style-name="P1">Polajnar, M. (ur.) (2003), <text:span text:style-name="T4">Nega starejših in bolnih : zbornik referatov, Škofja Loka, 28.-30. januarja 2003</text:span>. Škofja Loka: Ljudska univerza.</text:p>
      <text:p text:style-name="P1"/>
      <text:p text:style-name="P1">Požarnik, H. (1981), Umetnost staranja: leta, predsodki in dejstva. Ljubljana: Cankarjeva založba.</text:p>
      <text:p text:style-name="P1"/>
      <text:p text:style-name="P1"><text:a xlink:type="simple" xlink:href="http://www.mddsz.gov.si/fileadmin/mddsz.gov.si/pageuploads/dokumenti__pdf/p_sprejem_domovi_npb_ul_42_07.pdf" office:target-frame-name="_blank" xlink:show="new"><text:span text:style-name="Internet_20_link"><text:span text:style-name="T8">Pravilnik o postopkih pri uveljavljanju pravice do institucionalnega varstva (Uradni list RS, št. 38/2004, 23/2006, 42/2007 - neuradno prečiščeno besedilo)</text:span></text:span></text:a> </text:p>
      <text:p text:style-name="P1"/>
      <text:p text:style-name="Standard">Pravilniku o standardih in normativih socialnovarstvenih storitev (Ur. l. RS, št. 125/2004).</text:p>
      <text:p text:style-name="P1"/>
      <text:p text:style-name="P1">Ramovš, J. et al. (1992), Skupine starih za samopomoč. Ljubljana: Inštitut za socialno medicino in socialno varstvo.</text:p>
      <text:p text:style-name="P1"/>
      <text:p text:style-name="P1">Ramovš, J. (2003), Kakovostna starost. Ljubljana: Intitut Antona Trstenjaka in SAZU.</text:p>
      <text:p text:style-name="P1"/>
      <text:p text:style-name="P19">Russi Zagožen, I. (2001), <text:span text:style-name="T3">Živeti s staranjem in smrtjo: priročnik za voditelje skupin starih za samopomoč</text:span>. Ljubljana: Inštitut Antona Trstenjaka.</text:p>
      <text:p text:style-name="P19"/>
      <text:p text:style-name="P19"><text:a xlink:type="simple" xlink:href="http://www.uradni-list.si/1/ulonline.jsp?urlid=200639&amp;dhid=81978&amp;L=" office:target-frame-name="_blank" xlink:show="new"><text:span text:style-name="Internet_20_link"><text:span text:style-name="T8">Resolucija o nacionalnem programu socialnega varstva za obdobje 2006-2010 (Uradni list RS, št. 39/2006)</text:span></text:span></text:a></text:p>
      <text:p text:style-name="P12"/>
      <text:p text:style-name="P12">Slokar, M. (ur.), Brelih, E. (ur.) (2010), Priročnik za vodenje skupin starih ljudi za samopomoč. Maribor: Zveza društev za socialno gerontologijo in gerontagogiko Slovenije.</text:p>
      <text:p text:style-name="P12"/>
      <text:p text:style-name="P1"><text:a xlink:type="simple" xlink:href="http://www.mddsz.gov.si/fileadmin/mddsz.gov.si/pageuploads/dokumenti__pdf/strategija_varstva_starejsih_splet_041006.pdf" office:target-frame-name="_blank" xlink:show="new"><text:span text:style-name="Internet_20_link"><text:span text:style-name="T11">Strategija varstva starejših do leta 2010 - Solidarnost, sožitje in kakovostno staranje prebivalstva</text:span></text:span></text:a><text:span text:style-name="T14"> (sprejela Vlada RS 21. </text:span>9. 2006) http://www.mddsz.gov.si/</text:p>
      <text:p text:style-name="P17"/>
      <text:p text:style-name="P12">Švab, V. (1996), Duševna bolezen v skupnosti. Radovljica: Didakta v sodelovanju z Organizacijo za duševno zdravje - ŠENT. </text:p>
      <text:p text:style-name="P12"/>
      <text:p text:style-name="P4">Tekavčič-Grad, O. (1998), Samomor – ne hvala. V: Turk, J. (ur.), V mladosti misli na starost. Ljubljana: Društvo za zdravje srca in ožilja Slovenije.</text:p>
      <text:p text:style-name="P4"/>
      <text:p text:style-name="P19">Tirrito, T. (2003), Aging in the new millennium: a global view. Columbia, S.C. : University of South Carolina Press</text:p>
      <text:p text:style-name="Standard"/>
      <text:p text:style-name="Standard">Tomori, M. (1998), Pogled od znotraj – samopodoba v poznejših letih. V: Turk J. (ur.), V mladosti misli na starost. Ljubljana: Društvo za zdravje srca in ožilja Slovenije.</text:p>
      <text:p text:style-name="Standard"/>
      <text:p text:style-name="Standard">Tratnik-Volasko, M. (ur.), <text:span text:style-name="T4">Zagovorništvo starejših</text:span>, (Zbornik referatov in razprav, 2011, št. 1). Ljubljana: Državni svet Republike Slovenije.</text:p>
      <text:p text:style-name="Standard"/>
      <text:p text:style-name="Standard">Ulaga, D. (1998), Šport. V: Turk J. (ur.), V mladosti misli na starost. Ljubljana: Društvo za zdravje srca in ožilja <text:s/>Slovenije.</text:p>
      <text:p text:style-name="Standard"/>
      <text:p text:style-name="Standard">Ule, M. (1994), Temelji socialne psihologije , Ljubljana: Znanstveno publicistično središče. </text:p>
      <text:p text:style-name="Standard"/>
      <text:p text:style-name="Standard">Uršič, C. in sod. (1999), Invalidi in staranje. Ljubljana: Inštitut za rehabilitacijo <text:s text:c="2"/>invalidov in Zveza </text:p>
      <text:p text:style-name="Standard">delovnih invalidov Slovenije. </text:p>
      <text:p text:style-name="Standard"/>
      <text:p text:style-name="P1"><text:soft-page-break/>Vertot, N. (2008), Prebivalstvo Slovenije se stara - potrebno je medgeneracijsko sožitje. Ljubljana: Statistični urad Republike Slovenije.</text:p>
      <text:p text:style-name="Standard"/>
      <text:p text:style-name="Standard">Zalokar Divjak, Z. (1998), Ljubezen. . V: Turk J. (ur.), V mladosti misli na starost. Ljubljana: Društvo za zdravje srca in ožilja <text:s text:c="2"/>Slovenije.</text:p>
      <text:p text:style-name="Standard"/>
      <text:p text:style-name="P19">Velikonja, I. (2005), <text:a xlink:type="simple" xlink:href="http://cobiss2.izum.si/scripts/cobiss?ukaz=FFRM&amp;mode=5&amp;id=1356226641854006&amp;PF1=AU&amp;PF2=TI&amp;PF3=PY&amp;PF4=KW&amp;CS=a&amp;PF5=CB&amp;run=yes&amp;SS5=%22Psihogeriatricno%20srecanje%22"><text:span text:style-name="Internet_20_link"><text:span text:style-name="T9">Psihogeriatrično srečanje</text:span></text:span></text:a><text:span text:style-name="T7">: zbornik prispevkov. Ljubljana: Spominčica - združenje za pomoč</text:span> <text:span text:style-name="T7">pri demenci.</text:span></text:p>
      <text:p text:style-name="P11"/>
      <text:p text:style-name="P11">Vovk, M. (ur.), (1993), Staranje in starostno varstvo v Sloveniji. Ljubljana: Gerontološko društvo Slovenije.</text:p>
      <text:p text:style-name="P20"/>
      <text:p text:style-name="P20">Zaviršek, D., Leskošek, V. (2006), <text:span text:style-name="T5">Zgodovina socialnega dela v Sloveniji : med</text:span><text:span text:style-name="T3"> </text:span><text:span text:style-name="T5">družbenimi gibanji in političnimi sistemi</text:span><text:span text:style-name="T7">. Ljubljana: Fakulteta za socialno delo.</text:span></text:p>
      <text:p text:style-name="P11"/>
      <text:p text:style-name="Standard"><text:span text:style-name="T14">Ziherl, S. (1994), Starostnik v stiski. V: Tekavčič-Grad, O., Pomoč človeku v stiski. </text:span><text:span text:style-name="T17">Ljubljana: Litterapicta.</text:span></text:p>
      <text:p text:style-name="P4"/>
      <text:p text:style-name="P4">Ziherl, S. (1998), Spolnost in staranje. V: Turk J. (ur.), V mladosti misli na starost. Ljubljana: Društvo za zdravje srca in ožilja Slovenije.</text:p>
      <text:p text:style-name="P4"><text:s text:c="7"/></text:p>
      <text:p text:style-name="P4">Žiberna, A. (ur.), Kožuh - Novak, M. (ur.) (2007), <text:span text:style-name="T4">Odnos do starejših v slovenski javnosti : [zamolčane zgodbe]</text:span>. Ljubljana: Zveza društev upokojencev Slovenije: Slovenska filantropija, društvo za promocijo prostovoljnega dela.</text:p>
      <text:p text:style-name="P4"/>
      <text:p text:style-name="P4"/>
      <text:p text:style-name="P4"/>
      <text:p text:style-name="P14"/>
      <text:p text:style-name="P14"/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TML-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language="sl" fo:country="SI" style:font-name-complex="Courier New"/>
    </style:style>
    <style:style style:name="Navaden_20__28_splet_29_" style:display-name="Navaden (splet)" style:family="paragraph" style:parent-style-name="Standard">
      <style:paragraph-properties fo:margin-top="0.0693in" fo:margin-bottom="0.0693in"/>
      <style:text-properties fo:font-size="12pt" fo:language="sl" fo:country="SI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.1457in" fo:min-width="0in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da Miloševič Arnold, viš</dc:title>
    <meta:initial-creator>Visoka sola za socialno delo</meta:initial-creator>
    <meta:creation-date>2011-09-29T11:08:00</meta:creation-date>
    <dc:creator>Jana</dc:creator>
    <dc:date>2011-09-29T11:08:00</dc:date>
    <meta:print-date>2005-12-23T13:44:00</meta:print-date>
    <meta:editing-cycles>2</meta:editing-cycles>
    <meta:editing-duration>P15824DT17H31M44S</meta:editing-duration>
    <meta:document-statistic meta:table-count="0" meta:image-count="0" meta:object-count="0" meta:page-count="6" meta:paragraph-count="122" meta:word-count="2014" meta:character-count="14229" meta:non-whitespace-character-count="12319"/>
    <meta:generator>LibreOffice/3.5$Linux_X86_64 LibreOffice_project/350m1$Build-2</meta:generator>
    <meta:user-defined meta:name="_AdHocReviewCycleID" meta:value-type="float">1297624026</meta:user-defined>
    <meta:user-defined meta:name="_AuthorEmail">vida.m.arnold@fsd.uni-lj.si</meta:user-defined>
    <meta:user-defined meta:name="_AuthorEmailDisplayName">Vida M. Arnold</meta:user-defined>
    <meta:user-defined meta:name="_EmailSubject">Stari - gradivo</meta:user-defined>
    <meta:user-defined meta:name="_ReviewingToolsShownOnce" meta:value-type="string"/>
  </office:meta>
</office:document-meta>
</file>