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margin-left="0.1972in" fo:margin-right="0.3937in" fo:text-indent="0in" style:auto-text-indent="false" style:page-number="auto"/>
    </style:style>
    <style:style style:name="P2" style:family="paragraph" style:parent-style-name="List_20_Paragraph" style:list-style-name="WWNum2"/>
    <style:style style:name="T1" style:family="text">
      <style:text-properties fo:font-size="9pt" fo:font-style="italic" style:font-size-asian="9pt" style:font-style-asian="italic" style:font-size-complex="9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olitično gibanje mora človeku prevzeti um in srce, pravo politično gibanje naj človeka obvezuje in osvobaja.[…] … v uporu smo si postali bližji in boljši <text:s/>(Edvard Kocbek, Tovarišija, Mladinska knjiga, 1972, str. 71 in str. 253). </text:span></text:p>
      <text:p text:style-name="Standard"><text:span text:style-name="T2">Opomnik za izdelavo seminarske naloge pri predmetu Družbena gibanja in globalne neenakosti</text:span></text:p>
      <text:p text:style-name="Standard"><text:span text:style-name="T3">V uvodu</text:span> napovejte temo in motivacijo zanjo. To pomeni katero gibanje oziroma sogovornike ste si izbrali in zakaj. Poleg tega napišete tudi, katere raziskovalne metode ste uporabili (pogovor, opazovanje z udeležbo, pregled pisanja v medijih, študij literature, ogled internetnih virov itd.). Napišete tudi, kako ste prišli v stik z vašimi informatorji. </text:p>
      <text:p text:style-name="Standard"><text:span text:style-name="T3">Jedro</text:span> seminarske naloge naj predstavlja intervjuju (lahko tudi udeležba z opazovanjem) na področju političnega delovanja onstran uradne politike. To pomeni intervju z osebo, ki je aktivna ali je bila aktivna – skupaj s somišljeniki – z namenom doseči družbene spremembe ali pri zavzemanju za določene pravice. Značilna področja delovanja so denimo: duševno zdravje, izbrisani, begunci, lezbično in gejevsko gibanje, proti-vojno (neNato) gibanje, narodno-osvobodilno gibanje (tj. partizani med drugo svetovno vojno), feministično gibanje, zasedba in soustvarjanje avtonomnih prostorov (kot sta v Ljubljani AKC Metelkova in Rog), delavske pravice, pravice na področju (visokega) šolstva itd. </text:p>
      <text:p text:style-name="Standard">Kot smo omenili, je izhodišče seminarske naloge lahko razumevanje pomena avtonomnih prostorov: v tem primeru je poleg intervjuja zaželena metoda raziskovanja udeležba z opazovanjem, intervju pa naj vsebuje tudi vprašanja, ki se vežejo neposredno na prostor.</text:p>
      <text:p text:style-name="Standard">Pri intervjuju želimo zvedeti odgovore, kako osebno sovpade s političnim (torej kaj pomeni 'osebno je politično'), na podlagi katerih vrednot/idej se ljudje vključujejo v gibanje ter kateri so osebni in dejanski rezultati gibanja. Na primer:</text:p>
      <text:list xml:id="list134794307" text:style-name="WWNum2">
        <text:list-item>
          <text:p text:style-name="P2">Kako/zakaj ste aktivni na tem-in-tem področju? Kaj je bil odločilni dejavnik, da ste se vključili v gibanje / da ste vzpostavili določeno politično platformo/prostor itd.? </text:p>
        </text:list-item>
        <text:list-item>
          <text:p text:style-name="P2">Katere vrednote in ideje so bistvene za vas in vaše soborke/soborce?</text:p>
        </text:list-item>
        <text:list-item>
          <text:p text:style-name="P2">Katere taktike doseganja ciljev uporabljate? Kako poteka odločanje?</text:p>
        </text:list-item>
        <text:list-item>
          <text:p text:style-name="P2">Kakšni so rezultati gibanja? Kako ocenjujete uspeh oziroma vpliv gibanja? (Lahko gre za izbojevanje določene pravice, zasedbo novega prostora ali pa manj 'otipljive' rezultate kot je denimo povečanje družbene občutljivosti za določeno temo, sprememba načina govora o določenem problemu ipd.) Kako bi opisali odziv širše družbe na vaše dejavnosti?</text:p>
        </text:list-item>
        <text:list-item>
          <text:p text:style-name="P2">Kako vas je gibanje so-oblikovalo na osebni ravni? (na primer izostritev idej, vrednot) Kaj ste pridobili zase? (na primer varen prostor, prijatelje, povezanost s podobno mislečimi, občutek pripadnosti, občutek smisla, vpliva…).</text:p>
        </text:list-item>
        <text:list-item>
          <text:p text:style-name="P2">Ste zaradi vaše angažiranosti kdaj doživeli nerazumevanje okolice oziroma konflikt? </text:p>
        </text:list-item>
      </text:list>
      <text:p text:style-name="Standard"><text:span text:style-name="T3">V sklepnem delu</text:span> povzemite bistvene ideje sogovornika/sogovornice (vrednote gibanja, objektivne in subjektivne pridobitve).</text:p>
      <text:p text:style-name="Standard"><text:soft-page-break/>Poiščite primere odziva širše družbe na gibanje (na primer v medijih) in razmislite o vplivu gibanja na širšo družbo (koliko let boja in energije je potrebno za vsaj minimalne spremembe; uveljavitev avtonomnih prostorov ipd.).</text:p>
      <text:p text:style-name="Standard">Podajte refleksijo raziskovalnega procesa (kako ste se znašli v pogovoru, prostoru, pri študiju literature i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lka</meta:initial-creator>
    <dc:creator>jelka</dc:creator>
    <meta:editing-cycles>29</meta:editing-cycles>
    <meta:creation-date>2010-09-10T22:29:00</meta:creation-date>
    <dc:date>2010-09-11T22:41:00</dc:date>
    <meta:editing-duration>PT15M57S</meta:editing-duration>
    <meta:generator>LibreOffice/3.5$Linux_X86_64 LibreOffice_project/350m1$Build-2</meta:generator>
    <meta:document-statistic meta:table-count="0" meta:image-count="0" meta:object-count="0" meta:page-count="2" meta:paragraph-count="15" meta:word-count="465" meta:character-count="3293" meta:non-whitespace-character-count="28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