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list-style-name="WW8Num3">
      <style:text-properties fo:font-size="9pt" style:font-size-asian="9pt" style:font-size-complex="9pt"/>
    </style:style>
    <style:style style:name="P3" style:family="paragraph" style:parent-style-name="Standard" style:list-style-name="WW8Num5">
      <style:text-properties fo:font-size="9pt" style:font-size-asian="9pt" style:font-size-complex="9pt"/>
    </style:style>
    <style:style style:name="P4" style:family="paragraph" style:parent-style-name="Standard">
      <style:text-properties fo:font-size="9pt" fo:language="pt" fo:country="BR" style:font-size-asian="9pt" style:font-size-complex="9pt"/>
    </style:style>
    <style:style style:name="P5" style:family="paragraph" style:parent-style-name="Standard" style:list-style-name="WW8Num3">
      <style:text-properties fo:font-size="9pt" fo:language="pt" fo:country="BR" style:font-size-asian="9pt" style:font-size-complex="9pt"/>
    </style:style>
    <style:style style:name="P6" style:family="paragraph" style:parent-style-name="Standard" style:list-style-name="WW8Num1">
      <style:text-properties fo:font-size="9pt" fo:language="pt" fo:country="BR" style:font-size-asian="9pt" style:font-size-complex="9pt"/>
    </style:style>
    <style:style style:name="P7" style:family="paragraph" style:parent-style-name="Standard" style:list-style-name="WW8Num2">
      <style:text-properties fo:font-size="9pt" fo:language="pt" fo:country="BR" style:font-size-asian="9pt" style:font-size-complex="9pt"/>
    </style:style>
    <style:style style:name="P8" style:family="paragraph" style:parent-style-name="Standard">
      <style:text-properties fo:font-size="9pt" fo:language="pt" fo:country="BR" style:text-underline-style="solid" style:text-underline-width="auto" style:text-underline-color="font-color" style:font-size-asian="9pt" style:font-size-complex="9pt"/>
    </style:style>
    <style:style style:name="P9" style:family="paragraph" style:parent-style-name="Standard">
      <style:text-properties fo:font-size="9pt" fo:language="pt" fo:country="BR" fo:font-weight="bold" style:font-size-asian="9pt" style:font-weight-asian="bold" style:font-size-complex="9pt"/>
    </style:style>
    <style:style style:name="P10" style:family="paragraph" style:parent-style-name="Standard">
      <style:text-properties fo:font-size="9pt" fo:language="de" fo:country="DE" style:font-size-asian="9pt" style:font-size-complex="9pt"/>
    </style:style>
    <style:style style:name="P11" style:family="paragraph" style:parent-style-name="Standard" style:list-style-name="WW8Num3">
      <style:text-properties fo:font-size="9pt" fo:language="de" fo:country="DE" style:font-size-asian="9pt" style:font-size-complex="9pt"/>
    </style:style>
    <style:style style:name="P12" style:family="paragraph" style:parent-style-name="Standard">
      <style:text-properties fo:language="pt" fo:country="BR"/>
    </style:style>
    <style:style style:name="P13" style:family="paragraph" style:parent-style-name="Standard">
      <style:paragraph-properties fo:margin-left="0.25in" fo:margin-right="0in" fo:text-indent="0in" style:auto-text-indent="false"/>
      <style:text-properties fo:font-size="9pt" fo:language="pt" fo:country="BR" style:font-size-asian="9pt" style:font-size-complex="9pt"/>
    </style:style>
    <style:style style:name="P14" style:family="paragraph" style:parent-style-name="Standard">
      <style:paragraph-properties fo:margin-left="0.25in" fo:margin-right="0in" fo:text-indent="0in" style:auto-text-indent="false"/>
      <style:text-properties fo:language="pt" fo:country="BR"/>
    </style:style>
    <style:style style:name="P15" style:family="paragraph" style:parent-style-name="Standard" style:master-page-name="Standard">
      <style:paragraph-properties style:page-number="auto"/>
      <style:text-properties fo:font-size="9pt" style:font-size-asian="9pt" style:font-size-complex="9pt"/>
    </style:style>
    <style:style style:name="T1" style:family="text">
      <style:text-properties fo:font-weight="bold" style:font-weight-asian="bold"/>
    </style:style>
    <style:style style:name="T2" style:family="text">
      <style:text-properties style:font-name="Wingdings"/>
    </style:style>
    <style:style style:name="T3" style:family="text">
      <style:text-properties style:font-name="Wingdings" fo:font-weight="bold" style:font-weight-asian="bold"/>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Belgijski sistem</text:span><text:span text:style-name="T3"></text:span>nekaj stvari iz prosojnic, ki jih je dal profesor</text:p>
      <text:p text:style-name="P1"/>
      <text:p text:style-name="P1">SV:</text:p>
      <text:list xml:id="list214835099" text:style-name="WW8Num3">
        <text:list-item>
          <text:p text:style-name="P2">Močan vpliv Bismarcka, nekaj elementov Beveridgea</text:p>
        </text:list-item>
        <text:list-item>
          <text:p text:style-name="P2">Skupine:</text:p>
        </text:list-item>
      </text:list>
      <text:list xml:id="list2160214568" text:style-name="WW8Num5">
        <text:list-item>
          <text:p text:style-name="P3">zaposleni</text:p>
        </text:list-item>
        <text:list-item>
          <text:p text:style-name="P3">samozaposleni</text:p>
        </text:list-item>
        <text:list-item>
          <text:p text:style-name="P3">javni uslužbenci</text:p>
        </text:list-item>
      </text:list>
      <text:list xml:id="list1622849586" text:continue-list="list214835099" text:style-name="WW8Num3">
        <text:list-item>
          <text:p text:style-name="P5">Univerzalno, socialno varstvo+sistem kategoričnih pomoči</text:p>
        </text:list-item>
        <text:list-item>
          <text:p text:style-name="P5">Zavarovanja: regionalna raven(Flemish) in univerzalna soc. Zavarovanja</text:p>
        </text:list-item>
      </text:list>
      <text:p text:style-name="P13"/>
      <text:p text:style-name="P13">Sistemi:</text:p>
      <text:p text:style-name="P13">- Socialna zavarovanja:</text:p>
      <text:list xml:id="list7773605621" text:style-name="WW8Num1">
        <text:list-item>
          <text:p text:style-name="P6">- pokojnina(starostna)</text:p>
        </text:list-item>
        <text:list-item>
          <text:p text:style-name="P6">- Zdravstveno zavarovanje</text:p>
        </text:list-item>
      </text:list>
      <text:p text:style-name="P13"><text:s text:c="25"/>- zdravstvena skrb</text:p>
      <text:p text:style-name="P13"><text:s text:c="25"/>- nezmožnost dela-dolgotrajna, kratkotrajna(invalidnost, bolezen)</text:p>
      <text:p text:style-name="P13"><text:s text:c="25"/>- materinstvo</text:p>
      <text:list xml:id="list1361766319" text:style-name="WW8Num2">
        <text:list-item>
          <text:p text:style-name="P7">- Nesreče na delu</text:p>
        </text:list-item>
        <text:list-item>
          <text:p text:style-name="P7">- Poklicne bolezni(zaposleni)</text:p>
        </text:list-item>
        <text:list-item>
          <text:p text:style-name="P7">Zavarovanje za brezposelnost</text:p>
        </text:list-item>
        <text:list-item>
          <text:p text:style-name="P7">Otroško varstvo-prejemki</text:p>
        </text:list-item>
        <text:list-item>
          <text:p text:style-name="P7">Plačan dopust</text:p>
        </text:list-item>
      </text:list>
      <text:p text:style-name="P4"><text:s text:c="6"/>- Socialno varstveni sistem(državno)</text:p>
      <text:p text:style-name="P4"><text:s text:c="6"/>- Care insurance(zavarovanje za nego?)</text:p>
      <text:p text:style-name="P4"><text:s text:c="6"/>- Socialno varstveni sistem(regional)</text:p>
      <text:p text:style-name="P4"/>
      <text:p text:style-name="P4"><text:span text:style-name="T1">Sistem sv zajema</text:span>: </text:p>
      <text:p text:style-name="P4"><text:span text:style-name="T4">Pokojninski sistem:</text:span> <text:s text:c="2"/>- starostna: zaposleni, samozaposleni, javni uslužbenci, državljani</text:p>
      <text:p text:style-name="P4"><text:s text:c="34"/>- Survivorship: zaposleni, samozaposleni, javni, državljani-socialna pomoč(pokojnina)</text:p>
      <text:p text:style-name="P4"/>
      <text:p text:style-name="P10"><text:span text:style-name="T4">Bolezen in invalidnost/denarni prejemki</text:span>:</text:p>
      <text:list xml:id="list1246103989" text:continue-list="list1622849586" text:style-name="WW8Num3">
        <text:list-item>
          <text:p text:style-name="P11">delovna nezmožnost(kratkotrajna): zaposleni, samozaposleni, javni u., državljani-socialna pomoč za invalide</text:p>
        </text:list-item>
        <text:list-item>
          <text:p text:style-name="P11">dolgotrajna: zaposleni, samozaposleni, javni u.</text:p>
        </text:list-item>
        <text:list-item>
          <text:p text:style-name="P5">Materinstvo: zaposleni, samozaposleni, javni u.</text:p>
        </text:list-item>
      </text:list>
      <text:p text:style-name="P4"/>
      <text:p text:style-name="P4"><text:span text:style-name="T4">Nesreče pri delu, poklicne bolezni/denarni prejemki</text:span>:</text:p>
      <text:p text:style-name="P4">- delovna nezmožnost(kratkotrajna): zaposleni, javni u.(plača država)</text:p>
      <text:p text:style-name="P4">- delovna nezmožnost(dolgotrajna): zaposleni, javni u. (plača država)</text:p>
      <text:p text:style-name="P4"/>
      <text:p text:style-name="P4"><text:span text:style-name="T4">Brezposlenost</text:span>:</text:p>
      <text:p text:style-name="P4">- zaposleni, javni u, (samozaposleni)</text:p>
      <text:p text:style-name="P4"/>
      <text:p text:style-name="P4"><text:span text:style-name="T4">Bolezen, invalidnost</text:span>:</text:p>
      <text:p text:style-name="P4">- Zdravstvena nega: zaposleni, samozaposleni, javni u.</text:p>
      <text:p text:style-name="P8"/>
      <text:p text:style-name="P4"><text:span text:style-name="T4">Nesreče pri delu, poklicne bolezni</text:span>:</text:p>
      <text:p text:style-name="P4">- zdravstvena nega: zaposleni, javni u.</text:p>
      <text:p text:style-name="P4"/>
      <text:p text:style-name="P4"><text:span text:style-name="T4">Družinska bremena</text:span>: zaposleni, samozaposleni(prvi otrok), javni u., državljani(“soc. pomoč za otroke”)</text:p>
      <text:p text:style-name="P4"/>
      <text:p text:style-name="P4"><text:span text:style-name="T4">Socialna pomoč</text:span>: minimalna: državljani(univerzalna soc. pomoč)</text:p>
      <text:p text:style-name="P4"/>
      <text:p text:style-name="P9">Ustava: </text:p>
      <text:p text:style-name="P4">- “socialna pravica”: pravica do sv</text:p>
      <text:p text:style-name="P4">- <text:s/>druge pravice: pravica do enakosti, prepoved diskriminacije</text:p>
      <text:p text:style-name="P4"/>
      <text:p text:style-name="P4"/>
      <text:p text:style-name="P9">Zaščita migrantov:</text:p>
      <text:p text:style-name="P4">- zdravstvena oskrba</text:p>
      <text:p text:style-name="P4">- socialna pomoč</text:p>
      <text:p text:style-name="P4"><text:soft-page-break/>- socialna zavarovanja</text:p>
      <text:p text:style-name="P4"/>
      <text:p text:style-name="P4"><text:span text:style-name="T1">Politični begunci</text:span><text:span text:style-name="T2"></text:span>nimajo pravice do denarne socilane pomoči</text:p>
      <text:p text:style-name="P4"/>
      <text:p text:style-name="P9">Delovni stroški:</text:p>
      <text:p text:style-name="P4">- prispevki: 25% delodajalec+13%zaposleni</text:p>
      <text:p text:style-name="P4">- + dodatni prispevki<text:span text:style-name="T2"></text:span>47%</text:p>
      <text:p text:style-name="P4"/>
      <text:p text:style-name="P9">Starostna pokojnina:</text:p>
      <text:p text:style-name="P4">- “65” let</text:p>
      <text:p text:style-name="P4">- povprečni dohodek iz pret.</text:p>
      <text:p text:style-name="P4">- del. doba: 45 let</text:p>
      <text:p text:style-name="P4">- družinska sestava-neki podobnga</text:p>
      <text:p text:style-name="P4">- dohodek zaslužan z delom(“dohodkovni test”?)</text:p>
      <text:p text:style-name="P4"/>
      <text:p text:style-name="P8">Belgijski sistem:</text:p>
      <text:p text:style-name="P4">- potrebne bi bile osnovne spremembe, vendar ni dovolj političnega poguma</text:p>
      <text:p text:style-name="P4">- kompliciran sistem<text:span text:style-name="T2"></text:span>ljudje ga ne razumejo več</text:p>
      <text:p text:style-name="P4">- osnovna logika za sistem izgubljena?</text:p>
      <text:p text:style-name="P4">- ni dovolj vzpodbujanja ljudi za delo</text:p>
      <text:p text:style-name="P12"/>
      <text:p text:style-name="P14"/>
      <text:p text:style-name="P4"><text:span text:style-name="T1"><text:s text:c="5"/>Socialna varnost</text:span><text:span text:style-name="T2"></text:span>nekje na interneti sm našla članek v angleščini<text:span text:style-name="T2"></text:span>prevedeno</text:p>
      <text:p text:style-name="P4"/>
      <text:p text:style-name="P4">Belgijski sistem socialne varnosti.</text:p>
      <text:p text:style-name="P4">Belgija ima izčrpen sistem socialne varnosti, ki se dotika vseh državljanov.</text:p>
      <text:p text:style-name="P4">Sistem pokriva družinske prejemke, zavarovanje za primer brezposlenosti, zavarovanje pri nesrečah na delu, zdravstveno varstvo, starostno in invalidsko pokojnino ter dolgoročno, življenjsko zavarovanje. Belgija je zelo ponosna na kvaliteto sistema ter kakovost institucij, ki skrbijo za socialno varnost, čeprav tovrsten sistem zahteva velika finančna sredstva (delodajalec prispeva do 40 procentov, zaposleni pa do 20 procentov bruto plače). Velike finančne zahteve so v zadnjem času primorale vlado, da premisli o določenih reformah sistema socialne varnosti. Tako na bi posamezniki prevzeli večjo odgovornost za stroške upokojitve, invalidnosti ter celo za zdravstvo.</text:p>
      <text:p text:style-name="P4"/>
      <text:p text:style-name="P4">Uveljavljanje</text:p>
      <text:p text:style-name="P4"/>
      <text:p text:style-name="P4">Vsi zaposleni in samozaposleni v Belgiji so avtomatsko vključeni v državni sistem socialne varnosti, koristi sistema pa so ponavadi razširjene tudi na njihove družinske člane (otroke in ostale odvisne subjekte v družini). Celo nekateri nedružinski člani (npr. varuška) so v določenih primerih kriti. Posebna pravila veljajo za študente ter pripravnike, če jih ne podpirajo starši. Ti so kljub temu zavarovani (pokojninsko, invalidsko). Sistem poskrbi, da se od prispevkov delodajalcev ter posameznikov odštejejo koristi, ki jih posameznik prejme.</text:p>
      <text:p text:style-name="P4"/>
      <text:p text:style-name="P4">Obstajajo različi sporazumi na področju socialne varnosti med Belgijo in državami EU ter ZDA. Če si kvalificiran kot nerezident Belgije, lahko nadaljuješ z vplačevanjem prispevkov socialne varnosti v lastni državi, medtem ko si zaposlen (to velja največ za pet let) v Belgiji. Državljani EU morajo pridobiti obrazce E101 ter E111 v lastnih državah. Američanom pogodba o socialni varnosti krije le pokojnino.</text:p>
      <text:p text:style-name="P4"/>
      <text:p text:style-name="P4">Če si zaposlen v Belgiji, vendar si zavarovan v okviru socialnega sistema druge države EU, lahko zahtevaš socialno varnostne koristi te države. Če želiš koristiti bonitete v Belgiji, vzamejo prispevke v državi, kjer si jih plačeval. </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46in" fo:margin-top="0.9846in" fo:margin-bottom="0.9846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lgijski sistem</dc:title>
    <meta:initial-creator>Barby</meta:initial-creator>
    <meta:creation-date>2008-06-14T15:10:00</meta:creation-date>
    <dc:creator>Jaka</dc:creator>
    <dc:date>2013-10-13T13:13:00</dc:date>
    <meta:print-date>2008-06-14T17:34:00</meta:print-date>
    <meta:editing-cycles>79</meta:editing-cycles>
    <meta:editing-duration>PT1H30M</meta:editing-duration>
    <meta:document-statistic meta:table-count="0" meta:image-count="0" meta:object-count="0" meta:page-count="2" meta:paragraph-count="72" meta:word-count="605" meta:character-count="4564" meta:non-whitespace-character-count="3922"/>
    <meta:generator>LibreOffice/3.5$Linux_X86_64 LibreOffice_project/350m1$Build-2</meta:generator>
    <meta:user-defined meta:name="Info 1"/>
    <meta:user-defined meta:name="Info 2"/>
    <meta:user-defined meta:name="Info 3"/>
    <meta:user-defined meta:name="Info 4"/>
  </office:meta>
</office:document-meta>
</file>