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100000224A74A82C0.png" manifest:media-type="image/png"/>
  <manifest:file-entry manifest:full-path="Pictures/10000000000001CE000002482AD6B1B0.png" manifest:media-type="image/png"/>
  <manifest:file-entry manifest:full-path="Pictures/10000000000001FC000002455D6220F7.png" manifest:media-type="image/png"/>
  <manifest:file-entry manifest:full-path="Pictures/1000000000000185000002DA20F0A175.png" manifest:media-type="image/png"/>
  <manifest:file-entry manifest:full-path="Pictures/1000000000000165000001F4C6FAC616.png" manifest:media-type="image/png"/>
  <manifest:file-entry manifest:full-path="Pictures/10000000000000CC0000019071AAEF22.png" manifest:media-type="image/png"/>
  <manifest:file-entry manifest:full-path="Pictures/1000000000000898000006727E856CCD.png" manifest:media-type="image/png"/>
  <manifest:file-entry manifest:full-path="Pictures/TablePreview1.svm" manifest:media-type=""/>
  <manifest:file-entry manifest:full-path="Pictures/10000000000002EF000001FA6D120278.png" manifest:media-type="image/png"/>
  <manifest:file-entry manifest:full-path="Pictures/10000000000000C800000104A399534F.png" manifest:media-type="image/png"/>
  <manifest:file-entry manifest:full-path="Pictures/10000000000001E40000026D193479EA.png" manifest:media-type="image/png"/>
  <manifest:file-entry manifest:full-path="Pictures/10000000000001E10000024469A28805.png" manifest:media-type="image/png"/>
  <manifest:file-entry manifest:full-path="Pictures/10000000000001AB000002C2B0529396.png" manifest:media-type="image/png"/>
  <manifest:file-entry manifest:full-path="Pictures/100000000000014B000001E07BB8E50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000099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color="#000099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000099" draw:fill-image-name="Bitmape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000099" draw:fill-image-name="Bitmape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000099" draw:fill-image-name="Bitmape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000099" draw:fill-image-name="Bitmape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000099" draw:fill-image-name="Bitmape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color="#000099" draw:fill-image-name="Bitmape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color="#000099" draw:fill-image-name="Bitmape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color="#000099" draw:fill-image-name="Bitmape_20_10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color="#000099" draw:fill-image-name="Bitmape_20_11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color="#000099" draw:fill-image-name="Bitmape_20_1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color="#000099" draw:fill-image-name="Bitmape_20_13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5.402cm" style:use-optimal-column-width="false"/>
    </style:style>
    <style:style style:name="co2" style:family="table-column">
      <style:table-column-properties style:column-width="8.167cm" style:use-optimal-column-width="false"/>
    </style:style>
    <style:style style:name="co3" style:family="table-column">
      <style:table-column-properties style:column-width="8.479cm" style:use-optimal-column-width="false"/>
    </style:style>
    <style:style style:name="ro1" style:family="table-row">
      <style:table-row-properties style:row-height="2.292cm"/>
    </style:style>
    <style:style style:name="ro2" style:family="table-row">
      <style:table-row-properties style:row-height="1.277cm"/>
    </style:style>
    <style:style style:name="ro3" style:family="table-row">
      <style:table-row-properties style:row-height="2.293cm"/>
    </style:style>
    <style:style style:name="ro4" style:family="table-row">
      <style:table-row-properties style:row-height="1.741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423cm" fo:margin-bottom="0cm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justify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justify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justify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justify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justify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justify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justify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justify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justify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justify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justify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justify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justify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justify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justify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text-align="justify" fo:text-indent="0cm" style:punctuation-wrap="hanging" style:line-break="strict"/>
    </style:style>
    <style:style style:name="P10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1" style:family="paragraph">
      <style:paragraph-properties fo:margin-left="0cm" fo:margin-right="0cm" fo:margin-top="0.158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T1" style:family="text">
      <style:text-properties fo:color="#ffe701" fo:language="sl" fo:country="SI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ffe701" fo:font-size="28pt" fo:language="sl" fo:country="SI" style:font-size-asian="28pt" style:font-size-complex="28pt"/>
    </style:style>
    <style:style style:name="T3" style:family="text">
      <style:text-properties fo:color="#ffe701" fo:font-size="28pt" fo:language="en" fo:country="GB" style:font-size-asian="28pt" style:font-size-complex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color="#ff0000" fo:language="sl" fo:country="SI" fo:font-weight="bold" style:font-weight-asian="bold" style:font-weight-complex="bold"/>
    </style:style>
    <style:style style:name="T6" style:family="text">
      <style:text-properties fo:color="#ff0000" fo:language="en" fo:country="GB" fo:font-weight="bold" style:font-weight-asian="bold" style:font-weight-complex="bold"/>
    </style:style>
    <style:style style:name="T7" style:family="text">
      <style:text-properties fo:color="#ff0000" fo:font-size="40pt" fo:language="en" fo:country="GB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fo:color="#ff0000" fo:font-size="40pt" fo:language="sl" fo:country="SI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9" style:family="text">
      <style:text-properties fo:color="#ff0000" fo:font-size="28pt" fo:language="sl" fo:country="SI" fo:font-weight="bold" style:font-size-asian="28pt" style:font-weight-asian="bold" style:font-size-complex="28pt" style:font-weight-complex="bold"/>
    </style:style>
    <style:style style:name="T10" style:family="text">
      <style:text-properties fo:color="#ff0000" fo:font-size="28pt" fo:language="en" fo:country="GB" fo:font-weight="bold" style:font-size-asian="28pt" style:font-weight-asian="bold" style:font-size-complex="28pt" style:font-weight-complex="bold"/>
    </style:style>
    <style:style style:name="T11" style:family="text">
      <style:text-properties fo:color="#0000ff" fo:font-size="40pt" fo:language="en" fo:country="GB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0000ff" fo:font-size="40pt" fo:language="sl" fo:country="SI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3" style:family="text">
      <style:text-properties fo:color="#0000ff" fo:language="sl" fo:country="SI" fo:font-weight="bold" style:font-weight-asian="bold" style:font-weight-complex="bold"/>
    </style:style>
    <style:style style:name="T14" style:family="text">
      <style:text-properties fo:color="#0000ff" fo:language="en" fo:country="GB" fo:font-weight="bold" style:font-weight-asian="bold" style:font-weight-complex="bold"/>
    </style:style>
    <style:style style:name="T15" style:family="text">
      <style:text-properties fo:color="#ffe701" fo:font-size="24pt" fo:language="sl" fo:country="SI" fo:font-weight="bold" style:font-family-asian="'Times New Roman'" style:font-family-generic-asian="roman" style:font-pitch-asian="variable" style:font-size-asian="24pt" style:language-asian="zh" style:country-asian="CN" style:font-weight-asian="bold" style:font-family-complex="'Times New Roman'" style:font-family-generic-complex="roman" style:font-pitch-complex="variable" style:font-size-complex="24pt" style:font-weight-complex="bold"/>
    </style:style>
    <style:style style:name="T16" style:family="text">
      <style:text-properties fo:color="#ffe701" fo:font-family="'Times New Roman'" style:font-family-generic="roman" style:font-pitch="variable" fo:font-size="24pt" fo:language="en" fo:country="GB" fo:font-weight="bold" style:font-family-asian="SimSun" style:font-pitch-asian="variable" style:font-size-asian="24pt" style:language-asian="zh" style:country-asian="CN" style:font-weight-asian="bold" style:font-family-complex="SimSun" style:font-pitch-complex="variable" style:font-size-complex="24pt" style:font-weight-complex="bold"/>
    </style:style>
    <style:style style:name="T17" style:family="text">
      <style:text-properties fo:color="#ffe701" fo:font-size="24pt" fo:language="sl" fo:country="SI" fo:font-weight="bold" style:font-family-asian="SimSun" style:font-pitch-asian="variable" style:font-size-asian="24pt" style:language-asian="zh" style:country-asian="CN" style:font-weight-asian="bold" style:font-family-complex="SimSun" style:font-pitch-complex="variable" style:font-size-complex="24pt" style:font-weight-complex="bold"/>
    </style:style>
    <style:style style:name="T18" style:family="text">
      <style:text-properties fo:color="#ffe701" fo:font-size="40pt" fo:language="sl" fo:country="SI" fo:font-weight="bold" style:font-size-asian="40pt" style:font-weight-asian="bold" style:font-size-complex="40pt" style:font-weight-complex="bold"/>
    </style:style>
    <style:style style:name="T19" style:family="text">
      <style:text-properties fo:language="sl" fo:country="SI"/>
    </style:style>
    <style:style style:name="T20" style:family="text">
      <style:text-properties fo:color="#ff0000" fo:language="sl" fo:country="SI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ff0000" fo:font-size="24pt" fo:language="sl" fo:country="SI" fo:font-weight="bold" style:font-size-asian="24pt" style:font-weight-asian="bold" style:font-size-complex="24pt" style:font-weight-complex="bold"/>
    </style:style>
    <style:style style:name="T22" style:family="text">
      <style:text-properties fo:color="#ff0000" fo:font-size="24pt" fo:language="en" fo:country="GB" fo:font-weight="bold" style:font-size-asian="24pt" style:font-weight-asian="bold" style:font-size-complex="24pt" style:font-weight-complex="bold"/>
    </style:style>
    <style:style style:name="T23" style:family="text">
      <style:text-properties fo:color="#ff0000" fo:font-size="20pt" fo:language="sl" fo:country="SI" fo:font-weight="bold" style:font-size-asian="20pt" style:font-weight-asian="bold" style:font-size-complex="20pt" style:font-weight-complex="bold"/>
    </style:style>
    <style:style style:name="T24" style:family="text">
      <style:text-properties fo:color="#ff0000" fo:font-size="20pt" fo:language="en" fo:country="GB" fo:font-weight="bold" style:font-size-asian="20pt" style:font-weight-asian="bold" style:font-size-complex="20pt" style:font-weight-complex="bold"/>
    </style:style>
    <style:style style:name="T25" style:family="text">
      <style:text-properties fo:color="#ff0000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fo:color="#ff0000" fo:language="en" fo:country="GB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color="#0000ff" fo:font-size="28pt" fo:language="en" fo:country="GB" fo:font-weight="bold" style:font-size-asian="28pt" style:font-weight-asian="bold" style:font-size-complex="28pt" style:font-weight-complex="bold"/>
    </style:style>
    <style:style style:name="T28" style:family="text">
      <style:text-properties fo:color="#0000ff" fo:font-size="28pt" fo:language="sl" fo:country="SI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ffe701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e70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Kako dela socialno delo?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">
              <text:list-header>
                <text:p text:style-name="P3"><text:span text:style-name="T2">Socialno delo kot mašinska znanost</text:span><text:span text:style-name="T3">.</text:span></text:p>
              </text:list-header>
            </text:list>
            <text:list text:style-name="L1">
              <text:list-header>
                <text:p text:style-name="P3"><text:span text:style-name="T2">Kaj so delujoči deli socialnega dela</text:span><text:span text:style-name="T3">?</text:span></text:p>
                <text:p text:style-name="P3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2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><text:span text:style-name="T19"/></text:p>
                </text:list-header>
              </text:list>
            </draw:text-box>
          </draw:frame>
        </presentation:notes>
      </draw:page>
      <draw:page draw:name="page2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Dejanja in delo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5">Proizvajati </text:span><text:span text:style-name="T6"><text:s/>– </text:span><text:span text:style-name="T5">dejanja, dogodki, premiki, gibanje</text:span></text:p>
              </text:list-item>
              <text:list-item>
                <text:p text:style-name="P5"><text:span text:style-name="T5">Proizvajati spremembe</text:span></text:p>
              </text:list-item>
              <text:list-item>
                <text:p text:style-name="P5"><text:span text:style-name="T6">Ma</text:span><text:span text:style-name="T5">šinsko</text:span><text:span text:style-name="T6"> – </text:span><text:span text:style-name="T5">hoteti, želeti, potrebovati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2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><text:span text:style-name="T19"/></text:p>
                </text:list-header>
              </text:list>
            </draw:text-box>
          </draw:frame>
        </presentation:notes>
      </draw:page>
      <draw:page draw:name="page3" draw:style-name="dp4" draw:master-page-name="Default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3">
              <text:list-header>
                <text:p text:style-name="P1"><text:span text:style-name="T7">Transver</text:span><text:span text:style-name="T8">zalnost</text:span><text:span text:style-name="T7"><text:line-break/></text:span><text:span text:style-name="T7"/></text:p>
              </text:list-header>
            </text:list>
          </draw:text-box>
        </draw:frame>
        <draw:frame presentation:style-name="pr5" draw:text-style-name="P2" draw:layer="layout" svg:width="22.86cm" svg:height="12.754cm" svg:x="1.27cm" svg:y="4.445cm" presentation:class="outline" presentation:user-transformed="true">
          <draw:text-box>
            <text:list text:style-name="L4">
              <text:list-item>
                <text:p text:style-name="P6"><text:span text:style-name="T9">Socialno delo ni le interdisciplinarno, temveč povezuje večje število različnih ravni bivanja (eksistence). Torej ne more zvesti raznolikost pomenov, funkcij na eno in edino razsežnost, na homogen prostor reduktivne stroke</text:span></text:p>
              </text:list-item>
              <text:list-item>
                <text:p text:style-name="P6"><text:span text:style-name="T9">Pomen je potrebno iskati, vedno znova, na drugi ravnini, povezovati drugost in ojačati sozven (resonanco). </text:span></text:p>
              </text:list-item>
              <text:list-item>
                <text:p text:style-name="P6"><text:span text:style-name="T10">Freire dialog: </text:span><text:span text:style-name="T9">govoriti skozi (snov). Oznanjati kaj naj nastane</text:span><text:span text:style-name="T10">.</text:span></text:p>
                <text:p text:style-name="P6"><text:span text:style-name="T10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2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5" draw:master-page-name="Default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5">
              <text:list-header>
                <text:p text:style-name="P1"><text:span text:style-name="T11">Pragmati</text:span><text:span text:style-name="T12">ka</text:span><text:span text:style-name="T11"><text:line-break/></text:span><text:span text:style-name="T11"/></text:p>
              </text:list-header>
            </text:list>
          </draw:text-box>
        </draw:frame>
        <draw:frame presentation:style-name="pr5" draw:text-style-name="P2" draw:layer="layout" svg:width="22.86cm" svg:height="13.287cm" svg:x="1.27cm" svg:y="4.445cm" presentation:class="outline" presentation:user-transformed="true">
          <draw:text-box>
            <text:list text:style-name="L6">
              <text:list-item>
                <text:p text:style-name="P5"><text:span text:style-name="T13">Bolj kot na gramatiki (slovnici) “jezik” socialnega dela temelji na dejanskih izjavah, ki jih ustvarja kontekst in imanentni pomeni samih izjav.</text:span></text:p>
              </text:list-item>
              <text:list-item>
                <text:p text:style-name="P5"><text:span text:style-name="T13">Ne zanima ga kaj je prav in kaj je narobe, ampak kaj deluje in kaj ne. </text:span></text:p>
              </text:list-item>
              <text:list-item>
                <text:p text:style-name="P5"><text:span text:style-name="T13">Zmanjševanje škode je vodilni pojem – ne krivda, napaka, primanjkljaj</text:span><text:span text:style-name="T14">.</text:span></text:p>
                <text:p text:style-name="P5"><text:span text:style-name="T14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2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><text:span text:style-name="T19"/></text:p>
                </text:list-header>
              </text:list>
            </draw:text-box>
          </draw:frame>
        </presentation:notes>
      </draw:page>
      <draw:page draw:name="page5" draw:style-name="dp6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13">Jezik</text:span></text:p>
              </text:list-header>
            </text:list>
          </draw:text-box>
        </draw:frame>
        <draw:frame presentation:style-name="pr5" draw:text-style-name="P2" draw:layer="layout" svg:width="22.86cm" svg:height="15.393cm" svg:x="1.27cm" svg:y="4.445cm" presentation:class="outline" presentation:user-transformed="true">
          <draw:text-box>
            <text:list text:style-name="L6">
              <text:list-item>
                <text:p text:style-name="P7"><text:span text:style-name="T13">Najprej ljudje</text:span></text:p>
              </text:list-item>
              <text:list-item>
                <text:p text:style-name="P7"><text:span text:style-name="T13">Glagoli in ne samostalniki</text:span><text:span text:style-name="T14"> – </text:span><text:span text:style-name="T13">kdaj kdo dela in kaj se z njim godi, ne kaj nekdo je</text:span></text:p>
              </text:list-item>
              <text:list-item>
                <text:p text:style-name="P7"><text:span text:style-name="T13">Izogibati se nalepkam</text:span></text:p>
              </text:list-item>
              <text:list-item>
                <text:p text:style-name="P7"><text:span text:style-name="T13">Pojmi ne abstrakcije</text:span></text:p>
              </text:list-item>
              <text:list-item>
                <text:p text:style-name="P7"><text:span text:style-name="T13">Brez strokovnega žargona – preprosti opis in navadni jezik</text:span></text:p>
              </text:list-item>
              <text:list-item>
                <text:p text:style-name="P8"><text:span text:style-name="T13">Ne samo besede ampak tudi dejanja</text:span><text:span text:style-name="T14"><text:tab/></text:span></text:p>
                <text:p text:style-name="P7"><text:span text:style-name="T14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2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><text:span text:style-name="T19"/></text:p>
                </text:list-header>
              </text:list>
            </draw:text-box>
          </draw:frame>
        </presentation:notes>
      </draw:page>
      <draw:page draw:name="page6" draw:style-name="dp7" draw:master-page-name="Default" presentation:use-date-time-name="dtd1">
        <draw:custom-shape draw:name="Rectangle 2" draw:style-name="gr2" draw:text-style-name="P2" draw:layer="layout" svg:width="0.512cm" svg:height="1.019cm" svg:x="0cm" svg:y="5.256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2.047cm" svg:height="12.188cm" svg:x="1.301cm" svg:y="5.1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list text:style-name="L1">
                  <text:list-header>
                    <text:p text:style-name="P9"><text:span text:style-name="T15">Skrbnik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9"><text:span text:style-name="T15">Zagovornik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">
                  <text:list-header>
                    <text:p text:style-name="P9"><text:span text:style-name="T15">Interes </text:span></text:p>
                  </text:list-header>
                </text:list>
              </table:table-cell>
              <table:table-cell table:style-name="ce5">
                <text:list text:style-name="L7">
                  <text:list-header>
                    <text:p text:style-name="P10"><text:span text:style-name="T16">Virtual</text:span><text:span text:style-name="T17">en</text:span></text:p>
                  </text:list-header>
                </text:list>
              </table:table-cell>
              <table:table-cell table:style-name="ce6">
                <text:list text:style-name="L1">
                  <text:list-header>
                    <text:p text:style-name="P9"><text:span text:style-name="T15">Dejanski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">
                  <text:list-header>
                    <text:p text:style-name="P9"><text:span text:style-name="T15">Znanje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9"><text:span text:style-name="T15">Vnaprej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9"><text:span text:style-name="T15">Potem, temelji na situaciji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style-name="L7">
                  <text:list-header>
                    <text:p text:style-name="P10"><text:span text:style-name="T16">Mandat</text:span></text:p>
                  </text:list-header>
                </text:list>
              </table:table-cell>
              <table:table-cell table:style-name="ce11">
                <text:list text:style-name="L1">
                  <text:list-header>
                    <text:p text:style-name="P9"><text:span text:style-name="T15">Od družbe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9"><text:span text:style-name="T15">Od konkretnega posameznika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1">
                  <text:list-header>
                    <text:p text:style-name="P9"><text:span text:style-name="T15">Primanjkljaj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9"><text:span text:style-name="T15">V posamezniku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9"><text:span text:style-name="T15">V družbenem redu</text:span></text:p>
                  </text:list-header>
                </text:list>
              </table:table-cell>
            </table:table-row>
            <table:table-row table:style-name="ro3">
              <table:table-cell table:style-name="ce16">
                <text:list text:continue-numbering="true" text:style-name="L1">
                  <text:list-header>
                    <text:p text:style-name="P9"><text:span text:style-name="T15">Lik uporabnika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9"><text:span text:style-name="T15">Tujec, otrok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9"><text:span text:style-name="T15">Odsoten, kraljevič in berač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8">Ples skrbnika in zagovornika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2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9"><text:tab/></text:span></text:p>
                </text:list-header>
              </text:list>
            </draw:text-box>
          </draw:frame>
        </presentation:notes>
      </draw:page>
      <draw:page draw:name="page7" draw:style-name="dp8" draw:master-page-name="Default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3">
              <text:list-header>
                <text:p text:style-name="P1"><text:span text:style-name="T8">Pristransko </text:span><text:span text:style-name="T7"><text:line-break/></text:span><text:span text:style-name="T7"/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5">Ni politično ali vrednostno nevtralne znanosti</text:span></text:p>
              </text:list-item>
              <text:list-item>
                <text:p text:style-name="P5"><text:span text:style-name="T5">V čem je smisel postati drug? </text:span></text:p>
              </text:list-item>
              <text:list-item>
                <text:p text:style-name="P5"><text:span text:style-name="T5">Ali lahko postanemo drug</text:span><text:span text:style-name="T6">?</text:span></text:p>
                <text:p text:style-name="P5"><text:span text:style-name="T6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2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><text:span text:style-name="T19"/></text:p>
                </text:list-header>
              </text:list>
            </draw:text-box>
          </draw:frame>
        </presentation:notes>
      </draw:page>
      <draw:page draw:name="page8" draw:style-name="dp9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2"><text:span text:style-name="T20">Verjetnost</text:span><text:span text:style-name="T20"><text:tab/></text:span></text:p>
              </text:list-header>
            </text:list>
          </draw:text-box>
        </draw:frame>
        <draw:frame presentation:style-name="pr5" draw:text-style-name="P2" draw:layer="layout" svg:width="22.86cm" svg:height="14.944cm" svg:x="1.27cm" svg:y="4.445cm" presentation:class="outline" presentation:user-transformed="true">
          <draw:text-box>
            <text:list text:style-name="L4">
              <text:list-item>
                <text:p text:style-name="P13"><text:span text:style-name="T21">Gotovosti se izmuznejo</text:span></text:p>
              </text:list-item>
              <text:list-item>
                <text:p text:style-name="P13"><text:span text:style-name="T22">Re</text:span><text:span text:style-name="T21">konstrukcija navadnega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23">Resnična zagotovila </text:span></text:p>
                  </text:list-item>
                  <text:list-item>
                    <text:p text:style-name="P14"><text:span text:style-name="T23">Varnost</text:span><text:span text:style-name="T24"> (</text:span><text:span text:style-name="T23">navadno okolje</text:span><text:span text:style-name="T24">)</text:span></text:p>
                  </text:list-item>
                  <text:list-item>
                    <text:p text:style-name="P14"><text:span text:style-name="T23">Preurejanje situacij</text:span></text:p>
                  </text:list-item>
                  <text:list-item>
                    <text:p text:style-name="P14"><text:span text:style-name="T24">Dedramati</text:span><text:span text:style-name="T23">zacija</text:span><text:span text:style-name="T24"> – </text:span><text:span text:style-name="T23">povezovanje s </text:span><text:span text:style-name="T24">social</text:span><text:span text:style-name="T23">nim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21">Izogibanje preganjavici lažne vzročnosti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23">Pravo</text:span><text:span text:style-name="T24">: </text:span><text:span text:style-name="T23">raje 10 krivih izpustim, kot enega nedolžnega obsodim</text:span><text:span text:style-name="T24">.</text:span></text:p>
                  </text:list-item>
                  <text:list-item>
                    <text:p text:style-name="P14"><text:span text:style-name="T24">Medicin</text:span><text:span text:style-name="T23">a</text:span><text:span text:style-name="T24">: </text:span><text:span text:style-name="T23">raje </text:span><text:span text:style-name="T24">10 </text:span><text:span text:style-name="T23">zdravih zdravim, kot da enega bolnega ne bi</text:span><text:span text:style-name="T24">.</text:span></text:p>
                  </text:list-item>
                  <text:list-item>
                    <text:p text:style-name="P14"><text:span text:style-name="T24">Social</text:span><text:span text:style-name="T23">no delo</text:span><text:span text:style-name="T24">: </text:span><text:span text:style-name="T23">Zmanjšati verjetnost. Povečati možnosti.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21">Možnosti namesto gotovosti</text:span><text:span text:style-name="T22">.</text:span></text:p>
                <text:p text:style-name="P13"><text:span text:style-name="T25"/></text:p>
                <text:p text:style-name="P13"><text:span text:style-name="T25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2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><text:span text:style-name="T19"/></text:p>
                </text:list-header>
              </text:list>
            </draw:text-box>
          </draw:frame>
        </presentation:notes>
      </draw:page>
      <draw:page draw:name="page9" draw:style-name="dp10" draw:master-page-name="Default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3">
              <text:list-header>
                <text:p text:style-name="P1"><text:span text:style-name="T7">E</text:span><text:span text:style-name="T8">ksperimentalno</text:span><text:span text:style-name="T7"><text:line-break/></text:span><text:span text:style-name="T7"/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5">Delati namesto razlagati</text:span><text:span text:style-name="T6">.</text:span></text:p>
              </text:list-item>
              <text:list-item>
                <text:p text:style-name="P5"><text:span text:style-name="T6">In</text:span><text:span text:style-name="T5">ovacije, projekti, evaluacije</text:span><text:span text:style-name="T6">.</text:span></text:p>
              </text:list-item>
              <text:list-item>
                <text:p text:style-name="P5"><text:span text:style-name="T5">Dokazov ne le odkrivamo, ampak jih tudi ustvarjamo.</text:span></text:p>
                <text:p text:style-name="P5"><text:span text:style-name="T6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2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><text:span text:style-name="T19"/></text:p>
                </text:list-header>
              </text:list>
            </draw:text-box>
          </draw:frame>
        </presentation:notes>
      </draw:page>
      <draw:page draw:name="page10" draw:style-name="dp1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26">Refle</text:span><text:span text:style-name="T20">ktivno in refleksno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5">Kaže na imanenco interakcije. </text:span></text:p>
              </text:list-item>
              <text:list-item>
                <text:p text:style-name="P5"><text:span text:style-name="T5">Vsakdanje, navadno, banalno</text:span><text:span text:style-name="T6">.</text:span></text:p>
              </text:list-item>
              <text:list-item>
                <text:p text:style-name="P5"><text:span text:style-name="T5">Povezano s kontekstom</text:span><text:span text:style-name="T6">.</text:span></text:p>
              </text:list-item>
              <text:list-item>
                <text:p text:style-name="P5"><text:span text:style-name="T5">Bolje komično kot tragično</text:span><text:span text:style-name="T6">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2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><text:span text:style-name="T19"/></text:p>
                </text:list-header>
              </text:list>
            </draw:text-box>
          </draw:frame>
        </presentation:notes>
      </draw:page>
      <draw:page draw:name="page11" draw:style-name="dp12" draw:master-page-name="Default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3">
              <text:list-header>
                <text:p text:style-name="P1"><text:span text:style-name="T8">Pripovedno</text:span><text:span text:style-name="T7"><text:line-break/></text:span><text:span text:style-name="T7"/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5">Uiti biografijam</text:span><text:span text:style-name="T6">.</text:span></text:p>
              </text:list-item>
              <text:list-item>
                <text:p text:style-name="P5"><text:span text:style-name="T6">Nove</text:span><text:span text:style-name="T5">le in ne romani</text:span><text:span text:style-name="T6">. </text:span></text:p>
                <text:p text:style-name="P5"><text:span text:style-name="T6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2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><text:span text:style-name="T19"/></text:p>
                </text:list-header>
              </text:list>
            </draw:text-box>
          </draw:frame>
        </presentation:notes>
      </draw:page>
      <draw:page draw:name="page12" draw:style-name="dp13" draw:master-page-name="Default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5">
              <text:list-header>
                <text:p text:style-name="P1"><text:span text:style-name="T12">Komično</text:span><text:span text:style-name="T11"><text:line-break/></text:span><text:span text:style-name="T11"/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5"><text:span text:style-name="T13">Omogoča iti naprej</text:span><text:span text:style-name="T14">, </text:span></text:p>
              </text:list-item>
              <text:list-item>
                <text:p text:style-name="P5"><text:span text:style-name="T13">Videti, a ne biti preplavljen, vključen v dramo</text:span><text:span text:style-name="T14">.</text:span></text:p>
              </text:list-item>
              <text:list-item>
                <text:p text:style-name="P5"><text:span text:style-name="T14">Resonanc</text:span><text:span text:style-name="T13">a</text:span><text:span text:style-name="T14"> </text:span><text:span text:style-name="T13">v smehu</text:span><text:span text:style-name="T14">.</text:span></text:p>
                <text:p text:style-name="P5"><text:span text:style-name="T14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2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><text:span text:style-name="T19"/></text:p>
                </text:list-header>
              </text:list>
            </draw:text-box>
          </draw:frame>
        </presentation:notes>
      </draw:page>
      <draw:page draw:name="page13" draw:style-name="dp14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11">Et</text:span><text:span text:style-name="T12">ično estetsk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6"><text:span text:style-name="T27">Social</text:span><text:span text:style-name="T28">no delo nam omogoči, da vidimo, slišimo, izkusimo, kar je onkraj normalnega,</text:span></text:p>
              </text:list-item>
              <text:list-item>
                <text:p text:style-name="P6"><text:span text:style-name="T28">Da se gibljemo med različnimi ravnmi bivanja</text:span></text:p>
              </text:list-item>
              <text:list-item>
                <text:p text:style-name="P6"><text:span text:style-name="T28">Da gremo onkraj trancendentalizma racionalne paradigme, a še vedno uporabimo razum, </text:span></text:p>
              </text:list-item>
              <text:list-item>
                <text:p text:style-name="P6"><text:span text:style-name="T28">Da ustvarjamo konsistentnost (s projektom humanizma</text:span><text:span text:style-name="T27">).</text:span></text:p>
              </text:list-item>
              <text:list-item>
                <text:p text:style-name="P6"><text:span text:style-name="T27">“</text:span><text:span text:style-name="T28">vse je možno</text:span><text:span text:style-name="T27">” post moderni</text:span><text:span text:style-name="T28">zma</text:span><text:span text:style-name="T27"> </text:span><text:span text:style-name="T28">je globalno kapitalistično geslo, ki prodaja smrt.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2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><text:span text:style-name="T19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14B000001E07BB8E504.png" xlink:type="simple" xlink:show="embed" xlink:actuate="onLoad"/>
    <draw:fill-image draw:name="Bitmape_20_10" draw:display-name="Bitmape 10" xlink:href="Pictures/10000000000001E40000026D193479EA.png" xlink:type="simple" xlink:show="embed" xlink:actuate="onLoad"/>
    <draw:fill-image draw:name="Bitmape_20_11" draw:display-name="Bitmape 11" xlink:href="Pictures/10000000000000C800000104A399534F.png" xlink:type="simple" xlink:show="embed" xlink:actuate="onLoad"/>
    <draw:fill-image draw:name="Bitmape_20_12" draw:display-name="Bitmape 12" xlink:href="Pictures/1000000000000898000006727E856CCD.png" xlink:type="simple" xlink:show="embed" xlink:actuate="onLoad"/>
    <draw:fill-image draw:name="Bitmape_20_13" draw:display-name="Bitmape 13" xlink:href="Pictures/10000000000001FC000002455D6220F7.png" xlink:type="simple" xlink:show="embed" xlink:actuate="onLoad"/>
    <draw:fill-image draw:name="Bitmape_20_2" draw:display-name="Bitmape 2" xlink:href="Pictures/10000000000000CC0000019071AAEF22.png" xlink:type="simple" xlink:show="embed" xlink:actuate="onLoad"/>
    <draw:fill-image draw:name="Bitmape_20_3" draw:display-name="Bitmape 3" xlink:href="Pictures/10000000000002EF000001FA6D120278.png" xlink:type="simple" xlink:show="embed" xlink:actuate="onLoad"/>
    <draw:fill-image draw:name="Bitmape_20_4" draw:display-name="Bitmape 4" xlink:href="Pictures/1000000000000185000002DA20F0A175.png" xlink:type="simple" xlink:show="embed" xlink:actuate="onLoad"/>
    <draw:fill-image draw:name="Bitmape_20_5" draw:display-name="Bitmape 5" xlink:href="Pictures/10000000000001AB000002C2B0529396.png" xlink:type="simple" xlink:show="embed" xlink:actuate="onLoad"/>
    <draw:fill-image draw:name="Bitmape_20_6" draw:display-name="Bitmape 6" xlink:href="Pictures/10000000000001E10000024469A28805.png" xlink:type="simple" xlink:show="embed" xlink:actuate="onLoad"/>
    <draw:fill-image draw:name="Bitmape_20_7" draw:display-name="Bitmape 7" xlink:href="Pictures/10000000000001CE000002482AD6B1B0.png" xlink:type="simple" xlink:show="embed" xlink:actuate="onLoad"/>
    <draw:fill-image draw:name="Bitmape_20_8" draw:display-name="Bitmape 8" xlink:href="Pictures/1000000000000165000001F4C6FAC616.png" xlink:type="simple" xlink:show="embed" xlink:actuate="onLoad"/>
    <draw:fill-image draw:name="Bitmape_20_9" draw:display-name="Bitmape 9" xlink:href="Pictures/10000000000001F100000224A74A82C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99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cc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n the Work of Social Work </dc:title>
    <meta:initial-creator>Vito Flaker</meta:initial-creator>
    <meta:creation-date>2005-06-10T05:26:34</meta:creation-date>
    <dc:creator> Vito</dc:creator>
    <dc:date>2010-01-09T17:07:04</dc:date>
    <meta:editing-cycles>10</meta:editing-cycles>
    <meta:editing-duration>PT7H6M2S</meta:editing-duration>
    <meta:document-statistic meta:object-count="88"/>
    <meta:generator>LibreOffice/3.5$Linux_X86_64 LibreOffice_project/350m1$Build-2</meta:generator>
  </office:meta>
</office:document-meta>
</file>