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569in" fo:margin-left="-0.0785in" table:align="left" style:writing-mode="lr-tb"/>
    </style:style>
    <style:style style:name="Table1.A" style:family="table-column">
      <style:table-column-properties style:column-width="1.0882in"/>
    </style:style>
    <style:style style:name="Table1.B" style:family="table-column">
      <style:table-column-properties style:column-width="1.1049in"/>
    </style:style>
    <style:style style:name="Table1.C" style:family="table-column">
      <style:table-column-properties style:column-width="0.9604in"/>
    </style:style>
    <style:style style:name="Table1.D" style:family="table-column">
      <style:table-column-properties style:column-width="0.9847in"/>
    </style:style>
    <style:style style:name="Table1.E" style:family="table-column">
      <style:table-column-properties style:column-width="1.0396in"/>
    </style:style>
    <style:style style:name="Table1.F" style:family="table-column">
      <style:table-column-properties style:column-width="1.2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6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 style:list-style-name="WW8Num5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1" style:family="paragraph" style:parent-style-name="Standard" style:master-page-name="Standard">
      <style:paragraph-properties fo:margin-left="0.5in" fo:margin-right="0in" fo:text-align="justify" style:justify-single-word="false" fo:text-indent="0in" style:auto-text-indent="false" style:page-number="auto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DELI SOCIALNEGA DELA V SVETU</text:p>
      <text:p text:style-name="P5"/>
      <text:list xml:id="list694828534" text:style-name="WW8Num5">
        <text:list-item>
          <text:list>
            <text:list-item>
              <text:p text:style-name="P6">Pojmovanje modelov socialnega dela</text:p>
            </text:list-item>
          </text:list>
        </text:list-item>
      </text:list>
      <text:p text:style-name="P12"/>
      <text:p text:style-name="P12">Model pomeni nekatere skupne značilnosti socialnega dela, ki so v nekem konkretnem obdobju prevladovale in se kazale v delovanju socialnih delavcev, torej v praksi. Pojem 'model' se pogosto uporablja za teoretične temelje, ki usmerjajo praktično ravnanje. </text:p>
      <text:p text:style-name="P12"/>
      <text:p text:style-name="P13">8.2. Najpomembnejši dosedanji modeli socialnega dela</text:p>
      <text:p text:style-name="P5"/>
      <text:list xml:id="list443206994" text:style-name="WW8Num6">
        <text:list-item>
          <text:list>
            <text:list-item>
              <text:p text:style-name="P2">Tradicionalni, klinični ali konservativni model</text:p>
            </text:list-item>
            <text:list-item>
              <text:p text:style-name="P2">Reformistični model</text:p>
            </text:list-item>
            <text:list-item>
              <text:p text:style-name="P2">Radikalni model</text:p>
            </text:list-item>
            <text:list-item>
              <text:p text:style-name="P2">Sistemsko – ekološki model</text:p>
            </text:list-item>
            <text:list-item>
              <text:p text:style-name="P2">Socialno – konstruktivistični model</text:p>
            </text:list-item>
          </text:list>
        </text:list-item>
      </text:list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7">Model/značilnostit</text:p>
          </table:table-cell>
          <table:table-cell table:style-name="Table1.A1" office:value-type="string">
            <text:p text:style-name="P7">Tradicionalni model</text:p>
          </table:table-cell>
          <table:table-cell table:style-name="Table1.A1" office:value-type="string">
            <text:p text:style-name="P7">Reformistični model</text:p>
          </table:table-cell>
          <table:table-cell table:style-name="Table1.A1" office:value-type="string">
            <text:p text:style-name="P7">Radikalni model</text:p>
          </table:table-cell>
          <table:table-cell table:style-name="Table1.A1" office:value-type="string">
            <text:p text:style-name="P7">Sistemsko – ekološki model</text:p>
          </table:table-cell>
          <table:table-cell table:style-name="Table1.F1" office:value-type="string">
            <text:p text:style-name="P7">Konstruktivističnii model</text:p>
          </table:table-cell>
        </table:table-row>
        <table:table-row table:style-name="Table1.1">
          <table:table-cell table:style-name="Table1.A1" office:value-type="string">
            <text:p text:style-name="P7">Čas nastanka, trajanje</text:p>
          </table:table-cell>
          <table:table-cell table:style-name="Table1.A1" office:value-type="string">
            <text:p text:style-name="P9">1900 – 1970. Razvoj vzporedno z metodo SD s posameznikom. Najbolj razširjen v času, ko se je stroka naslanjala na psihoanalitično in na njej temelječe teorije pomoči.</text:p>
          </table:table-cell>
          <table:table-cell table:style-name="Table1.A1" office:value-type="string">
            <text:p text:style-name="P9">1880 – 1940, 1960 in naprej, nastal v okviru dobrodelnega gibanja.</text:p>
          </table:table-cell>
          <table:table-cell table:style-name="Table1.A1" office:value-type="string">
            <text:p text:style-name="P8">1968 – 1980, ker se pričakovanja glede državne socialne politike niso uresničila.</text:p>
          </table:table-cell>
          <table:table-cell table:style-name="Table1.A1" office:value-type="string">
            <text:p text:style-name="P8">1970 – 1990, temelji na sistemski teoriji</text:p>
          </table:table-cell>
          <table:table-cell table:style-name="Table1.F1" office:value-type="string">
            <text:p text:style-name="P8">1980 naprej, model je še v razvoju.</text:p>
          </table:table-cell>
        </table:table-row>
        <table:table-row table:style-name="Table1.1">
          <table:table-cell table:style-name="Table1.A1" office:value-type="string">
            <text:p text:style-name="P7">Cilj in ideološko ozadje</text:p>
          </table:table-cell>
          <table:table-cell table:style-name="Table1.A1" office:value-type="string">
            <text:p text:style-name="P9">Prva pomoč posamezniku pri prilagajanju na družbene razmere. Vsiljen cilj je socialni nadzor. </text:p>
          </table:table-cell>
          <table:table-cell table:style-name="Table1.A1" office:value-type="string">
            <text:p text:style-name="P9">Reorganizacija socialnih institucij, socialna pravičnost, sprememba sistema v korist uporabnikov. Reformizem je bil zelo blizu ideologiji socialne demokracije. </text:p>
          </table:table-cell>
          <table:table-cell table:style-name="Table1.A1" office:value-type="string">
            <text:p text:style-name="P8">Sprememba družbe in njenih institucij, odprava ali sprememba obstoječih institucij, gre za načrtno organiziranje ljudi, ki potrebujejo pomoč. /Marksizem, ideje so dobivali tudi pri skrajni levici.</text:p>
          </table:table-cell>
          <table:table-cell table:style-name="Table1.A1" office:value-type="string">
            <text:p text:style-name="P8">Spodbujanje učinkovitih povezav in interakcij med ljudmi in njihovim okoljem. Konkretnega ideološkega ozadja ni, nanj je nekoliko vplivalo feministično gibanje.</text:p>
          </table:table-cell>
          <table:table-cell table:style-name="Table1.F1" office:value-type="string">
            <text:p text:style-name="P8">Učinkovito partnerstvo z uporabnikom</text:p>
          </table:table-cell>
        </table:table-row>
        <table:table-row table:style-name="Table1.1">
          <table:table-cell table:style-name="Table1.A1" office:value-type="string">
            <text:p text:style-name="P7">Teoretična izhodišča in discipline, na katere se SD pri tem modelu naslanja</text:p>
          </table:table-cell>
          <table:table-cell table:style-name="Table1.A1" office:value-type="string">
            <text:p text:style-name="P9">Na začetku najbolj vplival filozofski pragmatizem. To je bilo prepričanje v moč znanosti, značilno za ameriško miselnost v času, ko se je začelo snovati socialni delo kot posebna profesija. Zelo se je naslanjal tudi na medicinska imena Pomembna je bila tudi psihoanaliza</text:p>
          </table:table-cell>
          <table:table-cell table:style-name="Table1.A1" office:value-type="string">
            <text:p text:style-name="P9">Filozofski pragmatizem, naslanjalo so se tudi na sociologijo, psihologijo.</text:p>
          </table:table-cell>
          <table:table-cell table:style-name="Table1.A1" office:value-type="string">
            <text:p text:style-name="P8">Marksistična teorija, pedagogika, sociologija, antropologija, politologija in druge.</text:p>
          </table:table-cell>
          <table:table-cell table:style-name="Table1.A1" office:value-type="string">
            <text:p text:style-name="P8">Sistemska teorija – struktura in kultura družbe in interakcije z drugimi odražajo na posamezniku in da način življenja vsakogar vpliva na vse nas, ekološki prijem – pomeni usmeritev na interakcije med ljudmi in okoljem, holistično razumevanje – pogled človeka v njegovi življenjski situaciji in razumevanje človeka..</text:p>
          </table:table-cell>
          <table:table-cell table:style-name="Table1.F1" office:value-type="string">
            <text:p text:style-name="P8">Model povezan s humanistično in eksistencialistično teorijo.</text:p>
          </table:table-cell>
        </table:table-row>
        <table:table-row table:style-name="Table1.1">
          <table:table-cell table:style-name="Table1.A1" office:value-type="string">
            <text:p text:style-name="P7">Metode pri tem modelu</text:p>
          </table:table-cell>
          <table:table-cell table:style-name="Table1.A1" office:value-type="string">
            <text:p text:style-name="P9">Metode <text:s/>SD s posameznim primerom, metoda <text:s/>SD s skupino, metoda skupnostnega SD.</text:p>
          </table:table-cell>
          <table:table-cell table:style-name="Table1.A1" office:value-type="string">
            <text:p text:style-name="P9">Vse temeljne metode SD, še posebej skupnostno socialno delo</text:p>
          </table:table-cell>
          <table:table-cell table:style-name="Table1.A1" office:value-type="string">
            <text:p text:style-name="P8">Oblikovali so novo integrirano metodologijo, ki se je pojavljala v več oblikah, kasneje so <text:soft-page-break/>uporabljali radikalno socialno delo s posameznim primerom.</text:p>
          </table:table-cell>
          <table:table-cell table:style-name="Table1.A1" office:value-type="string">
            <text:p text:style-name="P8">SD je usmerjeno holistično, strokovna intervencija.</text:p>
          </table:table-cell>
          <table:table-cell table:style-name="Table1.F1" office:value-type="string">
            <text:p text:style-name="P8">Intervencije…</text:p>
          </table:table-cell>
        </table:table-row>
        <table:table-row table:style-name="Table1.1">
          <table:table-cell table:style-name="Table1.A1" office:value-type="string">
            <text:p text:style-name="P7">Odnos med socialnim delavcem in uporabnikom</text:p>
          </table:table-cell>
          <table:table-cell table:style-name="Table1.A1" office:value-type="string">
            <text:p text:style-name="P9">Distanca, ekspertnost, komunikacija je enostranska, uporabnik ni aktiven in samostojen.</text:p>
          </table:table-cell>
          <table:table-cell table:style-name="Table1.A1" office:value-type="string">
            <text:p text:style-name="P9">Soc. delavci so gledali na uporabnika kot na človeka v stiski, za katero mu niso pripisovali krivde.</text:p>
          </table:table-cell>
          <table:table-cell table:style-name="Table1.A1" office:value-type="string">
            <text:p text:style-name="P8">Uporabnik je bil kot član družbenega razreda, uporabniki so bili soc. delavcu partnerji, aktivisti in soborci v skupnem prizadevanju za izboljšanje razmer. Soc. delavci so bili politično odgovorni za družbeno spremembo in razvoj.</text:p>
          </table:table-cell>
          <table:table-cell table:style-name="Table1.A1" office:value-type="string">
            <text:p text:style-name="P8">Uporabnik in soc. delavec sta partnerja pri reševanju socialne težave.</text:p>
          </table:table-cell>
          <table:table-cell table:style-name="Table1.F1" office:value-type="string">
            <text:p text:style-name="P8">Soc. delavec in uporabnik skozi svoja dejanja reflektirata raznolikost svoje specifične izkušnje, oblikuje se partnerstvo, v katerem je uporabnik ekspert, ki edini pozna svojo situacijo, soc. delavec je udeleženec – opazovalec in udeleženec – blažilec </text:p>
          </table:table-cell>
        </table:table-row>
      </table:table>
      <text:p text:style-name="P4"/>
      <text:p text:style-name="P4">8.3. Primerjava dosedanjih modelov socialnega dela</text:p>
      <text:p text:style-name="P8"/>
      <text:p text:style-name="P7">Glej knjigo str. 142 – 144!</text:p>
      <text:p text:style-name="P7"/>
      <text:p text:style-name="P10"/>
      <text:p text:style-name="P4">8.4. Sedanje značilnosti in perspektiva socialnega dela</text:p>
      <text:p text:style-name="P3"/>
      <text:p text:style-name="P1"><text:tab/>SD se sooča s številnimi dilemami in protislovji, saj mora svoje vloge opravljati v vse bolj dehumanizirani in stehnokratizirani družbi, prevzema vse večje odgovornosti, vse bolj je izpostavljeno kritični javnosti. Delovati mora v širšem družbenem kontekstu. Za sodobne profesionalne vloge SD potrebuje vse več kreativnosti in inovativnosti, zapuščati mora svoje doslej preverjene načine delovanj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5z1" style:family="text">
      <style:text-properties style:text-underline-style="solid" style:text-underline-width="auto" style:text-underline-color="font-color" fo:font-weight="bold" style:font-weight-asian="bold"/>
    </style:style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Times New Roman" style:font-name-asian="Times New Roman"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stavekzalternativami" style:family="text" style:parent-style-name="Default_20_Paragraph_20_Font"/>
    <style:style style:name="besedazalternativami" style:family="text" style:parent-style-name="Default_20_Paragraph_20_Font"/>
    <style:style style:name="prvotnabeseda" style:family="text" style:parent-style-name="Default_20_Paragraph_20_Font"/>
    <style:style style:name="navadnabeseda" style:family="text" style:parent-style-name="Default_20_Paragraph_20_Font"/>
    <style:style style:name="neznanabeseda" style:family="text" style:parent-style-name="Default_20_Paragraph_20_Font"/>
    <style:style style:name="navadenstavek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text:style-name="WW8Num5z1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text:style-name="WW8Num5z1" style:num-format="1" text:display-levels="4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5" text:style-name="WW8Num5z1" style:num-format="1" text:display-levels="5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6" text:style-name="WW8Num5z1" style:num-format="1" text:display-levels="6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7" text:style-name="WW8Num5z1" style:num-format="1" text:display-levels="7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8" text:style-name="WW8Num5z1" style:num-format="1" text:display-levels="8">
        <style:list-level-properties text:list-level-position-and-space-mode="label-alignment">
          <style:list-level-label-alignment text:label-followed-by="listtab" text:list-tab-stop-position="1.75in" fo:text-indent="-1.5in" fo:margin-left="1.75in"/>
        </style:list-level-properties>
      </text:list-level-style-number>
      <text:list-level-style-number text:level="9" text:style-name="WW8Num5z1" style:num-format="1" text:display-levels="9">
        <style:list-level-properties text:list-level-position-and-space-mode="label-alignment">
          <style:list-level-label-alignment text:label-followed-by="listtab" text:list-tab-stop-position="1.75in" fo:text-indent="-1.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3</dc:title>
    <meta:initial-creator>Teja</meta:initial-creator>
    <meta:creation-date>2013-10-13T10:34:00</meta:creation-date>
    <dc:creator>Jaka</dc:creator>
    <dc:date>2013-10-13T10:35:00</dc:date>
    <meta:editing-cycles>3</meta:editing-cycles>
    <meta:editing-duration>P15824DT17H31M44S</meta:editing-duration>
    <meta:document-statistic meta:table-count="1" meta:image-count="0" meta:object-count="0" meta:page-count="2" meta:paragraph-count="49" meta:word-count="600" meta:character-count="4254" meta:non-whitespace-character-count="373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