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3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414752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color="#575f6d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3" style:family="text">
      <style:text-properties fo:color="#575f6d" style:text-line-through-style="none" fo:font-family="'Century Schoolbook'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4" style:family="text">
      <style:text-properties fo:color="#575f6d" style:text-line-through-style="none" fo:font-family="'Century School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414752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fo:font-family="'Century Schoolbook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9" style:family="text">
      <style:text-properties fo:color="#000000" style:text-line-through-style="none" fo:font-family="'Century Schoolbook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244583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244583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2" style:family="text">
      <style:text-properties fo:color="#244583" style:text-line-through-style="none" fo:font-family="'Century School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575f6d" style:text-line-through-style="none" fo:font-family="'Century Schoolbook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office:forms form:automatic-focus="false" form:apply-design-mode="false"/>
        <draw:frame draw:name="Naslov 1" presentation:style-name="pr1" draw:text-style-name="P2" draw:layer="layout" svg:width="21.708cm" svg:height="4.047cm" svg:x="1.905cm" svg:y="5.953cm" presentation:class="title" presentation:user-transformed="true">
          <draw:text-box>
            <text:p text:style-name="P1"><text:span text:style-name="T1">TERMINOLOGIJA – IZRAZOSLOVJE</text:span><text:span text:style-name="T1"><text:line-break/></text:span><text:span text:style-name="T2"><text:line-break/></text:span><text:span text:style-name="T2"/></text:p>
          </draw:text-box>
        </draw:frame>
        <draw:frame draw:name="Podnaslov 2" presentation:style-name="pr2" draw:text-style-name="P2" draw:layer="layout" svg:width="17.144cm" svg:height="3.809cm" svg:x="6.35cm" svg:y="13.898cm" presentation:class="subtitle" presentation:user-transformed="true">
          <draw:text-box>
            <text:p text:style-name="P3"><text:span text:style-name="T3">UVOD V SOCIALNO DELO</text:span></text:p>
            <text:p text:style-name="P3"><text:span text:style-name="T4"/></text:p>
            <text:p text:style-name="P3"><text:span text:style-name="T4"/></text:p>
            <text:p text:style-name="P3"><text:span text:style-name="T4">Suzana Krivec, Anja Jaksetič, Tina Tomažič., Maja Gale, Špela Stanič, Laura Gačnik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anim:par smil:dur="indefinite" smil:restart="never" presentation:node-type="timing-root">
          <anim:par smil:begin="id1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OCIALNO DELO &#10;" draw:style-name="dp3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">SOCIALNO DELO </text:span><text:span text:style-name="T5"><text:line-break/></text:span><text:span text:style-name="T5"/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Socialno izhaja iz latinske besede </text:span><text:span text:style-name="T7">socius</text:span><text:span text:style-name="T6">, ki pomeni tovariš. Iz istega korena izhaja beseda societas, ki pomeni družba.</text:span></text:p>
              </text:list-item>
              <text:list-item>
                <text:p text:style-name="P4"><text:span text:style-name="T6">Delo izhaja iz francoske besede </text:span><text:span text:style-name="T7">tripalium</text:span><text:span text:style-name="T6">, kar pomeni jarem. Izraz je znan od 12. stoletja dalje.</text:span></text:p>
              </text:list-item>
            </text:list>
            <text:p text:style-name="P4"><text:span text:style-name="T6"/></text:p>
            <text:p text:style-name="P4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PORABNIK/KLIENT/STRANKA&#10;" draw:style-name="dp3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">UPORABNIK/KLIENT/STRANKA</text:span><text:span text:style-name="T5"><text:line-break/></text:span><text:span text:style-name="T5"/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klient <text:s/>( Barker 1995:61 )</text:span></text:p>
              </text:list-item>
              <text:list-item>
                <text:p text:style-name="P4"><text:span text:style-name="T6">uporabnik ( Malcolm Payne 1997 )</text:span></text:p>
              </text:list-item>
              <text:list-item>
                <text:p text:style-name="P4"><text:span text:style-name="T6">udeleženec v problemu ( Peter Luessi – 1990 )</text:span></text:p>
              </text:list-item>
            </text:list>
            <text:p text:style-name="P4"><text:span text:style-name="T6"/></text:p>
            <text:p text:style-name="P4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RUŽINA&#10;" draw:style-name="dp3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">DRUŽINA</text:span><text:span text:style-name="T5"><text:line-break/></text:span><text:span text:style-name="T5"/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Ang. family</text:span></text:p>
              </text:list-item>
              <text:list-item>
                <text:p text:style-name="P4"><text:span text:style-name="T6">Dva ali več ljudi, ki čutijo medsebojno pripadnost ( Macarow 1995 )</text:span></text:p>
              </text:list-item>
              <text:list-item>
                <text:p text:style-name="P4"><text:span text:style-name="T6">Družin je kot socialna skupina, ki jo sestavljajo odraslih obeh spolov ( Federico :1988 )</text:span></text:p>
              </text:list-item>
            </text:list>
            <text:p text:style-name="P4"><text:span text:style-name="T6"/></text:p>
            <text:p text:style-name="P4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BIČAJI IN MORALA&#10;" draw:style-name="dp3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OBIČAJI IN MORALA</text:span><text:span text:style-name="T8"><text:line-break/></text:span><text:span text:style-name="T8"/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OBIČAJ: gr.ethos, je dolgotrajen način vedenja oz. ravnanja ljudi. Nastane z dolgotrajnim ponavljanjem. ( Sruk, 1986:323 )</text:span></text:p>
              </text:list-item>
              <text:list-item>
                <text:p text:style-name="P4"><text:span text:style-name="T6">MORALA: lat= mos ali običaj, navada, nrav <text:s/>je skupek družbenih predpisov, norm. Morala je tem bolj učinkovita, kolikor bolj je ponotranjena ( Sruk: 1986:284 )</text:span></text:p>
              </text:list-item>
            </text:list>
            <text:p text:style-name="P4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LIGIJA&#10;" draw:style-name="dp3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">RELIGIJA</text:span><text:span text:style-name="T5"><text:line-break/></text:span><text:span text:style-name="T5"/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Religion</text:span></text:p>
              </text:list-item>
              <text:list-item>
                <text:p text:style-name="P4"><text:span text:style-name="T6">=sistem verovanja in delovanja, s pomočjo katerega se skupina ljudi sooča s poslednjimi problemi človeškega življenja. ( Yinger 1957:9 )</text:span></text:p>
              </text:list-item>
            </text:list>
            <text:p text:style-name="P4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NESANSA IN REFORMACIJA&#10;" draw:style-name="dp3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">RENESANSA IN REFORMACIJA</text:span><text:span text:style-name="T5"><text:line-break/></text:span><text:span text:style-name="T5"/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RENESANSA : 14. do 16. Stol.=začetek in razvoj modernega načina odkrivanja spoznanj, ki so potrebna za razumevanje življenja in človeške narave. </text:span></text:p>
              </text:list-item>
              <text:list-item>
                <text:p text:style-name="P4"><text:span text:style-name="T6">REFORMACIJA: <text:s/>=skupno ime za vsa religiozna gibanja, ki so se pojavljala v ½ 16.stoletja kot znak upora in protesta do Rimokatoliške cerkve . ( Bosanac 1977:539 )</text:span></text:p>
              </text:list-item>
            </text:list>
            <text:p text:style-name="P4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OLIDARNOST&#10;" draw:style-name="dp3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">SOLIDARNOST</text:span><text:span text:style-name="T8"><text:line-break/></text:span><text:span text:style-name="T8"/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Lat. Solidus, kar pomeni trden, gost , čvrst</text:span></text:p>
              </text:list-item>
              <text:list-item>
                <text:p text:style-name="P4"><text:span text:style-name="T6">Pomeni odnos med ljudmi, pomeni vzajemno pomoč, povezanost, »vsi za enega, eden za vse »</text:span></text:p>
              </text:list-item>
              <text:list-item>
                <text:p text:style-name="P4"><text:span text:style-name="T6">Emile Durkheim ločil med mehansko in organsko solidarnostj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OBRODELNOST" draw:style-name="dp3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">DOBRODELNOST</text:span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Ang,:charity, fran.charite = pomeni dajanje pomoči, predvsem materialne, vsem tistim, ki jo potrebujejo.</text:span></text:p>
              </text:list-item>
              <text:list-item>
                <text:p text:style-name="P4"><text:span text:style-name="T6">Izhaja iz lat. besede caritas, kar pomeni drag, ljubljen</text:span></text:p>
              </text:list-item>
              <text:list-item>
                <text:p text:style-name="P4"><text:span text:style-name="T6">= drugi imunski vzgib v človeku, namenjena pa je kateremukoli človeku, ki je v težavi ali stiski ( Ramovš 1995:70 )</text:span></text:p>
              </text:list-item>
              <text:list-item>
                <text:p text:style-name="P4"><text:span text:style-name="T6">Apostol dobrodelnosti: Vincente de Paula (1581-1660 ) iz Francije. Organiziral je pomoč bolnim in revnim in ustvaril prvo organizirano usposabljanje za socialne dejavnosti.</text:span></text:p>
              </text:list-item>
            </text:list>
            <text:p text:style-name="P4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UPERVIZIJA&#10;" draw:style-name="dp3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">SUPERVIZIJA</text:span><text:span text:style-name="T5"><text:line-break/></text:span><text:span text:style-name="T5"/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Razvila v medicini, od tod prenesla v socialno delo ( Kaslow:1977)</text:span></text:p>
              </text:list-item>
              <text:list-item>
                <text:p text:style-name="P4"><text:span text:style-name="T6">Pomeni, pogled od zgoraj, ki vključuje tudi nadzor.</text:span></text:p>
              </text:list-item>
              <text:list-item>
                <text:p text:style-name="P4"><text:span text:style-name="T6">Dorothy Pettes ( 1979 ) opredeljuje supervizijo kot proces sodelovanja med socialnimi delavci.</text:span></text:p>
              </text:list-item>
            </text:list>
            <text:p text:style-name="P4"><text:span text:style-name="T6"/></text:p>
            <text:p text:style-name="P4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ETODA POMOČI SOCIALNEGA DELA S POSAMEZNIM PRIMEROM&#10;" draw:style-name="dp3" draw:master-page-name="Naslov_20_in_20_vsebina" presentation:presentation-page-layout-name="AL2T11">
        <draw:frame draw:name="Naslov 1" presentation:style-name="pr4" draw:text-style-name="P2" draw:layer="layout" svg:width="20.742cm" svg:height="3.174cm" svg:x="1.389cm" svg:y="0.794cm" presentation:class="title" presentation:user-transformed="true">
          <draw:text-box>
            <text:p text:style-name="P1"><text:span text:style-name="T2">METODA POMOČI SOCIALNEGA DELA S POSAMEZNIM PRIMEROM</text:span><text:span text:style-name="T8"><text:line-break/></text:span><text:span text:style-name="T8"/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p text:style-name="P4"><text:span text:style-name="T6"/></text:p>
            <text:list text:style-name="L3">
              <text:list-item>
                <text:p text:style-name="P4"><text:span text:style-name="T6">Pomeni, da je človeku mogoče pomagati le, če ga jemljemo kot svojsko osebo, ki se razvija v skladu z zahtevami in omejitvami svojega konteksta, vendar ima v sebi vedno tudi še neuresničene možnosti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NANSTVENA UTEMELJENA POMOČ &#10;" draw:style-name="dp3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ZNANSTVENA UTEMELJENA POMOČ</text:span><text:span text:style-name="T8"> </text:span><text:span text:style-name="T8"><text:line-break/></text:span><text:span text:style-name="T8"/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Juan Luis Vives</text:span></text:p>
              </text:list-item>
              <text:list-item>
                <text:p text:style-name="P4"><text:span text:style-name="T6">Gre za načela odnosa do uporabnika ( npr. diferenciacija revežev) </text:span></text:p>
              </text:list-item>
              <text:list-item>
                <text:p text:style-name="P4"><text:span text:style-name="T6">Ang. assistance scientifiqu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NANSTVENA DOBRODELNOST&#10;" draw:style-name="dp3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ZNANSTVENA DOBRODELNOST</text:span><text:span text:style-name="T8"><text:line-break/></text:span><text:span text:style-name="T8"/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Thomas Chalmers 1813</text:span></text:p>
              </text:list-item>
              <text:list-item>
                <text:p text:style-name="P4"><text:span text:style-name="T6">filozofija in metoda, ki so jo uporabljale dobrodelne organizacije tistega časa </text:span><text:span text:style-name="T6"><text:line-break/></text:span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FESIJA&#10;" draw:style-name="dp3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PROFESIJA</text:span><text:span text:style-name="T2"><text:line-break/></text:span><text:span text:style-name="T2"/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Abraham Flexner začetek 20. stoletja</text:span></text:p>
              </text:list-item>
              <text:list-item>
                <text:p text:style-name="P4"><text:span text:style-name="T6">V celoti intelektualna operacija z veliko individualne odgovornosti, usmerjena k samoorganizaciji </text:span></text:p>
              </text:list-item>
              <text:list-item>
                <text:p text:style-name="P4"><text:span text:style-name="T6">Ang.profess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OCIALNI DELAVEC/ DELAVKA &#10;" draw:style-name="dp3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SOCIALNI DELAVEC/ DELAVKA </text:span><text:span text:style-name="T8"><text:line-break/></text:span><text:span text:style-name="T8"/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Simon Nelson Patten </text:span></text:p>
              </text:list-item>
              <text:list-item>
                <text:p text:style-name="P4"><text:span text:style-name="T6">Je človek, ki je zaposlen na področju socialnega varstva. </text:span></text:p>
              </text:list-item>
              <text:list-item>
                <text:p text:style-name="P4"><text:span text:style-name="T6">Konec 19. stoletja</text:span></text:p>
              </text:list-item>
              <text:list-item>
                <text:p text:style-name="P4"><text:span text:style-name="T6">Social work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MPATIJA" draw:style-name="dp3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EMPATIJA</text:span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Psihološka sposobnost zaznavanja čustev druge osebe, brez da bi s tem podal svoje.</text:span></text:p>
              </text:list-item>
              <text:list-item>
                <text:p text:style-name="P4"><text:span text:style-name="T6">Empatija pomeni proces doživljanja z drugo osebo</text:span></text:p>
              </text:list-item>
            </text:list>
            <text:p text:style-name="P4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LTRUIZEM" draw:style-name="dp3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ALTRUIZEM</text:span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Lat. alter, drugi</text:span></text:p>
              </text:list-item>
              <text:list-item>
                <text:p text:style-name="P4"><text:span text:style-name="T6">V najširšem smislu obsega pripravljenost žrtvovati se za druge.</text:span></text:p>
              </text:list-item>
              <text:list-item>
                <text:p text:style-name="P4"><text:span text:style-name="T6">V ožjem smislu pa pomeni etično usmeritev, katere osnovno načelo je težiti k sreči, dobremu, dobrobiti drugih, četudi na račun lastne sreče.</text:span></text:p>
              </text:list-item>
              <text:list-item>
                <text:p text:style-name="P4"><text:span text:style-name="T6">Nasprotje altruizmu je egoize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REDNOTA" draw:style-name="dp3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VREDNOTA</text:span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9">:</text:span><text:span text:style-name="T6">»Vrednota je zapleten, kompleksen, na različne načine utemeljen in koncipiran znanstveni ali filozofski pojem. Vrednote so lahko različni cilji; … prav tako so vrednote različna spoznavna, moralno-etična, umetnostno-estetska, politična, verska in druga načela, norme in drže …« (Sruk 1995: 349-350) </text:span></text:p>
              </text:list-item>
              <text:list-item>
                <text:p text:style-name="P4"><text:span text:style-name="T6">Vrednote po hierarhični lestvici. Hierarhija vrednot, ki jo je postavil </text:span><text:span text:style-name="T10">Janez Musek</text:span></text:p>
              </text:list-item>
              <text:list-item>
                <text:p text:style-name="P4"><text:span text:style-name="T6">izpolnitvene (samoaktualizacija - pomenijo duhovno rast)</text:span></text:p>
              </text:list-item>
              <text:list-item>
                <text:p text:style-name="P4"><text:span text:style-name="T6">moralne (vežejo se na dolžnosti, odgovornosti)</text:span></text:p>
              </text:list-item>
              <text:list-item>
                <text:p text:style-name="P4"><text:span text:style-name="T6">potenčne (vežejo se na uspehe in dosežke)</text:span></text:p>
              </text:list-item>
              <text:list-item>
                <text:p text:style-name="P4"><text:span text:style-name="T6">hedonske (vežejo se na užitke)</text:span></text:p>
              </text:list-item>
              <text:list-item>
                <text:p text:style-name="P4"><text:span text:style-name="T6">Hedonske in potenčne imenujemo skupaj </text:span><text:span text:style-name="T7">dionizične</text:span><text:span text:style-name="T6"> (po bogu vina in zabave Dionizu), moralne in izpolnitvene pa </text:span><text:span text:style-name="T7">apolonske</text:span><text:span text:style-name="T6"> (po bogu lepote in popolnosti Apolonu).</text:span></text:p>
              </text:list-item>
            </text:list>
            <text:p text:style-name="P4"><text:span text:style-name="T6"/></text:p>
            <text:p text:style-name="P4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ETODA" draw:style-name="dp3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METODA</text:span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»Metoda socialnega dela je v svojem najširšem pomenu način, sredstvo in oblika postopanja v socialnem delu. Metoda je torej dejavnik zavestno odbranih, strokovno in znanstveno izdelanih postopkov v dobro organiziranem socialnem delu« (Dervišbegović 1995: 74). </text:span></text:p>
              </text:list-item>
              <text:list-item>
                <text:p text:style-name="P4"><text:span text:style-name="T6">Metoda je »način, kako doseči kakšen cilj, namen. Metoda je premišljeno dejanje, postopek …«(Sruk 1995: 205) </text:span></text:p>
              </text:list-item>
            </text:list>
            <text:p text:style-name="P4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ETODOLOGIJA" draw:style-name="dp3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METODOLOGIJA</text:span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Nauk o metodah oziroma preučevanje metod (Sruk Ibidem). </text:span></text:p>
              </text:list-item>
            </text:list>
            <text:p text:style-name="P4"><text:span text:style-name="T6"/></text:p>
            <text:p text:style-name="P4"><text:span text:style-name="T6"/></text:p>
            <text:p text:style-name="P4"><text:span text:style-name="T11">BOETIKA</text:span></text:p>
            <text:list text:continue-numbering="true" text:style-name="L3">
              <text:list-item>
                <text:p text:style-name="P4"><text:span text:style-name="T6">Vedo o socialnem delu je Blaž Mesec poimenoval </text:span><text:span text:style-name="T7">boetika</text:span><text:span text:style-name="T6">. To je </text:span><text:span text:style-name="T7">veda o pomaganju</text:span><text:span text:style-name="T6">. </text:span><text:span text:style-name="T6"><text:line-break/></text:span><text:span text:style-name="T6"> </text:span></text:p>
              </text:list-item>
            </text:list>
            <text:p text:style-name="P4"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DMET VEDE SOCIALNEGA DELA" draw:style-name="dp3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PREDMET VEDE SOCIALNEGA DELA</text:span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»… </text:span><text:span text:style-name="T7">Predmet vede socialnega dela je raziskovanje, odkrivanje in sistematično spoznavanje dejavne človečnosti</text:span><text:span text:style-name="T6"> …« (Nedeljković 1983:23)</text:span></text:p>
              </text:list-item>
              <text:list-item>
                <text:p text:style-name="P4"><text:span text:style-name="T6">»… </text:span><text:span text:style-name="T7">Predmet vede o socialnem delu kot humanistične znanosti je raziskovanja strukture človeških potreb, poti in načinov njihovega zadovoljevanja in humanizacije, socialnega vedenja in preprečevanje socialnih problemov </text:span><text:span text:style-name="T6">…« (Martinović 1987: 6)</text:span></text:p>
              </text:list-item>
              <text:list-item>
                <text:p text:style-name="P4"><text:span text:style-name="T7">»… Predmet vede o socialnem delu je preučevanje procesov pomoči ljudem v stiski, medsebojne pomoči in solidarnosti</text:span><text:span text:style-name="T6"> …« (Mesec 1990: 146). </text:span></text:p>
              </text:list-item>
            </text:list>
            <text:p text:style-name="P4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RGANIZACIJA" draw:style-name="dp3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ORGANIZACIJA</text:span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je skupina ljudi oz. kolektiv, ki je usmerjen v nek cilj, deluje na delitvi dela in ima različne socialne interese in enake funkcionalne cilje. </text:span><text:span text:style-name="T6"><text:line-break/></text:span><text:span text:style-name="T6"> </text:span></text:p>
              </text:list-item>
            </text:list>
            <text:p text:style-name="P4"><text:span text:style-name="T11">MARKSIZEM</text:span></text:p>
            <text:p text:style-name="P4"><text:span text:style-name="T6">Karl Marx (1818-1883)  predstavlja smer v filozofiji, ki izhaja iz njegovih razmišljanj. Na prvo mesto postavlja pravico in svobodo, da človek uresniči vse svoje zmožnosti. </text:span></text:p>
            <text:p text:style-name="P4"><text:span text:style-name="T1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OLISTIČNO RAZUMEVANJE ČLOVEKA " draw:style-name="dp3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8">HOLISTIČNO RAZUMEVANJE ČLOVEKA </text:span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pogled na človeka v njegovi življenjski situaciji</text:span></text:p>
              </text:list-item>
            </text:list>
            <text:p text:style-name="P4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OCIALNO DELO V SLOVENIJI PO 1945. LETU&#10;" draw:style-name="dp3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SOCIALNO DELO V SLOVENIJI PO 1945. LETU</text:span><text:span text:style-name="T8"><text:line-break/></text:span><text:span text:style-name="T8"/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1. FAZA: Nepoklicno socialno delo </text:span></text:p>
              </text:list-item>
            </text:list>
            <text:p text:style-name="P4"><text:span text:style-name="T6"><text:s text:c="3"/></text:span><text:span text:style-name="T6">(1945 – 1957)</text:span></text:p>
            <text:list text:continue-numbering="true" text:style-name="L3">
              <text:list-item>
                <text:p text:style-name="P4"><text:span text:style-name="T6">2. FAZA: Začetki profesionalizacije in institucionalizacije socialnega dela </text:span></text:p>
              </text:list-item>
            </text:list>
            <text:p text:style-name="P4"><text:span text:style-name="T6"><text:s text:c="3"/></text:span><text:span text:style-name="T6">(1958 – 1964)</text:span></text:p>
            <text:list text:continue-numbering="true" text:style-name="L3">
              <text:list-item>
                <text:p text:style-name="P4"><text:span text:style-name="T6">3. FAZA: »Podružbljanje« socialnih dejavnosti <text:s text:c="2"/>(1965 – 1988)</text:span></text:p>
              </text:list-item>
              <text:list-item>
                <text:p text:style-name="P4"><text:span text:style-name="T6">4. FAZA: Socialno delo na prehodu v profesijo </text:span></text:p>
              </text:list-item>
            </text:list>
            <text:p text:style-name="P4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ESEDE&#10;" draw:style-name="dp3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BESEDE</text:span><text:span text:style-name="T8"><text:line-break/></text:span><text:span text:style-name="T8"/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9">Socialni – ekonomski avtomatizem <text:s/></text:span><text:span text:style-name="T6">(1945 – 1957)</text:span></text:p>
              </text:list-item>
            </text:list>
            <text:p text:style-name="P4"><text:span text:style-name="T6">Stalinistična teorija, na osnovi katere naj bi se vsi socialni problemi reševali spontano in sami od sebe.</text:span></text:p>
            <text:list text:continue-numbering="true" text:style-name="L3">
              <text:list-item>
                <text:p text:style-name="P4"><text:span text:style-name="T9">Birokratizem </text:span><text:span text:style-name="T6"><text:s/>( fra.- bureau-urad, uradno polje, in hrateo-vladati)</text:span></text:p>
              </text:list-item>
              <text:list-item>
                <text:p text:style-name="P4"><text:span text:style-name="T6">To je sistem v upravi, za katerega je značilno pretirano poudarjanje predpisov (formalizem) in togo upoštevanje pravnih norm</text:span></text:p>
              </text:list-item>
              <text:list-item>
                <text:p text:style-name="P4"><text:span text:style-name="T7">“ </text:span><text:span text:style-name="T7">Birokratizem je formalizem, gospostvo neživljenske šablone, ki zatira, hromi, pohablja vse živo…” </text:span><text:span text:style-name="T6">(Sruk, 1986)</text:span></text:p>
              </text:list-item>
              <text:list-item>
                <text:p text:style-name="P4"><text:span text:style-name="T6">Je nasprotje SD, vendar je v njem prisoten.</text:span></text:p>
              </text:list-item>
            </text:list>
            <text:p text:style-name="P4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esede" draw:style-name="dp3" draw:master-page-name="Naslov_20_in_20_vsebina" presentation:presentation-page-layout-name="AL2T11">
        <draw:frame draw:name="Naslov 1" presentation:style-name="pr4" draw:text-style-name="P2" draw:layer="layout" svg:width="20.742cm" svg:height="2.61cm" svg:x="1.27cm" svg:y="0.763cm" presentation:class="title" presentation:user-transformed="true">
          <draw:text-box>
            <text:p text:style-name="P1"><text:span text:style-name="T13">besede</text:span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9">Proces profesionalizacije in institucionalizacije</text:span></text:p>
              </text:list-item>
              <text:list-item>
                <text:p text:style-name="P4"><text:span text:style-name="T6"><text:s text:c="2"/></text:span><text:span text:style-name="T6">profesionalizacija = pojav, da nekaj postane poklicno</text:span></text:p>
              </text:list-item>
              <text:list-item>
                <text:p text:style-name="P4"><text:span text:style-name="T6"><text:s text:c="2"/></text:span><text:span text:style-name="T6">institucionalizacija = družbeno priznavanje te profesije in začetek njenega osamosvajanja</text:span></text:p>
              </text:list-item>
              <text:list-item>
                <text:p text:style-name="P4"><text:span text:style-name="T6">Ta proces se začne l. 1958, ko so ugotovili, da se družba sooča s št. sociološkimi problemi.</text:span></text:p>
              </text:list-item>
              <text:list-item>
                <text:p text:style-name="P4"><text:span text:style-name="T9">Krepitev oz. dodajanje moči</text:span><text:span text:style-name="T6"> – </text:span><text:span text:style-name="T7">Dennis Saleebey </text:span></text:p>
              </text:list-item>
              <text:list-item>
                <text:p text:style-name="P4"><text:span text:style-name="T6">(empowerment, strenght perspective)</text:span></text:p>
              </text:list-item>
              <text:list-item>
                <text:p text:style-name="P4"><text:span text:style-name="T6">Iskanje virov, potencialov, ki pomagajo uporabniku dobiti večji vpliv nad svojim življenjem.</text:span></text:p>
              </text:list-item>
              <text:list-item>
                <text:p text:style-name="P4"><text:span text:style-name="T9">Prostovoljno delo </text:span></text:p>
              </text:list-item>
              <text:list-item>
                <text:p text:style-name="P4"><text:span text:style-name="T6">(voluntarily work)</text:span></text:p>
              </text:list-item>
              <text:list-item>
                <text:p text:style-name="P4"><text:span text:style-name="T6">Proces deprofesionalizacije, ki se pojavi v četrti fazi.</text:span></text:p>
              </text:list-item>
              <text:list-item>
                <text:p text:style-name="P4"><text:span text:style-name="T6">V tem procesu soc. delavci prevzemajo druge vloge (iniciatorja, supervizorja, organizatorja itd.).</text:span></text:p>
              </text:list-item>
            </text:list>
            <text:p text:style-name="P4"><text:span text:style-name="T6"> </text:span></text:p>
            <text:p text:style-name="P4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Century Schoolbook'" fo:font-size="2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sl" style:country-asian="SI" style:font-style-asian="normal" style:font-weight-asian="normal" style:font-family-complex="'Nimbus Sans L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Century Schoolbook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Century Schoolbook'" fo:font-size="2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sl" style:country-asian="SI" style:font-style-asian="normal" style:font-weight-asian="normal" style:font-family-complex="'Nimbus Sans L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Century Schoolbook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575f6d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'Century Schoolbook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">
        <style:list-level-properties text:space-before="3.557cm" text:min-label-width="0.507cm"/>
        <style:text-properties fo:font-family="'Wingdings 2'" style:font-charset="x-symbol" fo:color="#bcc9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3" draw:layer="backgroundobjects" drawooo:display="printer" svg:x1="24.341cm" svg:y1="0cm" svg:x2="24.341cm" svg:y2="19.05cm">
        <text:p/>
      </draw:line>
      <draw:line draw:name="Raven konektor 6" draw:style-name="Mgr4" draw:text-style-name="MP3" draw:layer="backgroundobjects" drawooo:display="printer" svg:x1="0.211cm" svg:y1="0cm" svg:x2="0.211cm" svg:y2="19.05cm">
        <text:p/>
      </draw:line>
      <draw:line draw:name="Raven konektor 8" draw:style-name="Mgr5" draw:text-style-name="MP3" draw:layer="backgroundobjects" drawooo:display="printer" svg:x1="24.976cm" svg:y1="0cm" svg:x2="24.976cm" svg:y2="19.05cm">
        <text:p/>
      </draw:line>
      <draw:custom-shape draw:name="Pravokotnik 9" draw:style-name="Mgr6" draw:text-style-name="MP3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3" draw:layer="backgroundobjects" drawooo:display="printer" svg:x1="24.765cm" svg:y1="0cm" svg:x2="24.765cm" svg:y2="19.05cm">
        <text:p/>
      </draw:line>
      <draw:custom-shape draw:name="Elipsa 11" draw:style-name="Mgr8" draw:text-style-name="MP3" draw:layer="backgroundobjects" drawooo:display="printer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3" draw:layer="backgroundobjects" svg:width="17.144cm" svg:height="5.261cm" svg:x="6.35cm" svg:y="8.678cm" presentation:class="title" presentation:user-transformed="true">
        <draw:text-box>
          <text:p text:style-name="MP4"><text:span text:style-name="MT1">Click to edit the title text formatKliknite, če želite urediti slog naslova matrice</text:span></text:p>
        </draw:text-box>
      </draw:frame>
      <draw:frame draw:name="Ograda datuma 27" presentation:style-name="Mpr2" draw:text-style-name="MP6" draw:layer="backgroundobjects" svg:width="6.349cm" svg:height="1.057cm" draw:transform="rotate (-1.5707963267949) translate (25.273cm 0.616cm)" presentation:class="date-time" presentation:user-transformed="tru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16" presentation:style-name="Mpr2" draw:text-style-name="MP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custom-shape draw:name="Pravokotnik 9" draw:style-name="Mgr9" draw:text-style-name="MP3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3" draw:layer="backgroundobjects" svg:width="0.29cm" svg:height="19.049cm" svg:x="0.76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3" draw:layer="backgroundobjects" svg:width="0.504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3" draw:layer="backgroundobjects" svg:width="0.639cm" svg:height="19.049cm" svg:x="3.1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3" draw:layer="backgroundobjects" svg:x1="0.295cm" svg:y1="0cm" svg:x2="0.295cm" svg:y2="19.05cm">
        <text:p/>
      </draw:line>
      <draw:line draw:name="Raven konektor 17" draw:style-name="Mgr14" draw:text-style-name="MP3" draw:layer="backgroundobjects" svg:x1="2.54cm" svg:y1="0cm" svg:x2="2.54cm" svg:y2="19.05cm">
        <text:p/>
      </draw:line>
      <draw:line draw:name="Raven konektor 19" draw:style-name="Mgr4" draw:text-style-name="MP3" draw:layer="backgroundobjects" svg:x1="2.372cm" svg:y1="0cm" svg:x2="2.372cm" svg:y2="19.05cm">
        <text:p/>
      </draw:line>
      <draw:line draw:name="Raven konektor 15" draw:style-name="Mgr15" draw:text-style-name="MP3" draw:layer="backgroundobjects" svg:x1="4.796cm" svg:y1="0cm" svg:x2="4.796cm" svg:y2="19.05cm">
        <text:p/>
      </draw:line>
      <draw:line draw:name="Raven konektor 14" draw:style-name="Mgr16" draw:text-style-name="MP3" draw:layer="backgroundobjects" svg:x1="2.963cm" svg:y1="0cm" svg:x2="2.963cm" svg:y2="19.05cm">
        <text:p/>
      </draw:line>
      <draw:line draw:name="Raven konektor 21" draw:style-name="Mgr4" draw:text-style-name="MP3" draw:layer="backgroundobjects" svg:x1="25.316cm" svg:y1="0cm" svg:x2="25.316cm" svg:y2="19.05cm">
        <text:p/>
      </draw:line>
      <draw:custom-shape draw:name="Pravokotnik 26" draw:style-name="Mgr17" draw:text-style-name="MP3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3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3" draw:layer="backgroundobjects" svg:width="1.781cm" svg:height="1.781cm" svg:x="3.638cm" svg:y="13.519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3" draw:layer="backgroundobjects" svg:width="0.38cm" svg:height="0.38cm" svg:x="3.031cm" svg:y="15.28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3" draw:layer="backgroundobjects" svg:width="0.761cm" svg:height="0.761cm" svg:x="4.623cm" svg:y="16.078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3" draw:layer="backgroundobjects" svg:width="1.015cm" svg:height="1.015cm" svg:x="5.292cm" svg:y="12.488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Ograda številke diapozitiva 28" presentation:style-name="Mpr2" draw:text-style-name="MP6" draw:layer="backgroundobjects" svg:width="1.692cm" svg:height="1.437cm" svg:x="3.682cm" svg:y="13.691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Naslovni_20_diapozitiv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3" draw:layer="backgroundobjects" svg:x1="24.341cm" svg:y1="0cm" svg:x2="24.341cm" svg:y2="19.05cm">
        <text:p/>
      </draw:line>
      <draw:line draw:name="Raven konektor 6" draw:style-name="Mgr4" draw:text-style-name="MP3" draw:layer="backgroundobjects" svg:x1="0.211cm" svg:y1="0cm" svg:x2="0.211cm" svg:y2="19.05cm">
        <text:p/>
      </draw:line>
      <draw:line draw:name="Raven konektor 8" draw:style-name="Mgr5" draw:text-style-name="MP3" draw:layer="backgroundobjects" svg:x1="24.976cm" svg:y1="0cm" svg:x2="24.976cm" svg:y2="19.05cm">
        <text:p/>
      </draw:line>
      <draw:custom-shape draw:name="Pravokotnik 9" draw:style-name="Mgr6" draw:text-style-name="MP3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3" draw:layer="backgroundobjects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5" draw:text-style-name="MP3" draw:layer="backgroundobjects" svg:width="20.742cm" svg:height="3.174cm" svg:x="1.27cm" svg:y="0.763cm" presentation:class="title" presentation:user-transformed="true">
        <draw:text-box>
          <text:p text:style-name="MP4"><text:span text:style-name="MT3">Click to edit the title text formatKliknite, če želite urediti slog naslova matrice</text:span></text:p>
        </draw:text-box>
      </draw:frame>
      <draw:frame draw:name="Ograda vsebine 7" presentation:style-name="Mpr6" draw:text-style-name="MP3" draw:layer="backgroundobjects" svg:width="20.742cm" svg:height="13.537cm" svg:x="1.27cm" svg:y="4.445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2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2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številke diapozitiva 8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draw:name="Ograda noge 9" presentation:style-name="Mpr7" draw:text-style-name="MP6" draw:layer="backgroundobjects" svg:width="0cm" svg:height="0cm" svg:x="0cm" svg:y="0cm" presentation:class="footer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64"/>
    <meta:generator>LibreOffice/3.5$Linux_X86_64 LibreOffice_project/350m1$Build-2</meta:generator>
  </office:meta>
</office:document-meta>
</file>