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master-page-name="Standard">
      <style:paragraph-properties fo:margin-left="0.5in" fo:margin-right="0in" fo:text-align="justify" style:justify-single-word="false" fo:text-indent="0in" style:auto-text-indent="false" style:page-number="auto"/>
      <style:text-properties fo:font-weight="bold" style:font-weight-asian="bold" style:font-weight-complex="bold"/>
    </style:style>
    <style:style style:name="P6" style:family="paragraph" style:parent-style-name="Heading_20_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RI SOCIALNEGA DELA</text:p>
      <text:p text:style-name="P1"/>
      <text:p text:style-name="P2">Da bi lahko razumeli sedanje značilnosti, naravo, položaj in dileme socialnega dela, je treba ugotoviti, kateri pojavi v preteklosti in v katerem družbenozgodovinskem trenutku so vplivali na njegov nastanek in so pomembneje oblikovali njegove temeljne prvine (cilji, načela, etika, predmet in metode dela). Vire socialnega dela pojmujemo zelo na široko. Mednje štejemo vse tiste družbene pojave, v katerih lahko prepoznamo vsaj enega izmed vidikov predmeta dela socialnega dela (varstvo, pomoč, spreminjanje, spodbujanje razvoja, socialna integracija, soustvarjanje konteksta za reševanje socialnega problema).</text:p>
      <text:p text:style-name="P2">Vire socialnega dela delimo na:</text:p>
      <text:list xml:id="list49183175" text:style-name="WW8Num3">
        <text:list-item>
          <text:p text:style-name="P3"><text:span text:style-name="T1">posredne</text:span>: so k socialnemu delu prispevali določene ideje, cilje, spoznanja, uporabne praktične izkušnje;</text:p>
        </text:list-item>
        <text:list-item>
          <text:p text:style-name="P3"><text:span text:style-name="T1">neposredne</text:span>: so direktno vplivali na nastanek in značilnosti socialnega dela.</text:p>
        </text:list-item>
      </text:list>
      <text:p text:style-name="P2">Skupni imenovalec vseh virov je tisto, kar spodbuja pozitivne spremembe tako pri posamezniku in družbenih skupinah, kakor tudi v širši družbeni skupnosti.</text:p>
      <text:h text:style-name="P6" text:outline-level="3"/>
      <text:h text:style-name="P6" text:outline-level="3">Posredni viri socialnega dela</text:h>
      <text:list xml:id="list1795617748" text:style-name="WW8Num2">
        <text:list-item>
          <text:p text:style-name="P4"><text:span text:style-name="T1">Družina</text:span>: Družina je vedno opravljala tudi določene varovalne ali socialnovarstvene funkcije. Prvi socialnovarstveni predpisi so se sklicevali na družino kot nosilko nalog socialnovarstvene institucije. V družini (na neprofesionalni ravni) potekajo vse tiste aktivnosti, ki jih razumemo kot predmet dela socialnega dela v praktičnem smislu. Družina zagotavlja <text:span text:style-name="T2">varstvo</text:span> svojih članov, jih ščiti in jim daje potrebno <text:span text:style-name="T2">pomoč</text:span>, kadar jo potrebujejo (otroci, bolniki, invalidi, starostniki); družina kot skupina se neprestano <text:span text:style-name="T2">razvija</text:span> in spreminja, prav tako pa se <text:span text:style-name="T2">spreminjajo</text:span> in razvijajo posamezni člani. Družina je prav tako nenadomestljiv dejavnik <text:span text:style-name="T2">socialne integracije</text:span> njenih članov, še posebej v obdobju primarne socializacije. Družina je tudi vedno pomembnejše <text:span text:style-name="T2">področje</text:span> oziroma <text:span text:style-name="T2">ciljna skupina</text:span>, kjer se opravlja strokovno socialno delo. Cilj socialnega dela z družino je podpreti, razviti ali nadomestiti tiste družinske funkcije, ki jih družina sama ne zmore ali ne zna opravljati.</text:p>
        </text:list-item>
        <text:list-item>
          <text:p text:style-name="P4"><text:span text:style-name="T1">Običaji in morala</text:span>: Pomemben posredni vir socialnega dela so nedvomno izkušnje medčloveške vzajemnosti in oblike medsebojne pomoči, ki slonijo na običajih in morali. Te so v določeni meri pogoj za ohranitev življenja in izboljševanje njegove kakovosti. V teh elementarnih človeških dejavnostih ima profesija socialnih delavcev korenine svoje dejavnosti. </text:p>
        </text:list-item>
      </text:list>
      <text:list xml:id="list97642066" text:continue-list="list49183175" text:style-name="WW8Num3">
        <text:list-item>
          <text:p text:style-name="P3">Vsebina <text:span text:style-name="T3">običajev</text:span> (ustaljen način vedenja, ki velja kot obvezen, pri čemer se kršitev družbeno sankcionira) se izraža kot <text:span text:style-name="T2">varstvo</text:span> in zaščita članov neke skupnosti, kot oblika in motiv za medsebojno <text:span text:style-name="T2">pomoč</text:span> in skrb za <text:span text:style-name="T2">razvoj</text:span> vsakega posameznika in skupnosti kot celote, kot <text:span text:style-name="T2">spreminjanje</text:span> življenjskih pogojev skupnosti in posameznikov, kot zagotavljanje pogojev za <text:span text:style-name="T2">socialno integracijo</text:span> članov in skupnosti kot celote in tudi kot <text:span text:style-name="T2">soustvarjanje</text:span> novih, ustreznejših razmer.</text:p>
        </text:list-item>
        <text:list-item>
          <text:p text:style-name="P3">Bistvo <text:span text:style-name="T3">moralne</text:span> (skupek družbenih predpisov, sankcioniranih z notranjo sankcijo; bolj ko je ponotranjena, bolj je učinkovita) aktivnosti je ustvarjanje nove vrednosti v medčloveških odnosih. Temeljno moralno dejanje je <text:span text:style-name="T2">ustvarjanje novega odnosa</text:span> med dvema človekoma, od katerih je vsaj eden nosilec <text:span text:style-name="T2">zavestne misli</text:span> o novem odnosu in uresničenju te misli.</text:p>
        </text:list-item>
      </text:list>
      <text:list xml:id="list1618954366" text:continue-list="list1795617748" text:style-name="WW8Num2">
        <text:list-item>
          <text:p text:style-name="P4"><text:span text:style-name="T1">Religija</text:span>: Religija je sistem verovanja in delovanja, s pomočjo katerega se skupina ljudi sooča s poslednjimi problemi človeškega življenja. Religijo štejemo med vire socialnega dela, po eni strani zaradi nekaterih idejnih sorodnosti, izraženih skozi humanost ali širše, spiritualnost, po drugi zaradi socialnovarstvene prakse, ki so jo razvijale različne religije. Socialna <text:soft-page-break/>usmerjenost in dejavnost, ki je prisotna v vseh velikih svetovnih religijah, izhaja iz socialnointegrativne funkcije religije, ki se izraža na dva načina:</text:p>
        </text:list-item>
      </text:list>
      <text:list xml:id="list204123387" text:continue-list="list97642066" text:style-name="WW8Num3">
        <text:list-item>
          <text:p text:style-name="P3">pripadniki enega verovanja sestavljajo versko skupnost in imajo kot takšni določene dolžnosti v medsebojnih odnosih,</text:p>
        </text:list-item>
        <text:list-item>
          <text:p text:style-name="P3">določena religija lahko opravlja tudi vlogo ideološkega povezovanja posvetne družbe (države) – zelo močno v preteklosti.</text:p>
        </text:list-item>
      </text:list>
      <text:list xml:id="list1357790476" text:continue-list="list1618954366" text:style-name="WW8Num2">
        <text:list-item>
          <text:p text:style-name="P4"><text:span text:style-name="T1">Miselni in idejni tokovi socialnega dela</text:span>: Iz filozofije izvirajoči miselni tokovi, ki jih je socialno delo sprejelo kot svoja izhodišča, so <text:span text:style-name="T3">humanizem</text:span>, <text:span text:style-name="T3">etika</text:span>, <text:span text:style-name="T3">utopični socializem</text:span> in <text:span text:style-name="T3">marksizem</text:span>.</text:p>
        </text:list-item>
        <text:list-item>
          <text:p text:style-name="P4"><text:span text:style-name="T1">Družbena gibanja</text:span>: Družbeno gibanje pomeni dejavnost družbene skupine ali več skupin, ki poteka kontinuirano, da bi se dosegli določeni cilji. Ti cilji predstavljajo predvsem spremembe v družbeni strukturi ali prizadevanje, da bi se obstoječi družbeni sistem ohranil. V vseh procesih se poudarja človek kot posameznik ali pa ljudje kot množica svobodnih posameznikov in vključujejo zavest o človekovi ustvarjalnosti in svobodi v odnosu do sveta. Družbena gibanja, ki so za socialno delo pomembna zaradi ciljev in dosežkov: <text:span text:style-name="T3">renesansa </text:span>(pravica posameznika do svobodne izbire), <text:span text:style-name="T3">reformacija </text:span>(delo postane vrednota), <text:span text:style-name="T3">francoska revolucija</text:span> (humanistične ideje, Deklaracija o pravicah človeka in državljana), <text:span text:style-name="T3">organizirane oblike boja delavskega razreda</text:span> (zahteva po enakosti ne glede na socialno-ekonomski položaj, ukinitev privatne lastnine, osvobajanje ljudi od izkoriščanja).</text:p>
        </text:list-item>
      </text:list>
      <text:h text:style-name="P6" text:outline-level="3"/>
      <text:h text:style-name="P6" text:outline-level="3">Neposredni viri socialnega dela</text:h>
      <text:list xml:id="list1479567123" text:continue-numbering="true" text:style-name="WW8Num2">
        <text:list-item>
          <text:p text:style-name="P4"><text:span text:style-name="T1">Solidarnost in samopomoč</text:span>:</text:p>
        </text:list-item>
      </text:list>
      <text:list xml:id="list439808854" text:continue-list="list204123387" text:style-name="WW8Num3">
        <text:list-item>
          <text:p text:style-name="P3"><text:span text:style-name="T3">Solidarnost</text:span> pomeni vzajemno pomoč, povezanost, občutek za skupno korist v smislu gesla »vsi za enega, eden za vse«. Solidarnost lahko obstaja kot občutek za drugega in razumevanje drugega ali drugih ali pa zgolj kot idejno strinjanje in ne pripelje do akcije (solidarnost v besedah). V praksi se uresniči (kot pomoč, varstvo, prevzemanje odgovornosti), kadar občutek za drugega spodbudi akcijo.</text:p>
        </text:list-item>
        <text:list-item>
          <text:p text:style-name="P3"><text:span text:style-name="T3">Samopomoč</text:span> je lahko v kontekstu »kolektivne samopomoči«, najdemo pa jo tudi med temeljnimi načeli socialnega dela kot pomoč za samopomoč, kar pomeni, da se stroka že od samega začetka pri delu z uporabniki naslanja predvsem na njihove lastne sposobnosti in vire za reševanje težav, ki jih pestijo.</text:p>
        </text:list-item>
      </text:list>
      <text:list xml:id="list1847832090" text:continue-list="list1479567123" text:style-name="WW8Num2">
        <text:list-item>
          <text:p text:style-name="P4"><text:span text:style-name="T1">Dobrodelnost</text:span>: Dobrodelnost pomeni dajanje pomoči, predvsem materialne, vsem tistim, ki jo potrebujejo. Pomoč v okviru dobrodelnosti se navadno daje na zasebni osnovi in je namenjena specifičnim posameznikom ali skupinam v težki situaciji, daje pa jo bodisi posameznik bodisi organizacija. Bistvena razlika med socialnim delom in dobrodelnostjo je v tem, da namen slednjega ni spreminjanje življenjskih razmer ljudi. Dobrodelnost je mehanizem za trenutno zadovoljitev nekaterih materialnih potreb in v nekem smislu privede do nadrejenosti tistih, ki so srečnejši in lahko dajejo, nad tistimi, ki so manj srečni in morajo sprejemati.</text:p>
        </text:list-item>
        <text:list-item>
          <text:p text:style-name="P4"><text:span text:style-name="T1">Socialnovarstvena funkcija države</text:span>: »Socialnovarstvena dejavnost obsega preprečevanje in reševanje socialne problematike posameznikov, družin in skupin prebivalstva« (Zakon o socialnem varstvu). Socialnovarstvena funkcija države je razvidna predvsem na dveh področjih: pri razvijanju javnega oziroma socialnega skrbstva in pri uveljavljanju socialne zakonodaje. Socialnovarstvena vloga države se je razvijala in širila postopoma in se do danes v razvitem svetu približala »idealu« v smislu socialne in pravne države, ki prebivalcem zagotavlja temeljne socialne pravice in osebne svoboščine, civilna družba pa lahko s svojimi razvejenimi dejavnostmi ljudem zagotavlja socialno blaginjo.</text:p>
        </text:list-item>
        <text:list-item>
          <text:p text:style-name="P4"><text:soft-page-break/><text:span text:style-name="T1">Znanost</text:span>: Znanost je celostno znanje v določenem zgodovinskem obdobju in proces pridobivanja novih spoznanj o svetu (naravi in družbi). Znanost nastaja, se razvija in bogati v človekovi družbeni, zlasti proizvodni praksi, ki je s tega vidika usmerjena na čim popolnejše spoznanje naravnega in družbenega okolja. Znanost je torej eden od rezultatov človekovega aktivnega in zavestnega odnosa do okolja. Socialno delo temelji na znanstvenih spoznanjih, ki se uporabljajo v praks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Slog" style:family="paragraph">
      <style:paragraph-properties fo:orphans="0" fo:widows="0" style:text-autospace="none"/>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font-size="12pt" fo:font-weight="bold" style:font-size-asian="12pt" style:font-weight-asian="bold" style:font-size-complex="12pt" style:font-weight-complex="bold"/>
    </style:style>
    <style:style style:name="Heading_20_2_20_Char" style:display-name="Heading 2 Char" style:family="text">
      <style:text-properties fo:font-size="12pt" style:text-underline-style="solid" style:text-underline-width="auto" style:text-underline-color="font-color" style:font-size-asian="12pt" style:font-size-complex="12pt"/>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 stare kot člov</dc:title>
    <meta:initial-creator>Grabar</meta:initial-creator>
    <meta:creation-date>2013-10-13T10:38:00</meta:creation-date>
    <dc:creator>Jaka</dc:creator>
    <dc:date>2013-10-13T10:38:00</dc:date>
    <meta:print-date>2006-01-22T16:08:00</meta:print-date>
    <meta:editing-cycles>2</meta:editing-cycles>
    <meta:editing-duration>P15824DT17H31M44S</meta:editing-duration>
    <meta:document-statistic meta:table-count="0" meta:image-count="0" meta:object-count="0" meta:page-count="3" meta:paragraph-count="23" meta:word-count="1054" meta:character-count="7548" meta:non-whitespace-character-count="6533"/>
    <meta:generator>LibreOffice/3.5$Linux_X86_64 LibreOffice_project/350m1$Build-2</meta:generator>
    <meta:user-defined meta:name="Info 1"/>
    <meta:user-defined meta:name="Info 2"/>
    <meta:user-defined meta:name="Info 3"/>
    <meta:user-defined meta:name="Info 4"/>
  </office:meta>
</office:document-meta>
</file>