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 style:list-style-name="WWNum6">
      <style:paragraph-properties fo:text-align="justify" style:justify-single-word="false"/>
    </style:style>
    <style:style style:name="P10" style:family="paragraph" style:parent-style-name="Standard" style:list-style-name="WWNum7">
      <style:paragraph-properties fo:text-align="justify" style:justify-single-word="false"/>
    </style:style>
    <style:style style:name="P11" style:family="paragraph" style:parent-style-name="Standard" style:list-style-name="WWNum8">
      <style:paragraph-properties fo:text-align="justify" style:justify-single-word="false"/>
    </style:style>
    <style:style style:name="P12" style:family="paragraph" style:parent-style-name="Standard" style:list-style-name="WWNum9">
      <style:paragraph-properties fo:text-align="justify" style:justify-single-word="false"/>
    </style:style>
    <style:style style:name="P13" style:family="paragraph" style:parent-style-name="Standard" style:list-style-name="WWNum10">
      <style:paragraph-properties fo:text-align="justify" style:justify-single-word="false"/>
    </style:style>
    <style:style style:name="P14" style:family="paragraph" style:parent-style-name="Standard" style:list-style-name="WWNum11">
      <style:paragraph-properties fo:text-align="justify" style:justify-single-word="false"/>
    </style:style>
    <style:style style:name="P15" style:family="paragraph" style:parent-style-name="Standard" style:list-style-name="WWNum12">
      <style:paragraph-properties fo:text-align="justify" style:justify-single-word="false"/>
    </style:style>
    <style:style style:name="P16" style:family="paragraph" style:parent-style-name="Standard" style:list-style-name="WWNum13">
      <style:paragraph-properties fo:text-align="justify" style:justify-single-word="false"/>
    </style:style>
    <style:style style:name="P17" style:family="paragraph" style:parent-style-name="Standard" style:list-style-name="WWNum14">
      <style:paragraph-properties fo:text-align="justify" style:justify-single-word="false"/>
    </style:style>
    <style:style style:name="P18" style:family="paragraph" style:parent-style-name="Standard" style:list-style-name="WWNum15">
      <style:paragraph-properties fo:text-align="justify" style:justify-single-word="false"/>
    </style:style>
    <style:style style:name="P19" style:family="paragraph" style:parent-style-name="Standard" style:list-style-name="WWNum16">
      <style:paragraph-properties fo:text-align="justify" style:justify-single-word="false"/>
    </style:style>
    <style:style style:name="P20" style:family="paragraph" style:parent-style-name="Standard" style:list-style-name="WWNum17">
      <style:paragraph-properties fo:text-align="justify" style:justify-single-word="false"/>
    </style:style>
    <style:style style:name="P21" style:family="paragraph" style:parent-style-name="Standard" style:list-style-name="WWNum18">
      <style:paragraph-properties fo:text-align="justify" style:justify-single-word="false"/>
    </style:style>
    <style:style style:name="P22" style:family="paragraph" style:parent-style-name="Standard" style:list-style-name="WWNum19">
      <style:paragraph-properties fo:text-align="justify" style:justify-single-word="false"/>
    </style:style>
    <style:style style:name="P23" style:family="paragraph" style:parent-style-name="Standard" style:list-style-name="WWNum20">
      <style:paragraph-properties fo:text-align="justify" style:justify-single-word="false"/>
    </style:style>
    <style:style style:name="P24" style:family="paragraph" style:parent-style-name="Standard" style:list-style-name="WWNum21">
      <style:paragraph-properties fo:text-align="justify" style:justify-single-word="false"/>
    </style:style>
    <style:style style:name="P25" style:family="paragraph" style:parent-style-name="Standard" style:list-style-name="WWNum22">
      <style:paragraph-properties fo:text-align="justify" style:justify-single-word="false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7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ANATOMIJA – IZPITNA VPRAŠANJA</text:p>
      <text:p text:style-name="P1"/>
      <text:p text:style-name="P2"/>
      <text:p text:style-name="P2"/>
      <text:list xml:id="list10158556101" text:style-name="WWNum1">
        <text:list-item>
          <text:p text:style-name="P4"><text:span text:style-name="T1">Ogrodje dihalnih poti in sklepni hrustanci so grajeni iz: <text:s text:c="2"/>*</text:span></text:p>
        </text:list-item>
      </text:list>
      <text:p text:style-name="P3"><text:span text:style-name="T1">a) elastičnega hrustanca <text:s text:c="39"/>b) hialini hrustanca</text:span></text:p>
      <text:p text:style-name="P3"><text:span text:style-name="T1">c) vezivnega tkiva <text:s text:c="48"/>č) mezenhina</text:span></text:p>
      <text:p text:style-name="P3"><text:span text:style-name="T1">d) čvrstega veziva</text:span></text:p>
      <text:p text:style-name="P2"/>
      <text:list xml:id="list1015855610" text:continue-numbering="true" text:style-name="WWNum1">
        <text:list-item>
          <text:p text:style-name="P4"><text:span text:style-name="T1">Katere od naštetih mišic NISO mišice »skapulotorokalnega sklepa«(obkroži): <text:s/>*</text:span></text:p>
        </text:list-item>
      </text:list>
      <text:p text:style-name="P3"><text:span text:style-name="T1">a) trapezius <text:s text:c="59"/>b) deltoidus</text:span></text:p>
      <text:p text:style-name="P3"><text:span text:style-name="T1">c) serratus anterior <text:s text:c="47"/>č) romboidni mišici</text:span></text:p>
      <text:p text:style-name="P3"><text:span text:style-name="T1">d) biceps brachii <text:s text:c="50"/>e) levator scapulae</text:span></text:p>
      <text:p text:style-name="P2"/>
      <text:list xml:id="list853893352" text:continue-numbering="true" text:style-name="WWNum1">
        <text:list-item>
          <text:p text:style-name="P4"><text:span text:style-name="T1">Označi trditev, ki NE VELJA za zgradbo pljuč: <text:s/>*</text:span></text:p>
        </text:list-item>
      </text:list>
      <text:list xml:id="list190919321" text:continue-list="list853893352" text:style-name="WWNum2">
        <text:list-item>
          <text:p text:style-name="P5"><text:span text:style-name="T1">desna pljuča imajo tri lobuse</text:span></text:p>
        </text:list-item>
        <text:list-item>
          <text:p text:style-name="P5"><text:span text:style-name="T1">lobarni bronhusi se delijo v segemntalne</text:span></text:p>
        </text:list-item>
        <text:list-item>
          <text:p text:style-name="P5"><text:span text:style-name="T1">pljuča prehranjujejo veje pljučne arterije</text:span></text:p>
        </text:list-item>
      </text:list>
      <text:p text:style-name="P3"><text:span text:style-name="T1">č) <text:s text:c="2"/>trachea se deli v levi in desni bronchus principalis</text:span></text:p>
      <text:list xml:id="list1351429117" text:continue-numbering="true" text:style-name="WWNum2">
        <text:list-item>
          <text:p text:style-name="P5"><text:span text:style-name="T1">pljuča pokriva visceralna plevra</text:span></text:p>
        </text:list-item>
      </text:list>
      <text:p text:style-name="P2"/>
      <text:list xml:id="list68125009" text:continue-list="list853893352" text:style-name="WWNum1">
        <text:list-item>
          <text:p text:style-name="P4"><text:span text:style-name="T1">Označi pravilno trditev! <text:s/>*</text:span></text:p>
        </text:list-item>
      </text:list>
      <text:list xml:id="list1336974283" text:continue-list="list190919321" text:style-name="WWNum3">
        <text:list-item>
          <text:p text:style-name="P6"><text:span text:style-name="T1">trebušna slinavka je eksokrina žleza</text:span></text:p>
        </text:list-item>
        <text:list-item>
          <text:p text:style-name="P6"><text:span text:style-name="T1">žolčevod se izliva v dvanajstnik</text:span></text:p>
        </text:list-item>
        <text:list-item>
          <text:p text:style-name="P6"><text:span text:style-name="T1">goltno ožino obdajajo koren jezika, mehko nebo in grlo</text:span></text:p>
        </text:list-item>
      </text:list>
      <text:p text:style-name="P3"><text:span text:style-name="T1">č) <text:s text:c="2"/>portalna vena odvaja kri iz jeter proti srcu</text:span></text:p>
      <text:list xml:id="list590088711" text:continue-numbering="true" text:style-name="WWNum3">
        <text:list-item>
          <text:p text:style-name="P6"><text:span text:style-name="T1">iz stene prebavne cevi vodi kri proti jetrom jetrna arterija</text:span></text:p>
        </text:list-item>
      </text:list>
      <text:p text:style-name="P2"/>
      <text:list xml:id="list628444379" text:continue-list="list68125009" text:style-name="WWNum1">
        <text:list-item>
          <text:p text:style-name="P4"><text:span text:style-name="T1">Označi pravilno trditev; mišica biceps brachii <text:s/>*</text:span></text:p>
        </text:list-item>
      </text:list>
      <text:list xml:id="list626167502" text:continue-list="list1351429117" text:style-name="WWNum4">
        <text:list-item>
          <text:p text:style-name="P7"><text:span text:style-name="T1">je glavni supinator podlahti</text:span></text:p>
        </text:list-item>
        <text:list-item>
          <text:p text:style-name="P7"><text:span text:style-name="T1">je glavni pronator podlahti</text:span></text:p>
        </text:list-item>
        <text:list-item>
          <text:p text:style-name="P7"><text:span text:style-name="T1">jo oživčuje n. ulnaris</text:span></text:p>
        </text:list-item>
      </text:list>
      <text:p text:style-name="P3"><text:span text:style-name="T1">č) <text:s text:c="2"/>jo oživčuje n. radialis</text:span></text:p>
      <text:list xml:id="list1066154348" text:continue-numbering="true" text:style-name="WWNum4">
        <text:list-item>
          <text:p text:style-name="P7"><text:span text:style-name="T1">se pripenja na olekranon ulne</text:span></text:p>
        </text:list-item>
      </text:list>
      <text:p text:style-name="P2"/>
      <text:list xml:id="list1200447612" text:continue-list="list628444379" text:style-name="WWNum1">
        <text:list-item>
          <text:p text:style-name="P4"><text:span text:style-name="T1">Možganski površini se tesno prilega <text:s/>*</text:span></text:p>
        </text:list-item>
      </text:list>
      <text:p text:style-name="P3"><text:span text:style-name="T1">a) dura <text:s text:c="4"/>b) pia <text:s text:c="3"/>c) archnoidea <text:s text:c="4"/>č) vse tri <text:s text:c="4"/>d) nobena</text:span></text:p>
      <text:p text:style-name="P2"/>
      <text:list xml:id="list1812800546" text:continue-numbering="true" text:style-name="WWNum1">
        <text:list-item>
          <text:p text:style-name="P4"><text:span text:style-name="T1">Obkroži pravilno trditev; v kolenskem sklepu lahko praviloma izvajamo <text:s/>*</text:span></text:p>
        </text:list-item>
      </text:list>
      <text:p text:style-name="P3"><text:span text:style-name="T1">a) fleksijo in ekstenzijo <text:s text:c="41"/>b) not. rotacijo pri flektiranem kolenu</text:span></text:p>
      <text:p text:style-name="P3"><text:span text:style-name="T1">c) inverzijo in everzijo <text:s text:c="42"/>č) not. rotacijo pri ekspendiranem kolenu</text:span></text:p>
      <text:p text:style-name="P3"><text:span text:style-name="T1">d) cirkumdukcijo <text:s text:c="51"/>e) zun. <text:s/>rotacijo pri ekspendiranem kolenu</text:span></text:p>
      <text:p text:style-name="P2"/>
      <text:list xml:id="list1199924727" text:continue-numbering="true" text:style-name="WWNum1">
        <text:list-item>
          <text:p text:style-name="P4"><text:span text:style-name="T1">Označi pravilno trditev; venska (s CO2) nasičena kri teče skozi <text:s/>*</text:span></text:p>
        </text:list-item>
      </text:list>
      <text:p text:style-name="P3"><text:span text:style-name="T1">a) pljučno arterijo <text:s text:c="39"/>b) pljučne vene</text:span></text:p>
      <text:p text:style-name="P3"><text:span text:style-name="T1">c) aortni tok <text:s text:c="48"/>č) koronarni arteriji</text:span></text:p>
      <text:p text:style-name="P3"><text:span text:style-name="T1">d) bikuspidalno zaklopko</text:span></text:p>
      <text:p text:style-name="P2"/>
      <text:p text:style-name="P2"/>
      <text:p text:style-name="P2"/>
      <text:list xml:id="list2168112295" text:continue-numbering="true" text:style-name="WWNum1">
        <text:list-item>
          <text:p text:style-name="P4"><text:soft-page-break/><text:span text:style-name="T1">Nervus phrenicus <text:s/>*</text:span></text:p>
        </text:list-item>
      </text:list>
      <text:list xml:id="list2140268028" text:continue-list="list68125009" text:style-name="WWNum5">
        <text:list-item>
          <text:p text:style-name="P8"><text:span text:style-name="T1">je samo motoričen</text:span></text:p>
        </text:list-item>
        <text:list-item>
          <text:p text:style-name="P8"><text:span text:style-name="T1">oživčuje medrebrne vdihalne mišice</text:span></text:p>
        </text:list-item>
        <text:list-item>
          <text:p text:style-name="P8"><text:span text:style-name="T1">oživčuje trebušno prepono</text:span></text:p>
        </text:list-item>
      </text:list>
      <text:p text:style-name="P3"><text:span text:style-name="T1">č) oživčuje mišice vratu</text:span></text:p>
      <text:list xml:id="list1010128458" text:continue-numbering="true" text:style-name="WWNum5">
        <text:list-item>
          <text:p text:style-name="P8"><text:span text:style-name="T1">je mešan vegetativni živec</text:span></text:p>
        </text:list-item>
      </text:list>
      <text:p text:style-name="P2"/>
      <text:list xml:id="list304151818" text:continue-list="list2168112295" text:style-name="WWNum1">
        <text:list-item>
          <text:p text:style-name="P4"><text:span text:style-name="T1">K prvemu stolpcu pripiši ustrezen pojem iz drugega stolpca: <text:s/>*</text:span></text:p>
        </text:list-item>
      </text:list>
      <text:list xml:id="list1838936578" text:continue-list="list1336974283" text:style-name="WWNum6">
        <text:list-item>
          <text:p text:style-name="P9"><text:span text:style-name="T1">cirkumdukcija <text:s text:c="42"/>A radioulnarni sklepi</text:span></text:p>
        </text:list-item>
        <text:list-item>
          <text:p text:style-name="P9"><text:span text:style-name="T1">upogibanje, raztezanje <text:s text:c="29"/>B kroglast sklep</text:span></text:p>
        </text:list-item>
        <text:list-item>
          <text:p text:style-name="P9"><text:span text:style-name="T1">pronacija, supinacija <text:s text:c="32"/>C drsni sklep</text:span></text:p>
        </text:list-item>
      </text:list>
      <text:p text:style-name="P3"><text:span text:style-name="T1">č) rotacija <text:s text:c="55"/>Č jajčast sklep</text:span></text:p>
      <text:p text:style-name="P3"><text:span text:style-name="T1"><text:s text:c="72"/>D zgornji skočni sklep</text:span></text:p>
      <text:p text:style-name="P2"/>
      <text:list xml:id="list1829586187" text:continue-list="list304151818" text:style-name="WWNum1">
        <text:list-item>
          <text:p text:style-name="P4"><text:span text:style-name="T1"><text:s/>K prvemu stolpcu pripiši ustrezen pojem iz drugega stolpca: <text:s/>*</text:span></text:p>
        </text:list-item>
      </text:list>
      <text:list xml:id="list1277212214" text:continue-list="list590088711" text:style-name="WWNum7">
        <text:list-item>
          <text:p text:style-name="P10"><text:span text:style-name="T1">sklepna ovojnica <text:s text:c="36"/>A kolenski sklep</text:span></text:p>
        </text:list-item>
        <text:list-item>
          <text:p text:style-name="P10"><text:span text:style-name="T1">meniskus <text:s text:c="48"/>B zunanji gleženj</text:span></text:p>
        </text:list-item>
        <text:list-item>
          <text:p text:style-name="P10"><text:span text:style-name="T1">mečnica <text:s text:c="50"/>C vezivni hrustanec</text:span></text:p>
        </text:list-item>
        <text:list-item>
          <text:p text:style-name="P10"><text:span text:style-name="T1">diskus <text:s text:c="53"/>Č sklepna maža</text:span></text:p>
        </text:list-item>
      </text:list>
      <text:p text:style-name="P3"><text:span text:style-name="T1"><text:s text:c="70"/>D notranji gleženj</text:span></text:p>
      <text:p text:style-name="P2"/>
      <text:list xml:id="list818585538" text:continue-list="list1829586187" text:style-name="WWNum1">
        <text:list-item>
          <text:p text:style-name="P4"><text:span text:style-name="T1">Označi pravilno trditev; m. triceps surae *</text:span></text:p>
        </text:list-item>
      </text:list>
      <text:p text:style-name="P3"><text:span text:style-name="T1">a) je everzor stopala <text:s text:c="26"/>b) se pripenja na skočnico</text:span></text:p>
      <text:p text:style-name="P3"><text:span text:style-name="T1">c) je inverzor stopala <text:s text:c="24"/>č) je ekstenzor (plantarni fleksor)stopala</text:span></text:p>
      <text:list xml:id="list1564481635" text:continue-list="list1277212214" text:style-name="WWNum7">
        <text:list-item>
          <text:p text:style-name="P10"><text:span text:style-name="T1">leži v globini na zadnji strani goleni</text:span></text:p>
        </text:list-item>
      </text:list>
      <text:p text:style-name="P2"/>
      <text:list xml:id="list591599318" text:continue-list="list818585538" text:style-name="WWNum1">
        <text:list-item>
          <text:p text:style-name="P4"><text:span text:style-name="T1">Označi stolpec s trditvami, ki NE VELJAJO za mišico triceps brachii: <text:s/>*</text:span></text:p>
        </text:list-item>
      </text:list>
      <text:list xml:id="list1364253648" text:continue-list="list628444379" text:style-name="WWNum8">
        <text:list-item>
          <text:p text:style-name="P11"><text:span text:style-name="T1">je ekstenzor komolca <text:s text:c="63"/>1 2 3 4 5</text:span></text:p>
        </text:list-item>
        <text:list-item>
          <text:p text:style-name="P11"><text:span text:style-name="T1">se pripenja na grčavino radiusa <text:s text:c="48"/>a b b a a</text:span></text:p>
        </text:list-item>
        <text:list-item>
          <text:p text:style-name="P11"><text:span text:style-name="T1">je abduktor nadlahti <text:s text:c="66"/>b c c d c</text:span></text:p>
        </text:list-item>
      </text:list>
      <text:p text:style-name="P3"><text:span text:style-name="T1">d) <text:s/>je adduktor nadlahti <text:s text:c="65"/>d d e e e</text:span></text:p>
      <text:p text:style-name="P3"><text:span text:style-name="T1">e) <text:s/>jo oživčuje n. muscolocutaneus <text:s text:c="47"/>e e f g f</text:span></text:p>
      <text:p text:style-name="P3"><text:span text:style-name="T1">f) <text:s text:c="2"/>je glavni supinator podlahti <text:s text:c="53"/>f g</text:span></text:p>
      <text:p text:style-name="P3"><text:span text:style-name="T1">g) <text:s/>jo oživčuje n. radialis</text:span></text:p>
      <text:p text:style-name="P2"/>
      <text:list xml:id="list1007757172" text:continue-list="list591599318" text:style-name="WWNum1">
        <text:list-item>
          <text:p text:style-name="P4"><text:span text:style-name="T1">Označi stolpec s <text:s/>pravilnimi trditvami: <text:s/>*</text:span></text:p>
        </text:list-item>
      </text:list>
      <text:list xml:id="list670459965" text:continue-list="list626167502" text:style-name="WWNum9">
        <text:list-item>
          <text:p text:style-name="P12"><text:span text:style-name="T1">n. facialis čutilno oživčuje kožo in sluznice na glavi <text:s text:c="16"/>1 2 3 4 5</text:span></text:p>
        </text:list-item>
        <text:list-item>
          <text:p text:style-name="P12"><text:span text:style-name="T1">n. ischiadicus teče po zadnji strani kolčnega sklepa <text:s text:c="18"/>a b a b a</text:span></text:p>
        </text:list-item>
        <text:list-item>
          <text:p text:style-name="P12"><text:span text:style-name="T1">somatsko živčevje oživčuje skeletne mišice in kožo <text:s text:c="17"/>b c b c c</text:span></text:p>
        </text:list-item>
      </text:list>
      <text:p text:style-name="P3"><text:span text:style-name="T1">d) <text:s text:c="2"/>eferentni nevroni prevajajo od centra na pereferijo <text:s text:c="19"/>c d c d d</text:span></text:p>
      <text:p text:style-name="P3"><text:span text:style-name="T1">e)n. musculocutaneus sistemu se utripanje srca prenaša <text:s text:c="17"/>d e d e f</text:span></text:p>
      <text:p text:style-name="P26"><text:span text:style-name="T1">na velike žile <text:s text:c="78"/>e f f</text:span></text:p>
      <text:p text:style-name="P2"/>
      <text:p text:style-name="P2"/>
      <text:list xml:id="list1916328998" text:continue-list="list1007757172" text:style-name="WWNum1">
        <text:list-item>
          <text:p text:style-name="P4"><text:span text:style-name="T1"><text:s/>Označi stolpec, v katerem so naštete značilnosti žrela <text:s/>* </text:span></text:p>
        </text:list-item>
      </text:list>
      <text:list xml:id="list2067673441" text:continue-list="list1066154348" text:style-name="WWNum10">
        <text:list-item>
          <text:p text:style-name="P13"><text:span text:style-name="T1">se nadaljuje v požiralnik <text:s text:c="59"/>1 2 3 4 5 <text:s text:c="58"/></text:span></text:p>
        </text:list-item>
        <text:list-item>
          <text:p text:style-name="P13"><text:span text:style-name="T1">je grajeno iz skeletnega mišičja <text:s text:c="48"/>a a b d a</text:span></text:p>
        </text:list-item>
        <text:list-item>
          <text:p text:style-name="P13"><text:span text:style-name="T1">vanj se odpira ušesna troblja <text:s text:c="53"/>b c c e</text:span></text:p>
        </text:list-item>
      </text:list>
      <text:p text:style-name="P3"><text:span text:style-name="T1">d) <text:s/>je skozi choanae povezan z nosno votlino <text:s text:c="32"/>d e </text:span></text:p>
      <text:p text:style-name="P3"><text:span text:style-name="T1"><text:s text:c="2"/>e) je skozi goltno ožino povezano z ustno votlino <text:s text:c="23"/>e</text:span></text:p>
      <text:list xml:id="list147500769" text:continue-list="list1916328998" text:style-name="WWNum1">
        <text:list-item>
          <text:p text:style-name="P4"><text:soft-page-break/><text:span text:style-name="T1">K prvemu stolpcu pripiši ustrezen pojem drugega:</text:span></text:p>
        </text:list-item>
      </text:list>
      <text:list xml:id="list845030574" text:continue-list="list1200447612" text:style-name="WWNum11">
        <text:list-item>
          <text:p text:style-name="P14"><text:span text:style-name="T1">sinuvialna sklepna ovojnica _______ <text:s text:c="21"/>A drsni sklep</text:span></text:p>
        </text:list-item>
        <text:list-item>
          <text:p text:style-name="P14"><text:span text:style-name="T1">meniskus ______ <text:s text:c="52"/>B ključnica</text:span></text:p>
        </text:list-item>
        <text:list-item>
          <text:p text:style-name="P14"><text:span text:style-name="T1">zapestnice _______ <text:s text:c="48"/>C sklepna maža</text:span></text:p>
        </text:list-item>
      </text:list>
      <text:p text:style-name="P3"><text:span text:style-name="T1">č) <text:s text:c="2"/>lopatica ______ <text:s text:c="54"/>Č hrustančno tkivo</text:span></text:p>
      <text:p text:style-name="P2"/>
      <text:list xml:id="list151957186" text:continue-list="list147500769" text:style-name="WWNum1">
        <text:list-item>
          <text:p text:style-name="P4"><text:span text:style-name="T1">Vena portae zbira vensko kri iz: <text:s/>*</text:span></text:p>
        </text:list-item>
      </text:list>
      <text:list xml:id="list1128171274" text:continue-list="list1812800546" text:style-name="WWNum12">
        <text:list-item>
          <text:p text:style-name="P15"><text:span text:style-name="T1">vseh trebušnih organov <text:s text:c="42"/>1 2 3 4 5 </text:span></text:p>
        </text:list-item>
        <text:list-item>
          <text:p text:style-name="P15"><text:span text:style-name="T1">vseh prebavnih organov <text:s text:c="41"/>a b a e b</text:span></text:p>
        </text:list-item>
        <text:list-item>
          <text:p text:style-name="P15"><text:span text:style-name="T1">ledvic in mehurja <text:s text:c="52"/>c d e f c <text:s text:c="11"/></text:span></text:p>
        </text:list-item>
        <text:list-item>
          <text:p text:style-name="P15"><text:span text:style-name="T1">jeter <text:s text:c="73"/>d e f g d <text:s text:c="3"/></text:span></text:p>
        </text:list-item>
        <text:list-item>
          <text:p text:style-name="P15"><text:span text:style-name="T1">tankega in debelega črevesa</text:span></text:p>
        </text:list-item>
        <text:list-item>
          <text:p text:style-name="P15"><text:span text:style-name="T1">vranice</text:span></text:p>
        </text:list-item>
        <text:list-item>
          <text:p text:style-name="P15"><text:span text:style-name="T1">želodca</text:span></text:p>
        </text:list-item>
      </text:list>
      <text:p text:style-name="P2"/>
      <text:list xml:id="list1663738821" text:continue-list="list151957186" text:style-name="WWNum1">
        <text:list-item>
          <text:p text:style-name="P4"><text:span text:style-name="T1">Označi stolpec, v katerem so naštete značilnosti simpatičnih živcev: <text:s/>*</text:span></text:p>
        </text:list-item>
      </text:list>
      <text:list xml:id="list307691402" text:continue-list="list1199924727" text:style-name="WWNum13">
        <text:list-item>
          <text:p text:style-name="P16"><text:span text:style-name="T1">izvirajo iz hrbtenjače <text:s text:c="73"/>1 2 3 4 5 <text:s text:c="5"/></text:span></text:p>
        </text:list-item>
        <text:list-item>
          <text:p text:style-name="P16"><text:span text:style-name="T1">so sestavljeni samo iz eferentnih nevronov <text:s text:c="39"/>a b a c b <text:s text:c="18"/></text:span></text:p>
        </text:list-item>
        <text:list-item>
          <text:p text:style-name="P16"><text:span text:style-name="T1">imajo telesa pregangljiskih nevronov v simpatič. ganglj. <text:s text:c="17"/>d c b d d <text:s text:c="15"/></text:span></text:p>
        </text:list-item>
        <text:list-item>
          <text:p text:style-name="P16"><text:span text:style-name="T1">imajo mielinizirana pregangljiska vlakna <text:s text:c="41"/>e d d e e</text:span></text:p>
        </text:list-item>
        <text:list-item>
          <text:p text:style-name="P16"><text:span text:style-name="T1">inervirajo srce, gladko mišičje in žleze</text:span></text:p>
        </text:list-item>
      </text:list>
      <text:p text:style-name="P2"/>
      <text:list xml:id="list296931638" text:continue-list="list1663738821" text:style-name="WWNum1">
        <text:list-item>
          <text:p text:style-name="P4"><text:span text:style-name="T1">Označi stolpec, v katerem so naštete značilnosti aortne zaklopke <text:s/>*</text:span></text:p>
        </text:list-item>
      </text:list>
      <text:list xml:id="list1696678725" text:continue-list="list2168112295" text:style-name="WWNum14">
        <text:list-item>
          <text:p text:style-name="P17"><text:span text:style-name="T1">je sest. iz treh semilunarnih valvul <text:s text:c="23"/>1 2 3 4 5 </text:span></text:p>
        </text:list-item>
        <text:list-item>
          <text:p text:style-name="P17"><text:span text:style-name="T1">je sest. iz treh lističev <text:s text:c="44"/>a b b a a </text:span></text:p>
        </text:list-item>
        <text:list-item>
          <text:p text:style-name="P17"><text:span text:style-name="T1">je pritrjena na papilarne mišice <text:s text:c="29"/>c c c e</text:span></text:p>
        </text:list-item>
        <text:list-item>
          <text:p text:style-name="P17"><text:span text:style-name="T1">vsebuje snope prevodnega mišičja <text:s text:c="23"/>d d e</text:span></text:p>
        </text:list-item>
        <text:list-item>
          <text:p text:style-name="P17"><text:span text:style-name="T1">je ob izstopu iz levega prekata <text:s text:c="29"/>e f <text:s text:c="28"/></text:span></text:p>
        </text:list-item>
        <text:list-item>
          <text:p text:style-name="P17"><text:span text:style-name="T1">se zapira pri sistoli prekatov</text:span></text:p>
        </text:list-item>
      </text:list>
      <text:p text:style-name="P2"/>
      <text:list xml:id="list1609480580" text:continue-list="list296931638" text:style-name="WWNum1">
        <text:list-item>
          <text:p text:style-name="P4"><text:span text:style-name="T1">Označi stolpec, v katerem so naštete značilnosti pljučne arterije <text:s/>*</text:span></text:p>
        </text:list-item>
      </text:list>
      <text:list xml:id="list851835244" text:continue-list="list2140268028" text:style-name="WWNum15">
        <text:list-item>
          <text:p text:style-name="P18"><text:span text:style-name="T1">izvira iz desnega prekata <text:s text:c="37"/>1 2 3 4 5 </text:span></text:p>
        </text:list-item>
        <text:list-item>
          <text:p text:style-name="P18"><text:span text:style-name="T1">je veja ascendentne aorte <text:s text:c="37"/>a b a a d </text:span></text:p>
        </text:list-item>
        <text:list-item>
          <text:p text:style-name="P18"><text:span text:style-name="T1">vodi venozno kri v pljuča <text:s text:c="36"/>c d c c </text:span></text:p>
        </text:list-item>
        <text:list-item>
          <text:p text:style-name="P18"><text:span text:style-name="T1">vodi arterijsko kri iz pljuč <text:s text:c="35"/>e e e <text:s/></text:span></text:p>
        </text:list-item>
        <text:list-item>
          <text:p text:style-name="P18"><text:span text:style-name="T1">vodi kri v levi atrij <text:s text:c="46"/>f f</text:span></text:p>
        </text:list-item>
        <text:list-item>
          <text:p text:style-name="P18"><text:span text:style-name="T1">je nutritivna žila pljuč</text:span></text:p>
        </text:list-item>
      </text:list>
      <text:p text:style-name="P2"/>
      <text:list xml:id="list142454351" text:continue-list="list1609480580" text:style-name="WWNum1">
        <text:list-item>
          <text:p text:style-name="P4"><text:span text:style-name="T1">Označi stolpec s trditvami, ki veljajo za maternično votlino: <text:s/>*</text:span></text:p>
        </text:list-item>
      </text:list>
      <text:list xml:id="list52979329" text:continue-list="list1010128458" text:style-name="WWNum16">
        <text:list-item>
          <text:p text:style-name="P19"><text:span text:style-name="T1">je v materničnem vratu <text:s text:c="40"/>1 2 3 4 5 </text:span></text:p>
        </text:list-item>
        <text:list-item>
          <text:p text:style-name="P19"><text:span text:style-name="T1">vanjo se odpirata jajcevoda <text:s text:c="34"/>b a b c b <text:s/></text:span></text:p>
        </text:list-item>
        <text:list-item>
          <text:p text:style-name="P19"><text:span text:style-name="T1">skozi cervikalni kanal ima zvezo z nožnico <text:s text:c="8"/>d b c d c</text:span></text:p>
        </text:list-item>
        <text:list-item>
          <text:p text:style-name="P19"><text:span text:style-name="T1">je znotraj prekrita s serozno mreno <text:s text:c="22"/>e c f e d <text:s text:c="5"/></text:span></text:p>
        </text:list-item>
        <text:list-item>
          <text:p text:style-name="P19"><text:span text:style-name="T1">vanjo se odpirata jajčnika</text:span></text:p>
        </text:list-item>
        <text:list-item>
          <text:p text:style-name="P19"><text:span text:style-name="T1">je znotraj pokrita z endometrijem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1882804487" text:continue-list="list142454351" text:style-name="WWNum1">
        <text:list-item>
          <text:p text:style-name="P4"><text:soft-page-break/><text:span text:style-name="T1">Označi stolpec, v katerem so naštete žleze: <text:s/>*</text:span></text:p>
        </text:list-item>
      </text:list>
      <text:list xml:id="list1307716858" text:continue-list="list304151818" text:style-name="WWNum17">
        <text:list-item>
          <text:p text:style-name="P20"><text:span text:style-name="T1">priželjc <text:s text:c="54"/>1 2 3 4 5</text:span></text:p>
        </text:list-item>
        <text:list-item>
          <text:p text:style-name="P20"><text:span text:style-name="T1">jetra <text:s text:c="59"/>a b c b a</text:span></text:p>
        </text:list-item>
        <text:list-item>
          <text:p text:style-name="P20"><text:span text:style-name="T1">vranica <text:s text:c="54"/>b c d e c</text:span></text:p>
        </text:list-item>
        <text:list-item>
          <text:p text:style-name="P20"><text:span text:style-name="T1">mandlji <text:s text:c="53"/>c d e f d</text:span></text:p>
        </text:list-item>
        <text:list-item>
          <text:p text:style-name="P20"><text:span text:style-name="T1">ščitnica</text:span></text:p>
        </text:list-item>
        <text:list-item>
          <text:p text:style-name="P20"><text:span text:style-name="T1">prostata</text:span></text:p>
        </text:list-item>
      </text:list>
      <text:p text:style-name="P2"/>
      <text:list xml:id="list1830594771" text:continue-list="list1882804487" text:style-name="WWNum1">
        <text:list-item>
          <text:p text:style-name="P4"><text:span text:style-name="T1">Motorična vlakna spinalnih živcev <text:s text:c="33"/>1 2 3 4 5</text:span></text:p>
        </text:list-item>
      </text:list>
      <text:list xml:id="list900060461" text:continue-list="list1838936578" text:style-name="WWNum18">
        <text:list-item>
          <text:p text:style-name="P21"><text:span text:style-name="T1">se pričenjajo v možganski skorji <text:s text:c="37"/>a a b b d</text:span></text:p>
        </text:list-item>
        <text:list-item>
          <text:p text:style-name="P21"><text:span text:style-name="T1">imajo telesa v sprednjih rogovih hrbtenjače <text:s text:c="20"/>b c c d e <text:s text:c="7"/></text:span></text:p>
        </text:list-item>
        <text:list-item>
          <text:p text:style-name="P21"><text:span text:style-name="T1">potekajo v kožne receptorje <text:s text:c="45"/>c e d f f</text:span></text:p>
        </text:list-item>
        <text:list-item>
          <text:p text:style-name="P21"><text:span text:style-name="T1">oživčujejo skeletno mišičje <text:s text:c="46"/>d f e </text:span></text:p>
        </text:list-item>
        <text:list-item>
          <text:p text:style-name="P21"><text:span text:style-name="T1">potekajo skozi spinalni ganglij <text:s text:c="40"/>e b</text:span></text:p>
        </text:list-item>
        <text:list-item>
          <text:p text:style-name="P21"><text:span text:style-name="T1">so vključeni v motorične progovne sisteme</text:span></text:p>
        </text:list-item>
      </text:list>
      <text:p text:style-name="P2"/>
      <text:list xml:id="list1293160400" text:continue-list="list1830594771" text:style-name="WWNum1">
        <text:list-item>
          <text:p text:style-name="P4"><text:span text:style-name="T1">Označi stolpec s trditvami, značilnimi za mišico quadriceps <text:s/>*</text:span></text:p>
        </text:list-item>
      </text:list>
      <text:list xml:id="list1788194046" text:continue-list="list1829586187" text:style-name="WWNum19">
        <text:list-item>
          <text:p text:style-name="P22"><text:span text:style-name="T1">je edini ekstenzor kolena <text:s text:c="49"/>1 2 3 4 5 </text:span></text:p>
        </text:list-item>
        <text:list-item>
          <text:p text:style-name="P22"><text:span text:style-name="T1">poteka na medialni strani kolena <text:s text:c="38"/>a a b a c </text:span></text:p>
        </text:list-item>
        <text:list-item>
          <text:p text:style-name="P22"><text:span text:style-name="T1">jo oživčuje n. ischiadicus <text:s text:c="49"/>b b c d d </text:span></text:p>
        </text:list-item>
        <text:list-item>
          <text:p text:style-name="P22"><text:span text:style-name="T1">jo oživčuje n. femoralis <text:s text:c="52"/>c d e f</text:span></text:p>
        </text:list-item>
        <text:list-item>
          <text:p text:style-name="P22"><text:span text:style-name="T1">je not. Rotator kolenskega sklepa <text:s text:c="36"/>d c f</text:span></text:p>
        </text:list-item>
        <text:list-item>
          <text:p text:style-name="P22"><text:span text:style-name="T1">ena glava je fleksor kolčnega sklepa <text:s text:c="31"/>e f</text:span></text:p>
        </text:list-item>
      </text:list>
      <text:p text:style-name="P2"/>
      <text:list xml:id="list1875003814" text:continue-list="list1293160400" text:style-name="WWNum1">
        <text:list-item>
          <text:p text:style-name="P4"><text:span text:style-name="T1">Kateri gibi so skupni mišicama latissimus in pectoralis major? <text:s/>*</text:span></text:p>
        </text:list-item>
      </text:list>
      <text:list xml:id="list1562127113" text:continue-list="list1277212214" text:style-name="WWNum20">
        <text:list-item>
          <text:p text:style-name="P23"><text:span text:style-name="T1">abdukcija <text:s text:c="73"/>1 2 3 4 5 </text:span></text:p>
        </text:list-item>
        <text:list-item>
          <text:p text:style-name="P23"><text:span text:style-name="T1">addukcija <text:s text:c="73"/>a a b b b </text:span></text:p>
        </text:list-item>
        <text:list-item>
          <text:p text:style-name="P23"><text:span text:style-name="T1">retroverzija <text:s text:c="70"/>b d d e f</text:span></text:p>
        </text:list-item>
        <text:list-item>
          <text:p text:style-name="P23"><text:span text:style-name="T1">zunanja rotacija <text:s text:c="63"/>c c e f</text:span></text:p>
        </text:list-item>
        <text:list-item>
          <text:p text:style-name="P23"><text:span text:style-name="T1">cikumdukcija <text:s text:c="67"/>e f </text:span></text:p>
        </text:list-item>
        <text:list-item>
          <text:p text:style-name="P23"><text:span text:style-name="T1">notranja rotacija</text:span></text:p>
        </text:list-item>
      </text:list>
      <text:p text:style-name="P2"/>
      <text:list xml:id="list1444461872" text:continue-list="list1875003814" text:style-name="WWNum1">
        <text:list-item>
          <text:p text:style-name="P4"><text:span text:style-name="T1">Označi stolpec, v katerem so naštete značilnosti dvanajstnika:</text:span></text:p>
        </text:list-item>
      </text:list>
      <text:list xml:id="list1521921249" text:continue-list="list818585538" text:style-name="WWNum21">
        <text:list-item>
          <text:p text:style-name="P24"><text:span text:style-name="T1">se pričenja za vratarjem želodca <text:s text:c="35"/>1 2 3 4 5 </text:span></text:p>
        </text:list-item>
        <text:list-item>
          <text:p text:style-name="P24"><text:span text:style-name="T1">je začetni del debelega črevesa <text:s text:c="37"/>a a b a b</text:span></text:p>
        </text:list-item>
        <text:list-item>
          <text:p text:style-name="P24"><text:span text:style-name="T1">ima sluznico bolj nagubano kot ileum <text:s text:c="26"/>c c d b c</text:span></text:p>
        </text:list-item>
        <text:list-item>
          <text:p text:style-name="P24"><text:span text:style-name="T1">se nadaljuje v jejunum <text:s text:c="50"/>d d e e d</text:span></text:p>
        </text:list-item>
        <text:list-item>
          <text:p text:style-name="P24"><text:span text:style-name="T1">leži na levi strani trebušne votline <text:s text:c="32"/>e g f g g </text:span></text:p>
        </text:list-item>
        <text:list-item>
          <text:p text:style-name="P24"><text:span text:style-name="T1">ima neenakomerno razporejeno mišičje</text:span></text:p>
        </text:list-item>
        <text:list-item>
          <text:p text:style-name="P24"><text:span text:style-name="T1">je priraščen na zadnjo trebušno steno</text:span></text:p>
        </text:list-item>
      </text:list>
      <text:p text:style-name="P2"/>
      <text:list xml:id="list656670574" text:continue-list="list1444461872" text:style-name="WWNum1">
        <text:list-item>
          <text:p text:style-name="P4"><text:span text:style-name="T1">Označi stolpce s pravilnimi trditvami:</text:span></text:p>
        </text:list-item>
      </text:list>
      <text:list xml:id="list80378657" text:continue-list="list1564481635" text:style-name="WWNum22">
        <text:list-item>
          <text:p text:style-name="P25"><text:span text:style-name="T1">frontalna ravnina deli telo na levo in desno stran <text:s text:c="8"/>1 2 3 4 5</text:span></text:p>
        </text:list-item>
        <text:list-item>
          <text:p text:style-name="P25"><text:span text:style-name="T1">not. gleženje je distalna zadebelitev golenice <text:s text:c="14"/>a a a b b</text:span></text:p>
        </text:list-item>
        <text:list-item>
          <text:p text:style-name="P25"><text:span text:style-name="T1">krvne celice nastajajo v rdečem kostnem mozgu <text:s text:c="9"/>b b c c c </text:span></text:p>
        </text:list-item>
        <text:list-item>
          <text:p text:style-name="P25"><text:span text:style-name="T1">ključnica povezuje prsnico z lopatico <text:s text:c="26"/>c c d d e</text:span></text:p>
        </text:list-item>
        <text:list-item>
          <text:p text:style-name="P25"><text:span text:style-name="T1">sinovialna sklepna ovojnica je iz čvrstega veziva <text:s text:c="7"/>d e e f</text:span></text:p>
        </text:list-item>
        <text:list-item>
          <text:p text:style-name="P25"><text:span text:style-name="T1">sklepni hrustanec se prehranjuje z difuzijo <text:s text:c="17"/>e f f</text:span></text:p>
        </text:list-item>
      </text:list>
      <text:p text:style-name="P2"/>
      <text:p text:style-name="P3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MIJA – IZPITNA VPRAŠANJA</dc:title>
    <meta:initial-creator>Petra</meta:initial-creator>
    <dc:creator>Jaka</dc:creator>
    <meta:editing-cycles>2</meta:editing-cycles>
    <meta:creation-date>2014-03-02T14:19:00</meta:creation-date>
    <dc:date>2014-03-02T14:1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4" meta:paragraph-count="164" meta:word-count="1328" meta:character-count="2722" meta:non-whitespace-character-count="55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