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text-properties fo:color="#3366ff" fo:font-weight="bold" style:font-weight-asian="bold"/>
    </style:style>
    <style:style style:name="P5" style:family="paragraph" style:parent-style-name="Standard" style:list-style-name="WWNum4"/>
    <style:style style:name="P6" style:family="paragraph" style:parent-style-name="Standard">
      <style:text-properties fo:color="#800000"/>
    </style:style>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paragraph-properties>
        <style:tab-stops>
          <style:tab-stop style:position="1.198in"/>
        </style:tab-stops>
      </style:paragraph-properties>
    </style:style>
    <style:style style:name="P13" style:family="paragraph" style:parent-style-name="Standard" style:list-style-name="WWNum12"/>
    <style:style style:name="P14" style:family="paragraph" style:parent-style-name="Standard" style:list-style-name="WWNum10"/>
    <style:style style:name="P15" style:family="paragraph" style:parent-style-name="Standard" style:list-style-name="WWNum11"/>
    <style:style style:name="P16" style:family="paragraph" style:parent-style-name="Standard" style:list-style-name="WWNum54"/>
    <style:style style:name="P17" style:family="paragraph" style:parent-style-name="Standard" style:list-style-name="WWNum13"/>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text-properties fo:color="#0000ff" fo:font-weight="bold" style:font-weight-asian="bold"/>
    </style:style>
    <style:style style:name="P21" style:family="paragraph" style:parent-style-name="Standard">
      <style:text-properties fo:color="#0000ff" style:text-underline-style="solid" style:text-underline-width="auto" style:text-underline-color="font-color" fo:font-weight="bold" style:font-weight-asian="bold"/>
    </style:style>
    <style:style style:name="P22" style:family="paragraph" style:parent-style-name="Standard" style:list-style-name="WWNum16"/>
    <style:style style:name="P23" style:family="paragraph" style:parent-style-name="Standard" style:list-style-name="WWNum17"/>
    <style:style style:name="P24" style:family="paragraph" style:parent-style-name="Standard" style:list-style-name="WWNum18"/>
    <style:style style:name="P25" style:family="paragraph" style:parent-style-name="Standard" style:list-style-name="WWNum19"/>
    <style:style style:name="P26" style:family="paragraph" style:parent-style-name="Standard" style:list-style-name="WWNum20"/>
    <style:style style:name="P27" style:family="paragraph" style:parent-style-name="Standard" style:list-style-name="WWNum21"/>
    <style:style style:name="P28" style:family="paragraph" style:parent-style-name="Standard" style:list-style-name="WWNum22"/>
    <style:style style:name="P29" style:family="paragraph" style:parent-style-name="Standard" style:list-style-name="WWNum23"/>
    <style:style style:name="P30" style:family="paragraph" style:parent-style-name="Standard" style:list-style-name="WWNum24"/>
    <style:style style:name="P31" style:family="paragraph" style:parent-style-name="Standard" style:list-style-name="WWNum25"/>
    <style:style style:name="P32" style:family="paragraph" style:parent-style-name="Standard" style:list-style-name="WWNum26"/>
    <style:style style:name="P33" style:family="paragraph" style:parent-style-name="Standard" style:list-style-name="WWNum27"/>
    <style:style style:name="P34" style:family="paragraph" style:parent-style-name="Standard" style:list-style-name="WWNum28"/>
    <style:style style:name="P35" style:family="paragraph" style:parent-style-name="Standard" style:list-style-name="WWNum29"/>
    <style:style style:name="P36" style:family="paragraph" style:parent-style-name="Standard" style:list-style-name="WWNum30"/>
    <style:style style:name="P37" style:family="paragraph" style:parent-style-name="Standard" style:list-style-name="WWNum31"/>
    <style:style style:name="P38" style:family="paragraph" style:parent-style-name="Standard" style:list-style-name="WWNum32"/>
    <style:style style:name="P39" style:family="paragraph" style:parent-style-name="Standard" style:list-style-name="WWNum33"/>
    <style:style style:name="P40" style:family="paragraph" style:parent-style-name="Standard" style:list-style-name="WWNum34"/>
    <style:style style:name="P41" style:family="paragraph" style:parent-style-name="Standard" style:list-style-name="WWNum35"/>
    <style:style style:name="P42" style:family="paragraph" style:parent-style-name="Standard" style:list-style-name="WWNum36"/>
    <style:style style:name="P43" style:family="paragraph" style:parent-style-name="Standard" style:list-style-name="WWNum37"/>
    <style:style style:name="P44" style:family="paragraph" style:parent-style-name="Standard" style:list-style-name="WWNum38"/>
    <style:style style:name="P45" style:family="paragraph" style:parent-style-name="Standard" style:list-style-name="WWNum39"/>
    <style:style style:name="P46" style:family="paragraph" style:parent-style-name="Standard" style:list-style-name="WWNum40"/>
    <style:style style:name="P47" style:family="paragraph" style:parent-style-name="Standard" style:list-style-name="WWNum41"/>
    <style:style style:name="P48" style:family="paragraph" style:parent-style-name="Standard" style:list-style-name="WWNum42"/>
    <style:style style:name="P49" style:family="paragraph" style:parent-style-name="Standard" style:list-style-name="WWNum43"/>
    <style:style style:name="P50" style:family="paragraph" style:parent-style-name="Standard" style:list-style-name="WWNum44"/>
    <style:style style:name="P51" style:family="paragraph" style:parent-style-name="Standard" style:list-style-name="WWNum45"/>
    <style:style style:name="P52" style:family="paragraph" style:parent-style-name="Standard" style:list-style-name="WWNum46"/>
    <style:style style:name="P53" style:family="paragraph" style:parent-style-name="Standard" style:list-style-name="WWNum47"/>
    <style:style style:name="P54" style:family="paragraph" style:parent-style-name="Standard" style:list-style-name="WWNum48"/>
    <style:style style:name="P55" style:family="paragraph" style:parent-style-name="Standard" style:list-style-name="WWNum49"/>
    <style:style style:name="P56" style:family="paragraph" style:parent-style-name="Standard" style:list-style-name="WWNum50"/>
    <style:style style:name="P57" style:family="paragraph" style:parent-style-name="Standard" style:list-style-name="WWNum51"/>
    <style:style style:name="P58" style:family="paragraph" style:parent-style-name="Standard" style:list-style-name="WWNum52"/>
    <style:style style:name="P59" style:family="paragraph" style:parent-style-name="Standard">
      <style:text-properties style:text-underline-style="solid" style:text-underline-width="auto" style:text-underline-color="font-color"/>
    </style:style>
    <style:style style:name="P60" style:family="paragraph" style:parent-style-name="Standard" style:list-style-name="WWNum53"/>
    <style:style style:name="P61" style:family="paragraph" style:parent-style-name="Standard">
      <style:paragraph-properties>
        <style:tab-stops>
          <style:tab-stop style:position="0.7602in"/>
        </style:tab-stops>
      </style:paragraph-properties>
    </style:style>
    <style:style style:name="P62" style:family="paragraph" style:parent-style-name="Standard" style:list-style-name="WWNum55"/>
    <style:style style:name="P63" style:family="paragraph" style:parent-style-name="Standard" style:list-style-name="WWNum56"/>
    <style:style style:name="P64" style:family="paragraph" style:parent-style-name="Standard" style:master-page-name="Standard">
      <style:paragraph-properties style:page-number="auto"/>
    </style:style>
    <style:style style:name="P65" style:family="paragraph" style:parent-style-name="Standard" style:master-page-name="">
      <style:paragraph-properties style:page-number="auto"/>
    </style:style>
    <style:style style:name="P66" style:family="paragraph" style:parent-style-name="Standard" style:list-style-name="WWNum1" style:master-page-name="">
      <style:paragraph-properties style:page-number="auto"/>
    </style:style>
    <style:style style:name="P67" style:family="paragraph" style:parent-style-name="Standard" style:list-style-name="WWNum2" style:master-page-name="">
      <style:paragraph-properties style:page-number="auto"/>
    </style:style>
    <style:style style:name="P68" style:family="paragraph" style:parent-style-name="Standard" style:list-style-name="WWNum25" style:master-page-name="">
      <style:paragraph-properties style:page-number="auto"/>
    </style:style>
    <style:style style:name="P69" style:family="paragraph" style:parent-style-name="Standard" style:list-style-name="WWNum40" style:master-page-name="">
      <style:paragraph-properties style:page-number="auto"/>
    </style:style>
    <style:style style:name="P70" style:family="paragraph" style:parent-style-name="Standard" style:list-style-name="WWNum50" style:master-page-name="">
      <style:paragraph-properties style:page-number="auto"/>
    </style:style>
    <style:style style:name="P71" style:family="paragraph" style:parent-style-name="Standard" style:list-style-name="WWNum51" style:master-page-name="">
      <style:paragraph-properties style:page-number="auto"/>
    </style:style>
    <style:style style:name="P72" style:family="paragraph" style:parent-style-name="Standard" style:list-style-name="WWNum56" style:master-page-name="">
      <style:paragraph-properties style:page-number="auto"/>
    </style:style>
    <style:style style:name="P73" style:family="paragraph" style:parent-style-name="Standard">
      <style:paragraph-properties fo:margin-left="0.25in" fo:margin-right="0in" fo:text-indent="0in" style:auto-text-indent="false"/>
      <style:text-properties fo:color="#0000ff" style:text-underline-style="solid" style:text-underline-width="auto" style:text-underline-color="font-color" fo:font-weight="bold" style:font-weight-asian="bold"/>
    </style:style>
    <style:style style:name="P74" style:family="paragraph" style:parent-style-name="Standard" style:list-style-name="WWNum40">
      <style:paragraph-properties fo:margin-left="0in" fo:margin-right="0in" fo:text-indent="-1.3752in" style:auto-text-indent="false">
        <style:tab-stops>
          <style:tab-stop style:position="0.5in"/>
        </style:tab-stops>
      </style:paragraph-properties>
    </style:style>
    <style:style style:name="P75" style:family="paragraph" style:parent-style-name="Standard" style:list-style-name="WWNum40" style:master-page-name="">
      <style:paragraph-properties fo:margin-left="0in" fo:margin-right="0in" fo:text-indent="-1.3752in" style:auto-text-indent="false" style:page-number="auto">
        <style:tab-stops>
          <style:tab-stop style:position="0.5in"/>
        </style:tab-stops>
      </style:paragraph-properties>
    </style:style>
    <style:style style:name="P76" style:family="paragraph" style:parent-style-name="Standard">
      <style:paragraph-properties fo:margin-left="0.5in" fo:margin-right="0in" fo:text-indent="0in" style:auto-text-indent="false"/>
    </style:style>
    <style:style style:name="P77" style:family="paragraph" style:parent-style-name="Standard">
      <style:paragraph-properties fo:margin-left="0.1252in" fo:margin-right="0in" fo:text-indent="0in" style:auto-text-indent="false"/>
    </style:style>
    <style:style style:name="T1" style:family="text">
      <style:text-properties fo:color="#0000ff"/>
    </style:style>
    <style:style style:name="T2" style:family="text">
      <style:text-properties fo:color="#0000ff" style:text-underline-style="solid" style:text-underline-width="auto" style:text-underline-color="font-color" fo:font-weight="bold" style:font-weight-asian="bold"/>
    </style:style>
    <style:style style:name="T3" style:family="text">
      <style:text-properties fo:color="#0000ff" fo:font-weight="bold" style:font-weight-asian="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color="#3366ff" style:text-underline-style="solid" style:text-underline-width="auto" style:text-underline-color="font-color" fo:font-weight="bold" style:font-weight-asian="bold"/>
    </style:style>
    <style:style style:name="T7" style:family="text">
      <style:text-properties fo:color="#3366ff" fo:font-weight="bold" style:font-weight-asian="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4">
          <style:column style:rel-width="15105*" fo:start-indent="0in" fo:end-indent="0.2457in"/>
          <style:column style:rel-width="17660*" fo:start-indent="0.2457in" fo:end-indent="0.2457in"/>
          <style:column style:rel-width="17660*" fo:start-indent="0.2457in" fo:end-indent="0.2457in"/>
          <style:column style:rel-width="15110*" fo:start-indent="0.2457in" fo:end-indent="0in"/>
        </style:columns>
      </style:section-properties>
    </style:style>
    <style:style style:name="Sect4"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ANATOMIJA – IZPITNA VPRAŠANJA</text:p>
      <text:p text:style-name="Standard"/>
      <text:p text:style-name="Standard"/>
      <text:p text:style-name="Standard">1. Ogrodje dihalnih poti in sklepni hrustanec so grajeni iz:</text:p>
      <text:list xml:id="list2735657771" text:style-name="WWNum1">
        <text:list-item>
          <text:p text:style-name="P1"/>
        </text:list-item>
      </text:list>
      <text:section text:style-name="Sect1" text:name="TextSection">
        <text:list xml:id="list790348609" text:continue-numbering="true" text:style-name="WWNum1">
          <text:list-item>
            <text:p text:style-name="P66">elastični hrustanec <text:s text:c="2"/></text:p>
          </text:list-item>
          <text:list-item>
            <text:p text:style-name="P1"><text:span text:style-name="T2">hialini hrustanec</text:span></text:p>
          </text:list-item>
          <text:list-item>
            <text:p text:style-name="P1">vezivnega hrustanca</text:p>
          </text:list-item>
          <text:list-item>
            <text:p text:style-name="P1">mezenhina</text:p>
          </text:list-item>
          <text:list-item>
            <text:p text:style-name="P1">čvrstega veziva</text:p>
          </text:list-item>
        </text:list>
        <text:p text:style-name="Standard"/>
      </text:section>
      <text:section text:style-name="Sect2" text:name="Section1">
        <text:p text:style-name="P65"/>
        <text:p text:style-name="Standard">2. K prvemu stolpcu pripiši ustrezen pojem drugega:</text:p>
        <text:list xml:id="list1305064725" text:style-name="WWNum2">
          <text:list-item>
            <text:p text:style-name="P2"/>
          </text:list-item>
        </text:list>
      </text:section>
      <text:section text:style-name="Sect2" text:name="Section2">
        <text:list xml:id="list1114676475" text:continue-numbering="true" text:style-name="WWNum2">
          <text:list-item>
            <text:p text:style-name="P67">sinuvialna sklepna ovojnica <text:s text:c="2"/><text:span text:style-name="T3">C</text:span></text:p>
          </text:list-item>
          <text:list-item>
            <text:p text:style-name="P2">meniskus <text:s/><text:span text:style-name="T3">D</text:span></text:p>
          </text:list-item>
          <text:list-item>
            <text:p text:style-name="P2">zapestnice <text:s/><text:span text:style-name="T3">A</text:span></text:p>
          </text:list-item>
          <text:list-item>
            <text:p text:style-name="P2">lopatica <text:s/><text:span text:style-name="T3">B</text:span></text:p>
          </text:list-item>
        </text:list>
        <text:p text:style-name="Standard"/>
        <text:p text:style-name="Standard">A drsni sklep</text:p>
        <text:p text:style-name="Standard">B ključnica</text:p>
        <text:p text:style-name="Standard">C sklepna maža</text:p>
        <text:p text:style-name="Standard">D hrustančno tkivo</text:p>
        <text:p text:style-name="Standard"/>
        <text:p text:style-name="Standard"/>
        <text:p text:style-name="Standard">3. Katere od naštetih mišic NISO mišice »skapulotorokalnega sklepa«?</text:p>
        <text:list xml:id="list797752376" text:style-name="WWNum3">
          <text:list-item>
            <text:p text:style-name="P3">trapezius</text:p>
          </text:list-item>
          <text:list-item>
            <text:p text:style-name="P3"><text:span text:style-name="T2">deltoidus</text:span></text:p>
          </text:list-item>
          <text:list-item>
            <text:p text:style-name="P3">serratus anterior</text:p>
          </text:list-item>
          <text:list-item>
            <text:p text:style-name="P3">romboidni mišici</text:p>
          </text:list-item>
          <text:list-item>
            <text:p text:style-name="P3"><text:span text:style-name="T2">biceps brachii</text:span></text:p>
          </text:list-item>
          <text:list-item>
            <text:p text:style-name="P3">levator scapulae</text:p>
          </text:list-item>
        </text:list>
        <text:p text:style-name="Standard"/>
        <text:p text:style-name="Standard">4. Iz katerih odsekov hrbtenjače izvira nadlahtični pletež?</text:p>
        <text:p text:style-name="Standard"><text:span text:style-name="T3">C5-C8-Th1</text:span></text:p>
        <text:p text:style-name="P4"/>
        <text:p text:style-name="Standard">5. Katere trditve NE veljajo za mišico triceps brachii?</text:p>
        <text:list xml:id="list790426752" text:style-name="WWNum4">
          <text:list-item>
            <text:p text:style-name="P5">je ekstenzor komolca</text:p>
          </text:list-item>
          <text:list-item>
            <text:p text:style-name="P5"><text:span text:style-name="T2">se pripenja na grčavino radiusa</text:span></text:p>
          </text:list-item>
          <text:list-item>
            <text:p text:style-name="P5"><text:span text:style-name="T2">je abduktor nadlahti</text:span></text:p>
          </text:list-item>
          <text:list-item>
            <text:p text:style-name="P5">je adduktor nadlahti</text:p>
          </text:list-item>
          <text:list-item>
            <text:p text:style-name="P5"><text:span text:style-name="T2">jo oživčuje n. muscolocutaneus</text:span></text:p>
          </text:list-item>
          <text:list-item>
            <text:p text:style-name="P5"><text:span text:style-name="T2">je glavni supinator podlahti</text:span></text:p>
          </text:list-item>
          <text:list-item>
            <text:p text:style-name="P5">jo oživčuje n. radialis</text:p>
          </text:list-item>
        </text:list>
        <text:p text:style-name="Standard"/>
        <text:p text:style-name="P6"/>
        <text:p text:style-name="Standard">6. Označi pravilne trditve!</text:p>
        <text:list xml:id="list890124877" text:style-name="WWNum5">
          <text:list-item>
            <text:p text:style-name="P7">n. facialis čutilno oživčuje kožo in sluznice na glavi</text:p>
          </text:list-item>
          <text:list-item>
            <text:p text:style-name="P7"><text:span text:style-name="T2">n. ischiadicus teče po zadnji strani kolčnega sklepa</text:span></text:p>
          </text:list-item>
          <text:list-item>
            <text:p text:style-name="P7"><text:span text:style-name="T2">somatsko živčenje oživčuje skeletne mišice in kožo</text:span></text:p>
          </text:list-item>
          <text:list-item>
            <text:p text:style-name="P7"><text:span text:style-name="T2">eferentni nevroni prevajajo od centra na periferijo</text:span></text:p>
          </text:list-item>
          <text:list-item>
            <text:p text:style-name="P7">n. musculocutaneus sistemu se otripanje srca prenaša na velike žile</text:p>
          </text:list-item>
        </text:list>
        <text:p text:style-name="Standard"/>
        <text:p text:style-name="Standard"><text:soft-page-break/>7. Označi pravilno trditev!</text:p>
        <text:list xml:id="list147998721" text:style-name="WWNum6">
          <text:list-item>
            <text:p text:style-name="P8"><text:span text:style-name="T2">trebušna slinavka je eksokirna žleza</text:span></text:p>
          </text:list-item>
          <text:list-item>
            <text:p text:style-name="P8"><text:span text:style-name="T2">žolčevod se izliva v dvanajstnik</text:span></text:p>
          </text:list-item>
          <text:list-item>
            <text:p text:style-name="P8">goltno ožino obdajajo koren jezika, mehko nebo in grlo</text:p>
          </text:list-item>
          <text:list-item>
            <text:p text:style-name="P8">portalna vena obdaja kri iz jeter proti srcu</text:p>
          </text:list-item>
          <text:list-item>
            <text:p text:style-name="P8">iz stene prebavne cevi vodi kri proti jetrom jetrna arterija</text:p>
          </text:list-item>
        </text:list>
        <text:p text:style-name="Standard"/>
        <text:p text:style-name="Standard"/>
        <text:p text:style-name="Standard">8. Označi trditev, ki NE velja za zgradbo pljuč!</text:p>
        <text:list xml:id="list984092269" text:style-name="WWNum7">
          <text:list-item>
            <text:p text:style-name="P9">desna pljuča imajo tri lobuse</text:p>
          </text:list-item>
          <text:list-item>
            <text:p text:style-name="P9"><text:span text:style-name="T2">lobarni bronhusi se delijo v segmentalne</text:span></text:p>
          </text:list-item>
          <text:list-item>
            <text:p text:style-name="P9">trachea se deli v levi in desni bronchus principalis</text:p>
          </text:list-item>
          <text:list-item>
            <text:p text:style-name="P9"><text:span text:style-name="T2">pljuča prehranjujejo veje pljučne arterije</text:span></text:p>
          </text:list-item>
          <text:list-item>
            <text:p text:style-name="P9">pljuča pokriva visceralna plevra</text:p>
          </text:list-item>
        </text:list>
        <text:p text:style-name="Standard"/>
        <text:p text:style-name="Standard">9. Označi pravilno trditev: mišica biceps brachii</text:p>
        <text:list xml:id="list2177824474" text:style-name="WWNum8">
          <text:list-item>
            <text:p text:style-name="P10"><text:span text:style-name="T2">je glavni supinator podlahti</text:span></text:p>
          </text:list-item>
          <text:list-item>
            <text:p text:style-name="P10">je glavni pronator podlahti</text:p>
          </text:list-item>
          <text:list-item>
            <text:p text:style-name="P10">jo oživčuje n. ulnaris</text:p>
          </text:list-item>
          <text:list-item>
            <text:p text:style-name="P10">se pripenja na olekranon ulne</text:p>
          </text:list-item>
          <text:list-item>
            <text:p text:style-name="P10">jo oživčuje n. radialis</text:p>
          </text:list-item>
        </text:list>
        <text:p text:style-name="Standard"/>
        <text:p text:style-name="Standard">10. Možganski površini se tesno prilega:</text:p>
        <text:list xml:id="list284772693" text:style-name="WWNum9">
          <text:list-item>
            <text:p text:style-name="P11">dura (trda opna)</text:p>
          </text:list-item>
          <text:list-item>
            <text:p text:style-name="P11"><text:span text:style-name="T2">pia (žilnica)</text:span></text:p>
          </text:list-item>
          <text:list-item>
            <text:p text:style-name="P11">arachnoidea (pajčevnica)</text:p>
          </text:list-item>
          <text:list-item>
            <text:p text:style-name="P11">vse tri</text:p>
          </text:list-item>
          <text:list-item>
            <text:p text:style-name="P11">nobena</text:p>
          </text:list-item>
        </text:list>
        <text:p text:style-name="Standard"/>
        <text:p text:style-name="Standard">11. Navedi sklepe (ali sklope sklepov), kjer potekajo tri faze odmika zg. uda do zaročenja:</text:p>
        <text:p text:style-name="Standard"><text:span text:style-name="T3">- prsnica-kjučnica</text:span></text:p>
        <text:p text:style-name="Standard"><text:span text:style-name="T3">- ključnica-lopatica</text:span></text:p>
        <text:p text:style-name="Standard"><text:span text:style-name="T3">- ramenski sklep</text:span></text:p>
        <text:p text:style-name="P12"><text:span text:style-name="T3"><text:tab/></text:span></text:p>
        <text:p text:style-name="Standard">12. Podčrtaj pravilno trditev: mišica triceps brachii</text:p>
        <text:list xml:id="list970166477" text:style-name="WWNum12">
          <text:list-item>
            <text:p text:style-name="P13">jo oživčuje n. ulnaris</text:p>
          </text:list-item>
          <text:list-item>
            <text:p text:style-name="P13">je upogibalka komolčnega sklepa</text:p>
          </text:list-item>
          <text:list-item>
            <text:p text:style-name="P13"><text:span text:style-name="T2">je adduktor ramenskega sklepa</text:span></text:p>
          </text:list-item>
          <text:list-item>
            <text:p text:style-name="P13"><text:span text:style-name="T2">se pripenja na grčavino ulne</text:span></text:p>
          </text:list-item>
          <text:list-item>
            <text:p text:style-name="P13">se pripenja olekranon radiusa</text:p>
          </text:list-item>
          <text:list-item>
            <text:p text:style-name="P13"><text:span text:style-name="T2">je glavna iztezalka komolčnega sklepa</text:span></text:p>
          </text:list-item>
        </text:list>
        <text:p text:style-name="Standard"/>
        <text:p text:style-name="Standard">13. Podčrtaj pravilno trditev: komolčni sklep:</text:p>
        <text:list xml:id="list1156593611" text:style-name="WWNum10">
          <text:list-item>
            <text:p text:style-name="P14"><text:span text:style-name="T2">je tečajast sklep</text:span></text:p>
          </text:list-item>
          <text:list-item>
            <text:p text:style-name="P14">ojačujeta ga dve krožni vezi</text:p>
          </text:list-item>
          <text:list-item>
            <text:p text:style-name="P14"><text:span text:style-name="T2">ojačujeta ga dve obstranski vezi</text:span></text:p>
          </text:list-item>
          <text:list-item>
            <text:p text:style-name="P14">v njem proniramo in supiniramo</text:p>
          </text:list-item>
          <text:list-item>
            <text:p text:style-name="P14">je enostaven sklep</text:p>
          </text:list-item>
          <text:list-item>
            <text:p text:style-name="P14">ga supinira m. biceps</text:p>
          </text:list-item>
        </text:list>
        <text:p text:style-name="Standard"/>
        <text:p text:style-name="Standard"><text:soft-page-break/>14. Podčrtaj pravilno trditev: mišica biceps femoris:</text:p>
        <text:list xml:id="list442897834" text:style-name="WWNum11">
          <text:list-item>
            <text:p text:style-name="P15"><text:span text:style-name="T2">dolga glava je ekstenzor kolka</text:span></text:p>
          </text:list-item>
          <text:list-item>
            <text:p text:style-name="P15">dolga glava je fleksor kolka</text:p>
          </text:list-item>
          <text:list-item>
            <text:p text:style-name="P15">leži na medialni strani stegna</text:p>
          </text:list-item>
          <text:list-item>
            <text:p text:style-name="P15">je not. rotator kolena</text:p>
          </text:list-item>
          <text:list-item>
            <text:p text:style-name="P15"><text:span text:style-name="T2">je zun. rotator kolena</text:span></text:p>
          </text:list-item>
          <text:list-item>
            <text:p text:style-name="P15">je edini ekstenzor kolena</text:p>
          </text:list-item>
        </text:list>
        <text:p text:style-name="Standard"/>
        <text:p text:style-name="Standard">15. Črevnično ledvena mišica (iliopsoas) izvaja v kolčnem sklepu dva giba. Osnovni gib je <text:span text:style-name="T2">fleksija</text:span>, pomožni gib pa je <text:span text:style-name="T2">zunanja rotacija (in primik)</text:span><text:span text:style-name="T4">.</text:span></text:p>
        <text:p text:style-name="Standard"/>
        <text:p text:style-name="Standard">16. Podčrtaj pravilno trditev: v kolenskem sklepu lahko praviloma izvajamo</text:p>
        <text:list xml:id="list1702016143" text:style-name="WWNum54">
          <text:list-item>
            <text:p text:style-name="P16"><text:span text:style-name="T2">fleksijo in ekstenzijo</text:span></text:p>
          </text:list-item>
          <text:list-item>
            <text:p text:style-name="P16">inverzijo in everzijo</text:p>
          </text:list-item>
          <text:list-item>
            <text:p text:style-name="P16"><text:span text:style-name="T2">not. rotacijo pri flektiranem kolenu</text:span></text:p>
          </text:list-item>
          <text:list-item>
            <text:p text:style-name="P16">not. rotacijo pri ekspendiranem kolenu</text:p>
          </text:list-item>
          <text:list-item>
            <text:p text:style-name="P16">cirkumdukcijo</text:p>
          </text:list-item>
          <text:list-item>
            <text:p text:style-name="P16">zun. Rotacijo pri ekspendiranem kolenu</text:p>
          </text:list-item>
        </text:list>
        <text:p text:style-name="Standard"/>
        <text:p text:style-name="Standard">17. Katere mišice goleni izvajajo v sp. Skočnem sklepu pronacijo in odmik stopala?</text:p>
        <text:p text:style-name="Standard"><text:span text:style-name="T7">-</text:span><text:span text:style-name="T2">dolga mečnična mišica</text:span></text:p>
        <text:p text:style-name="Standard">In katere supinacijo in primik stopala?</text:p>
        <text:p text:style-name="Standard"><text:span text:style-name="T3">-</text:span><text:span text:style-name="T2">prednja golenična mišica</text:span></text:p>
        <text:p text:style-name="Standard"/>
        <text:p text:style-name="Standard">18. Podčrtaj pravilno trditev: m. triceps surae..</text:p>
        <text:list xml:id="list1655985478" text:style-name="WWNum13">
          <text:list-item>
            <text:p text:style-name="P17">je everzor stopala</text:p>
          </text:list-item>
          <text:list-item>
            <text:p text:style-name="P17"><text:span text:style-name="T2">se pripenja na petnico</text:span></text:p>
          </text:list-item>
          <text:list-item>
            <text:p text:style-name="P17"><text:span text:style-name="T2">je plantarni fleksor stopala</text:span></text:p>
          </text:list-item>
          <text:list-item>
            <text:p text:style-name="P17">leži v globini na zadnji strani goleni</text:p>
          </text:list-item>
          <text:list-item>
            <text:p text:style-name="P17">je dorsalni fleksor stopala</text:p>
          </text:list-item>
          <text:list-item>
            <text:p text:style-name="P17">je notranji rotator kolena</text:p>
          </text:list-item>
        </text:list>
        <text:p text:style-name="Standard"/>
        <text:p text:style-name="Standard">19. Pljučna arterija:</text:p>
        <text:list xml:id="list1022022702" text:style-name="WWNum14">
          <text:list-item>
            <text:p text:style-name="P18">vodi arterialno kri v pluča</text:p>
          </text:list-item>
          <text:list-item>
            <text:p text:style-name="P18">se izliva v desni atrij</text:p>
          </text:list-item>
          <text:list-item>
            <text:p text:style-name="P18"><text:span text:style-name="T2">vodi venozno kri v pljuča</text:span></text:p>
          </text:list-item>
          <text:list-item>
            <text:p text:style-name="P18">izvira iz levega prekata</text:p>
          </text:list-item>
          <text:list-item>
            <text:p text:style-name="P18">vodi arterialno kri iz pluč</text:p>
          </text:list-item>
          <text:list-item>
            <text:p text:style-name="P18"><text:span text:style-name="T2">izvira iz desnega prekata</text:span></text:p>
          </text:list-item>
        </text:list>
        <text:p text:style-name="Standard"/>
        <text:p text:style-name="Standard">20. Podčrtaj pravilno trditev!</text:p>
        <text:list xml:id="list1798634197" text:style-name="WWNum15">
          <text:list-item>
            <text:p text:style-name="P19"><text:span text:style-name="T2">preponski živec (n. phrenicus) je somatski mešani živec</text:span></text:p>
          </text:list-item>
          <text:list-item>
            <text:p text:style-name="P19">n. medianus oživčuje mišice biceps, brachialis in supinator</text:p>
          </text:list-item>
          <text:list-item>
            <text:p text:style-name="P19"><text:span text:style-name="T2">n. ischiadicus (kolčni živec) oživčuje mišice na zadnji strani stegna in goleni</text:span></text:p>
          </text:list-item>
          <text:list-item>
            <text:p text:style-name="P19">somatsko živčevje oživčuje skeletne mišice in srčno mišico</text:p>
          </text:list-item>
          <text:list-item>
            <text:p text:style-name="P19">n. vagus oživčuje trebušno prepono</text:p>
          </text:list-item>
        </text:list>
        <text:p text:style-name="Standard"/>
        <text:p text:style-name="Standard">21. Naštej oporna tkiva!</text:p>
        <text:p text:style-name="Standard"><text:span text:style-name="T3">-hrustančno tkivo: hialini, <text:s/>hrustančni, elastični in vezivni hrustanec</text:span></text:p>
        <text:p text:style-name="Standard"><text:span text:style-name="T3">-kostno tkovo: kompakta in gobasta kostnina</text:span></text:p>
        <text:p text:style-name="P20"><text:soft-page-break/></text:p>
        <text:p text:style-name="Standard">22. Izvor simpatikusa<text:span text:style-name="T1">: </text:span><text:span text:style-name="T3">-prsni in ledveni odsek hrbtenjače</text:span></text:p>
        <text:p text:style-name="Standard">Izvor parasimpatikusa:<text:span text:style-name="T3">-možgansko deblo, križni odsek hrbtenjače</text:span></text:p>
        <text:p text:style-name="Standard"/>
        <text:p text:style-name="Standard">23. Zgradba maternice!</text:p>
        <text:p text:style-name="Standard"><text:span text:style-name="T3">Maternica meri 7-9cm, sestavlja pa jo maternično telo in vrat. Del vratu je nožnični del maternice. Maternica ima tudi maternično votlino. Sestavljena je iz treh plasti in sicer iz sluznice (endometrij), nožnične plasti (miometrij) in senozne plasti (perimetrij)…</text:span></text:p>
        <text:p text:style-name="P20"/>
        <text:p text:style-name="Standard">24. Kje se v prebavni cevi progasto mišičje nadaljuje v gladko?</text:p>
        <text:p text:style-name="Standard"><text:span text:style-name="T3">- v zadnji tretjini požiralnika </text:span></text:p>
        <text:p text:style-name="P20"/>
        <text:p text:style-name="Standard">25. Mišice, ki rotirajo zg. ud:</text:p>
        <text:list xml:id="list436581962" text:style-name="WWNum16">
          <text:list-item>
            <text:p text:style-name="P22"><text:span text:style-name="T3">m .deltoideus -trikotna mišica</text:span></text:p>
          </text:list-item>
          <text:list-item>
            <text:p text:style-name="P22"><text:span text:style-name="T3">m. subscapularis -podlopatična mišica</text:span></text:p>
          </text:list-item>
          <text:list-item>
            <text:p text:style-name="P22"><text:span text:style-name="T3">m. latissimus dorsi -široka hrbtna mišica</text:span></text:p>
          </text:list-item>
          <text:list-item>
            <text:p text:style-name="P22"><text:span text:style-name="T3">m. teres major –velika okrogla mišica</text:span></text:p>
          </text:list-item>
          <text:list-item>
            <text:p text:style-name="P22"><text:span text:style-name="T3">m. pectoralis major –velika prsna mišica</text:span></text:p>
          </text:list-item>
        </text:list>
        <text:p text:style-name="Standard"/>
        <text:p text:style-name="Standard">26. Izvor podlahtičnega živca (n. ulnaris)!</text:p>
        <text:p text:style-name="Standard">-<text:span text:style-name="T3">poteka in oživčuje na fleksorni strani izvira pa iz nadlahtičnega pleteža</text:span></text:p>
        <text:p text:style-name="Standard"/>
        <text:p text:style-name="Standard">27. Sklepne površine kolčnega sklepa so?</text:p>
        <text:p text:style-name="Standard"><text:span text:style-name="T3">-stegnenična glava in kolčna ponvica</text:span></text:p>
        <text:p text:style-name="Standard"/>
        <text:p text:style-name="Standard">28. Nasadišče in izhodišče velike zadnjične mišice!</text:p>
        <text:p text:style-name="Standard"><text:span text:style-name="T3">N: -grčevina zadnjične mišice na stegnenici</text:span></text:p>
        <text:p text:style-name="Standard"><text:span text:style-name="T3">I: -črevnica, križnica, trtica</text:span></text:p>
        <text:p text:style-name="P20"/>
        <text:p text:style-name="Standard">29. Zgradba možganskega debla!</text:p>
        <text:p text:style-name="Standard"><text:span text:style-name="T3">-podaljšana hrbtenjača, vrat in srednji možgani, vsebuje pa sivo in belo substanco…</text:span></text:p>
        <text:p text:style-name="Standard"/>
        <text:p text:style-name="Standard">30. Zgradba hipofize!</text:p>
        <text:p text:style-name="Standard"><text:span text:style-name="T3">Učbenik stran 126!</text:span></text:p>
        <text:p text:style-name="Standard"/>
        <text:p text:style-name="Standard">31. Naštej lobanjske kosti!</text:p>
        <text:p text:style-name="Standard"><text:span text:style-name="T3">-čelnica, sitka, temenica, zagozdnica, senčnica, zatilnica, zg. čeljustnica, sp. čeljustnica, ralo, podjezičnica, nebnica, ličnica, nosna kost, solznica, sp. školjka </text:span></text:p>
        <text:p text:style-name="Standard"/>
        <text:p text:style-name="Standard">32. Naštej glavne proge aferentnih niti v male možgane!</text:p>
        <text:p text:style-name="Standard"><text:span text:style-name="T3">-iz proprioreceptorjev gibal</text:span></text:p>
        <text:p text:style-name="Standard"><text:span text:style-name="T3">-iz podkožnih kanalov mešička in vrečice notranjega ušesa </text:span></text:p>
        <text:p text:style-name="Standard"><text:span text:style-name="T3">-iz skorje velikih možganov</text:span></text:p>
        <text:p text:style-name="Standard"/>
        <text:p text:style-name="Standard">33. Katere obrazne in možganske kosti niso v stiku s sinusi?</text:p>
        <text:p text:style-name="Standard"><text:span text:style-name="T3">-čelnica, sitka, zatilnica in zagozdnica</text:span></text:p>
        <text:p text:style-name="Standard"/>
        <text:p text:style-name="Standard">34. V kateri del srca priteka venozna kri?</text:p>
        <text:p text:style-name="Standard"><text:span text:style-name="T3">- v desni preddvor</text:span></text:p>
        <text:p text:style-name="Standard"/>
        <text:p text:style-name="Standard"><text:soft-page-break/>35. <text:s/>Funkcija trebušne slinavke je?</text:p>
        <text:p text:style-name="Standard"><text:span text:style-name="T3">-kontrola sladkorja v krvi</text:span></text:p>
        <text:p text:style-name="Standard"/>
        <text:p text:style-name="Standard">36. Fleksija kolka!</text:p>
        <text:p text:style-name="Standard"><text:span text:style-name="T3">-črevnično ledvena mišica</text:span></text:p>
        <text:p text:style-name="Standard"><text:span text:style-name="T3">-prema stegenska mišica</text:span></text:p>
        <text:p text:style-name="Standard"><text:span text:style-name="T3">-krojaška mišica</text:span></text:p>
        <text:p text:style-name="Standard"><text:span text:style-name="T3">-dolga primikalka</text:span></text:p>
        <text:p text:style-name="Standard"><text:span text:style-name="T3">-kratka primikalka</text:span></text:p>
        <text:p text:style-name="P20"/>
        <text:p text:style-name="Standard">37. <text:s/>Fleksija kolena!</text:p>
        <text:p text:style-name="Standard"><text:span text:style-name="T3">-dvoglava stegenska mišica</text:span></text:p>
        <text:p text:style-name="Standard"><text:span text:style-name="T3">-polkitasta mišica</text:span></text:p>
        <text:p text:style-name="Standard"><text:span text:style-name="T3">-polopnasta mišica</text:span></text:p>
        <text:p text:style-name="Standard"><text:span text:style-name="T3">-podkolenska mišica</text:span></text:p>
        <text:p text:style-name="Standard"><text:span text:style-name="T3">-krojaška mišica</text:span></text:p>
        <text:p text:style-name="Standard"><text:span text:style-name="T3">-dvoglava mečna mišica</text:span></text:p>
        <text:p text:style-name="Standard"><text:span text:style-name="T3">-sloka mišica</text:span></text:p>
        <text:p text:style-name="P20"/>
        <text:p text:style-name="Standard">38. Hormoni iz ledvične žleze so..?</text:p>
        <text:p text:style-name="Standard"><text:span text:style-name="T3">-kartikoidni in glukokartikoidni</text:span></text:p>
        <text:p text:style-name="Standard"/>
        <text:p text:style-name="Standard">39. Zunanji rotatorji kolena?</text:p>
        <text:p text:style-name="Standard"><text:span text:style-name="T3">-dvoglava stegenska mišica (biceps femoris)</text:span></text:p>
        <text:p text:style-name="Standard"/>
        <text:p text:style-name="Standard">40. Kaj omejuje abdukcijo ramenskega sklepa?</text:p>
        <text:p text:style-name="Standard"><text:span text:style-name="T3">-STREŠICA (lopatični kljun, kolčnica, kljunsko kolčični ligament)</text:span></text:p>
        <text:p text:style-name="P20"/>
        <text:p text:style-name="Standard">41. Kje se nahaja slepič?</text:p>
        <text:p text:style-name="Standard"><text:span text:style-name="T3">-nahaja se na slepem črevesu (začetek debelega črevesa)</text:span></text:p>
        <text:p text:style-name="Standard"/>
        <text:p text:style-name="Standard">42. Kaj sestavlja ledvična telesca?</text:p>
        <text:p text:style-name="Standard"><text:span text:style-name="T3">-kapilarni klopčič in ovojnica</text:span></text:p>
        <text:p text:style-name="Standard"/>
        <text:p text:style-name="Standard">43. Kje leži trebušna slinovka?</text:p>
        <text:p text:style-name="Standard"><text:span text:style-name="T3">-na zadnji trebušni steni</text:span></text:p>
        <text:p text:style-name="Standard"/>
        <text:p text:style-name="Standard">44. Katere so obnosne votline?</text:p>
        <text:p text:style-name="Standard"><text:span text:style-name="T3">-čelna, sitkina, zagozdična, zg. čeljustna</text:span></text:p>
        <text:p text:style-name="Standard"/>
        <text:p text:style-name="Standard">45. Kakšni gibi so možni v tečajastem sklepu?</text:p>
        <text:p text:style-name="Standard"><text:span text:style-name="T3">-fleksija in ekstenzija</text:span></text:p>
        <text:p text:style-name="Standard"/>
        <text:p text:style-name="Standard">46. Pomožne dihalne mišice so?</text:p>
        <text:p text:style-name="Standard"><text:span text:style-name="T3">-vse trebušne mišice</text:span></text:p>
        <text:p text:style-name="Standard"><text:span text:style-name="T3">-široka hrbtna mišica</text:span></text:p>
        <text:p text:style-name="Standard"><text:span text:style-name="T3">-črevnično rebrna mišica</text:span></text:p>
        <text:p text:style-name="Standard"><text:span text:style-name="T3">-velika in mala prsna mišica</text:span></text:p>
        <text:p text:style-name="Standard"><text:span text:style-name="T3">-sprednja nazobčana mišica</text:span></text:p>
        <text:p text:style-name="Standard"><text:span text:style-name="T3">-obračalka glave</text:span></text:p>
        <text:p text:style-name="Standard"><text:soft-page-break/><text:span text:style-name="T3">-dvigalke reber</text:span></text:p>
        <text:p text:style-name="Standard"><text:span text:style-name="T3">-zunanje medrebrne mišice,ki se pripenjajo ali izvirajo s prsnega koša (mišice vratu, ramenskega obroča in mišice sprednje trebušne stene)</text:span></text:p>
        <text:p text:style-name="Standard"/>
        <text:p text:style-name="Standard">47. Označi pravilne trditve!</text:p>
        <text:list xml:id="list427316265" text:style-name="WWNum17">
          <text:list-item>
            <text:p text:style-name="P23">frontalna ravnina deli telo na levo in desno stran</text:p>
          </text:list-item>
          <text:list-item>
            <text:p text:style-name="P23"><text:span text:style-name="T2">not. gležen je distalna zadebelitev golenice (tibie)</text:span></text:p>
          </text:list-item>
          <text:list-item>
            <text:p text:style-name="P23"><text:span text:style-name="T2">krvne celice nastajajo v rdečem kostnem mozgu</text:span></text:p>
          </text:list-item>
          <text:list-item>
            <text:p text:style-name="P23"><text:span text:style-name="T2">ključnica povezuje prsnico z lopatico</text:span></text:p>
          </text:list-item>
          <text:list-item>
            <text:p text:style-name="P23">sinovialna sklepna ovojnica je iz čvrstega veziva</text:p>
          </text:list-item>
          <text:list-item>
            <text:p text:style-name="P23"><text:span text:style-name="T2">sklepni hrustanec se prehranjuje z difuzijo</text:span></text:p>
          </text:list-item>
        </text:list>
        <text:p text:style-name="Standard"/>
        <text:p text:style-name="Standard">48. Označi značilnosti žrela!</text:p>
        <text:list xml:id="list1356470913" text:style-name="WWNum18">
          <text:list-item>
            <text:p text:style-name="P24"><text:span text:style-name="T2">se nadaljuje v požiralnik</text:span></text:p>
          </text:list-item>
          <text:list-item>
            <text:p text:style-name="P24">je grajeno iz skeletnega mišičja</text:p>
          </text:list-item>
          <text:list-item>
            <text:p text:style-name="P24"><text:span text:style-name="T2">vanj se odpira ušesna troblja</text:span></text:p>
          </text:list-item>
          <text:list-item>
            <text:p text:style-name="P24">je skozi choanae povezan z nosno votlino</text:p>
          </text:list-item>
          <text:list-item>
            <text:p text:style-name="P24"><text:span text:style-name="T2">je skozi goltno ožino povezan z ustno votlino</text:span></text:p>
          </text:list-item>
        </text:list>
        <text:p text:style-name="Standard"/>
        <text:p text:style-name="Standard">49. Vena portae zbira vensko kri iz?</text:p>
        <text:list xml:id="list2163030664" text:style-name="WWNum19">
          <text:list-item>
            <text:p text:style-name="P25">vsi trebušni organi</text:p>
          </text:list-item>
          <text:list-item>
            <text:p text:style-name="P25">vsi prebavni organi</text:p>
          </text:list-item>
          <text:list-item>
            <text:p text:style-name="P25">ledvic in mehurja</text:p>
          </text:list-item>
          <text:list-item>
            <text:p text:style-name="P25">jetr</text:p>
          </text:list-item>
          <text:list-item>
            <text:p text:style-name="P25"><text:span text:style-name="T2">tankega in debelega črevesa</text:span></text:p>
          </text:list-item>
          <text:list-item>
            <text:p text:style-name="P25"><text:span text:style-name="T2">vranice</text:span></text:p>
          </text:list-item>
          <text:list-item>
            <text:p text:style-name="P25"><text:span text:style-name="T2">želodca</text:span></text:p>
          </text:list-item>
        </text:list>
        <text:p text:style-name="Standard"/>
        <text:p text:style-name="Standard">50. Označi značilnosti ki veljajo za sipmatične živce!</text:p>
        <text:list xml:id="list826924224" text:style-name="WWNum20">
          <text:list-item>
            <text:p text:style-name="P26"><text:span text:style-name="T2">izvirajo iz hrbtenjače</text:span></text:p>
          </text:list-item>
          <text:list-item>
            <text:p text:style-name="P26">so sestavljeni samo iz eferentnih nevronov</text:p>
          </text:list-item>
          <text:list-item>
            <text:p text:style-name="P26">imajo telesa pregangljiskih nevronov v simpatičnih gangljijh</text:p>
          </text:list-item>
          <text:list-item>
            <text:p text:style-name="P26"><text:span text:style-name="T2">imajo mielinizirana preganglijska vlakna</text:span></text:p>
          </text:list-item>
          <text:list-item>
            <text:p text:style-name="P26"><text:span text:style-name="T2">inervirajo srce, gladko mišičje in žleze</text:span></text:p>
          </text:list-item>
        </text:list>
        <text:p text:style-name="Standard"/>
        <text:p text:style-name="Standard">51. Označi trditve ki veljajo za aorto zaklopko!</text:p>
        <text:list xml:id="list215948564" text:style-name="WWNum21">
          <text:list-item>
            <text:p text:style-name="P27"><text:span text:style-name="T2">je sestavljena iz treh semilunarnih valvut</text:span></text:p>
          </text:list-item>
          <text:list-item>
            <text:p text:style-name="P27">je sestavljena iz treh lističev</text:p>
          </text:list-item>
          <text:list-item>
            <text:p text:style-name="P27">je pritrjena na papilarna mišice</text:p>
          </text:list-item>
          <text:list-item>
            <text:p text:style-name="P27">vsebuje snope prevodnega mišičja</text:p>
          </text:list-item>
          <text:list-item>
            <text:p text:style-name="P27"><text:span text:style-name="T2">je ob izstopu iz levega prekata</text:span></text:p>
          </text:list-item>
          <text:list-item>
            <text:p text:style-name="P27">se zapira pri sistoli prekatov</text:p>
          </text:list-item>
        </text:list>
        <text:p text:style-name="Standard"/>
        <text:p text:style-name="Standard">52. Označi trditve, ki veljajo za pljučne arterije!</text:p>
        <text:list xml:id="list105858569" text:style-name="WWNum22">
          <text:list-item>
            <text:p text:style-name="P28"><text:span text:style-name="T2">izvira iz desnega prekata</text:span></text:p>
          </text:list-item>
          <text:list-item>
            <text:p text:style-name="P28">je veja ascendentne aorte</text:p>
          </text:list-item>
          <text:list-item>
            <text:p text:style-name="P28"><text:span text:style-name="T2">vodi venozno kri v pluča</text:span></text:p>
          </text:list-item>
          <text:list-item>
            <text:p text:style-name="P28">vodi arterijsko kri iz pljuč</text:p>
          </text:list-item>
          <text:list-item>
            <text:p text:style-name="P28">vodi kri v levi atrij</text:p>
          </text:list-item>
          <text:list-item>
            <text:p text:style-name="P28">je nutritivna žila pljuč</text:p>
          </text:list-item>
        </text:list>
        <text:p text:style-name="Standard"><text:soft-page-break/></text:p>
        <text:p text:style-name="Standard">53. Označi pravilno trditev: venska (s CO2) nasičena kri teče skozi?</text:p>
        <text:list xml:id="list1635700685" text:style-name="WWNum23">
          <text:list-item>
            <text:p text:style-name="P29">pljučno arterijo</text:p>
          </text:list-item>
          <text:list-item>
            <text:p text:style-name="P29">pljučne vene</text:p>
          </text:list-item>
          <text:list-item>
            <text:p text:style-name="P29">aortni lok</text:p>
          </text:list-item>
          <text:list-item>
            <text:p text:style-name="P29"><text:span text:style-name="T2">koronarni arteriji</text:span></text:p>
          </text:list-item>
          <text:list-item>
            <text:p text:style-name="P29">bikuspidalno zaklopko </text:p>
          </text:list-item>
        </text:list>
        <text:p text:style-name="Standard"/>
        <text:p text:style-name="Standard">54. Označi trditve, ki veljajo za maternično votlino!</text:p>
        <text:list xml:id="list120292172" text:style-name="WWNum24">
          <text:list-item>
            <text:p text:style-name="P30">je v materničnem vratu</text:p>
          </text:list-item>
          <text:list-item>
            <text:p text:style-name="P30"><text:span text:style-name="T2">vanjo se odpirata jajcevoda</text:span></text:p>
          </text:list-item>
          <text:list-item>
            <text:p text:style-name="P30"><text:span text:style-name="T2">skozi cervikalni kanal ima zvezo z nožnico</text:span></text:p>
          </text:list-item>
          <text:list-item>
            <text:p text:style-name="P30">je znotraj prekrita s serozno mreno</text:p>
          </text:list-item>
          <text:list-item>
            <text:p text:style-name="P30">vanjo se odpirata jajčnika</text:p>
          </text:list-item>
          <text:list-item>
            <text:p text:style-name="P30"><text:span text:style-name="T2">je znotraj prekrita z endometrijem</text:span></text:p>
          </text:list-item>
        </text:list>
        <text:p text:style-name="Standard"/>
        <text:p text:style-name="Standard">55. Označi žleze!</text:p>
        <text:list xml:id="list854278498" text:style-name="WWNum25">
          <text:list-item>
            <text:p text:style-name="P31"/>
          </text:list-item>
        </text:list>
      </text:section>
      <text:section text:style-name="Sect2" text:name="Section3">
        <text:list xml:id="list1786262679" text:continue-numbering="true" text:style-name="WWNum25">
          <text:list-item>
            <text:p text:style-name="P68"><text:span text:style-name="T2">jetra</text:span></text:p>
          </text:list-item>
          <text:list-item>
            <text:p text:style-name="P31">vranica</text:p>
          </text:list-item>
          <text:list-item>
            <text:p text:style-name="P31">mandlji</text:p>
          </text:list-item>
          <text:list-item>
            <text:p text:style-name="P31"><text:span text:style-name="T2">ščitnica</text:span></text:p>
          </text:list-item>
          <text:list-item>
            <text:p text:style-name="P31"><text:span text:style-name="T2">prostata</text:span></text:p>
          </text:list-item>
        </text:list>
        <text:p text:style-name="Standard"/>
        <text:p text:style-name="Standard"/>
        <text:p text:style-name="Standard">56. Motorična vlakna spinalnih živcev:</text:p>
        <text:list xml:id="list1404775178" text:style-name="WWNum26">
          <text:list-item>
            <text:p text:style-name="P32">se pričnejo v možganski skorji</text:p>
          </text:list-item>
          <text:list-item>
            <text:p text:style-name="P32"><text:span text:style-name="T2">imajo telesa v sprednjih rogovih hrbtenjače</text:span></text:p>
          </text:list-item>
          <text:list-item>
            <text:p text:style-name="P32">potekajo v kožne receptorje</text:p>
          </text:list-item>
          <text:list-item>
            <text:p text:style-name="P32"><text:span text:style-name="T2">oživčujejo skeletno mišičje</text:span></text:p>
          </text:list-item>
          <text:list-item>
            <text:p text:style-name="P32"><text:span text:style-name="T2">potekajo skozi spiralni ganglij</text:span></text:p>
          </text:list-item>
          <text:list-item>
            <text:p text:style-name="P32">so vključeni v motorične progovne sisteme</text:p>
          </text:list-item>
        </text:list>
        <text:p text:style-name="Standard"/>
        <text:p text:style-name="Standard">57. Označi trditve ki so značilne za mišico quadriceps!</text:p>
        <text:list xml:id="list379031038" text:style-name="WWNum27">
          <text:list-item>
            <text:p text:style-name="P33"><text:span text:style-name="T2">je edini ekstenzor kolena</text:span></text:p>
          </text:list-item>
          <text:list-item>
            <text:p text:style-name="P33">poteka po medialni strani kolena</text:p>
          </text:list-item>
          <text:list-item>
            <text:p text:style-name="P33">jo oživčuje n. ischiadicus</text:p>
          </text:list-item>
          <text:list-item>
            <text:p text:style-name="P33"><text:span text:style-name="T2">jo oživčuje n. femoralis</text:span></text:p>
          </text:list-item>
          <text:list-item>
            <text:p text:style-name="P33">je not. rotator kolenskega sklepa</text:p>
          </text:list-item>
          <text:list-item>
            <text:p text:style-name="P33"><text:span text:style-name="T2">ena glava je fleksor kolčnega sklepa</text:span></text:p>
          </text:list-item>
        </text:list>
        <text:p text:style-name="Standard"/>
        <text:p text:style-name="Standard">58. Kateri gibi so skupni mišicama latissimus dorsi in pectoralis major?</text:p>
        <text:list xml:id="list743465668" text:style-name="WWNum28">
          <text:list-item>
            <text:p text:style-name="P34">abdukcija</text:p>
          </text:list-item>
          <text:list-item>
            <text:p text:style-name="P34"><text:span text:style-name="T2">addukcija</text:span></text:p>
          </text:list-item>
          <text:list-item>
            <text:p text:style-name="P34">retroverzija</text:p>
          </text:list-item>
          <text:list-item>
            <text:p text:style-name="P34">zunanja rotacija</text:p>
          </text:list-item>
          <text:list-item>
            <text:p text:style-name="P34">cirkondukcija</text:p>
          </text:list-item>
          <text:list-item>
            <text:p text:style-name="P34"><text:span text:style-name="T2">notranja rotacija</text:span></text:p>
          </text:list-item>
        </text:list>
        <text:p text:style-name="Standard"/>
        <text:p text:style-name="Standard">59. Označi značilnosti dvanajstnika!</text:p>
        <text:list xml:id="list705407346" text:style-name="WWNum29">
          <text:list-item>
            <text:p text:style-name="P35"><text:soft-page-break/><text:span text:style-name="T2">se pričenja za vratarjem želodca</text:span></text:p>
          </text:list-item>
          <text:list-item>
            <text:p text:style-name="P35">je začetni del debelega črevesa</text:p>
          </text:list-item>
          <text:list-item>
            <text:p text:style-name="P35"><text:span text:style-name="T2">ima sluznico bolj nagubano kot ileum (debelo črevo)</text:span></text:p>
          </text:list-item>
          <text:list-item>
            <text:p text:style-name="P35"><text:span text:style-name="T2">se nadaljuje v jejnum (tanko črevo)</text:span></text:p>
          </text:list-item>
          <text:list-item>
            <text:p text:style-name="P35">leži na levi strani trebušne votline</text:p>
          </text:list-item>
          <text:list-item>
            <text:p text:style-name="P35">ima neenakomerno razporejeno mišočje</text:p>
          </text:list-item>
          <text:list-item>
            <text:p text:style-name="P35"><text:span text:style-name="T2">je priraščen na zadnjo trebušno steno</text:span></text:p>
          </text:list-item>
        </text:list>
        <text:p text:style-name="P73"/>
        <text:p text:style-name="Standard"/>
        <text:p text:style-name="Standard">60. Katero gibanje lopatice je nujno za odročenje v ramenskem sklepu?</text:p>
        <text:list xml:id="list1845558988" text:style-name="WWNum30">
          <text:list-item>
            <text:p text:style-name="P36">abdukcija</text:p>
          </text:list-item>
          <text:list-item>
            <text:p text:style-name="P36">addukcija</text:p>
          </text:list-item>
          <text:list-item>
            <text:p text:style-name="P36">fleksija</text:p>
          </text:list-item>
          <text:list-item>
            <text:p text:style-name="P36">protrakcija</text:p>
          </text:list-item>
          <text:list-item>
            <text:p text:style-name="P36">retrakcija</text:p>
          </text:list-item>
          <text:list-item>
            <text:p text:style-name="P36"><text:span text:style-name="T2">rotacija (?)</text:span></text:p>
          </text:list-item>
        </text:list>
        <text:p text:style-name="Standard"/>
        <text:p text:style-name="Standard">61. Kateri gibi so možni med radiusom in ulno?</text:p>
        <text:list xml:id="list836775755" text:style-name="WWNum31">
          <text:list-item>
            <text:p text:style-name="P37">abdukcija</text:p>
          </text:list-item>
          <text:list-item>
            <text:p text:style-name="P37">rotacija</text:p>
          </text:list-item>
          <text:list-item>
            <text:p text:style-name="P37"><text:span text:style-name="T2">supinacija</text:span></text:p>
          </text:list-item>
          <text:list-item>
            <text:p text:style-name="P37">everzija</text:p>
          </text:list-item>
          <text:list-item>
            <text:p text:style-name="P37">cirkumdukcija</text:p>
          </text:list-item>
        </text:list>
        <text:p text:style-name="Standard"/>
        <text:p text:style-name="Standard">62. Zunanji rotatorji kolčnega sklepa so?</text:p>
        <text:p text:style-name="Standard"><text:span text:style-name="T3">-dolga in kratka primikalka</text:span></text:p>
        <text:p text:style-name="Standard"><text:span text:style-name="T3">-zgornja in spodnja dvojčica</text:span></text:p>
        <text:p text:style-name="Standard"><text:span text:style-name="T3">-notranja in zunanja zapiralna mišica</text:span></text:p>
        <text:p text:style-name="Standard"><text:span text:style-name="T3">-kvadratna segenska mišica (velika, srednja, mala)</text:span></text:p>
        <text:p text:style-name="Standard"><text:span text:style-name="T3">-vse zadnjične mišice</text:span></text:p>
        <text:p text:style-name="Standard"><text:span text:style-name="T3">-hruškasta mišica</text:span></text:p>
        <text:p text:style-name="Standard"/>
        <text:p text:style-name="Standard">Notranji rotatorji kolčnega sklepa?</text:p>
        <text:p text:style-name="Standard"><text:span text:style-name="T3">-srednja zadnjična mišica</text:span></text:p>
        <text:p text:style-name="Standard"><text:span text:style-name="T3">-mala zadnjična mišica</text:span></text:p>
        <text:p text:style-name="Standard"><text:span text:style-name="T3">-velika primikalka </text:span></text:p>
        <text:p text:style-name="Standard"/>
        <text:p text:style-name="Standard">63. Arterijsko kri najdemo v..?</text:p>
        <text:list xml:id="list943787618" text:style-name="WWNum32">
          <text:list-item>
            <text:p text:style-name="P38">desni prekat</text:p>
          </text:list-item>
          <text:list-item>
            <text:p text:style-name="P38">zgornja zbiralna vena</text:p>
          </text:list-item>
          <text:list-item>
            <text:p text:style-name="P38"><text:span text:style-name="T2">pljučne vene</text:span></text:p>
          </text:list-item>
          <text:list-item>
            <text:p text:style-name="P38">desni preddvor</text:p>
          </text:list-item>
          <text:list-item>
            <text:p text:style-name="P38"><text:span text:style-name="T2">levi prekat</text:span></text:p>
          </text:list-item>
          <text:list-item>
            <text:p text:style-name="P38">pljučna arterija</text:p>
          </text:list-item>
        </text:list>
        <text:p text:style-name="Standard"/>
        <text:p text:style-name="Standard">64. Strukture ki vstopajo v pljučno lino so?</text:p>
        <text:p text:style-name="Standard"><text:span text:style-name="T3">-sapnica</text:span></text:p>
        <text:p text:style-name="Standard"><text:span text:style-name="T3">-pljučna arterija</text:span></text:p>
        <text:p text:style-name="Standard"><text:span text:style-name="T3">-pljučne vene</text:span></text:p>
        <text:p text:style-name="Standard"><text:span text:style-name="T3">-sapnične arterije</text:span></text:p>
        <text:p text:style-name="Standard"><text:soft-page-break/><text:span text:style-name="T3">-mezgovnice</text:span></text:p>
        <text:p text:style-name="Standard"/>
        <text:p text:style-name="Standard">65. Imenuj žili na katerih ustavljamo krvavitev na podlakti?</text:p>
        <text:p text:style-name="Standard"><text:span text:style-name="T3">-pazdušna arterija</text:span></text:p>
        <text:p text:style-name="Standard">In na stegnu?</text:p>
        <text:p text:style-name="Standard"><text:span text:style-name="T3">-stegenska arterija</text:span></text:p>
        <text:p text:style-name="Standard"/>
        <text:p text:style-name="Standard">66. Kako imenujemo najožje mesto dihalne poti?</text:p>
        <text:p text:style-name="Standard"><text:span text:style-name="T3">-glasilna špranja</text:span></text:p>
        <text:p text:style-name="Standard"/>
        <text:p text:style-name="Standard">67. Navedi ovojnice CŽS od znotraj navzven!</text:p>
        <text:p text:style-name="Standard"><text:span text:style-name="T3">-žilnica (pia)</text:span></text:p>
        <text:p text:style-name="Standard"><text:span text:style-name="T3">-pajčevnica (arachnoidea)</text:span></text:p>
        <text:p text:style-name="Standard"><text:span text:style-name="T3">- opna (dura)</text:span></text:p>
        <text:p text:style-name="Standard"/>
        <text:p text:style-name="Standard">68. Po vrsti naštej odseke debelega črevesa!</text:p>
        <text:p text:style-name="Standard"><text:span text:style-name="T3">-slepo črevo</text:span></text:p>
        <text:p text:style-name="Standard"><text:span text:style-name="T3">-debelo črevo</text:span></text:p>
        <text:p text:style-name="Standard"><text:span text:style-name="T3">-danka</text:span></text:p>
        <text:p text:style-name="Standard"/>
        <text:p text:style-name="Standard">69. Izvodilo ledvice je?</text:p>
        <text:p text:style-name="Standard"><text:span text:style-name="T3">-sečevod</text:span></text:p>
        <text:p text:style-name="Standard">Izvodilo sečnega mehurja pa?</text:p>
        <text:p text:style-name="Standard"><text:span text:style-name="T3">-sečna cev (sečnica)</text:span></text:p>
        <text:p text:style-name="Standard"/>
        <text:p text:style-name="Standard">70. Gradbeni elementi ledvičnega telesa so?</text:p>
        <text:p text:style-name="Standard"><text:span text:style-name="T3">-kapilarni klopčič in ovojnice</text:span></text:p>
        <text:p text:style-name="Standard"/>
        <text:p text:style-name="Standard">71. Katera 2 hormona izloča sredica nadledvičnice?</text:p>
        <text:p text:style-name="Standard"><text:span text:style-name="T3">-adrenalin in noradrenalin</text:span></text:p>
        <text:p text:style-name="Standard"/>
        <text:p text:style-name="Standard">72. Iz katerih delov hrbtenjače izhaja simpatični živčni sistem?</text:p>
        <text:p text:style-name="Standard"><text:span text:style-name="T3">-prsni in ledveni del hrbtenjače</text:span></text:p>
        <text:p text:style-name="Standard"/>
        <text:p text:style-name="Standard">73. Od kod izvira kolčni živec in kaj oživčuje?</text:p>
        <text:p text:style-name="Standard"><text:span text:style-name="T3">-izvira iz ledveno križnega pleteža, oživčuje pa meča in golen</text:span></text:p>
        <text:p text:style-name="Standard"/>
        <text:p text:style-name="Standard">74. Imenuj arterijske žile, ki prehranjujejo srce!</text:p>
        <text:p text:style-name="Standard"><text:span text:style-name="T3">- desna in leva venčna arterija, ki izhajata iz aorte</text:span></text:p>
        <text:p text:style-name="Standard"/>
        <text:p text:style-name="Standard">75. Nervus phrenicus:</text:p>
        <text:list xml:id="list967954560" text:style-name="WWNum33">
          <text:list-item>
            <text:p text:style-name="P39">je samo motoričen</text:p>
          </text:list-item>
          <text:list-item>
            <text:p text:style-name="P39">oživčuje medrebrne vdihalne mišice</text:p>
          </text:list-item>
          <text:list-item>
            <text:p text:style-name="P39"><text:span text:style-name="T2">oživčuje trebušno prepono</text:span></text:p>
          </text:list-item>
          <text:list-item>
            <text:p text:style-name="P39">oživčuje mišice vratu</text:p>
          </text:list-item>
          <text:list-item>
            <text:p text:style-name="P39">je mešan vegetativni živec</text:p>
          </text:list-item>
        </text:list>
        <text:p text:style-name="Standard"/>
        <text:p text:style-name="Standard">76. Označi pravilno trditev!</text:p>
        <text:list xml:id="list1599342627" text:style-name="WWNum34">
          <text:list-item>
            <text:p text:style-name="P40"><text:span text:style-name="T2">križne vezi kolena so iz čvrstega veziva</text:span></text:p>
          </text:list-item>
          <text:list-item>
            <text:p text:style-name="P40">v ploščatih kosteh je rumen kostni mozeg</text:p>
          </text:list-item>
          <text:list-item>
            <text:p text:style-name="P40"><text:soft-page-break/>vezivni hrustanec štejemo k vezivnim tkivom</text:p>
          </text:list-item>
          <text:list-item>
            <text:p text:style-name="P40">ključnica je medialno v sklepu s prsnico, lateralno pa z nadlahtnico</text:p>
          </text:list-item>
          <text:list-item>
            <text:p text:style-name="P40">dolge kosti tvorita samo kompaktna substanca in sklepni hrustanec</text:p>
          </text:list-item>
        </text:list>
        <text:p text:style-name="Standard"/>
        <text:p text:style-name="Standard">77. Nervus vagus:</text:p>
        <text:list xml:id="list1699028865" text:style-name="WWNum35">
          <text:list-item>
            <text:p text:style-name="P41">je samo motoričen</text:p>
          </text:list-item>
          <text:list-item>
            <text:p text:style-name="P41"><text:span text:style-name="T2">vsebuje parasimpatično nitje</text:span></text:p>
          </text:list-item>
          <text:list-item>
            <text:p text:style-name="P41">oživčuje mišice jezika</text:p>
          </text:list-item>
          <text:list-item>
            <text:p text:style-name="P41">oživčuje trebušno prepono</text:p>
          </text:list-item>
          <text:list-item>
            <text:p text:style-name="P41">izvira iz spodnje strani velikih možganov</text:p>
          </text:list-item>
        </text:list>
        <text:p text:style-name="Standard"/>
        <text:p text:style-name="Standard">78. Označi pravilno trditev: m. triceps surae</text:p>
        <text:list xml:id="list1822893932" text:style-name="WWNum36">
          <text:list-item>
            <text:p text:style-name="P42">je everzor stopala</text:p>
          </text:list-item>
          <text:list-item>
            <text:p text:style-name="P42">se pripenja na skošnico</text:p>
          </text:list-item>
          <text:list-item>
            <text:p text:style-name="P42">je inverzor stopala</text:p>
          </text:list-item>
          <text:list-item>
            <text:p text:style-name="P42"><text:span text:style-name="T2">je ekstenzor (plantarni fleksor) stopala</text:span></text:p>
          </text:list-item>
          <text:list-item>
            <text:p text:style-name="P42">leži v globini na zadnji strani goleni</text:p>
          </text:list-item>
        </text:list>
        <text:p text:style-name="Standard"/>
        <text:p text:style-name="Standard">79. Označi pravilno trditev: v kolenskem sklepu so možni sledeči gibi</text:p>
        <text:list xml:id="list1712155843" text:style-name="WWNum37">
          <text:list-item>
            <text:p text:style-name="P43">abdukcija in addukcija goleni</text:p>
          </text:list-item>
          <text:list-item>
            <text:p text:style-name="P43"><text:span text:style-name="T2">notranja rotacija pri flektiranem kolenu</text:span></text:p>
          </text:list-item>
          <text:list-item>
            <text:p text:style-name="P43">zunanja rotacija pri ekstendiranem kolenu</text:p>
          </text:list-item>
          <text:list-item>
            <text:p text:style-name="P43">cirkumdukcija</text:p>
          </text:list-item>
          <text:list-item>
            <text:p text:style-name="P43">notranja rotacija pri ekstendiranem kolenu in flektiranem kolku</text:p>
          </text:list-item>
        </text:list>
        <text:p text:style-name="Standard"/>
        <text:p text:style-name="Standard">80. S katerimi kostmi se v zapestju stika radius?</text:p>
        <text:p text:style-name="Standard"><text:span text:style-name="T3">-čolnič in lunica</text:span></text:p>
        <text:p text:style-name="Standard">Kakšen je ta sklep po mehaniki in koliko osi ima?</text:p>
        <text:p text:style-name="Standard"><text:span text:style-name="T3">-jajčast, dvoosni sklep</text:span></text:p>
        <text:p text:style-name="Standard">Ulnarno abdukcijo tega sklepa izvajajo?</text:p>
        <text:p text:style-name="Standard"><text:span text:style-name="T3">-fleksor carpi ulnaris in ekstenzor carpi ulnaris</text:span></text:p>
        <text:p text:style-name="Standard"/>
        <text:p text:style-name="Standard">81. Navedi slovenske izraze za sledeče gibe!</text:p>
        <text:list xml:id="list500451981" text:style-name="WWNum38">
          <text:list-item>
            <text:p text:style-name="P44">fleksija –<text:span text:style-name="T3">upogibanje</text:span></text:p>
          </text:list-item>
          <text:list-item>
            <text:p text:style-name="P44">cirkumdukcija – <text:span text:style-name="T3">kroženje</text:span></text:p>
          </text:list-item>
          <text:list-item>
            <text:p text:style-name="P44">rotacija – <text:span text:style-name="T3">sukanje</text:span></text:p>
          </text:list-item>
          <text:list-item>
            <text:p text:style-name="P44">addukcija – <text:span text:style-name="T3">primikanje</text:span></text:p>
          </text:list-item>
          <text:list-item>
            <text:p text:style-name="P44">retroverzija – <text:span text:style-name="T3">dviganje iztegnjenega uda nazaj</text:span></text:p>
          </text:list-item>
          <text:list-item>
            <text:p text:style-name="P44">ekstenzija – <text:span text:style-name="T3">iztezanje</text:span></text:p>
          </text:list-item>
          <text:list-item>
            <text:p text:style-name="P44">opozicija –<text:span text:style-name="T5"> </text:span><text:span text:style-name="T3">palec proti mezincu</text:span></text:p>
          </text:list-item>
          <text:list-item>
            <text:p text:style-name="P44">elevacija – <text:span text:style-name="T3">dviganje lopatice</text:span></text:p>
          </text:list-item>
        </text:list>
        <text:p text:style-name="Standard"/>
        <text:p text:style-name="Standard">82. Podčrtaj pravilno trditev!</text:p>
        <text:list xml:id="list1818049253" text:style-name="WWNum39">
          <text:list-item>
            <text:p text:style-name="P45"><text:span text:style-name="T2">mišično vreteno zaznava mišični tonus</text:span></text:p>
          </text:list-item>
          <text:list-item>
            <text:p text:style-name="P45">v ploščatih kosteh je rumen kostni mozeg</text:p>
          </text:list-item>
          <text:list-item>
            <text:p text:style-name="P45"><text:span text:style-name="T2">ključnica je medialno v sklepu s prsnico, lateralno pa z lopatico</text:span></text:p>
          </text:list-item>
          <text:list-item>
            <text:p text:style-name="P45">vezivni hrustanec štejemo k vezivnim tkivom</text:p>
          </text:list-item>
          <text:list-item>
            <text:p text:style-name="P45">dolge kosti sestavljajo samo spongiozna substanca</text:p>
          </text:list-item>
        </text:list>
        <text:p text:style-name="Standard"/>
        <text:p text:style-name="Standard">83. K prvem stolpcu prepiši ustrezen pojem iz drugega stolpca!</text:p>
        <text:list xml:id="list1961743031" text:style-name="WWNum40">
          <text:list-item>
            <text:p text:style-name="P46"><text:soft-page-break/></text:p>
          </text:list-item>
        </text:list>
      </text:section>
      <text:section text:style-name="Sect1" text:name="Section4">
        <text:list xml:id="list368395218" text:continue-numbering="true" text:style-name="WWNum40">
          <text:list-item>
            <text:p text:style-name="P69">sklepna ovojnica <text:span text:style-name="T3">D</text:span></text:p>
          </text:list-item>
          <text:list-item>
            <text:p text:style-name="P46">meniskus <text:span text:style-name="T3">A</text:span></text:p>
          </text:list-item>
          <text:list-item>
            <text:p text:style-name="P46">mečnica <text:span text:style-name="T3">B</text:span></text:p>
          </text:list-item>
          <text:list-item>
            <text:p text:style-name="P46">diskus <text:span text:style-name="T3">C</text:span></text:p>
          </text:list-item>
        </text:list>
        <text:p text:style-name="Standard"/>
        <text:list xml:id="list1247913583" text:continue-numbering="true" text:style-name="WWNum40">
          <text:list-item>
            <text:list>
              <text:list-item>
                <text:p text:style-name="P46">kolenski sklep</text:p>
              </text:list-item>
              <text:list-item>
                <text:p text:style-name="P46">zunanji gleženj</text:p>
              </text:list-item>
              <text:list-item>
                <text:p text:style-name="P46">vezivni hrustance</text:p>
              </text:list-item>
              <text:list-item>
                <text:p text:style-name="P46">sklepna maža</text:p>
              </text:list-item>
              <text:list-item>
                <text:p text:style-name="P46">notranji gleženj</text:p>
              </text:list-item>
            </text:list>
          </text:list-item>
        </text:list>
        <text:p text:style-name="Standard"/>
      </text:section>
      <text:section text:style-name="Sect2" text:name="Section5">
        <text:p text:style-name="P65"/>
        <text:p text:style-name="Standard"/>
        <text:p text:style-name="Standard">84. K prvem stolpcu prepiši ustrezen pojem iz drugega stolpca!</text:p>
        <text:list xml:id="list1400640301" text:continue-numbering="true" text:style-name="WWNum40">
          <text:list-item>
            <text:list>
              <text:list-item>
                <text:list>
                  <text:list-item>
                    <text:p text:style-name="P74"/>
                  </text:list-item>
                </text:list>
              </text:list-item>
            </text:list>
          </text:list-item>
        </text:list>
      </text:section>
      <text:section text:style-name="Sect1" text:name="Section6">
        <text:list xml:id="list1813862667" text:continue-numbering="true" text:style-name="WWNum40">
          <text:list-item>
            <text:list>
              <text:list-item>
                <text:list>
                  <text:list-item>
                    <text:p text:style-name="P75">cirkomdukcija <text:span text:style-name="T3">D</text:span></text:p>
                  </text:list-item>
                  <text:list-item>
                    <text:p text:style-name="P74">upogibanje, raztezanje <text:span text:style-name="T3">E</text:span></text:p>
                  </text:list-item>
                  <text:list-item>
                    <text:p text:style-name="P74">pronacija, supinacija <text:span text:style-name="T3">A</text:span></text:p>
                  </text:list-item>
                  <text:list-item>
                    <text:p text:style-name="P74">rotacija <text:span text:style-name="T3">B</text:span></text:p>
                  </text:list-item>
                </text:list>
              </text:list-item>
            </text:list>
          </text:list-item>
        </text:list>
        <text:p text:style-name="Standard"/>
        <text:list xml:id="list1621860087" text:style-name="WWNum41">
          <text:list-item>
            <text:p text:style-name="P47">radioulnarni sklep</text:p>
          </text:list-item>
          <text:list-item>
            <text:p text:style-name="P47">kroglast sklep</text:p>
          </text:list-item>
          <text:list-item>
            <text:p text:style-name="P47">drsni sklep</text:p>
          </text:list-item>
          <text:list-item>
            <text:p text:style-name="P47">jajčast sklep</text:p>
          </text:list-item>
          <text:list-item>
            <text:p text:style-name="P47">zgornji skočni sklep</text:p>
          </text:list-item>
        </text:list>
        <text:p text:style-name="Standard"/>
      </text:section>
      <text:section text:style-name="Sect2" text:name="Section7">
        <text:p text:style-name="P65"/>
        <text:p text:style-name="Standard">85. Sosednji vretenci sta povezani s pravim in nepravim sklepom. Pravi sklep je med <text:span text:style-name="T2">vretenčnimi odrastki,</text:span><text:span text:style-name="T3"> </text:span>nepravi pa med <text:span text:style-name="T2">telesi vretenc.</text:span></text:p>
        <text:p text:style-name="P20"/>
        <text:p text:style-name="Standard">86. Promotorij je med <text:span text:style-name="T2">ledvenim</text:span> in <text:s/><text:span text:style-name="T2">križničnim</text:span><text:span text:style-name="T3"> </text:span>odsekom hrbtenice.</text:p>
        <text:p text:style-name="Standard"/>
        <text:p text:style-name="Standard">87. Navedi mišice trebušne stene, ki so notranji rotatorji trupa na desno!</text:p>
        <text:p text:style-name="Standard"><text:span text:style-name="T3">-notranja in zunanja poševna trebušna mišica (obliqus abdominis)</text:span></text:p>
        <text:p text:style-name="Standard"><text:span text:style-name="T3">-kvadratna ledvena mišica</text:span></text:p>
        <text:p text:style-name="Standard"><text:span text:style-name="T3">-desna notranja trebušna mišica</text:span></text:p>
        <text:p text:style-name="Standard"/>
        <text:p text:style-name="Standard">88. Drsenje kit fleksorjev prstov preko kosti omogočajo <text:span text:style-name="T3">kitna ovojnica</text:span>.</text:p>
        <text:p text:style-name="Standard">Drsenje mišice deltoideus preko akromiona pa pa <text:span text:style-name="T3">sluznik</text:span>.</text:p>
        <text:p text:style-name="Standard"/>
        <text:p text:style-name="Standard">89. Kateri gibi so skupni mišicama serratus anterior in trapezius?</text:p>
        <text:list xml:id="list78277934" text:style-name="WWNum42">
          <text:list-item>
            <text:p text:style-name="P48"><text:span text:style-name="T2">elevacija lopatice in zgornjega uda</text:span></text:p>
          </text:list-item>
          <text:list-item>
            <text:p text:style-name="P48">zunanja rotacija nadlahtnice</text:p>
          </text:list-item>
          <text:list-item>
            <text:p text:style-name="P48">notranja rotacija nadlahtnice</text:p>
          </text:list-item>
          <text:list-item>
            <text:p text:style-name="P48">anteverzija</text:p>
          </text:list-item>
          <text:list-item>
            <text:p text:style-name="P48">retroverzija zgornjega uda</text:p>
          </text:list-item>
          <text:list-item>
            <text:p text:style-name="P48"><text:span text:style-name="T2">rotacija lopatice</text:span></text:p>
          </text:list-item>
        </text:list>
        <text:p text:style-name="Standard"/>
        <text:p text:style-name="Standard">90. Katere mišice lateralno rotirajo nadlahtnico?</text:p>
        <text:list xml:id="list749240356" text:style-name="WWNum43">
          <text:list-item>
            <text:p text:style-name="P49"><text:span text:style-name="T2">deltoideus</text:span></text:p>
          </text:list-item>
          <text:list-item>
            <text:p text:style-name="P49">serratus anterior</text:p>
          </text:list-item>
          <text:list-item>
            <text:p text:style-name="P49">trapezius</text:p>
          </text:list-item>
          <text:list-item>
            <text:p text:style-name="P49">supraspinatus in infraspinatus</text:p>
          </text:list-item>
          <text:list-item>
            <text:p text:style-name="P49">dolga glava bicepsa</text:p>
          </text:list-item>
          <text:list-item>
            <text:p text:style-name="P49"><text:span text:style-name="T2">infraspinatus</text:span></text:p>
          </text:list-item>
        </text:list>
        <text:p text:style-name="Standard">91. Označi pravilno trditev: m. biceps brachii</text:p>
        <text:list xml:id="list1095176412" text:style-name="WWNum44">
          <text:list-item>
            <text:p text:style-name="P50"><text:span text:style-name="T2">je glavni supinator radioulnarnih sklepov</text:span></text:p>
          </text:list-item>
          <text:list-item>
            <text:p text:style-name="P50">leži na medialni strani nadlahti</text:p>
          </text:list-item>
          <text:list-item>
            <text:p text:style-name="P50">je glavni pronator radioulnarnih sklepov</text:p>
          </text:list-item>
          <text:list-item>
            <text:p text:style-name="P50"><text:soft-page-break/>jo oživčuje n. ulnaris</text:p>
          </text:list-item>
          <text:list-item>
            <text:p text:style-name="P50">se pripne na olekranon podlahtnice</text:p>
          </text:list-item>
          <text:list-item>
            <text:p text:style-name="P50"><text:span text:style-name="T2">se pripne na grčevino koželjnice</text:span></text:p>
          </text:list-item>
        </text:list>
        <text:p text:style-name="Standard"/>
        <text:p text:style-name="Standard">92. Podčrtaj pravilno trditev!</text:p>
        <text:list xml:id="list1065115132" text:style-name="WWNum45">
          <text:list-item>
            <text:p text:style-name="P51">v jetra dovaja kri iz stene prebavne cevi jetrna arterija</text:p>
          </text:list-item>
          <text:list-item>
            <text:p text:style-name="P51">žrelo je najožje mesto prebavne poti</text:p>
          </text:list-item>
          <text:list-item>
            <text:p text:style-name="P51"><text:span text:style-name="T2">nadledvična žleza je žleza z notranjim izločanjem</text:span></text:p>
          </text:list-item>
          <text:list-item>
            <text:p text:style-name="P51">goltna ožina je najožje mesto dihalne poti</text:p>
          </text:list-item>
          <text:list-item>
            <text:p text:style-name="P51"><text:span text:style-name="T2">v jetra dovaja kri iz stene prebavne cevi portalna vena</text:span></text:p>
          </text:list-item>
        </text:list>
        <text:p text:style-name="Standard"/>
        <text:p text:style-name="Standard">93. V kateri odsek prebavil se odpira slepič?<text:span text:style-name="T3">-v debelo črevo</text:span></text:p>
        <text:p text:style-name="Standard">In v kateri žolčevod?<text:span text:style-name="T3">-v dvanajstnik</text:span></text:p>
        <text:p text:style-name="Standard"/>
        <text:p text:style-name="Standard">94. Označi pravilno trditev: sečni mehur leži</text:p>
        <text:list xml:id="list365205400" text:style-name="WWNum46">
          <text:list-item>
            <text:p text:style-name="P52">ob slepem črevesu</text:p>
          </text:list-item>
          <text:list-item>
            <text:p text:style-name="P52"><text:span text:style-name="T2">pred križnico in trtico</text:span></text:p>
          </text:list-item>
          <text:list-item>
            <text:p text:style-name="P52">pod sramnico za danko</text:p>
          </text:list-item>
          <text:list-item>
            <text:p text:style-name="P52">za sramnično zrastjo</text:p>
          </text:list-item>
          <text:list-item>
            <text:p text:style-name="P52">med ledvicama</text:p>
          </text:list-item>
          <text:list-item>
            <text:p text:style-name="P52">pod medeničnim dnom</text:p>
          </text:list-item>
        </text:list>
        <text:p text:style-name="Standard"/>
        <text:p text:style-name="Standard">95. Podčrtaj pravilno trditev!</text:p>
        <text:list xml:id="list1496572869" text:style-name="WWNum47">
          <text:list-item>
            <text:p text:style-name="P53"><text:span text:style-name="T2">pobude za kontrakcijo srca nastanejo v sinus-atrialnem vozlu</text:span></text:p>
          </text:list-item>
          <text:list-item>
            <text:p text:style-name="P53">vegetativno živčevje ne vpliva na prevodni sistem</text:p>
          </text:list-item>
          <text:list-item>
            <text:p text:style-name="P53"><text:span text:style-name="T2">po prevodnem sistemu se utripanje prenaša na arterije (utripalnice)</text:span></text:p>
          </text:list-item>
          <text:list-item>
            <text:p text:style-name="P53">vzburjenje se po prevodnem sistemu širi po srcu</text:p>
          </text:list-item>
          <text:list-item>
            <text:p text:style-name="P53">prevodni sistem tvorijo živčna vlakna</text:p>
          </text:list-item>
        </text:list>
        <text:p text:style-name="Standard"/>
        <text:p text:style-name="Standard">96. Arterijsko kri možganom dovajata <text:span text:style-name="T2">dve vratni arteriji</text:span> in sicer <text:span text:style-name="T2">jugoralis in cervicalis</text:span> pa tudi <text:span text:style-name="T2">vertebralis.</text:span></text:p>
        <text:p text:style-name="Standard"/>
        <text:p text:style-name="Standard">97. Označi pravilno trditev: motorična vlakna spinalnih živcev</text:p>
        <text:list xml:id="list1457245892" text:style-name="WWNum48">
          <text:list-item>
            <text:p text:style-name="P54"><text:span text:style-name="T2">se pričnejo v možganski skorji</text:span></text:p>
          </text:list-item>
          <text:list-item>
            <text:p text:style-name="P54">vodijo v kožne receptorje</text:p>
          </text:list-item>
          <text:list-item>
            <text:p text:style-name="P54">imajo telesa v zadnjih rogovih sivine</text:p>
          </text:list-item>
          <text:list-item>
            <text:p text:style-name="P54">tečejo skozi spinalni ganglij</text:p>
          </text:list-item>
        </text:list>
        <text:p text:style-name="Standard"/>
        <text:p text:style-name="Standard">98. Mišica trapezius je po funkciji?</text:p>
        <text:p text:style-name="Standard"><text:span text:style-name="T3">-elevator</text:span></text:p>
        <text:p text:style-name="Standard"><text:span text:style-name="T3">-rotator</text:span></text:p>
        <text:p text:style-name="Standard"><text:span text:style-name="T3">-depresor (povešalec)</text:span></text:p>
        <text:p text:style-name="P20"/>
        <text:p text:style-name="Standard"><text:span text:style-name="T3">Dviga, poveša in rotira lopatico!</text:span></text:p>
        <text:p text:style-name="Standard"/>
        <text:p text:style-name="Standard">99. Mišica levator scapulae ima izvor na <text:span text:style-name="T2">1-4 vratnih vretencih</text:span>, nasadišče pa na <text:span text:style-name="T2">zgornjem vogalu lopatice.</text:span></text:p>
        <text:p text:style-name="Standard"/>
        <text:p text:style-name="Standard">100. Hrbtenjačni živci so po zgradbi <text:span text:style-name="T3">mešani</text:span>.</text:p>
        <text:p text:style-name="Standard"/>
        <text:p text:style-name="Standard"><text:soft-page-break/>101. Vratnih živcev je <text:span text:style-name="T2">8</text:span> parov, križničnih pa <text:span text:style-name="T2">5</text:span>.</text:p>
        <text:p text:style-name="Standard"/>
        <text:p text:style-name="Standard">102. N. radialis (koželjnični živec) izhaja iz <text:span text:style-name="T2">nadlahtičnega</text:span><text:span text:style-name="T4"> </text:span>pleteža ter motorično inervira <text:span text:style-name="T2">ekstenzorje zgornjega uda.</text:span></text:p>
        <text:p text:style-name="Standard"/>
        <text:p text:style-name="Standard">103. M. pectoralis major:</text:p>
        <text:list xml:id="list1686490809" text:style-name="WWNum49">
          <text:list-item>
            <text:p text:style-name="P55"><text:span text:style-name="T2">primika (adducira) zg. ud</text:span></text:p>
          </text:list-item>
          <text:list-item>
            <text:p text:style-name="P55"><text:span text:style-name="T2">antevertira zg. ud</text:span></text:p>
          </text:list-item>
          <text:list-item>
            <text:p text:style-name="P55">rotira zg. ud navzven</text:p>
          </text:list-item>
          <text:list-item>
            <text:p text:style-name="P55">retovertira zg. ud</text:p>
          </text:list-item>
          <text:list-item>
            <text:p text:style-name="P55"><text:span text:style-name="T2">rotira zg. ud navznoter</text:span></text:p>
          </text:list-item>
        </text:list>
        <text:p text:style-name="Standard"/>
        <text:p text:style-name="Standard">104. Prednja in zadnja skupina prsnih mišic ima nalogo <text:span text:style-name="T2">adductorja</text:span> in <text:span text:style-name="T2">pronatorja</text:span><text:span text:style-name="T4">.</text:span></text:p>
        <text:p text:style-name="Standard"/>
        <text:p text:style-name="Standard">105. Navedi 2 glavni skupini mišic na glavi!</text:p>
        <text:p text:style-name="Standard"><text:span text:style-name="T3">-mimične mišice</text:span></text:p>
        <text:p text:style-name="Standard"><text:span text:style-name="T3">-žvečne mišice</text:span></text:p>
        <text:p text:style-name="Standard"/>
        <text:p text:style-name="Standard">106. Glavni (po moči) supinator podlakti je?</text:p>
        <text:p text:style-name="Standard"><text:span text:style-name="T3">-biceps brachii</text:span></text:p>
        <text:p text:style-name="Standard"/>
        <text:p text:style-name="Standard">107. Katera skupina mišic podlahti se narašča na lateralni epikondil humerusa?</text:p>
        <text:p text:style-name="Standard"><text:span text:style-name="T3">-ekstenzorji zapestnega skplepa</text:span></text:p>
        <text:p text:style-name="Standard"/>
        <text:p text:style-name="Standard">108. Glavni ekstenzor komolčnega sklepa je?</text:p>
        <text:p text:style-name="Standard"><text:span text:style-name="T3">-triceps brachii</text:span></text:p>
        <text:p text:style-name="Standard"/>
        <text:p text:style-name="Standard">109. M. quadriceps ima sledeče dele:</text:p>
        <text:p text:style-name="Standard"><text:span text:style-name="T3">-prema stegenska mišica (rectus femoris)</text:span></text:p>
        <text:p text:style-name="Standard"><text:span text:style-name="T3">-vastus medialis in lateralis</text:span></text:p>
        <text:p text:style-name="Standard"><text:span text:style-name="T3">-intermedius</text:span></text:p>
        <text:p text:style-name="Standard"/>
        <text:p text:style-name="Standard">Ta mišica je po funkciji?</text:p>
        <text:p text:style-name="Standard"><text:span text:style-name="T3">-fleksor kolka in ekstenzor kolena</text:span></text:p>
        <text:p text:style-name="Standard"/>
        <text:p text:style-name="Standard">Inervira (oživčuje) jo?</text:p>
        <text:p text:style-name="Standard"><text:span text:style-name="T3">-n. femoralis</text:span></text:p>
        <text:p text:style-name="Standard"/>
        <text:p text:style-name="Standard">110. Naštej mišice lateralne strani goleni!</text:p>
        <text:p text:style-name="Standard"><text:span text:style-name="T3">-soleus</text:span></text:p>
        <text:p text:style-name="Standard"><text:span text:style-name="T3">-peronens longus in brevis</text:span></text:p>
        <text:p text:style-name="Standard"/>
        <text:p text:style-name="Standard">111. M. semitendinosus rotira golen <text:span text:style-name="T2">medialno</text:span>, m. adductor magnus pa stegno <text:span text:style-name="T2">lateralno</text:span><text:span text:style-name="T4">.</text:span></text:p>
        <text:p text:style-name="Standard"/>
        <text:p text:style-name="Standard">112. N. ischiadicus se v poplitealni jami deli na?</text:p>
        <text:p text:style-name="Standard"><text:span text:style-name="T3">-n. tibialis</text:span></text:p>
        <text:p text:style-name="Standard"><text:span text:style-name="T3">-n. fibularis</text:span></text:p>
        <text:p text:style-name="Standard"/>
        <text:p text:style-name="Standard">113. N. accesorius inervira mišico <text:span text:style-name="T2">sternocleidomastoideus</text:span>, ki je po funkciji <text:span text:style-name="T2">obračalka glave</text:span><text:span text:style-name="T4">.</text:span></text:p>
        <text:p text:style-name="Standard"><text:soft-page-break/></text:p>
        <text:p text:style-name="Standard">114. Kam na trebušno steno se prijicira slepič?</text:p>
        <text:p text:style-name="Standard"><text:span text:style-name="T3">-na sprednji zgornji črevnični trn</text:span></text:p>
        <text:p text:style-name="Standard"/>
        <text:p text:style-name="Standard">115. Najožje mesto dihalne poti?</text:p>
        <text:p text:style-name="Standard"><text:span text:style-name="T3">-glasilna špranja</text:span></text:p>
        <text:p text:style-name="Standard"/>
        <text:p text:style-name="Standard">116. Perstaliko črevesa zavira <text:span text:style-name="T2">simpatikus</text:span><text:span text:style-name="T4">,</text:span> pospešuje pa <text:span text:style-name="T2">parasimpatikus</text:span><text:span text:style-name="T4">.</text:span></text:p>
        <text:p text:style-name="Standard"/>
        <text:p text:style-name="Standard">117. Kaj se spremeni pri izometrični mišični kontrakciji?</text:p>
        <text:p text:style-name="Standard"><text:span text:style-name="T3">-dolžina mišice</text:span></text:p>
        <text:p text:style-name="Standard"/>
        <text:p text:style-name="Standard">118. Kaj se spremeni pri izotonični mišični kontrakciji?</text:p>
        <text:p text:style-name="Standard"><text:span text:style-name="T3">-mišični tonus (napetost mišice)</text:span></text:p>
        <text:p text:style-name="Standard"/>
        <text:p text:style-name="Standard">119. Kje poteka refleks ahilove tetive?</text:p>
        <text:p text:style-name="Standard"><text:span text:style-name="T3">-po mečničnem živcu (n. ischiadicus)</text:span></text:p>
        <text:p text:style-name="Standard"/>
        <text:p text:style-name="Standard">120. Daljši živčni končiči?</text:p>
        <text:p text:style-name="Standard"><text:span text:style-name="T3">- nevriti, krajši so dendriti</text:span></text:p>
        <text:p text:style-name="Standard"/>
        <text:p text:style-name="Standard">121. Sestava tankega črevesa!</text:p>
        <text:p text:style-name="Standard"><text:span text:style-name="T3">-dvanajstnik</text:span></text:p>
        <text:p text:style-name="Standard"><text:span text:style-name="T3">-jejnum</text:span></text:p>
        <text:p text:style-name="Standard"><text:span text:style-name="T3">-ilium</text:span></text:p>
        <text:p text:style-name="Standard"><text:span text:style-name="T3">-zg. in spodnje slepo črevo</text:span></text:p>
        <text:p text:style-name="Standard"/>
        <text:p text:style-name="Standard">122. M. latissimus dorsi je po funkciji?</text:p>
        <text:p text:style-name="Standard"><text:span text:style-name="T3">-adduktor zg. uda</text:span></text:p>
        <text:p text:style-name="Standard"><text:span text:style-name="T3">-medialni rotator zg. uda</text:span></text:p>
        <text:p text:style-name="Standard"><text:span text:style-name="T3">-retroverzor</text:span></text:p>
        <text:p text:style-name="Standard"/>
        <text:p text:style-name="Standard">123. M. rectus abdomini ima izvor na <text:span text:style-name="T2">mečastemu odrastku prsnice (5-7 reberni grustanci),</text:span> narastišče pa ima na <text:span text:style-name="T2">sramnici.</text:span></text:p>
        <text:p text:style-name="Standard"/>
        <text:p text:style-name="Standard">124. Možganski živci so po zgradbi?</text:p>
        <text:p text:style-name="Standard"><text:span text:style-name="T3">-motorični</text:span></text:p>
        <text:p text:style-name="Standard"><text:span text:style-name="T3">-senzorični</text:span></text:p>
        <text:p text:style-name="Standard"><text:span text:style-name="T3">-mešani</text:span></text:p>
        <text:p text:style-name="Standard"/>
        <text:p text:style-name="Standard">125. Prsnih živcev je <text:span text:style-name="T2">12</text:span><text:span text:style-name="T4"> </text:span>parov, ledvenih pa <text:span text:style-name="T2">5</text:span>.</text:p>
        <text:p text:style-name="Standard"/>
        <text:p text:style-name="Standard">126. Diaphragma abdominis ima 3 odrastke:</text:p>
        <text:p text:style-name="Standard"><text:span text:style-name="T3">-prsnični</text:span></text:p>
        <text:p text:style-name="Standard"><text:span text:style-name="T3">-ledveni</text:span></text:p>
        <text:p text:style-name="Standard"><text:span text:style-name="T3">-rebrni</text:span></text:p>
        <text:p text:style-name="Standard"/>
        <text:p text:style-name="Standard">127. Žvekalne mišice inervira <text:span text:style-name="T2">n. trigeminus</text:span>, mimične pa <text:span text:style-name="T2">n. facialis</text:span><text:span text:style-name="T4">.</text:span></text:p>
        <text:p text:style-name="Standard"/>
        <text:p text:style-name="Standard">128. Glavni fleksor komolčnega sklepa je <text:span text:style-name="T2">biceps brachii</text:span>, pomožni pa <text:span text:style-name="T2">brachialis.</text:span></text:p>
        <text:p text:style-name="Standard"><text:soft-page-break/></text:p>
        <text:p text:style-name="Standard">129. V katerem položaju kolčnega sklepa mišica rectus femoris NI ekstenzor kolenskega sklepa?</text:p>
        <text:p text:style-name="Standard"><text:span text:style-name="T3">-fleksija kolčnega sklepa</text:span></text:p>
        <text:p text:style-name="Standard"/>
        <text:p text:style-name="Standard">130. Naštej mišice sprednje skupine goleni!</text:p>
        <text:p text:style-name="Standard"><text:span text:style-name="T3">-prednja golenična mišica</text:span></text:p>
        <text:p text:style-name="Standard"><text:span text:style-name="T3">-dolga prstna iztezalka</text:span></text:p>
        <text:p text:style-name="Standard"><text:span text:style-name="T3">-dolga palčna iztezalka</text:span></text:p>
        <text:p text:style-name="Standard"/>
        <text:p text:style-name="Standard">131. M. biceps femoris rotira golen <text:span text:style-name="T2">lateralno</text:span>, m. semimembranosus pa <text:span text:style-name="T2">medialno</text:span>.</text:p>
        <text:p text:style-name="Standard"/>
        <text:p text:style-name="Standard">132. Mišice zadnje skupine stegna inervira <text:span text:style-name="T2">n. ischiadicus</text:span>, mišice sprednje skupine pa <text:span text:style-name="T2">n. femoralis.</text:span></text:p>
        <text:p text:style-name="P21"/>
        <text:p text:style-name="Standard">133. Kaj inervira somatsko motorično nitje X. možganskega živca?</text:p>
        <text:p text:style-name="Standard"><text:span text:style-name="T3">-vagus ali klatež, oživčuje prsno votlino, grlo, trebušno votlino in skeletne mišice</text:span></text:p>
        <text:p text:style-name="Standard"/>
        <text:p text:style-name="Standard">134. Notranjo napetost v mišici zaznava <text:span text:style-name="T2">mišično vreteno</text:span>, živčni dražljaj se na mišico prenese na <text:span text:style-name="T2">motorično ploščico</text:span>.</text:p>
        <text:p text:style-name="Standard"/>
        <text:p text:style-name="Standard">135. M. biceps brachii je po funkciji?</text:p>
        <text:p text:style-name="Standard"><text:span text:style-name="T3">-ekstenzor komolca</text:span></text:p>
        <text:p text:style-name="Standard"><text:span text:style-name="T3">-adduktor</text:span></text:p>
        <text:p text:style-name="Standard"/>
        <text:p text:style-name="Standard">Oživjuje jo <text:span text:style-name="T3">n. radialis</text:span></text:p>
        <text:p text:style-name="Standard"/>
        <text:p text:style-name="Standard">136. S katerimi kostmi se v zgornjem skočnem sklepu stika skočnica?</text:p>
        <text:p text:style-name="Standard"><text:span text:style-name="T3">-z golenico (tibio)</text:span></text:p>
        <text:p text:style-name="Standard"><text:span text:style-name="T3">- z mečnico (fibulo</text:span>)</text:p>
        <text:p text:style-name="Standard"/>
        <text:p text:style-name="Standard">Koliko osi ima ta sklep in kakšen je po mehaniki?</text:p>
        <text:p text:style-name="Standard"><text:span text:style-name="T3">-ima eno prečno os</text:span></text:p>
        <text:p text:style-name="Standard"><text:span text:style-name="T3">-je tečajast sklep</text:span></text:p>
        <text:p text:style-name="Standard"/>
        <text:p text:style-name="Standard">Naštej mišice, ki v tem sklepu izvajajo plantarno fleksijo stopala!</text:p>
        <text:p text:style-name="Standard"><text:span text:style-name="T3">-triceps sorae</text:span></text:p>
        <text:p text:style-name="Standard"><text:span text:style-name="T3">-fleksor digitorum longus</text:span></text:p>
        <text:p text:style-name="Standard"><text:span text:style-name="T3">-fleksor hallucis longus</text:span></text:p>
        <text:p text:style-name="Standard"><text:span text:style-name="T3">-tibialis parterior</text:span></text:p>
        <text:p text:style-name="Standard"><text:span text:style-name="T3">-peronens longus</text:span></text:p>
        <text:p text:style-name="Standard"/>
        <text:p text:style-name="Standard">137. Radialno abdukcijo v zapestnem sklepu izvedejo <text:span text:style-name="T2">fleksor carpi radialis</text:span>, oživčuje pa jih <text:span text:style-name="T2">n. medianus</text:span><text:span text:style-name="T4">.</text:span></text:p>
        <text:p text:style-name="Standard"/>
        <text:p text:style-name="Standard">138. Iz koliko nevronov je sestavljena živčna proga in iz katerih?</text:p>
        <text:p text:style-name="Standard"><text:span text:style-name="T3">-iz treh:</text:span></text:p>
        <text:p text:style-name="Standard"><text:span text:style-name="T3">-periferni</text:span></text:p>
        <text:p text:style-name="Standard"><text:span text:style-name="T3">-centralni</text:span></text:p>
        <text:p text:style-name="Standard"><text:span text:style-name="T3">-kartikalni</text:span></text:p>
        <text:p text:style-name="Standard"><text:soft-page-break/></text:p>
        <text:p text:style-name="Standard">139. Levemu stolpcu pripiši ustrezno črko iz desnega!</text:p>
        <text:list xml:id="list1476934380" text:style-name="WWNum50">
          <text:list-item>
            <text:p text:style-name="P56"/>
          </text:list-item>
        </text:list>
      </text:section>
      <text:section text:style-name="Sect1" text:name="Section8">
        <text:list xml:id="list935416091" text:continue-numbering="true" text:style-name="WWNum50">
          <text:list-item>
            <text:p text:style-name="P70">komolčni sklep <text:span text:style-name="T3">D</text:span></text:p>
          </text:list-item>
          <text:list-item>
            <text:p text:style-name="P56">prečno progasta mišica <text:span text:style-name="T3">A</text:span></text:p>
          </text:list-item>
          <text:list-item>
            <text:p text:style-name="P56">kolčni sklep <text:span text:style-name="T3">C</text:span></text:p>
          </text:list-item>
          <text:list-item>
            <text:p text:style-name="P56">fleksorji prstov roke <text:span text:style-name="T3">B</text:span></text:p>
          </text:list-item>
        </text:list>
        <text:p text:style-name="Standard"/>
        <text:list xml:id="list831640554" text:continue-numbering="true" text:style-name="WWNum50">
          <text:list-item>
            <text:list>
              <text:list-item>
                <text:p text:style-name="P56">trebušna prepona</text:p>
              </text:list-item>
              <text:list-item>
                <text:p text:style-name="P56">tetive ovojnice</text:p>
              </text:list-item>
              <text:list-item>
                <text:p text:style-name="P56">m. quadriceps</text:p>
              </text:list-item>
              <text:list-item>
                <text:p text:style-name="P56">tečajast sklep</text:p>
              </text:list-item>
            </text:list>
          </text:list-item>
        </text:list>
        <text:p text:style-name="Standard"/>
      </text:section>
      <text:section text:style-name="Sect2" text:name="Section9">
        <text:p text:style-name="P65">140. V katerih od naštetih kosti NI obnosnih sinusev?</text:p>
        <text:p text:style-name="Standard"/>
      </text:section>
      <text:section text:style-name="Sect2" text:name="Section10">
        <text:list xml:id="list101500963" text:style-name="WWNum51">
          <text:list-item>
            <text:p text:style-name="P71">zg. čeljustnica</text:p>
          </text:list-item>
          <text:list-item>
            <text:p text:style-name="P57"><text:span text:style-name="T2">nosnica</text:span></text:p>
          </text:list-item>
          <text:list-item>
            <text:p text:style-name="P57"><text:span text:style-name="T2">ličnica</text:span></text:p>
          </text:list-item>
          <text:list-item>
            <text:p text:style-name="P57">čelnica</text:p>
          </text:list-item>
          <text:list-item>
            <text:p text:style-name="P57">sitka</text:p>
          </text:list-item>
          <text:list-item>
            <text:p text:style-name="P57">zagozdnica</text:p>
          </text:list-item>
        </text:list>
        <text:p text:style-name="Standard"/>
        <text:p text:style-name="Standard">141. K vezivnim tkivom štejemo?</text:p>
        <text:list xml:id="list1867253868" text:style-name="WWNum52">
          <text:list-item>
            <text:p text:style-name="P58"><text:span text:style-name="T2">elastično vezivo</text:span></text:p>
          </text:list-item>
          <text:list-item>
            <text:p text:style-name="P58">krovno tkivo</text:p>
          </text:list-item>
          <text:list-item>
            <text:p text:style-name="P58">vezivni hrustanec</text:p>
          </text:list-item>
          <text:list-item>
            <text:p text:style-name="P58"><text:span text:style-name="T2">maščobno tkivo</text:span></text:p>
          </text:list-item>
          <text:list-item>
            <text:p text:style-name="P58">lamelarna kostnina</text:p>
          </text:list-item>
        </text:list>
        <text:p text:style-name="Standard"/>
        <text:p text:style-name="Standard">142. Imenuj vsaj 2 enoosna sklepa!-<text:span text:style-name="T3">čepast in tečajast sklep</text:span></text:p>
        <text:p text:style-name="Standard">In 2 dvoosna sklepa!-<text:span text:style-name="T3">jajčast in sedlast sklep</text:span></text:p>
        <text:p text:style-name="Standard"/>
        <text:p text:style-name="Standard">143. Zadnjo skupino mišic podlahti tvorijo (naštej vsaj 3)!</text:p>
        <text:p text:style-name="Standard"><text:span text:style-name="T3">-ekstenzor carpi ulnaris</text:span></text:p>
        <text:p text:style-name="Standard"><text:span text:style-name="T3">-ekstenzor carpi longus</text:span></text:p>
        <text:p text:style-name="Standard"><text:span text:style-name="T3">-ekstenzor digitorum brachioradialis</text:span></text:p>
        <text:p text:style-name="Standard"/>
        <text:p text:style-name="Standard">Gib ki ga izvedejo te mišice v zapestnem sklepu je?</text:p>
        <text:p text:style-name="Standard"><text:span text:style-name="T3">-ekstenzija zapestja</text:span></text:p>
        <text:p text:style-name="Standard"/>
        <text:p text:style-name="Standard">144. Naštej vezivna tkiva!</text:p>
        <text:p text:style-name="Standard"><text:span text:style-name="T3">-maščobno tkivo</text:span></text:p>
        <text:p text:style-name="Standard"><text:span text:style-name="T3">-elastično tkivo</text:span></text:p>
        <text:p text:style-name="Standard"><text:span text:style-name="T3">-mrežasto tkivo</text:span></text:p>
        <text:p text:style-name="Standard"><text:span text:style-name="T3">-rahlo in čvrsto vezivno tkivo</text:span></text:p>
        <text:p text:style-name="Standard"/>
        <text:p text:style-name="Standard">145. Kako imenujemo stik med dvema živcema?<text:span text:style-name="T3">-sinapsa</text:span></text:p>
        <text:p text:style-name="Standard">In kako stik med živcem in mišico?<text:span text:style-name="T3">-motorična ploščica</text:span></text:p>
        <text:p text:style-name="Standard"/>
        <text:p text:style-name="Standard">146. M. sprednje skupine podlahti so po funkciji <text:span text:style-name="T2">fleksorji</text:span><text:span text:style-name="T3">,</text:span> izhodišča imajo na <text:span text:style-name="T2">medialnem epikondilu nadlahtnice</text:span><text:span text:style-name="T3">.</text:span> Mišice pa so:</text:p>
        <text:p text:style-name="Standard"><text:span text:style-name="T3">-fkleksor carpi ulnaris</text:span></text:p>
        <text:p text:style-name="Standard"><text:span text:style-name="T3">-fleksor carpi radialis</text:span></text:p>
        <text:p text:style-name="Standard"><text:span text:style-name="T3">-fleksor digitorum profundis in superfacialis</text:span></text:p>
        <text:p text:style-name="Standard"><text:span text:style-name="T3">-palmaris longus</text:span></text:p>
        <text:p text:style-name="P20"><text:soft-page-break/></text:p>
        <text:p text:style-name="Standard">147. Na katerih kostej leži ledvica?</text:p>
        <text:p text:style-name="Standard"><text:span text:style-name="T3">-tik ob hrbtenici</text:span></text:p>
        <text:p text:style-name="Standard"/>
        <text:p text:style-name="Standard">148. Katere skupine hormonov izloča nadledvična žleza?</text:p>
        <text:p text:style-name="Standard"><text:span text:style-name="T3">-adrenalin</text:span></text:p>
        <text:p text:style-name="Standard"><text:span text:style-name="T3">-noradrenalin</text:span></text:p>
        <text:p text:style-name="Standard"><text:span text:style-name="T3">-glukokortikoidne</text:span></text:p>
        <text:p text:style-name="Standard"><text:span text:style-name="T3">-kortikoidne</text:span></text:p>
        <text:p text:style-name="Standard"/>
        <text:p text:style-name="Standard">149. Naštej elemente pravega sklepa!</text:p>
        <text:p text:style-name="Standard"><text:span text:style-name="T3">-sklepna špranja</text:span></text:p>
        <text:p text:style-name="Standard"><text:span text:style-name="T3">-sklepni hrustanec</text:span></text:p>
        <text:p text:style-name="Standard"><text:span text:style-name="T3">-sklepna maža</text:span></text:p>
        <text:p text:style-name="Standard"><text:span text:style-name="T3">-sklepna gladčina</text:span></text:p>
        <text:p text:style-name="Standard"><text:span text:style-name="T3">-sklepna ovojnica</text:span></text:p>
        <text:p text:style-name="Standard"/>
        <text:p text:style-name="Standard">Pomožni elementi pravega sklepa pa so?</text:p>
        <text:p text:style-name="Standard"><text:span text:style-name="T3">-sklepne vezi</text:span></text:p>
        <text:p text:style-name="Standard"><text:span text:style-name="T3">-sklepne mišice</text:span></text:p>
        <text:p text:style-name="Standard"><text:span text:style-name="T3">-maščobni mešički</text:span></text:p>
        <text:p text:style-name="Standard"><text:span text:style-name="T3">-(diskus, meniskus)</text:span></text:p>
        <text:p text:style-name="Standard"/>
        <text:p text:style-name="Standard">150. Kje najdemo arterialno kri?</text:p>
        <text:p text:style-name="Standard"><text:span text:style-name="T3">-v pljučni veni</text:span></text:p>
        <text:p text:style-name="Standard"><text:span text:style-name="T3">-v arterijah</text:span></text:p>
        <text:p text:style-name="Standard"><text:span text:style-name="T3">-v levem atriju in ventriklu</text:span></text:p>
        <text:p text:style-name="Standard"><text:span text:style-name="T3">-prsna aorta</text:span></text:p>
        <text:p text:style-name="Standard"><text:span text:style-name="T3">-trebušna aorta</text:span></text:p>
        <text:p text:style-name="Standard"/>
        <text:p text:style-name="Standard">151. Arterije za zg. ud, vrat in glavo!</text:p>
        <text:p text:style-name="Standard"><text:span text:style-name="T3">-podključnični arteriji: -pazdušna arterija (a. axillaris), nadlaht, koželnjična arterija, podlaht</text:span></text:p>
        <text:p text:style-name="Standard"><text:span text:style-name="T3">-vratni arteriji (a. carotis)</text:span></text:p>
        <text:p text:style-name="Standard"><text:span text:style-name="T3">-stegenska arterija</text:span></text:p>
        <text:p text:style-name="Standard"/>
        <text:p text:style-name="Standard">152. Glavna dihalna mišica je <text:span text:style-name="T2">diaphragma</text:span><text:span text:style-name="T3">,</text:span> oživčuje pa jo n. <text:span text:style-name="T2">phrenicus</text:span><text:span text:style-name="T4">.</text:span></text:p>
        <text:p text:style-name="Standard"/>
        <text:p text:style-name="Standard">153. N. medianus izhaja iz <text:span text:style-name="T2">nadlahtičnega pleteža</text:span> in poteka na fleksorni strani zg. uda. Oživčuje pa <text:span text:style-name="T2">kožo in mišice na</text:span><text:span text:style-name="T4"> </text:span><text:span text:style-name="T2">fleksorni strani podlahti.</text:span></text:p>
        <text:p text:style-name="P59"/>
        <text:p text:style-name="Standard">154. Katere kosti se vežejo na skočnico?</text:p>
        <text:list xml:id="list1547607445" text:style-name="WWNum53">
          <text:list-item>
            <text:p text:style-name="P60">zgornji skočni sklep</text:p>
          </text:list-item>
        </text:list>
        <text:p text:style-name="P76"><text:span text:style-name="T3">tibia in fibula </text:span></text:p>
        <text:list xml:id="list146438052" text:continue-numbering="true" text:style-name="WWNum53">
          <text:list-item>
            <text:p text:style-name="P60">spodnji skočni sklep</text:p>
          </text:list-item>
        </text:list>
        <text:p text:style-name="P76"><text:span text:style-name="T3">petnica in čolnič</text:span></text:p>
        <text:p text:style-name="P77"><text:span text:style-name="T1">Oba sklepa predstavljata kroglast sklep!</text:span></text:p>
        <text:p text:style-name="Standard">Dorzalna fleksija:</text:p>
        <text:p text:style-name="Standard"><text:span text:style-name="T3">-tibialis anterior </text:span></text:p>
        <text:p text:style-name="Standard"><text:span text:style-name="T3">-ekstenzor halucis longus</text:span></text:p>
        <text:p text:style-name="Standard"><text:soft-page-break/><text:span text:style-name="T3">-ekstenzor digitorum longus</text:span></text:p>
        <text:p text:style-name="Standard"/>
        <text:p text:style-name="Standard">155. Naštej elemente refleksnega loka!</text:p>
        <text:p text:style-name="Standard"><text:span text:style-name="T3">-refleksor-aferentni nefron-vmesni nefron-eferentni nevron-efektor</text:span></text:p>
        <text:p text:style-name="Standard"/>
        <text:p text:style-name="Standard">156. V sestavi CŽS imenujemo belo substanco <text:span text:style-name="T2">živčno vlakno</text:span>, sivo substanco pa <text:span text:style-name="T2">telo celice</text:span>.</text:p>
        <text:p text:style-name="Standard"/>
        <text:p text:style-name="Standard">157. Zaustavitev krvavitve v podlahti:</text:p>
        <text:p text:style-name="Standard"><text:span text:style-name="T3">-pritisk na koželjnično arterio (a. radius), pod pazduho na nadlahtnici</text:span></text:p>
        <text:p text:style-name="Standard"/>
        <text:p text:style-name="Standard">158. Najmanjši funkcionalni del ledvice?</text:p>
        <text:p text:style-name="Standard"><text:span text:style-name="T3">-nefron</text:span></text:p>
        <text:p text:style-name="Standard"/>
        <text:p text:style-name="Standard">159. Fleksija kolenskega sklepa!</text:p>
        <text:p text:style-name="Standard"><text:span text:style-name="T3">-biceps femoris</text:span></text:p>
        <text:p text:style-name="Standard"><text:span text:style-name="T3">-semitendinosus</text:span></text:p>
        <text:p text:style-name="Standard"><text:span text:style-name="T3">-semimembranosus</text:span></text:p>
        <text:p text:style-name="Standard"><text:span text:style-name="T3">-popliteus</text:span></text:p>
        <text:p text:style-name="Standard"><text:span text:style-name="T3">-sartorius</text:span></text:p>
        <text:p text:style-name="Standard"><text:span text:style-name="T3">-gastrocnemius</text:span></text:p>
        <text:p text:style-name="Standard"><text:span text:style-name="T3">-gracilis</text:span></text:p>
        <text:p text:style-name="Standard"/>
        <text:p text:style-name="Standard">Oživčuje jih <text:span text:style-name="T3">n. ischiadicus.</text:span></text:p>
        <text:p text:style-name="Standard"/>
        <text:p text:style-name="Standard">160. Kje je hialina hrustančevina?</text:p>
        <text:p text:style-name="Standard"><text:span text:style-name="T3">-ogrodje dihalne poti</text:span></text:p>
        <text:p text:style-name="Standard"><text:span text:style-name="T3">-sklepne gladčine</text:span></text:p>
        <text:p text:style-name="Standard"><text:span text:style-name="T3">-rebrni hrustanci</text:span></text:p>
        <text:p text:style-name="Standard"><text:span text:style-name="T3">-zametek v embrionalni dobi</text:span></text:p>
        <text:p text:style-name="Standard"/>
        <text:p text:style-name="Standard">161. Trikotna mišica:</text:p>
        <text:p text:style-name="Standard">-izhodišče: <text:span text:style-name="T3">ključnica (acromion) in greben lopatice</text:span></text:p>
        <text:p text:style-name="Standard">-narastišče: <text:span text:style-name="T3">grčavina na lateralni strani nadlahti</text:span></text:p>
        <text:p text:style-name="Standard"/>
        <text:p text:style-name="Standard">162. Zaustavitev krvavitve na vratu!</text:p>
        <text:p text:style-name="Standard"><text:span text:style-name="T3">Pritisk arterije (a. carotis) ob vratna vretenca</text:span></text:p>
        <text:p text:style-name="Standard"/>
        <text:p text:style-name="Standard">163. Jajčne celice, ki zrastejo in zorijo v mešičkih, izločajo <text:span text:style-name="T2">estrogene,</text:span> ženske spolne hormone.</text:p>
        <text:p text:style-name="Standard"/>
        <text:p text:style-name="Standard">164. Intersticijske ali Leydigove celice pa izločajo <text:span text:style-name="T2">testosterme</text:span>, moške spolne hormone. Moda pa izločajo <text:span text:style-name="T2">endogene</text:span> hormone.</text:p>
        <text:p text:style-name="Standard"/>
        <text:p text:style-name="Standard">165. Trebušna prepona je sestavljena iz <text:span text:style-name="T2">kitastega središča</text:span>. Od tam se vlakna razhajajo na vse smeri. V središču je štirioglata luknja za spodnjo zbiralno veno. Oživčuje jo <text:span text:style-name="T2">n. phrenicus</text:span>, somatski živec.</text:p>
        <text:p text:style-name="Standard"/>
        <text:p text:style-name="Standard">166. Možgansko tekočino izločajo <text:span text:style-name="T2">horiodni pleteži</text:span>, resorbira pa se v <text:span text:style-name="T2">pajčevničnih zrnih.</text:span></text:p>
        <text:p text:style-name="P20"/>
        <text:p text:style-name="Standard">167. Izvodila iz ledvic v sečnik in nato na prostato!</text:p>
        <text:p text:style-name="Standard"><text:soft-page-break/><text:span text:style-name="T3">-ledvica-sečevod-sečni mehur-sečna cev</text:span></text:p>
        <text:p text:style-name="P20"/>
        <text:p text:style-name="Standard">168. Naštej motorične možganske živce!</text:p>
        <text:p text:style-name="Standard"><text:span text:style-name="T3">(vidni, očesno gibalni, trivejni, obrazni, jezični)…</text:span></text:p>
        <text:p text:style-name="Standard"/>
        <text:p text:style-name="Standard">169. Katere mišice opravljajo addukcijo kolka?</text:p>
        <text:p text:style-name="Standard"><text:span text:style-name="T3">-adductor longus, brevis, magnus</text:span></text:p>
        <text:p text:style-name="Standard"><text:span text:style-name="T3">-pectimens</text:span></text:p>
        <text:p text:style-name="Standard"><text:span text:style-name="T3">-gracilis</text:span></text:p>
        <text:p text:style-name="Standard"><text:span text:style-name="T3">-gluteus maximus</text:span></text:p>
        <text:p text:style-name="Standard"/>
        <text:p text:style-name="Standard">170. Vezivni hrustanes sestavljajo?</text:p>
        <text:p text:style-name="Standard"><text:span text:style-name="T3">-diskus</text:span></text:p>
        <text:p text:style-name="Standard"><text:span text:style-name="T3">-meniskus</text:span></text:p>
        <text:p text:style-name="Standard"><text:span text:style-name="T3">-mešanica čvrstega vezivnega tkiva in hialini hrustanca</text:span></text:p>
        <text:p text:style-name="Standard"/>
        <text:p text:style-name="Standard">171. Proksimalni okrajek hrbtenice?</text:p>
        <text:p text:style-name="Standard"><text:span text:style-name="T3">-24 vretenc, meja je promotorij</text:span></text:p>
        <text:p text:style-name="Standard"/>
        <text:p text:style-name="Standard">172. Nasadišče in izhodišče romboidne mišice!</text:p>
        <text:p text:style-name="Standard">N: <text:span text:style-name="T3">vretenčni rob lopatice</text:span></text:p>
        <text:p text:style-name="Standard">I: <text:span text:style-name="T3">trni zadnjih dveh vratnih in prvih prsnih vretenc</text:span></text:p>
        <text:p text:style-name="Standard"/>
        <text:p text:style-name="Standard">173. Kje ne teče venozna kri?</text:p>
        <text:p text:style-name="Standard"><text:span text:style-name="T3">-levi preddvor in prekat</text:span></text:p>
        <text:p text:style-name="Standard"><text:span text:style-name="T3">-po arterijah</text:span></text:p>
        <text:p text:style-name="Standard"/>
        <text:p text:style-name="Standard">174. Kateri je glavni fleksor stopala pri 90° flrksiji kolena?</text:p>
        <text:p text:style-name="Standard"><text:span text:style-name="T3">-tibialis anterior</text:span></text:p>
        <text:p text:style-name="Standard"/>
        <text:p text:style-name="Standard">175. Mišice grla so <text:span text:style-name="T2">prečnoprogaste</text:span><text:span text:style-name="T4">,</text:span> oživčuje jih <text:span text:style-name="T2">vegetativno živčevje</text:span><text:span text:style-name="T4">.</text:span></text:p>
        <text:p text:style-name="Standard"/>
        <text:p text:style-name="Standard">176. Kdo izloča endogene hormone?<text:span text:style-name="T3">-moda</text:span></text:p>
        <text:p text:style-name="Standard">In kdo estrogene hormone?<text:span text:style-name="T3">-jajčne celice</text:span></text:p>
        <text:p text:style-name="Standard"/>
        <text:p text:style-name="Standard">177. Katera je največja obustna slinavka?</text:p>
        <text:p text:style-name="Standard"><text:span text:style-name="T3">-obušesna</text:span></text:p>
        <text:p text:style-name="Standard"/>
        <text:p text:style-name="Standard">178. Naštej pleteže na sprednji veji možganskih živcev!</text:p>
        <text:p text:style-name="Standard"><text:span text:style-name="T3">-vratni</text:span></text:p>
        <text:p text:style-name="Standard"><text:span text:style-name="T3">-nadlahtični</text:span></text:p>
        <text:p text:style-name="Standard"><text:span text:style-name="T3">-ledveni</text:span></text:p>
        <text:p text:style-name="Standard"><text:span text:style-name="T3">-križni</text:span></text:p>
        <text:p text:style-name="Standard"><text:span text:style-name="T3">-trtični</text:span></text:p>
        <text:p text:style-name="Standard"/>
        <text:p text:style-name="Standard">179. Naštej prozorne dele očesa!</text:p>
        <text:p text:style-name="Standard"/>
      </text:section>
      <text:section text:style-name="Sect3" text:name="Section11">
        <text:p text:style-name="P65"><text:span text:style-name="T3">-leča </text:span></text:p>
        <text:p text:style-name="Standard"><text:span text:style-name="T3">-steklovina</text:span></text:p>
        <text:p text:style-name="Standard"><text:span text:style-name="T3">-očesna vodica</text:span></text:p>
        <text:p text:style-name="Standard"/>
        <text:p text:style-name="Standard"/>
      </text:section>
      <text:section text:style-name="Sect2" text:name="Section12">
        <text:p text:style-name="P65">180. Pomožne dihalne mišice so?</text:p>
        <text:p text:style-name="Standard"><text:soft-page-break/><text:span text:style-name="T3">-mišice ramenskega obroča</text:span></text:p>
        <text:p text:style-name="Standard"><text:span text:style-name="T3">-mišice vratu</text:span></text:p>
        <text:p text:style-name="Standard"><text:span text:style-name="T3">-mišice prednje trebušne stene</text:span></text:p>
        <text:p text:style-name="Standard"><text:span text:style-name="T3">-trapezius</text:span></text:p>
        <text:p text:style-name="Standard"><text:span text:style-name="T3">-latissimus dorsi</text:span></text:p>
        <text:p text:style-name="Standard"><text:span text:style-name="T3">-pectoralis major</text:span></text:p>
        <text:p text:style-name="Standard"><text:span text:style-name="T3">-seratus anterior</text:span></text:p>
        <text:p text:style-name="Standard"/>
        <text:p text:style-name="Standard">181. Pomožne spolne žleze pri moškem spolnem udu so?</text:p>
        <text:p text:style-name="Standard"><text:span text:style-name="T3">-2 mešičnici</text:span></text:p>
        <text:p text:style-name="Standard"><text:span text:style-name="T3">-podmehurnica</text:span></text:p>
        <text:p text:style-name="Standard"><text:span text:style-name="T3">-obsečnica</text:span></text:p>
        <text:p text:style-name="Standard"/>
        <text:p text:style-name="Standard">182. Kje ležijo gangliji simpatičnega nitja?</text:p>
        <text:p text:style-name="Standard"><text:span text:style-name="T3">-ob hrbtenici v bližini organov</text:span></text:p>
        <text:p text:style-name="Standard"/>
        <text:p text:style-name="Standard">183. Fleksija v kolku!</text:p>
        <text:p text:style-name="Standard"><text:span text:style-name="T3">-iliospinalis</text:span></text:p>
        <text:p text:style-name="Standard"><text:span text:style-name="T3">-rectus femoris</text:span></text:p>
        <text:p text:style-name="Standard"><text:span text:style-name="T3">-sartorius</text:span></text:p>
        <text:p text:style-name="Standard"/>
        <text:p text:style-name="Standard">184. Ekstenzija v kolčnem sklepu!</text:p>
        <text:p text:style-name="Standard"><text:span text:style-name="T3">-gluteus maximus</text:span></text:p>
        <text:p text:style-name="Standard"><text:span text:style-name="T3">-biceps femuris</text:span></text:p>
        <text:p text:style-name="Standard"><text:span text:style-name="T3">-semitendinosus</text:span></text:p>
        <text:p text:style-name="Standard"><text:span text:style-name="T3">-semimembranosus</text:span></text:p>
        <text:p text:style-name="Standard"><text:span text:style-name="T3">-adductor brevis, longus, magnus</text:span></text:p>
        <text:p text:style-name="Standard"/>
        <text:p text:style-name="Standard">185. Kam vodi aorta in iz katerega prekata?</text:p>
        <text:p text:style-name="Standard"><text:span text:style-name="T3">Iz levega prekata nad srcem v loku navzgor…</text:span></text:p>
        <text:p text:style-name="Standard"/>
        <text:p text:style-name="Standard">186. Kam se izliva žolč?</text:p>
        <text:p text:style-name="Standard"><text:span text:style-name="T3">-v dvanajstnik</text:span></text:p>
        <text:p text:style-name="Standard"/>
        <text:p text:style-name="Standard">187. Ušesna troblja povezuje <text:span text:style-name="T2">srednje uho z žrelom</text:span>.</text:p>
        <text:p text:style-name="Standard"/>
        <text:p text:style-name="Standard">188. Katere mišice opravljajo abdukcijo kolka?</text:p>
        <text:p text:style-name="Standard"><text:span text:style-name="T3">-adductor</text:span></text:p>
        <text:p text:style-name="Standard"><text:span text:style-name="T3">-pectineus</text:span></text:p>
        <text:p text:style-name="Standard"><text:span text:style-name="T3">-gracilis</text:span></text:p>
        <text:p text:style-name="Standard"><text:span text:style-name="T3">-gluteus maximus</text:span></text:p>
        <text:p text:style-name="Standard"/>
        <text:p text:style-name="Standard">189. Ukrivljenost hrbtenice!</text:p>
        <text:p text:style-name="Standard"><text:span text:style-name="T3">-ukrivljena je v dvojni S</text:span></text:p>
        <text:p text:style-name="Standard"/>
        <text:p text:style-name="Standard">190. Sternoklavikularni sklep!</text:p>
        <text:p text:style-name="Standard"><text:span text:style-name="T3">-Je enostavni sedlast sklep, ki poteka med prsnico in ključnico.Razen rotacij so možni vsi gibi. Med sklepnima gladčinama ključnice in prsnice je sklepna ploščica ali diskus.</text:span></text:p>
        <text:p text:style-name="Standard"/>
        <text:p text:style-name="Standard">191. Katera skupina golenskih mišic sodeluje pri elevaciji?</text:p>
        <text:p text:style-name="Standard"><text:soft-page-break/><text:span text:style-name="T3">-gastrocnemius</text:span></text:p>
        <text:p text:style-name="Standard"><text:span text:style-name="T3">-soleus</text:span></text:p>
        <text:p text:style-name="Standard"><text:span text:style-name="T3">-tibialis posterior</text:span></text:p>
        <text:p text:style-name="Standard"><text:span text:style-name="T3">-fleksor digitorum longus</text:span></text:p>
        <text:p text:style-name="Standard"/>
        <text:p text:style-name="Standard">192. Aferentni »progovni sistem«, pot v male možgane!</text:p>
        <text:p text:style-name="Standard"><text:span text:style-name="T3">-se prične z receptorjem in vodijo preko hrbtenjače in možganskega debla v male in velike možgane: -pereferni nevron</text:span></text:p>
        <text:p text:style-name="Standard"><text:span text:style-name="T3"><text:s text:c="16"/>-vmesni nevron</text:span></text:p>
        <text:p text:style-name="Standard"><text:span text:style-name="T3"><text:s text:c="16"/>-kartikalni nevron</text:span></text:p>
        <text:p text:style-name="P20"/>
        <text:p text:style-name="Standard">193. Prehrana srca!</text:p>
        <text:p text:style-name="Standard"><text:span text:style-name="T3">-prehranjujeta ga 2 venčni arteriji, leva in desna</text:span></text:p>
        <text:p text:style-name="Standard"/>
        <text:p text:style-name="Standard"/>
        <text:p text:style-name="Standard"/>
        <text:p text:style-name="Standard">194. Arterije in vene v zgornjem udu?</text:p>
        <text:p text:style-name="Standard"><text:span text:style-name="T3">-arterije: -axillaris</text:span></text:p>
        <text:p text:style-name="Standard"><text:span text:style-name="T3"><text:s text:c="15"/>-brachialis (radialis in ulnaris)</text:span></text:p>
        <text:p text:style-name="Standard"/>
        <text:p text:style-name="Standard">195. S katerimi kostmi se stika koželjnica v zapestnem sklepu?</text:p>
        <text:p text:style-name="Standard"><text:span text:style-name="T3">-s čolničem in lunico</text:span></text:p>
        <text:p text:style-name="Standard"/>
        <text:p text:style-name="Standard">Kakšen je ta sklep po mehaniki?</text:p>
        <text:p text:style-name="Standard"><text:span text:style-name="T3">-jajčast</text:span></text:p>
        <text:p text:style-name="Standard"/>
        <text:p text:style-name="Standard">Koliko osi ima?</text:p>
        <text:p text:style-name="Standard"><text:span text:style-name="T3">-dve</text:span></text:p>
        <text:p text:style-name="Standard"/>
        <text:p text:style-name="Standard">195. Katere žile gredo iz srca?</text:p>
        <text:p text:style-name="Standard"><text:span text:style-name="T3">-aorta</text:span></text:p>
        <text:p text:style-name="Standard"><text:span text:style-name="T3">-pljučna arterija</text:span></text:p>
        <text:p text:style-name="Standard"/>
        <text:p text:style-name="Standard">196. Funkcionalni krvni obtok!</text:p>
        <text:p text:style-name="Standard"><text:span text:style-name="T3">-mali</text:span></text:p>
        <text:p text:style-name="Standard"><text:span text:style-name="T3">-veliki</text:span></text:p>
        <text:p text:style-name="Standard"><text:span text:style-name="T3">-portalni</text:span></text:p>
        <text:p text:style-name="Standard"/>
        <text:p text:style-name="Standard">197. Motorične živčne proge se začnejo v <text:span text:style-name="T2">sprednjih</text:span><text:span text:style-name="T5"> </text:span>rogovih hrbtenjače, senzorične pa v <text:span text:style-name="T2">zadnjih</text:span><text:span text:style-name="T4">.</text:span></text:p>
        <text:p text:style-name="Standard"/>
        <text:p text:style-name="Standard">198. Kako delimo sklepe glede na število kosti?</text:p>
        <text:p text:style-name="Standard"><text:span text:style-name="T3">-enostavni sklep – v njem se stikata le 2 kosti (ramenski sklep)</text:span></text:p>
        <text:p text:style-name="Standard"><text:span text:style-name="T3">-sestavljen sklep – več kosti (komolčni sklep)</text:span></text:p>
        <text:p text:style-name="Standard"/>
        <text:p text:style-name="Standard">199. Kaj vstopa v pljučno lino?</text:p>
        <text:p text:style-name="Standard"><text:span text:style-name="T3">-sapnica</text:span></text:p>
        <text:p text:style-name="Standard"><text:span text:style-name="T3">-mezgovnice</text:span></text:p>
        <text:p text:style-name="Standard"><text:span text:style-name="T3">-živci</text:span></text:p>
        <text:p text:style-name="Standard"><text:span text:style-name="T3">-plučna arterija in vene</text:span></text:p>
        <text:p text:style-name="Standard"><text:soft-page-break/></text:p>
        <text:p text:style-name="Standard">200. Vse kar veš o biceps brachii!</text:p>
        <text:p text:style-name="Standard">I: <text:span text:style-name="T3">-dolga glava – zg. rob lopatične sklepne jamice</text:span></text:p>
        <text:p text:style-name="Standard"><text:span text:style-name="T3"><text:s text:c="3"/>-kratka glava – lopatični kljun</text:span></text:p>
        <text:p text:style-name="Standard">N: <text:span text:style-name="T3">-koželjnična grčavina</text:span></text:p>
        <text:p text:style-name="P20"/>
        <text:p text:style-name="Standard"><text:span text:style-name="T3">-fleksor komolca, supinator podlahti, abdukcija</text:span></text:p>
        <text:p text:style-name="Standard"/>
        <text:p text:style-name="Standard">201. Vse kar veš o m. triceps!</text:p>
        <text:p text:style-name="Standard">I<text:span text:style-name="T5">:</text:span><text:span text:style-name="T3">-dolga glava – zg. rob lopatične sklepne ponvice</text:span></text:p>
        <text:p text:style-name="Standard"><text:span text:style-name="T3"><text:s text:c="2"/>-kratka glava – zadnjična površina nadlahtnice</text:span></text:p>
        <text:p text:style-name="Standard">N:<text:span text:style-name="T3">-olekranon ulne</text:span></text:p>
        <text:p text:style-name="Standard"/>
        <text:p text:style-name="Standard"><text:span text:style-name="T3">-ekstenzor komolca, adduktor, retroverzija zg. uda</text:span></text:p>
        <text:p text:style-name="Standard"/>
        <text:p text:style-name="Standard"/>
        <text:p text:style-name="Standard">202. Vse kar veš o lopatici!</text:p>
        <text:p text:style-name="Standard"><text:span text:style-name="T3">-ploščata kost</text:span></text:p>
        <text:p text:style-name="Standard"><text:span text:style-name="T3">-lopatični grben</text:span></text:p>
        <text:p text:style-name="Standard">*</text:p>
        <text:p text:style-name="Standard">*</text:p>
        <text:p text:style-name="Standard"/>
        <text:p text:style-name="Standard">203. Obrazni del lobajne!</text:p>
        <text:p text:style-name="Standard"><text:span text:style-name="T3">-6 parnih kosti: zg. čeljustnica, nosna kost, solznica, nebnica, ličnica in spodnja školjka</text:span></text:p>
        <text:p text:style-name="Standard"><text:span text:style-name="T3">-3 neparne kosti: sp. čeljustnica, ralo in podjezičnica</text:span></text:p>
        <text:p text:style-name="Standard"/>
        <text:p text:style-name="Standard">204. <text:s/>Zunanje medrebrne mišice!</text:p>
        <text:p text:style-name="Standard"><text:span text:style-name="T3">-polnijo medrebrne prostore, vlakna potekajo poševno od zadaj naprej k medialni črti</text:span></text:p>
        <text:p text:style-name="Standard"><text:span text:style-name="T3">-so vdihalne mišice</text:span></text:p>
        <text:p text:style-name="Standard"/>
        <text:p text:style-name="Standard">205. Kakašna je funkcija premo stegenske mišice (m. rectus femoris)?</text:p>
        <text:p text:style-name="Standard"><text:span text:style-name="T3">-ekstenzija kolena</text:span></text:p>
        <text:p text:style-name="Standard"/>
        <text:p text:style-name="Standard">206. Kaj je sestavni del mišic?</text:p>
        <text:p text:style-name="Standard"><text:span text:style-name="T3">-mišična vlakna</text:span></text:p>
        <text:p text:style-name="Standard"/>
        <text:p text:style-name="Standard">207. Kaj imata skupnega velika prsna in široka hrbtna mišica?</text:p>
        <text:p text:style-name="Standard"><text:span text:style-name="T3">-addukcijo nadlahti</text:span></text:p>
        <text:p text:style-name="Standard"><text:span text:style-name="T3">-notranjo rotacijo</text:span></text:p>
        <text:p text:style-name="Standard"><text:span text:style-name="T3">-pomožni dihalni mišici</text:span></text:p>
        <text:p text:style-name="Standard"/>
        <text:p text:style-name="Standard">208. Kaj sestavlja komolčni sklep in kakšna je mehanika?</text:p>
        <text:p text:style-name="Standard"><text:span text:style-name="T3">-sestavljajo ga nadlahtnica, podlahtnica in koželjnica</text:span></text:p>
        <text:p text:style-name="Standard"><text:span text:style-name="T3">-mehanika: tečajast, enoosni, sestavljen sklep</text:span></text:p>
        <text:p text:style-name="Standard"/>
        <text:p text:style-name="Standard">209. <text:s/>Zgradba možganskega debla!</text:p>
        <text:p text:style-name="Standard"><text:span text:style-name="T3">-most, podaljšana hrbtenjača, srednji možgani, možganski pretin</text:span></text:p>
        <text:p text:style-name="Standard"/>
        <text:p text:style-name="Standard">210. Slepo črevo je začetni del?</text:p>
        <text:p text:style-name="Standard"><text:span text:style-name="T3">-debelega črevesa</text:span></text:p>
        <text:p text:style-name="Standard"><text:soft-page-break/></text:p>
        <text:p text:style-name="Standard">211. Kaj sestavljajo ledvična telesca?</text:p>
        <text:p text:style-name="Standard"><text:span text:style-name="T3">-kapilarni klopčič in ovojnica</text:span></text:p>
        <text:p text:style-name="Standard"/>
        <text:p text:style-name="Standard">212. Funkcija trebušne slinakve?</text:p>
        <text:p text:style-name="Standard"><text:span text:style-name="T3">-zunanje in notranje izločanje</text:span></text:p>
        <text:p text:style-name="Standard"/>
        <text:p text:style-name="Standard">213. Motorični možganski živci so?</text:p>
        <text:p text:style-name="Standard"><text:span text:style-name="T3">-periferni</text:span></text:p>
        <text:p text:style-name="Standard"><text:span text:style-name="T3">-vmesni</text:span></text:p>
        <text:p text:style-name="Standard"/>
        <text:p text:style-name="Standard">214. Ovojnica CŽS od znotraj navzven?</text:p>
        <text:p text:style-name="Standard"><text:span text:style-name="T3">-žilnica</text:span></text:p>
        <text:p text:style-name="Standard"><text:span text:style-name="T3">-pajčevnica</text:span></text:p>
        <text:p text:style-name="Standard"><text:span text:style-name="T3">-trda opna</text:span></text:p>
        <text:p text:style-name="Standard"/>
        <text:p text:style-name="Standard">215. Žile ki potekajo iz srca v pljuča so?</text:p>
        <text:p text:style-name="Standard"><text:span text:style-name="T3">-pljučne arterije</text:span></text:p>
        <text:p text:style-name="Standard"/>
        <text:p text:style-name="Standard">216. Kje rastejo rdeča krvna telesca?</text:p>
        <text:p text:style-name="Standard"><text:span text:style-name="T3">-v rdečem kostnem mozgu</text:span></text:p>
        <text:p text:style-name="Standard"/>
        <text:p text:style-name="Standard">217. Katera skupina goleničnih mišic abducira in invertira?</text:p>
        <text:p text:style-name="Standard"><text:span text:style-name="T3">- dolga in kratka mečnica</text:span></text:p>
        <text:p text:style-name="Standard"/>
        <text:p text:style-name="Standard">218. Osnovni gradbenik ledvic je?</text:p>
        <text:p text:style-name="P61"><text:span text:style-name="T3">-nefron<text:tab/></text:span></text:p>
        <text:p text:style-name="Standard"/>
        <text:p text:style-name="Standard">219. Navedi supinator podlahti?</text:p>
        <text:p text:style-name="Standard"><text:span text:style-name="T3">-biceps brachii</text:span></text:p>
        <text:p text:style-name="Standard"/>
        <text:p text:style-name="Standard">220. Kje ni obnosnih sinusev?</text:p>
        <text:p text:style-name="Standard"><text:span text:style-name="T3">-solznica</text:span></text:p>
        <text:p text:style-name="Standard"><text:span text:style-name="T3">-nosnica</text:span></text:p>
        <text:p text:style-name="Standard"><text:span text:style-name="T3">-ralo</text:span></text:p>
        <text:p text:style-name="Standard"><text:span text:style-name="T3">-sp. školjka</text:span></text:p>
        <text:p text:style-name="Standard"/>
        <text:p text:style-name="Standard">221. Kako je sestavljeno aferentno in eferentno nitje?</text:p>
        <text:p text:style-name="Standard"><text:span text:style-name="T3">-aferentno: periferno, vmesno in kartikalno</text:span></text:p>
        <text:p text:style-name="Standard"><text:span text:style-name="T3">-eferentno: kartikalno, eferentno in efektor</text:span></text:p>
        <text:p text:style-name="Standard"/>
        <text:p text:style-name="Standard">222. Troglava mečna mišica se pripenja na?</text:p>
        <text:p text:style-name="Standard"><text:span text:style-name="T3">-petnico</text:span></text:p>
        <text:p text:style-name="Standard"/>
        <text:p text:style-name="Standard">223. Kje v hrbtenici imamo prave in kje neprave sklepe?</text:p>
        <text:p text:style-name="Standard"><text:span text:style-name="T3">-pravi sklepi so med sklepnimi odrastki in so po mehaniki drsni sklepi (povezujejo jih kratke vezi)</text:span></text:p>
        <text:p text:style-name="Standard"><text:span text:style-name="T3">-nepravi sklepi pa so med telesi vretenc (povezujejo jih dolge kosti)</text:span></text:p>
        <text:p text:style-name="Standard"/>
        <text:p text:style-name="Standard">224. Glavna funkcija zadnjih stegenskih mišic je?</text:p>
        <text:p text:style-name="Standard"><text:soft-page-break/><text:span text:style-name="T3">-rotacija in fleksija kolenskega sklepa</text:span></text:p>
        <text:p text:style-name="Standard"><text:span text:style-name="T3">-ekstenzija kolčnega sklepa</text:span></text:p>
        <text:p text:style-name="Standard"/>
        <text:p text:style-name="Standard">225. Triceps se narašča na <text:span text:style-name="T2">podlahtnico</text:span>, biceps pa na <text:span text:style-name="T2">koželjnico</text:span><text:span text:style-name="T4">.</text:span></text:p>
        <text:p text:style-name="Standard"/>
        <text:p text:style-name="Standard">226. Kje leži vranica?</text:p>
        <text:p text:style-name="Standard"><text:span text:style-name="T3">-v trebušni votlini, na levi strani med trebušno prepono, želodcem in levo ledvico</text:span></text:p>
        <text:p text:style-name="Standard"/>
        <text:p text:style-name="Standard">227. Kateri arteriji in veni gresta v glavo?</text:p>
        <text:p text:style-name="Standard"><text:span text:style-name="T3">-jugularius, cervicalus, coratis, vertelnolis</text:span></text:p>
        <text:p text:style-name="Standard"/>
        <text:p text:style-name="Standard">228. Podčrtaj pravilne trditve!</text:p>
        <text:list xml:id="list1952360536" text:style-name="WWNum55">
          <text:list-item>
            <text:p text:style-name="P62">ušesna troblja je žleza z notranjim in zunanjim izločanjem</text:p>
          </text:list-item>
          <text:list-item>
            <text:p text:style-name="P62"><text:span text:style-name="T2">aferentni nevron potuje od receptorja v center</text:span></text:p>
          </text:list-item>
          <text:list-item>
            <text:p text:style-name="P62"><text:span text:style-name="T2">medialna ravnina razdeli telo v dve polocici – levo in desno</text:span></text:p>
          </text:list-item>
          <text:list-item>
            <text:p text:style-name="P62">goltanec je zgrajen iz korena jezika, žrela in dveh parov goltnih lokov</text:p>
          </text:list-item>
          <text:list-item>
            <text:p text:style-name="P62"><text:span text:style-name="T2">ključnica se na medialni strani stika s prsnico, na lateralni strani pa z lopatico</text:span></text:p>
          </text:list-item>
          <text:list-item>
            <text:p text:style-name="P62"><text:span text:style-name="T2">medialni gleženj je distalna zadebelitev tibie</text:span></text:p>
          </text:list-item>
          <text:list-item>
            <text:p text:style-name="P62"><text:span text:style-name="T2">somatsko živčevje oživčuje kožo in mišice</text:span></text:p>
          </text:list-item>
          <text:list-item>
            <text:p text:style-name="P62">biceps brachii oživčuje n. radialis</text:p>
          </text:list-item>
        </text:list>
        <text:p text:style-name="Standard"/>
        <text:p text:style-name="Standard"/>
        <text:p text:style-name="Standard">229. Dopiši sklep:</text:p>
        <text:p text:style-name="Standard">- ramenski sklep: <text:span text:style-name="T3">nadlahtnica in lopatica (kroglast, enostanvni sklep)</text:span></text:p>
        <text:p text:style-name="Standard">-komolčni sklep: <text:span text:style-name="T3">nadlahtnica, podlahtnica in koželjnica (tečajast, sestavljen sklep)</text:span></text:p>
        <text:p text:style-name="Standard">-zapestni sklep: <text:span text:style-name="T3">zapestnice, koželjinica in podlahtnica (jajčast, sestavljen sklep)</text:span></text:p>
        <text:p text:style-name="Standard">-kolčni sklep: <text:span text:style-name="T3">stegnenica in kolčnica (kroglast sklep)</text:span></text:p>
        <text:p text:style-name="Standard">-kolenski sklep: <text:span text:style-name="T3">stegnenica, golenica in pogačica (tečajast in čepast sklep)</text:span></text:p>
        <text:p text:style-name="Standard">-skočni sklep: <text:span text:style-name="T3">tečajast sklep (kroglast sklep)</text:span></text:p>
        <text:p text:style-name="P20"/>
        <text:p text:style-name="Standard"/>
        <text:p text:style-name="Standard"/>
        <text:p text:style-name="Standard">230. Poveži!</text:p>
        <text:list xml:id="list219216790" text:style-name="WWNum56">
          <text:list-item>
            <text:p text:style-name="P63"/>
          </text:list-item>
        </text:list>
      </text:section>
      <text:section text:style-name="Sect4" text:name="Section13">
        <text:list xml:id="list424929736" text:continue-numbering="true" text:style-name="WWNum56">
          <text:list-item>
            <text:p text:style-name="P72">ramenski sklep <text:s/><text:span text:style-name="T3">D</text:span></text:p>
          </text:list-item>
          <text:list-item>
            <text:p text:style-name="P63">zg. skočni sklep <text:s/><text:span text:style-name="T3">B</text:span> </text:p>
          </text:list-item>
          <text:list-item>
            <text:p text:style-name="P63">sklepni hrustanec <text:s/><text:span text:style-name="T3">G</text:span></text:p>
          </text:list-item>
          <text:list-item>
            <text:p text:style-name="P63">komolčni sklep <text:s/><text:span text:style-name="T3">E</text:span></text:p>
          </text:list-item>
          <text:list-item>
            <text:p text:style-name="P63">prečno progasta mišica <text:s/><text:span text:style-name="T3">H</text:span></text:p>
          </text:list-item>
          <text:list-item>
            <text:p text:style-name="P63">kolčni sklep <text:s/><text:span text:style-name="T3">A</text:span></text:p>
          </text:list-item>
          <text:list-item>
            <text:p text:style-name="P63">fleksorji prstov roke <text:s/><text:span text:style-name="T3">C</text:span></text:p>
          </text:list-item>
          <text:list-item>
            <text:p text:style-name="P63">zapestni sklep <text:s/><text:span text:style-name="T3">F</text:span></text:p>
          </text:list-item>
        </text:list>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36957728" text:continue-numbering="true" text:style-name="WWNum56">
          <text:list-item>
            <text:list>
              <text:list-item>
                <text:p text:style-name="P63">tečajast sklep</text:p>
              </text:list-item>
              <text:list-item>
                <text:p text:style-name="P63">golenica, mečnica</text:p>
              </text:list-item>
              <text:list-item>
                <text:p text:style-name="P63">tetive ovojnice</text:p>
              </text:list-item>
              <text:list-item>
                <text:p text:style-name="P63">trebušna prepona</text:p>
              </text:list-item>
              <text:list-item>
                <text:p text:style-name="P63">kroženje</text:p>
              </text:list-item>
              <text:list-item>
                <text:p text:style-name="P63">nadlahtnica, lopatica</text:p>
              </text:list-item>
              <text:list-item>
                <text:p text:style-name="P63">diskus, meniskus</text:p>
              </text:list-item>
              <text:list-item>
                <text:p text:style-name="P63">m. quadriceps</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color="#00000a" fo:font-style="normal" fo:font-weight="normal" style:font-style-asian="normal" style:font-weight-asian="normal"/>
    </style:style>
    <style:style style:name="ListLabel_20_2" style:display-name="ListLabel 2" style:family="text">
      <style:text-properties fo:color="#00000a"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TOMIJA – IZPITNA VPRAŠANJA</dc:title>
    <meta:initial-creator>test</meta:initial-creator>
    <dc:creator>Jaka</dc:creator>
    <meta:editing-cycles>2</meta:editing-cycles>
    <meta:creation-date>2014-03-02T14:19:00</meta:creation-date>
    <dc:date>2014-03-02T14:19:00</dc:date>
    <meta:editing-duration>P0D</meta:editing-duration>
    <meta:generator>LibreOffice/3.5$Linux_X86_64 LibreOffice_project/350m1$Build-2</meta:generator>
    <meta:document-statistic meta:table-count="0" meta:image-count="0" meta:object-count="0" meta:page-count="25" meta:paragraph-count="922" meta:word-count="4761" meta:character-count="22133" meta:non-whitespace-character-count="27402"/>
    <meta:user-defined meta:name="AppVersion">14.0000</meta:user-defined>
    <meta:user-defined meta:name="Company">nas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