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font-weight-complex="bold"/>
    </style:style>
    <style:style style:name="P3" style:family="paragraph" style:parent-style-name="Standard" style:list-style-name="WWNum2"/>
    <style:style style:name="P4" style:family="paragraph" style:parent-style-name="Standard" style:master-page-name="Standard">
      <style:paragraph-properties style:page-number="auto"/>
    </style:style>
    <style:style style:name="T1" style:family="text">
      <style:text-properties style:font-name="Calibri"/>
    </style:style>
    <style:style style:name="T2" style:family="text">
      <style:text-properties style:font-name="Calibri"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2">SMUČARSKA OPREMA</text:span></text:p>
      <text:p text:style-name="P2"/>
      <text:p text:style-name="Standard"><text:span text:style-name="T2">Kaj štejemo k smučarski opremi?</text:span></text:p>
      <text:list xml:id="list885457730" text:style-name="WWNum2">
        <text:list-item>
          <text:p text:style-name="P3"><text:span text:style-name="T1">Smuči,</text:span></text:p>
        </text:list-item>
        <text:list-item>
          <text:p text:style-name="P3"><text:span text:style-name="T1">smučarske podložne plošče,</text:span></text:p>
        </text:list-item>
        <text:list-item>
          <text:p text:style-name="P3"><text:span text:style-name="T1">smučarske vezi,</text:span></text:p>
        </text:list-item>
        <text:list-item>
          <text:p text:style-name="P3"><text:span text:style-name="T1">smučarske čevlje,</text:span></text:p>
        </text:list-item>
        <text:list-item>
          <text:p text:style-name="P3"><text:span text:style-name="T1">smučarske palice,</text:span></text:p>
        </text:list-item>
        <text:list-item>
          <text:p text:style-name="P3"><text:span text:style-name="T1">smučarsko obleko,</text:span></text:p>
        </text:list-item>
        <text:list-item>
          <text:p text:style-name="P3"><text:span text:style-name="T1">smučarske rokavice,</text:span></text:p>
        </text:list-item>
        <text:list-item>
          <text:p text:style-name="P3"><text:span text:style-name="T1">smučarska očala,</text:span></text:p>
        </text:list-item>
        <text:list-item>
          <text:p text:style-name="P3"><text:span text:style-name="T1">zaščitno kremo,</text:span></text:p>
        </text:list-item>
        <text:list-item>
          <text:p text:style-name="P3"><text:span text:style-name="T1">smučarsko čelado,</text:span></text:p>
        </text:list-item>
        <text:list-item>
          <text:p text:style-name="P3"><text:span text:style-name="T1">...</text:span></text:p>
        </text:list-item>
      </text:list>
      <text:p text:style-name="P1"/>
      <text:p text:style-name="Standard"><text:span text:style-name="T2">SMUČI <text:line-break/></text:span><text:span text:style-name="T1">Oblika smuči je določena z dolžino in izrazitostjo stranskega loka smučke, ki sta v soodvisnosti. Oblika smuči je odvisna od njene namembnosti (smuči za slalom so krajše in imajo izrazitejši stranski lok).</text:span></text:p>
      <text:p text:style-name="P1"/>
      <text:p text:style-name="Standard"><text:span text:style-name="T1">prednji del s krivino</text:span></text:p>
      <text:p text:style-name="P1"/>
      <text:p text:style-name="P1"/>
      <text:p text:style-name="Standard"><text:span text:style-name="T1">srednji del</text:span></text:p>
      <text:p text:style-name="P1"/>
      <text:p text:style-name="P1"/>
      <text:p text:style-name="Standard"><text:span text:style-name="T1">zadnji del</text:span></text:p>
      <text:p text:style-name="P1"/>
      <text:p text:style-name="Standard"><text:span text:style-name="T2">Ločimo še</text:span><text:span text:style-name="T1">: drsno ploskev, robnike, </text:span></text:p>
      <text:p text:style-name="Standard"><text:span text:style-name="T1">elemente v smučki, različne strukture, ...</text:span></text:p>
      <text:p text:style-name="P1"/>
      <text:p text:style-name="P1"/>
      <text:p text:style-name="Standard"><text:span text:style-name="T2">SMUČARSKA PODLOŽNA PLOŠČA</text:span></text:p>
      <text:p text:style-name="Standard"><text:span text:style-name="T1"><text:s text:c="4"/>Podložna plošča smučke je plošča na smučki, ki omogoča smučarju izrazitejši nagib telesa v zavoj. Z debelino plošče (višino smučarskega čevlja) je ročica, ki tvori kot med golenjo in snežno površino, podaljšana. Enak nagib kolena omogoča boljšo nastavitev robnikov. Podložna plošča torej zmanjšuje možnost zdrsa obremenjene smučke kot posledice dotika notranjega čevlja s snežno površino pri nagibu na začetku zavoja in med zavojem. Poleg tega je namen podložnih plošč tudi dušenje tresljajev in preprečevanje njihovega prenašanja s smuči na nogo smučarja. Podložne plošče imajo zelo pomembno vlogo tudi glede pravilnega upogiba smuči po vsej dolžini, predvsem v predelu pod smučarskim čevljem, kar pripomore k natančnosti vodenja zavojev.</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02T14:04:00</meta:creation-date>
    <dc:date>2014-03-02T14:05:00</dc:date>
    <meta:editing-duration>PT1S</meta:editing-duration>
    <meta:generator>LibreOffice/3.5$Linux_X86_64 LibreOffice_project/350m1$Build-2</meta:generator>
    <meta:document-statistic meta:table-count="0" meta:image-count="0" meta:object-count="0" meta:page-count="1" meta:paragraph-count="21" meta:word-count="201" meta:character-count="1170" meta:non-whitespace-character-count="11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