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Calibri" style:text-underline-style="solid" style:text-underline-width="auto" style:text-underline-color="font-color"/>
    </style:style>
    <style:style style:name="P5" style:family="paragraph" style:parent-style-name="Standard" style:list-style-name="WWNum3"/>
    <style:style style:name="P6" style:family="paragraph" style:parent-style-name="Standard" style:list-style-name="WWNum2"/>
    <style:style style:name="P7" style:family="paragraph" style:parent-style-name="Standard" style:list-style-name="WWNum9"/>
    <style:style style:name="P8" style:family="paragraph" style:parent-style-name="Standard" style:list-style-name="WWNum13"/>
    <style:style style:name="P9" style:family="paragraph" style:parent-style-name="Standard" style:list-style-name="WWNum14"/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ooter">
      <style:paragraph-properties fo:padding="0in" fo:border="none"/>
    </style:style>
    <style:style style:name="P1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language="pl" fo:country="PL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Calibri" fo:language="en" fo:country="GB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Calibri" fo:language="en" fo:country="GB" fo:font-weight="bold" style:font-weight-asian="bold" style:font-weight-complex="bold"/>
    </style:style>
    <style:style style:name="T9" style:family="text">
      <style:text-properties style:font-name="Calibri" fo:language="de" fo:country="DE"/>
    </style:style>
    <style:style style:name="T10" style:family="text">
      <style:text-properties fo:color="#00000a" style:font-name="Calibri"/>
    </style:style>
    <style:style style:name="T11" style:family="text">
      <style:text-properties fo:color="#00000a" style:font-name="Calibri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GoBack"/><text:span text:style-name="T2">Specialna didaktika alpskega smučanja in odgovornosti smučarskega učitelja</text:span></text:p>
      <text:p text:style-name="P2"/>
      <text:p text:style-name="Standard"><text:span text:style-name="T2">OSNOVNE ZNAČILNOSTI VADBENE ENOTE</text:span></text:p>
      <text:p text:style-name="Standard"><text:span text:style-name="T3">KAJ JE VADBENA URA?</text:span></text:p>
      <text:p text:style-name="P3"/>
      <text:p text:style-name="Standard"><text:span text:style-name="T2"><text:s text:c="3"/>Vadbena ura</text:span><text:span text:style-name="T1"> je splošen izraz za </text:span><text:span text:style-name="T2">eno vadbeno enoto</text:span><text:span text:style-name="T1">. V vrtcu običajno traja 30 minut, v osnovni šoli 45 minut, v srednjih šo</text:span><text:span text:style-name="T4">lah pa pogostokrat pouk poteka v t.i. blok urah, ki trajajo 90 minut. Vadbena </text:span><text:span text:style-name="T1">enota</text:span><text:span text:style-name="T4"> v društvu (klubu) lahko traja od 30 minut (cicibani) do več ur (npr. trening izbranega športa).</text:span></text:p>
      <text:p text:style-name="Standard"><text:span text:style-name="T1">KAJ JE </text:span><text:span text:style-name="T6">UČNA PRIPRAVA</text:span><text:span text:style-name="T2">?</text:span></text:p>
      <text:p text:style-name="Standard"><text:span text:style-name="T1"><text:s text:c="4"/>Učna priprava je načrtovanje didaktične izvedbe pouka za posamezno vadbeno enoto. Zapis obsega: </text:span></text:p>
      <text:p text:style-name="P1"/>
      <text:list xml:id="list1719006393" text:style-name="WWNum3">
        <text:list-item>
          <text:p text:style-name="P5"><text:span text:style-name="T1"><text:s text:c="2"/>opredelitev značilnosti ure; </text:span></text:p>
        </text:list-item>
        <text:list-item>
          <text:p text:style-name="P5"><text:span text:style-name="T1"><text:s text:c="2"/>določitev operativnih ciljev; </text:span></text:p>
        </text:list-item>
        <text:list-item>
          <text:p text:style-name="P5"><text:span text:style-name="T1"><text:s text:c="2"/>izbor vsebin, s katerimi bomo uresničevali zastavljene </text:span></text:p>
        </text:list-item>
      </text:list>
      <text:p text:style-name="Standard"><text:span text:style-name="T1"><text:s text:c="6"/>cilje; </text:span></text:p>
      <text:list xml:id="list186883873" text:continue-numbering="true" text:style-name="WWNum3">
        <text:list-item>
          <text:p text:style-name="P5"><text:span text:style-name="T1"><text:s text:c="2"/>dejavnosti (naloge), ki učence vodijo k zastavljenim <text:s/></text:span></text:p>
        </text:list-item>
      </text:list>
      <text:p text:style-name="Standard"><text:span text:style-name="T1"><text:s text:c="6"/>ciljem;</text:span></text:p>
      <text:list xml:id="list267791214" text:continue-numbering="true" text:style-name="WWNum3">
        <text:list-item>
          <text:p text:style-name="P5"><text:span text:style-name="T1"><text:s text:c="2"/>načrt didaktične izvedbe pouka;</text:span></text:p>
        </text:list-item>
        <text:list-item>
          <text:p text:style-name="P5"><text:span text:style-name="T1"><text:s text:c="2"/>opredelitev organizacije;</text:span></text:p>
        </text:list-item>
        <text:list-item>
          <text:p text:style-name="P5"><text:span text:style-name="T1"><text:s text:c="2"/>opredelitev obremenitve učencev;</text:span></text:p>
        </text:list-item>
        <text:list-item>
          <text:p text:style-name="P5"><text:span text:style-name="T1"><text:s text:c="2"/>izbor pripomočkov in izobraževalne tehnologije.</text:span></text:p>
        </text:list-item>
      </text:list>
      <text:p text:style-name="Standard"><text:span text:style-name="T2">Kaj vsebuje UČNA PRIPRAVA?</text:span></text:p>
      <text:p text:style-name="Standard"><text:span text:style-name="T1"><text:s/></text:span><text:span text:style-name="T5">Vsebuje: </text:span></text:p>
      <text:p text:style-name="P4"/>
      <text:list xml:id="list267791114" text:style-name="WWNum2">
        <text:list-item>
          <text:p text:style-name="P6"><text:span text:style-name="T1">glavo priprave (osnovni podatki o poteku ure)</text:span></text:p>
        </text:list-item>
        <text:list-item>
          <text:p text:style-name="P6"><text:span text:style-name="T1">določitev osnovnih značilnosti ure (temeljna vsebina in stopnja učnega procesa; taksonomska opredelitev ciljev; izbira metodičnih enot, izbira učnih metod in oblik; pomagala, orodja in pripomočki)</text:span></text:p>
        </text:list-item>
        <text:list-item>
          <text:p text:style-name="P6"><text:span text:style-name="T1">pripravljalni, glavni (in sklepni) del</text:span></text:p>
        </text:list-item>
        <text:list-item>
          <text:p text:style-name="P6"><text:span text:style-name="T1">analizo ure (učitelj jo opravi po končani uri)</text:span></text:p>
        </text:list-item>
      </text:list>
      <text:p text:style-name="Standard"><text:span text:style-name="T7">DOLOČITEV VADBENE URE GLEDE NA STOPNJO UČNEGA PROCESA</text:span><text:span text:style-name="T1"> </text:span></text:p>
      <text:p text:style-name="P1"/>
      <text:p text:style-name="Standard"><text:span text:style-name="T9">Vadbena ura je lahko namenjena:</text:span></text:p>
      <text:p text:style-name="P1"/>
      <text:list xml:id="list2130589851" text:style-name="WWNum9">
        <text:list-item>
          <text:p text:style-name="P7"><text:span text:style-name="T8">podajanju novih učnih vsebin;</text:span></text:p>
        </text:list-item>
        <text:list-item>
          <text:p text:style-name="P7"><text:span text:style-name="T8">utrjevanju ali </text:span></text:p>
        </text:list-item>
        <text:list-item>
          <text:p text:style-name="P7"><text:span text:style-name="T8">preverjanju.</text:span></text:p>
        </text:list-item>
      </text:list>
      <text:p text:style-name="Standard"><text:span text:style-name="T2">PODAJANJE NOVIH UČNIH VSEBIN</text:span></text:p>
      <text:list xml:id="list1719006493" text:continue-numbering="true" text:style-name="WWNum9">
        <text:list-item>
          <text:p text:style-name="P7"><text:span text:style-name="T1">Učitelj učencem posreduje nove informacije na podlagi poznavanja njihovega predznanja.</text:span></text:p>
        </text:list-item>
      </text:list>
      <text:p text:style-name="Standard"><text:span text:style-name="T2">UTRJEVANJE</text:span></text:p>
      <text:list xml:id="list53278532" text:continue-numbering="true" text:style-name="WWNum9">
        <text:list-item>
          <text:p text:style-name="P7"><text:span text:style-name="T1">Utrjevanje je stopnja učnega procesa, pri kateri učenci ponavljajo gibalne naloge v olajšanih, običajnih in težjih okoliščinah.</text:span></text:p>
        </text:list-item>
        <text:list-item>
          <text:p text:style-name="P7"><text:soft-page-break/><text:span text:style-name="T1">Učitelj poskuša analizirati in odpravljati vzroke, zaradi katerih posamezni učenci ne osvojijo določenih znanj in na ta način postopoma odpravlja napake pri izvedbi gibanja.</text:span></text:p>
        </text:list-item>
      </text:list>
      <text:p text:style-name="Standard"><text:span text:style-name="T2">PREVERJANJE</text:span></text:p>
      <text:list xml:id="list653381546" text:continue-numbering="true" text:style-name="WWNum9">
        <text:list-item>
          <text:p text:style-name="P7"><text:span text:style-name="T1">Učitelj na podlagi opazovanja in merjenja spremlja gibalne sposobnosti in znanja učencev, vrednoti njihove dosežene osebne standarde oziroma jih oceni.</text:span></text:p>
        </text:list-item>
      </text:list>
      <text:p text:style-name="Standard"><text:a xlink:type="simple" xlink:href="file:///F:\obrazec_ucna_priprava%20SMUČANJE.doc"><text:span text:style-name="T10">primer UČNE PRIPRAVE</text:span></text:a></text:p>
      <text:p text:style-name="Standard"><text:span text:style-name="T2">TRANSFORMACIJSKI <text:s text:c="2"/>PROCES</text:span></text:p>
      <text:p text:style-name="P1"/>
      <text:p text:style-name="P1"/>
      <text:p text:style-name="P1"/>
      <text:p text:style-name="Standard"><text:span text:style-name="T1"><text:s text:c="3"/>vhod v sistem <text:s text:c="42"/>izhod iz sistema</text:span></text:p>
      <text:p text:style-name="Standard"><text:span text:style-name="T1"><text:s text:c="8"/>INPUT <text:s text:c="13"/>obdelava podatkov <text:s text:c="10"/>OUTPUT</text:span></text:p>
      <text:p text:style-name="Standard"><text:span text:style-name="T1"><text:s text:c="39"/>v sistemu</text:span></text:p>
      <text:p text:style-name="P1"/>
      <text:p text:style-name="P1"/>
      <text:p text:style-name="Standard"><text:span text:style-name="T1"><text:s text:c="25"/>FEEDBACK</text:span></text:p>
      <text:p text:style-name="P1"/>
      <text:p text:style-name="Standard"><text:span text:style-name="T1">Pri učenju alpskega smučanja sta v ta proces</text:span></text:p>
      <text:p text:style-name="Standard"><text:span text:style-name="T1">vključena, tako tako učitelj kot učenec.</text:span></text:p>
      <text:p text:style-name="Standard"><text:span text:style-name="T6">UČITELJ</text:span></text:p>
      <text:list xml:id="list670277344" text:continue-list="list267791114" text:style-name="WWNum2">
        <text:list-item>
          <text:p text:style-name="P6"><text:span text:style-name="T1">Teoretična znanja</text:span></text:p>
        </text:list-item>
        <text:list-item>
          <text:p text:style-name="P6"><text:span text:style-name="T1">Praktična znanja</text:span></text:p>
        </text:list-item>
        <text:list-item>
          <text:p text:style-name="P6"><text:span text:style-name="T1">Didaktična usposobljenost</text:span></text:p>
        </text:list-item>
        <text:list-item>
          <text:p text:style-name="P6"><text:span text:style-name="T1">Osebnostne značilnosti</text:span></text:p>
        </text:list-item>
        <text:list-item>
          <text:p text:style-name="P6"><text:span text:style-name="T1">Popravljanje napak</text:span></text:p>
        </text:list-item>
        <text:list-item>
          <text:p text:style-name="P6"><text:span text:style-name="T1">Poznavanje začetnega stanja učencev</text:span></text:p>
        </text:list-item>
        <text:list-item>
          <text:p text:style-name="P6"><text:span text:style-name="T1">Poznavanje vmesnih stanj</text:span></text:p>
        </text:list-item>
        <text:list-item>
          <text:p text:style-name="P6"><text:span text:style-name="T1">Poznavanje končnih stanj</text:span></text:p>
        </text:list-item>
      </text:list>
      <text:p text:style-name="P1"/>
      <text:p text:style-name="P1"/>
      <text:p text:style-name="Standard"><text:span text:style-name="T6">Kakšen naj bo učitelj smučanja, je zapisano v</text:span><text:span text:style-name="T2"> </text:span></text:p>
      <text:p text:style-name="P2"/>
      <text:p text:style-name="P2"/>
      <text:p text:style-name="Standard"><text:span text:style-name="T2"><text:s text:c="3"/></text:span><text:a xlink:type="simple" xlink:href="file:///F:\Strokovni%20kodeks.DOC"><text:span text:style-name="T11">STROKOVNEM KODEKSU učiteljev in trenerjev smučanja Slovenije</text:span></text:a></text:p>
      <text:p text:style-name="Standard"><text:span text:style-name="T6">UČENEC</text:span></text:p>
      <text:list xml:id="list763440750" text:continue-list="list653381546" text:style-name="WWNum9">
        <text:list-item>
          <text:p text:style-name="P7"><text:span text:style-name="T1">Začetno stanje</text:span></text:p>
        </text:list-item>
        <text:list-item>
          <text:p text:style-name="P7"><text:span text:style-name="T1">Motorične sposobnosti</text:span></text:p>
        </text:list-item>
        <text:list-item>
          <text:p text:style-name="P7"><text:span text:style-name="T1">Znanje</text:span></text:p>
        </text:list-item>
        <text:list-item>
          <text:p text:style-name="P7"><text:span text:style-name="T1">Vzgojne vrednote</text:span></text:p>
        </text:list-item>
        <text:list-item>
          <text:p text:style-name="P7"><text:span text:style-name="T1">Motivacija</text:span></text:p>
        </text:list-item>
        <text:list-item>
          <text:p text:style-name="P7"><text:span text:style-name="T1">Nadgradnja motoričnih programov</text:span></text:p>
        </text:list-item>
      </text:list>
      <text:p text:style-name="P1"/>
      <text:p text:style-name="Standard"><text:span text:style-name="T1">Odnos UČITELJ - UČENEC</text:span></text:p>
      <text:list xml:id="list564356531" text:continue-numbering="true" text:style-name="WWNum9">
        <text:list-item>
          <text:p text:style-name="P7"><text:span text:style-name="T1">Odnosi morajo biti čim bolj pristni</text:span></text:p>
        </text:list-item>
        <text:list-item>
          <text:p text:style-name="P7"><text:span text:style-name="T1">Vzpodbujanje k soustvarjanju vzgojnoizobraževalnih ciljev</text:span></text:p>
        </text:list-item>
        <text:list-item>
          <text:p text:style-name="P7"><text:span text:style-name="T1">Zunanji videz učitelja in učencev (urejenost)</text:span></text:p>
        </text:list-item>
        <text:list-item>
          <text:p text:style-name="P7"><text:soft-page-break/><text:span text:style-name="T1">Učitelj pomeni kot osebnost temelj vzdušja v skupini </text:span></text:p>
        </text:list-item>
        <text:list-item>
          <text:p text:style-name="P7"><text:span text:style-name="T1">...</text:span></text:p>
        </text:list-item>
      </text:list>
      <text:p text:style-name="Standard"><text:span text:style-name="T2">OSNOVE USPEŠNEGA POUČEVANJA</text:span></text:p>
      <text:p text:style-name="P2"/>
      <text:p text:style-name="P2"/>
      <text:p text:style-name="P2"/>
      <text:list xml:id="list2073084951" text:style-name="WWNum13">
        <text:list-item>
          <text:p text:style-name="P8"><text:span text:style-name="T6">Uporaba informacijskega sistema</text:span><text:span text:style-name="T1"> za ugotavljanje stanja učencev.</text:span></text:p>
        </text:list-item>
        <text:list-item>
          <text:p text:style-name="P8"><text:span text:style-name="T6">Motivacija</text:span><text:span text:style-name="T5"> </text:span><text:span text:style-name="T1">(znati ustrezno motivirati učence).</text:span></text:p>
        </text:list-item>
        <text:list-item>
          <text:p text:style-name="P8"><text:span text:style-name="T6">Vzgojnoizobraževalni cilji</text:span><text:span text:style-name="T1"> (cilje postavljati skupaj glede na interes, postavljati realne cilje).</text:span></text:p>
        </text:list-item>
        <text:list-item>
          <text:p text:style-name="P8"><text:span text:style-name="T6">Homogene skupine</text:span><text:span text:style-name="T1"> (testna vožnja, informacijski sistem).</text:span></text:p>
        </text:list-item>
        <text:list-item>
          <text:p text:style-name="P8"><text:span text:style-name="T6">Osnovna didaktična načela</text:span></text:p>
        </text:list-item>
      </text:list>
      <text:p text:style-name="Standard"><text:span text:style-name="T2">OSNOVNA DIDAKTIČNA NAČELA</text:span></text:p>
      <text:list xml:id="list1722274825" text:style-name="WWNum14">
        <text:list-item>
          <text:p text:style-name="P9"><text:span text:style-name="T1">Od znanega k neznanemu</text:span></text:p>
        </text:list-item>
        <text:list-item>
          <text:p text:style-name="P9"><text:span text:style-name="T1">Od bližnjega k daljnemu</text:span></text:p>
        </text:list-item>
        <text:list-item>
          <text:p text:style-name="P9"><text:span text:style-name="T1">Od preprostega k sestavljenemu</text:span></text:p>
        </text:list-item>
        <text:list-item>
          <text:p text:style-name="P9"><text:span text:style-name="T1">Od lažjega k težjemu</text:span></text:p>
        </text:list-item>
        <text:list-item>
          <text:p text:style-name="P9"><text:span text:style-name="T1">Od grobega k podrobnemu</text:span></text:p>
        </text:list-item>
        <text:list-item>
          <text:p text:style-name="P9"><text:span text:style-name="T1">Izražaj se jasno</text:span></text:p>
        </text:list-item>
        <text:list-item>
          <text:p text:style-name="P9"><text:span text:style-name="T1">Izogibaj se enostranosti</text:span></text:p>
        </text:list-item>
        <text:list-item>
          <text:p text:style-name="P9"><text:span text:style-name="T1">Uporabljaj metodične lestvice</text:span></text:p>
        </text:list-item>
        <text:list-item>
          <text:p text:style-name="P9"><text:span text:style-name="T1">Nazorna demonstracija</text:span></text:p>
        </text:list-item>
        <text:list-item>
          <text:p text:style-name="P9"><text:span text:style-name="T1">Napake popravljaj vzpodbudno</text:span></text:p>
        </text:list-item>
        <text:list-item>
          <text:p text:style-name="P9"><text:span text:style-name="T1">Preprečuj nesreče</text:span></text:p>
        </text:list-item>
      </text:list>
      <text:p text:style-name="Standard"><text:span text:style-name="T2">Smučanje s smučmi s poudarjeim stranskim lokom kot način alpskega smučanja na prelomu tisočletij, novi trendi</text:span></text:p>
      <text:p text:style-name="P1"/>
      <text:p text:style-name="P1"/>
      <text:list xml:id="list2130589951" text:continue-list="list564356531" text:style-name="WWNum9">
        <text:list-item>
          <text:p text:style-name="P7"><text:span text:style-name="T1">Nenapisano pravilo v smučarski industriji – o smučki s poudarjenim stranskim lokom govorimo, če ima le ta 28 m ali manj radij zavoja.</text:span></text:p>
        </text:list-item>
      </text:list>
      <text:p text:style-name="P1"/>
      <text:list xml:id="list1730292138" text:continue-numbering="true" text:style-name="WWNum9">
        <text:list-item>
          <text:p text:style-name="P7"><text:span text:style-name="T1">Cca. 15 m &gt; carving smučka</text:span></text:p>
        </text:list-item>
      </text:list>
      <text:p text:style-name="Standard"><text:span text:style-name="T1"><text:s text:c="20"/>&lt; polcarving smučka</text:span></text:p>
      <text:p text:style-name="P1"/>
      <text:p text:style-name="P1"/>
      <text:list xml:id="list1771328791" text:continue-numbering="true" text:style-name="WWNum9">
        <text:list-item>
          <text:p text:style-name="P7"><text:span text:style-name="T1">Carving smuči se razlikujejo od klasičnih smuči po močno spremenjeni geometriji ali z besedami po bolj izrazitem stranskem loku, ki ga prinašajo večje širine smuči v sprednjem in zadnjem delu ter običajna širina srednjega dela smuči.</text:span></text:p>
        </text:list-item>
      </text:list>
      <text:p text:style-name="P1"/>
      <text:p text:style-name="P1"/>
      <text:list xml:id="list987563047" text:continue-numbering="true" text:style-name="WWNum9">
        <text:list-item>
          <text:p text:style-name="P7"><text:span text:style-name="T1">Tako oblikovane smuči prinašajo s seboj mnoge prednosti, ki so botrovale tako bliskovitemu uspehu in prodoru na trgu smuči in bi jih lahko opredelili kot:</text:span></text:p>
        </text:list-item>
      </text:list>
      <text:p text:style-name="P1"/>
      <text:list xml:id="list2073085051" text:continue-list="list670277344" text:style-name="WWNum2">
        <text:list-item>
          <text:p text:style-name="P6"><text:span text:style-name="T1">Smuči zaradi svoje oblike in sestave pomagajo pri spremembi smeri, zaradi svoje kratkosti pa so lahkotnejše in lažje vodljive,</text:span></text:p>
        </text:list-item>
        <text:list-item>
          <text:p text:style-name="P6"><text:soft-page-break/><text:span text:style-name="T1">smučanje s carving smučmi zahteva manj energije, zato smučarja ne utrudi tako hitro,</text:span></text:p>
        </text:list-item>
        <text:list-item>
          <text:p text:style-name="P6"><text:span text:style-name="T1">napredek pri učenju smučanja je hitrejši, raven doseženega znanja pa višja,</text:span></text:p>
        </text:list-item>
        <text:list-item>
          <text:p text:style-name="P6"><text:span text:style-name="T1">smuči so manj občutljive na spremenljivost snega (kakovost snega),</text:span></text:p>
        </text:list-item>
        <text:list-item>
          <text:p text:style-name="P6"><text:span text:style-name="T1">smuči so zaradi velike površine drsne ploskve primerne tudi za smučanje v celcu in po neteptanem terenu.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style:font-name="Arial" fo:font-size="22pt" style:font-size-asian="22pt" style:font-name-complex="Arial1" style:font-size-complex="2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1874in" fo:margin-right="0in" fo:text-indent="-0.1874in" style:auto-text-indent="false"/>
      <style:text-properties style:font-name="Arial" fo:font-size="16pt" style:font-size-asian="16pt" style:font-name-complex="Arial1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4063in" fo:margin-right="0in" fo:text-indent="-0.1563in" style:auto-text-indent="false"/>
      <style:text-properties style:font-name="Arial" fo:font-size="14pt" style:font-size-asian="14pt" style:font-name-complex="Arial1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.6252in" fo:margin-right="0in" fo:text-indent="-0.1252in" style:auto-text-indent="false"/>
      <style:text-properties style:font-name="Arial" style:font-name-complex="Ari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.8752in" fo:margin-right="0in" fo:text-indent="-0.1252in" style:auto-text-indent="false"/>
      <style:text-properties style:font-name="Arial" fo:font-size="10pt" style:font-size-asian="10pt" style:font-name-complex="Arial1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1.1252in" fo:margin-right="0in" fo:text-indent="-0.1252in" style:auto-text-indent="false"/>
      <style:text-properties style:font-name="Arial" fo:font-size="10pt" style:font-size-asian="10pt" style:font-name-complex="Arial1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5in" fo:page-height="11in" style:num-format="1" style:print-orientation="portrait" fo:margin-top="0.9839in" fo:margin-bottom="0.4917in" fo:margin-left="0.9839in" fo:margin-right="0.9839in" style:writing-mode="lr-tb" style:layout-grid-color="#c0c0c0" style:layout-grid-lines="2419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1"><text:page-number text:select-page="current">4</text:page-number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atek pregled nekaterih teoretičnih vsebin alpskega smučanja</dc:title>
    <meta:initial-creator>Meglič</meta:initial-creator>
    <dc:creator>Jaka</dc:creator>
    <meta:editing-cycles>3</meta:editing-cycles>
    <meta:print-date>2006-05-09T19:17:00</meta:print-date>
    <meta:creation-date>2014-03-02T12:56:00</meta:creation-date>
    <dc:date>2014-03-02T14:06:00</dc:date>
    <meta:editing-duration>PT4S</meta:editing-duration>
    <meta:generator>LibreOffice/3.5$Linux_X86_64 LibreOffice_project/350m1$Build-2</meta:generator>
    <meta:document-statistic meta:table-count="0" meta:image-count="0" meta:object-count="0" meta:page-count="4" meta:paragraph-count="97" meta:word-count="696" meta:character-count="1588" meta:non-whitespace-character-count="4088"/>
    <meta:user-defined meta:name="AppVersion">14.0000</meta:user-defined>
    <meta:user-defined meta:name="Company">Tržič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