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text-properties style:font-name="Calibri" style:text-underline-style="solid" style:text-underline-width="auto" style:text-underline-color="font-color" fo:font-weight="bold" style:font-weight-asian="bold" style:font-weight-complex="bold"/>
    </style:style>
    <style:style style:name="P4" style:family="paragraph" style:parent-style-name="Standard" style:list-style-name="WWNum6"/>
    <style:style style:name="P5" style:family="paragraph" style:parent-style-name="Standard" style:list-style-name="WWNum8"/>
    <style:style style:name="P6" style:family="paragraph" style:parent-style-name="Standard" style:list-style-name="WWNum5"/>
    <style:style style:name="P7" style:family="paragraph" style:parent-style-name="Standard" style:list-style-name="WWNum3"/>
    <style:style style:name="P8" style:family="paragraph" style:parent-style-name="Standard" style:list-style-name="WWNum2"/>
    <style:style style:name="P9" style:family="paragraph" style:parent-style-name="Standard" style:list-style-name="WWNum1"/>
    <style:style style:name="P10" style:family="paragraph" style:parent-style-name="Standard" style:list-style-name="WWNum4"/>
    <style:style style:name="P11" style:family="paragraph" style:parent-style-name="Standard" style:list-style-name="WWNum7"/>
    <style:style style:name="P12" style:family="paragraph" style:parent-style-name="Standard" style:list-style-name="WWNum9"/>
    <style:style style:name="P13"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style:text-underline-style="solid" style:text-underline-width="auto" style:text-underline-color="font-color"/>
    </style:style>
    <style:style style:name="T4" style:family="text">
      <style:text-properties style:font-name="Calibri" style:text-underline-style="solid" style:text-underline-width="auto" style:text-underline-color="font-color" fo:font-weight="bold" style:font-weight-asian="bold" style:font-weight-complex="bold"/>
    </style:style>
    <style:style style:name="T5" style:family="text">
      <style:text-properties fo:color="#00000a"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text:span text:style-name="T2">VARNOST IN RED NA SMUČIŠČU </text:span></text:p>
      <text:p text:style-name="Standard"><text:span text:style-name="T1">! </text:span></text:p>
      <text:p text:style-name="Standard"><text:span text:style-name="T1"><text:s text:c="5"/></text:span></text:p>
      <text:p text:style-name="Standard"><text:span text:style-name="T1"><text:s text:c="25"/>! </text:span></text:p>
      <text:p text:style-name="P1"/>
      <text:p text:style-name="Standard"><text:span text:style-name="T1"><text:s text:c="51"/></text:span></text:p>
      <text:p text:style-name="P1"/>
      <text:p text:style-name="Standard"><text:span text:style-name="T1"><text:s text:c="3"/>Za učitelja alpskega smučanja sta v Sloveniji pomembna </text:span><text:span text:style-name="T4">dva zakona</text:span><text:span text:style-name="T1">:</text:span></text:p>
      <text:p text:style-name="P1"/>
      <text:list xml:id="list1258232455" text:style-name="WWNum6">
        <text:list-item>
          <text:p text:style-name="P4"><text:span text:style-name="T2">Zakon o športu </text:span><text:span text:style-name="T1">in</text:span></text:p>
        </text:list-item>
        <text:list-item>
          <text:p text:style-name="P4"><text:span text:style-name="T2">Zakon o varnosti na smučiščih.</text:span></text:p>
        </text:list-item>
      </text:list>
      <text:p text:style-name="P2"/>
      <text:p text:style-name="Standard"><text:span text:style-name="T1">Slednji opredeluje sam red na smučišču, iz katerega izhaja tudi varnost.</text:span></text:p>
      <text:p text:style-name="P2"/>
      <text:p text:style-name="Standard"><text:span text:style-name="T2">Zakon o športu</text:span></text:p>
      <text:p text:style-name="Standard"><text:a xlink:type="simple" xlink:href="file:///F:\Zakon%20o%20športu.doc"><text:span text:style-name="T5">Zakon o športu </text:span></text:a></text:p>
      <text:p text:style-name="Standard"><text:span text:style-name="T1">http://www.mszs.si/slo/sport/pregled_zakonodaje/index.asp</text:span></text:p>
      <text:p text:style-name="P1"/>
      <text:list xml:id="list320973947" text:style-name="WWNum8">
        <text:list-item>
          <text:p text:style-name="P5"><text:span text:style-name="T2">I. SPLOŠNE DOLOČBE</text:span></text:p>
        </text:list-item>
        <text:list-item>
          <text:p text:style-name="P5"><text:span text:style-name="T2">II. NACIONALNI PROGRAM ŠPORTA</text:span></text:p>
        </text:list-item>
        <text:list-item>
          <text:p text:style-name="P5"><text:span text:style-name="T2">III. LETNI PROGRAM ŠPORTA</text:span></text:p>
        </text:list-item>
        <text:list-item>
          <text:p text:style-name="P5"><text:span text:style-name="T2">IV. STROKOVNI SVET</text:span></text:p>
        </text:list-item>
        <text:list-item>
          <text:p text:style-name="P5"><text:span text:style-name="T2">V. ŠPORTNI OBJEKTI</text:span></text:p>
        </text:list-item>
        <text:list-item>
          <text:p text:style-name="P5"><text:span text:style-name="T2">VI. JAVNI ZAVOD ZA ŠPORT</text:span></text:p>
        </text:list-item>
        <text:list-item>
          <text:p text:style-name="P5"><text:span text:style-name="T2">VII. STROKOVNI DELAVEC V ŠPORTU</text:span></text:p>
        </text:list-item>
        <text:list-item>
          <text:p text:style-name="P5"><text:span text:style-name="T2">VIII. ZASEBNO DELO V ŠPORTU</text:span></text:p>
        </text:list-item>
        <text:list-item>
          <text:p text:style-name="P5"><text:span text:style-name="T2">IX. ŠPORTNIK IN VRHUNSKI ŠPORTNIK</text:span></text:p>
        </text:list-item>
        <text:list-item>
          <text:p text:style-name="P5"><text:span text:style-name="T2">X. ZDRAVSTVENO VARSTVO ŠPORTNIKOV</text:span></text:p>
        </text:list-item>
        <text:list-item>
          <text:p text:style-name="P5"><text:span text:style-name="T2">XI. ŠPORTNE PRIREDITVE</text:span></text:p>
        </text:list-item>
        <text:list-item>
          <text:p text:style-name="P5"><text:span text:style-name="T2">XII. INŠPEKCIJA V ŠPORTU</text:span></text:p>
        </text:list-item>
        <text:list-item>
          <text:p text:style-name="P5"><text:span text:style-name="T2">XIII. INFORMATIKA V ŠPORTU</text:span></text:p>
        </text:list-item>
        <text:list-item>
          <text:p text:style-name="P5"><text:span text:style-name="T2">XIV. KAZENSKE DOLOČBE</text:span></text:p>
        </text:list-item>
        <text:list-item>
          <text:p text:style-name="P5"><text:span text:style-name="T2">XV. PREHODNE IN KONČNE DOLOČBE</text:span></text:p>
        </text:list-item>
      </text:list>
      <text:p text:style-name="P1"/>
      <text:list xml:id="list774307927" text:style-name="WWNum5">
        <text:list-item>
          <text:p text:style-name="P6"><text:span text:style-name="T2">Zakon o varnosti na smučiščih - ZVSmuč</text:span><text:span text:style-name="T1"> (Uradni list RS, št. 110/2002 z dne 18. 12. 2002, ki se uporablja od 1. 12. 2003) ureja temeljna pravila za uporabo smučišča in za zagotavljanje varnosti na smučišču, pogoje, pod katerimi se lahko opravlja organizirano poučevanje smučanja, ter pogoje, ki jim morajo ustrezati površine, namenjene smučanju na smučeh podobnih športnih rekvizitih.</text:span></text:p>
        </text:list-item>
      </text:list>
      <text:p text:style-name="Standard"><text:span text:style-name="T2">Zakon o varnosti na smučiščih</text:span></text:p>
      <text:p text:style-name="Standard"><text:a xlink:type="simple" xlink:href="file:///F:\Zakon%20o%20varnosti%20na%20smučiščih.doc"><text:span text:style-name="T5">Zakon o varnosti na smučiščih</text:span></text:a></text:p>
      <text:p text:style-name="Standard"><text:span text:style-name="T1">http://www.uradni-list.si/1/objava.jsp?urlid=2002110&amp;stevilka=5390</text:span></text:p>
      <text:p text:style-name="P1"/>
      <text:list xml:id="list336518430" text:style-name="WWNum3">
        <text:list-item>
          <text:p text:style-name="P7"><text:span text:style-name="T2">I. SPLOŠNE DOLOČBE</text:span></text:p>
        </text:list-item>
        <text:list-item>
          <text:p text:style-name="P7"><text:span text:style-name="T2">II. UREDITEV SMUČIŠČA</text:span></text:p>
        </text:list-item>
        <text:list-item>
          <text:p text:style-name="P7"><text:span text:style-name="T2">III. OBRATOVANJE SMUČIŠČA</text:span></text:p>
        </text:list-item>
        <text:list-item>
          <text:p text:style-name="P7"><text:span text:style-name="T2">IV. REŠEVANJE NA SMUČIŠČU</text:span></text:p>
        </text:list-item>
        <text:list-item>
          <text:p text:style-name="P7"><text:span text:style-name="T2">V. RED NA SMUČIŠČU IN NADZORNA SLUŽBA</text:span></text:p>
        </text:list-item>
        <text:list-item>
          <text:p text:style-name="P7"><text:span text:style-name="T2">VI. NESREČE NA SMUČIŠČU</text:span></text:p>
        </text:list-item>
        <text:list-item>
          <text:p text:style-name="P7"><text:soft-page-break/><text:span text:style-name="T2">VII. KAZENSKE DOLOČBE</text:span></text:p>
        </text:list-item>
        <text:list-item>
          <text:p text:style-name="P7"><text:span text:style-name="T2">VIII. PREHODNE IN KONČNE DOLOČBE</text:span></text:p>
        </text:list-item>
      </text:list>
      <text:p text:style-name="Standard"><text:span text:style-name="T2">SPLOŠNE DOLOČBE</text:span></text:p>
      <text:list xml:id="list1629817000" text:continue-list="list774307927" text:style-name="WWNum5">
        <text:list-item>
          <text:p text:style-name="P6"><text:span text:style-name="T2">vsebina zakona</text:span></text:p>
        </text:list-item>
        <text:list-item>
          <text:p text:style-name="P6"><text:span text:style-name="T2">raba oblik</text:span></text:p>
        </text:list-item>
        <text:list-item>
          <text:p text:style-name="P6"><text:span text:style-name="T2">aktivnosti na smučišču</text:span></text:p>
        </text:list-item>
        <text:list-item>
          <text:p text:style-name="P6"><text:span text:style-name="T2">pomen izrazov</text:span></text:p>
        </text:list-item>
        <text:list-item>
          <text:p text:style-name="P6"><text:span text:style-name="T2">ukrepi za varnost na smučišču</text:span></text:p>
        </text:list-item>
        <text:list-item>
          <text:p text:style-name="P6"><text:span text:style-name="T2">dovoljenje za obratovanje smučišč</text:span></text:p>
        </text:list-item>
        <text:list-item>
          <text:p text:style-name="P6"><text:span text:style-name="T2">dolžnost upravljavca</text:span></text:p>
        </text:list-item>
      </text:list>
      <text:p text:style-name="Standard"><text:span text:style-name="T2">UREDITEV SMUČIŠČA</text:span></text:p>
      <text:list xml:id="list1111564845" text:continue-numbering="true" text:style-name="WWNum5">
        <text:list-item>
          <text:p text:style-name="P6"><text:span text:style-name="T2">označenost smučišča</text:span></text:p>
        </text:list-item>
        <text:list-item>
          <text:p text:style-name="P6"><text:span text:style-name="T2">varovanje pred plazovi</text:span></text:p>
        </text:list-item>
        <text:list-item>
          <text:p text:style-name="P6"><text:span text:style-name="T2">urejenost in označenost smučarskih prog in smučišča</text:span></text:p>
        </text:list-item>
      </text:list>
      <text:p text:style-name="Standard"><text:span text:style-name="T2">OBRATOVANJE SMUČIŠČA</text:span></text:p>
      <text:list xml:id="list336518530" text:continue-list="list336518430" text:style-name="WWNum3">
        <text:list-item>
          <text:p text:style-name="P7"><text:span text:style-name="T2">obratovanje smučišč v različnih pogojih</text:span></text:p>
        </text:list-item>
        <text:list-item>
          <text:p text:style-name="P7"><text:span text:style-name="T2">pogoji, ko smučišče ne sme obratovati</text:span></text:p>
        </text:list-item>
        <text:list-item>
          <text:p text:style-name="P7"><text:span text:style-name="T2">dolžnost prekinitve obratovanja</text:span></text:p>
        </text:list-item>
        <text:list-item>
          <text:p text:style-name="P7"><text:span text:style-name="T2">informativna tabla</text:span></text:p>
        </text:list-item>
        <text:list-item>
          <text:p text:style-name="P7"><text:span text:style-name="T2">prireditve</text:span></text:p>
        </text:list-item>
        <text:list-item>
          <text:p text:style-name="P7"><text:span text:style-name="T2">organizirano poučevanje smučanja</text:span></text:p>
        </text:list-item>
      </text:list>
      <text:p text:style-name="Standard"><text:span text:style-name="T2">REŠEVANJE NA SMUČIŠČU</text:span></text:p>
      <text:list xml:id="list1405103124" text:continue-numbering="true" text:style-name="WWNum3">
        <text:list-item>
          <text:p text:style-name="P7"><text:span text:style-name="T2">služba za reševanje</text:span></text:p>
        </text:list-item>
        <text:list-item>
          <text:p text:style-name="P7"><text:span text:style-name="T2">dolžnost zagotavljanja reševanja</text:span></text:p>
        </text:list-item>
      </text:list>
      <text:p text:style-name="Standard"><text:span text:style-name="T2">RED NA SMUČIŠČU IN NADZORNA SLUŽBA</text:span></text:p>
      <text:list xml:id="list774308027" text:continue-numbering="true" text:style-name="WWNum3">
        <text:list-item>
          <text:p text:style-name="P7"><text:span text:style-name="T2">inšpekcijski nadzor</text:span></text:p>
        </text:list-item>
        <text:list-item>
          <text:p text:style-name="P7"><text:span text:style-name="T2">inšpekcija</text:span></text:p>
        </text:list-item>
        <text:list-item>
          <text:p text:style-name="P7"><text:span text:style-name="T2">posebna pooblastila inšpekcije</text:span></text:p>
        </text:list-item>
        <text:list-item>
          <text:p text:style-name="P7"><text:span text:style-name="T2">neposredni nadzor nad varnostjo na smučišču</text:span></text:p>
        </text:list-item>
        <text:list-item>
          <text:p text:style-name="P7"><text:span text:style-name="T2">pogoji za imenovanje nadzornika</text:span></text:p>
        </text:list-item>
        <text:list-item>
          <text:p text:style-name="P7"><text:span text:style-name="T2">red na smučišču oziroma ravnanja smučarjev in drugih oseb na smučišču</text:span></text:p>
        </text:list-item>
        <text:list-item>
          <text:p text:style-name="P7"><text:span text:style-name="T2">preizkus</text:span></text:p>
        </text:list-item>
        <text:list-item>
          <text:p text:style-name="P7"><text:span text:style-name="T2">strokovni pregled</text:span></text:p>
        </text:list-item>
        <text:list-item>
          <text:p text:style-name="P7"><text:span text:style-name="T2">pravice in dolžnosti nadzornikov</text:span></text:p>
        </text:list-item>
        <text:list-item>
          <text:p text:style-name="P7"><text:span text:style-name="T2">posebna pooblastila nadzornika in policista</text:span></text:p>
        </text:list-item>
      </text:list>
      <text:p text:style-name="Standard"><text:span text:style-name="T2">NESREČE NA SMUČIŠČU</text:span></text:p>
      <text:list xml:id="list1258232555" text:continue-numbering="true" text:style-name="WWNum3">
        <text:list-item>
          <text:p text:style-name="P7"><text:span text:style-name="T2">nesreča</text:span></text:p>
        </text:list-item>
        <text:list-item>
          <text:p text:style-name="P7"><text:span text:style-name="T2">nesreča, katere posledica je huda poškodba ali smrt</text:span></text:p>
        </text:list-item>
        <text:list-item>
          <text:p text:style-name="P7"><text:span text:style-name="T2">evidence nesreč</text:span></text:p>
        </text:list-item>
      </text:list>
      <text:p text:style-name="Standard"><text:span text:style-name="T2">KAZENSKE DOLOČBE</text:span></text:p>
      <text:p text:style-name="Standard"><text:span text:style-name="T2">PREHODNE IN KONČNE DOLOČBE</text:span></text:p>
      <text:p text:style-name="P1"/>
      <text:p text:style-name="P1"/>
      <text:p text:style-name="Standard"><text:span text:style-name="T1"><text:s text:c="3"/>Poleg obeh zakonov je potrebno spoštovati še </text:span><text:span text:style-name="T4">10 FIS pravil</text:span><text:span text:style-name="T1">, ki predstavljajo kratke oporne točke reda na smučišču.</text:span></text:p>
      <text:p text:style-name="Standard"><text:span text:style-name="T1">10 FIS PRAVIL</text:span></text:p>
      <text:p text:style-name="Standard"><text:span text:style-name="T1">1. Obzirnost do drugega</text:span></text:p>
      <text:p text:style-name="Standard"><text:span text:style-name="T1"><text:s text:c="4"/>2. Izbira smučine</text:span></text:p>
      <text:p text:style-name="Standard"><text:span text:style-name="T1"><text:s text:c="9"/>3. Prehitevanje</text:span></text:p>
      <text:p text:style-name="Standard"><text:soft-page-break/><text:span text:style-name="T1"><text:s text:c="13"/>4. Smučarsko znanje</text:span></text:p>
      <text:p text:style-name="Standard"><text:span text:style-name="T1"><text:s text:c="18"/>5. V smuk - nadaljevanje</text:span></text:p>
      <text:p text:style-name="Standard"><text:span text:style-name="T1"><text:s text:c="24"/>6. Ustavljanje</text:span></text:p>
      <text:p text:style-name="Standard"><text:span text:style-name="T1"><text:s text:c="29"/>7. Vzpenjanje - sestopanje</text:span></text:p>
      <text:p text:style-name="Standard"><text:span text:style-name="T1"><text:s text:c="34"/>8. Upoštevanje označb</text:span></text:p>
      <text:p text:style-name="Standard"><text:span text:style-name="T1"><text:s text:c="40"/>9. Pomoč ob nesreči</text:span></text:p>
      <text:p text:style-name="Standard"><text:span text:style-name="T1"><text:s text:c="46"/>10. Dolžnost legitimiranja</text:span></text:p>
      <text:p text:style-name="Standard"><text:span text:style-name="T2">1. Obzirnost do drugega</text:span><text:span text:style-name="T1"> </text:span></text:p>
      <text:list xml:id="list1111564745" text:style-name="WWNum2">
        <text:list-item>
          <text:p text:style-name="P8"><text:span text:style-name="T1">Smučar se mora obnašati tako, da ne ogroža ali poškoduje drugih smučarjev. </text:span></text:p>
        </text:list-item>
      </text:list>
      <text:p text:style-name="Standard"><text:span text:style-name="T2">2. Izbira smučine</text:span><text:span text:style-name="T1"> </text:span></text:p>
      <text:list xml:id="list1637150391" text:continue-numbering="true" text:style-name="WWNum2">
        <text:list-item>
          <text:p text:style-name="P8"><text:span text:style-name="T1">Hitrejši smučar mora smučino izbrati tako, da ne ogroža smučarjev pred seboj. </text:span></text:p>
        </text:list-item>
      </text:list>
      <text:p text:style-name="Standard"><text:span text:style-name="T2">3. Prehitevanje</text:span><text:span text:style-name="T1"> </text:span></text:p>
      <text:list xml:id="list320974047" text:continue-numbering="true" text:style-name="WWNum2">
        <text:list-item>
          <text:p text:style-name="P8"><text:span text:style-name="T1">Smučar lahko poljubno prehiteva, vendar v taki razdalji, da ima prehitevani dovolj prostora za smučanje. </text:span></text:p>
        </text:list-item>
      </text:list>
      <text:p text:style-name="Standard"><text:span text:style-name="T2">4. Smučarsko znanje</text:span><text:span text:style-name="T1"> </text:span></text:p>
      <text:list xml:id="list682721272" text:continue-numbering="true" text:style-name="WWNum2">
        <text:list-item>
          <text:p text:style-name="P8"><text:span text:style-name="T1">Hitrost vožnje mora smučar prilagoditi svojemu znanju, razmeram na smučišču in gostoti smučarjev. </text:span></text:p>
        </text:list-item>
      </text:list>
      <text:p text:style-name="Standard"><text:span text:style-name="T2">5. V smuk - nadaljevanje</text:span><text:span text:style-name="T1"> </text:span></text:p>
      <text:list xml:id="list607498739" text:continue-numbering="true" text:style-name="WWNum2">
        <text:list-item>
          <text:p text:style-name="P8"><text:span text:style-name="T1">Preden smučar odsmuča po progi, mora pogledati navzgor in navzdol, ali je varno zanj in za druge. </text:span></text:p>
        </text:list-item>
      </text:list>
      <text:p text:style-name="Standard"><text:span text:style-name="T2">6. Ustavljanje</text:span><text:span text:style-name="T1"> </text:span></text:p>
      <text:list xml:id="list2143855868" text:continue-numbering="true" text:style-name="WWNum2">
        <text:list-item>
          <text:p text:style-name="P8"><text:span text:style-name="T1">Smučar se ne sme ustavljati na zahtevnejših delih smučišča, razen v sili, vendar naj se čimprej umakne. </text:span></text:p>
        </text:list-item>
      </text:list>
      <text:p text:style-name="Standard"><text:span text:style-name="T2">7. Vzpenjanje - sestopanje</text:span><text:span text:style-name="T1"> </text:span></text:p>
      <text:list xml:id="list1399259441" text:continue-numbering="true" text:style-name="WWNum2">
        <text:list-item>
          <text:p text:style-name="P8"><text:span text:style-name="T1">Smučar sme za vzpenjanje ali sestopanje uporabiti le del smučišča. </text:span></text:p>
        </text:list-item>
      </text:list>
      <text:p text:style-name="Standard"><text:span text:style-name="T2">8. Upoštevanje označb</text:span></text:p>
      <text:list xml:id="list1840179770" text:continue-numbering="true" text:style-name="WWNum2">
        <text:list-item>
          <text:p text:style-name="P8"><text:span text:style-name="T1">Smučar mora spoštovati informacije, signale in prometne oznake na smučiščih. </text:span></text:p>
        </text:list-item>
      </text:list>
      <text:p text:style-name="Standard"><text:span text:style-name="T2">9. Pomoč ob nesreči</text:span><text:span text:style-name="T1"> </text:span></text:p>
      <text:list xml:id="list677696676" text:continue-numbering="true" text:style-name="WWNum2">
        <text:list-item>
          <text:p text:style-name="P8"><text:span text:style-name="T1">Ob nesreči je smučar dolžan po svojih močeh pomagati ponesrečencu. </text:span></text:p>
        </text:list-item>
      </text:list>
      <text:p text:style-name="Standard"><text:span text:style-name="T2">10. Dolžnost legitimiranja</text:span><text:span text:style-name="T1"> </text:span></text:p>
      <text:list xml:id="list1386295047" text:continue-numbering="true" text:style-name="WWNum2">
        <text:list-item>
          <text:p text:style-name="P8"><text:span text:style-name="T1">Smučar, udeleženec ali priča, odgovoren ali ne, se mora pri nesreči pustiti legitimirati odgovorni osebi. </text:span></text:p>
        </text:list-item>
      </text:list>
      <text:p text:style-name="Standard"><text:span text:style-name="T2">Nevarnosti v gorah, nesreče, prva pomoč na smučišču, prevoz ponesrečenca<text:line-break/></text:span></text:p>
      <text:p text:style-name="P1"/>
      <text:list xml:id="list97750947" text:continue-numbering="true" text:style-name="WWNum2">
        <text:list-item>
          <text:p text:style-name="P8"><text:span text:style-name="T1">Na slovenskih smučiščih se vsako leto poškoduje skoraj </text:span><text:span text:style-name="T2">1000 ljudi</text:span><text:span text:style-name="T1">, ne mine leto, da ne bi imeli smrtnih žrtev. Razlogi za to so navadno: </text:span></text:p>
        </text:list-item>
      </text:list>
      <text:p text:style-name="P1"/>
      <text:list xml:id="list1244733386" text:continue-list="list1258232555" text:style-name="WWNum3">
        <text:list-item>
          <text:p text:style-name="P7"><text:span text:style-name="T2">nepazljivost,</text:span></text:p>
        </text:list-item>
        <text:list-item>
          <text:p text:style-name="P7"><text:span text:style-name="T2">neznanje,</text:span></text:p>
        </text:list-item>
        <text:list-item>
          <text:p text:style-name="P7"><text:span text:style-name="T2">nespretna vožnja,</text:span></text:p>
        </text:list-item>
        <text:list-item>
          <text:p text:style-name="P7"><text:span text:style-name="T2">objestnost,</text:span></text:p>
        </text:list-item>
        <text:list-item>
          <text:p text:style-name="P7"><text:span text:style-name="T2">nezadostna vzdržljivost in fizična pripravljenost,</text:span></text:p>
        </text:list-item>
        <text:list-item>
          <text:p text:style-name="P7"><text:span text:style-name="T2">vožnja zunaj urejenih in označenih smučarskih prog,</text:span></text:p>
        </text:list-item>
        <text:list-item>
          <text:p text:style-name="P7"><text:span text:style-name="T2">neprilagojena hitrost smučanja ipd.</text:span></text:p>
        </text:list-item>
      </text:list>
      <text:p text:style-name="P1"/>
      <text:list xml:id="list1925246445" text:continue-list="list1111564845" text:style-name="WWNum5">
        <text:list-item>
          <text:p text:style-name="P6"><text:span text:style-name="T1">V primeru nezgode so strokovni kadri dolžni pomagati ponesrečenim v okvirih svojega znanja in možnosti:</text:span></text:p>
        </text:list-item>
        <text:list-item>
          <text:p text:style-name="P6"><text:span text:style-name="T1">dolžni so zavarovati kraj nezgode,</text:span></text:p>
        </text:list-item>
        <text:list-item>
          <text:p text:style-name="P6"><text:soft-page-break/><text:span text:style-name="T1">nuditi ponesrečencu nujno prvo pomoč,</text:span></text:p>
        </text:list-item>
        <text:list-item>
          <text:p text:style-name="P6"><text:span text:style-name="T1">poskrbeti, da je obveščena reševalna služba,</text:span></text:p>
        </text:list-item>
        <text:list-item>
          <text:p text:style-name="P6"><text:span text:style-name="T1">zbrati potrebne podatke in jih posredovati rediteljem, reševalcem, policajem ali drugim odgovornim osebam.</text:span></text:p>
        </text:list-item>
      </text:list>
      <text:p text:style-name="P1"/>
      <text:list xml:id="list618191191" text:continue-numbering="true" text:style-name="WWNum5">
        <text:list-item>
          <text:p text:style-name="P6"><text:span text:style-name="T1">Če je prišlo do nezgode po krivdi učitelja ali trenerja smučanja, je ta dolžan ostati na kraju dejanja do prihoda reševalcev in drugih odgovornih oseb na smučišču. Na zahtevo rediteljev, policije in drugih oseb, ki so zadolžene za red in varnost na smučišču so se strokovni kadri dolžni legitimirati tudi, če niso neposredno udeleženci v nezgodi. </text:span></text:p>
        </text:list-item>
      </text:list>
      <text:p text:style-name="Standard"><text:span text:style-name="T2">NEVARNOSTI V GORAH </text:span><text:span text:style-name="T1">in</text:span><text:span text:style-name="T2"> NESREČE</text:span></text:p>
      <text:p text:style-name="Standard"><text:span text:style-name="T3">NEPOSREDNI VZROKI NESREČ</text:span></text:p>
      <text:list xml:id="list226852042" text:continue-list="list97750947" text:style-name="WWNum2">
        <text:list-item>
          <text:p text:style-name="P8"><text:span text:style-name="T1">Nesreče kot posledica razmer v goratem okolju,</text:span></text:p>
        </text:list-item>
      </text:list>
      <text:p text:style-name="P1"/>
      <text:list xml:id="list298472357" text:continue-numbering="true" text:style-name="WWNum2">
        <text:list-item>
          <text:p text:style-name="P8"><text:span text:style-name="T1">nesreče zaradi vpliva okolja na teleno počutje,</text:span></text:p>
        </text:list-item>
      </text:list>
      <text:p text:style-name="P1"/>
      <text:list xml:id="list1217407260" text:continue-numbering="true" text:style-name="WWNum2">
        <text:list-item>
          <text:p text:style-name="P8"><text:span text:style-name="T1">nesreče zaradi razmer na smučišču,</text:span></text:p>
        </text:list-item>
      </text:list>
      <text:p text:style-name="P1"/>
      <text:list xml:id="list1255196830" text:continue-numbering="true" text:style-name="WWNum2">
        <text:list-item>
          <text:p text:style-name="P8"><text:span text:style-name="T1">nesreče zaradi opreme.</text:span></text:p>
        </text:list-item>
      </text:list>
      <text:p text:style-name="P1"/>
      <text:p text:style-name="Standard"><text:span text:style-name="T4">NESREČE KOT POSLEDICA RAZMER V GORATEM OKOLJU</text:span></text:p>
      <text:p text:style-name="Standard"><text:span text:style-name="T1"><text:s text:c="3"/>Prizorišče smučarske dejavnosti je v hribovitem, goratem, visokogorskem in celo ledeniškem svetu, in je zato podvrženo tudi njegovim posebnostim in zakonitostim. Opravka imamo z vsem tistim, na kar morajo biti pripravljeni planinci: </text:span><text:span text:style-name="T2">z vremenskimi neprilikami</text:span><text:span text:style-name="T1">, </text:span><text:span text:style-name="T2">posebnostmi zemljišča</text:span><text:span text:style-name="T1">, včasih celo s </text:span><text:span text:style-name="T2">pomanjkanjem kisika</text:span><text:span text:style-name="T1"> in </text:span><text:span text:style-name="T2">višinsko boleznijo.</text:span></text:p>
      <text:p text:style-name="P1"/>
      <text:list xml:id="list433562912" text:continue-numbering="true" text:style-name="WWNum2">
        <text:list-item>
          <text:p text:style-name="P8"><text:span text:style-name="T4">VREME</text:span><text:span text:style-name="T2"> </text:span></text:p>
        </text:list-item>
        <text:list-item>
          <text:p text:style-name="P8"><text:span text:style-name="T2">Megla</text:span><text:span text:style-name="T1"> <text:s text:c="3"/>zmanjšana vidlivost, otežena orientacija in pregled nad smučiščem.</text:span></text:p>
        </text:list-item>
        <text:list-item>
          <text:p text:style-name="P8"><text:span text:style-name="T2">Veter</text:span><text:span text:style-name="T1"> <text:s text:c="4"/>odnaša sneg s posameznih vesin, drugod gradi opasti, zamete in ustvarja pogoje za trganje </text:span><text:span text:style-name="T2">plazov</text:span><text:span text:style-name="T1">.</text:span></text:p>
        </text:list-item>
        <text:list-item>
          <text:p text:style-name="P8"><text:span text:style-name="T2">Vpliv nizke temperature</text:span><text:span text:style-name="T1"> <text:s text:c="5"/>podhladitev, ozebline in zmrzline, občutno zmanjšajo telesno odpornost, prizadanejo gibljivost mišic in sklepov.</text:span></text:p>
        </text:list-item>
        <text:list-item>
          <text:p text:style-name="P8"><text:span text:style-name="T2">Zvišana temperatura</text:span><text:span text:style-name="T1"> <text:s text:c="4"/>načne trdnost snežne odeje <text:s text:c="5"/>oteženo smučanje <text:s text:c="4"/>poraba energije.</text:span></text:p>
        </text:list-item>
      </text:list>
      <text:p text:style-name="P1"/>
      <text:list xml:id="list1628026154" text:continue-list="list618191191" text:style-name="WWNum5">
        <text:list-item>
          <text:p text:style-name="P6"><text:span text:style-name="T3">RAZGIBANOST ZEMLJIŠČA</text:span></text:p>
        </text:list-item>
      </text:list>
      <text:list xml:id="list1567390230" text:continue-list="list433562912" text:style-name="WWNum2">
        <text:list-item>
          <text:p text:style-name="P8"><text:span text:style-name="T1">Usodna zlasti za tiste smučarje, ki se podajo z urejenih smučišč in prog v divjino s prepadi, grapami, strminami, v gorski gozd, neprehdno ali težko prehodno ruševje.</text:span></text:p>
        </text:list-item>
      </text:list>
      <text:p text:style-name="Standard"><text:span text:style-name="T1"><text:s text:c="3"/>Nevarnost pa ni izključena niti na urejenih, zavarovanih smučiščih in progah. Kadar megla in slabo vreme preprečita pregled nad progo lahko zaidemo, se zaletimo v smučarje, opore žičnice in druge objekte, trčimo ob drevo, skalo ali terensko vozilo.</text:span></text:p>
      <text:p text:style-name="Standard"><text:span text:style-name="T3">NESREČE ZARADI VPLIVA OKOLJA NA TELESNO POČUTJE</text:span></text:p>
      <text:p text:style-name="P1"/>
      <text:list xml:id="list1629816900" text:style-name="WWNum1">
        <text:list-item>
          <text:p text:style-name="P9"><text:span text:style-name="T2">Višinska bolezen</text:span><text:span text:style-name="T1"> – pojavi se že na višini 1500m (v nekih prehodnih obdobjih pa ji na višje ležečih smučiščih ne uide skoraj nihče).</text:span></text:p>
        </text:list-item>
      </text:list>
      <text:p text:style-name="P1"/>
      <text:list xml:id="list1357343235" text:continue-numbering="true" text:style-name="WWNum1">
        <text:list-item>
          <text:p text:style-name="P9"><text:soft-page-break/><text:span text:style-name="T2">Vplivi pomanjkanja kisika</text:span><text:span text:style-name="T1"> – zmanjša se vzdržjivost nasploh in vzdržjivost mišičevja, spremeni se sposobnost usklajenega delovanja gibov in misli, kratkotrajne motnje zavesti...</text:span></text:p>
        </text:list-item>
      </text:list>
      <text:p text:style-name="P1"/>
      <text:list xml:id="list322952195" text:continue-numbering="true" text:style-name="WWNum1">
        <text:list-item>
          <text:p text:style-name="P9"><text:span text:style-name="T2">Podhladitve (=znižanje telesne temperature pod 35˚C) in omrzline</text:span><text:span text:style-name="T1"> – nevarno za izčrpanega in lačnega smučarja, ki nima možnosti, da bi se preoblekel v suha, topla oblačila, in če je v mrazu </text:span></text:p>
        </text:list-item>
      </text:list>
      <text:p text:style-name="Standard"><text:span text:style-name="T1"><text:s text:c="5"/>izpostavljen vetru. Onemogel ali</text:span><text:span text:style-name="T2"> pijan</text:span><text:span text:style-name="T1"> človek je še posebej občutljiv za podhladitev. <text:s/></text:span></text:p>
      <text:list xml:id="list269278235" text:continue-numbering="true" text:style-name="WWNum1">
        <text:list-item>
          <text:p text:style-name="P9"><text:span text:style-name="T1">Sedežnice, vlečnice = ohlajanje.</text:span></text:p>
        </text:list-item>
        <text:list-item>
          <text:p text:style-name="P9"><text:span text:style-name="T1">Daljša izpostavljenost mrazu, še posebej v mokri opremi in </text:span><text:span text:style-name="T2">pretesnih čevljih</text:span><text:span text:style-name="T1">, se skoraj vselej konča z omrzlinami.</text:span></text:p>
        </text:list-item>
      </text:list>
      <text:p text:style-name="P1"/>
      <text:p text:style-name="P1"/>
      <text:p text:style-name="P1"/>
      <text:p text:style-name="P1"/>
      <text:list xml:id="list83853756" text:continue-list="list1244733386" text:style-name="WWNum3">
        <text:list-item>
          <text:p text:style-name="P7"><text:span text:style-name="T1">Na to bi morali pomisliti starši-smučarji, ki smučajo</text:span></text:p>
        </text:list-item>
      </text:list>
      <text:p text:style-name="Standard"><text:span text:style-name="T1"><text:s text:c="4"/>z dojenčkom v krošnji. Zaradi mraza, negibnosti,</text:span></text:p>
      <text:p text:style-name="Standard"><text:span text:style-name="T1"><text:s text:c="4"/>mokrih plenic lahko otrok utrpi usodne poškodbe.</text:span></text:p>
      <text:p text:style-name="P1"/>
      <text:list xml:id="list2153609655" text:continue-numbering="true" text:style-name="WWNum3">
        <text:list-item>
          <text:p text:style-name="P7"><text:span text:style-name="T2">Opekline in snežna slepota</text:span><text:span text:style-name="T1"> – nepotrebna izpostavljanja in pomanjkanja zaščitne opreme <text:s text:c="5"/>uporaba kvalitetnih zaščitnih krem in snežnih očal, katerih stekla izločijo ultravijoličaste žarke.</text:span></text:p>
        </text:list-item>
      </text:list>
      <text:p text:style-name="P1"/>
      <text:p text:style-name="P1"/>
      <text:p text:style-name="P1"/>
      <text:p text:style-name="Standard"><text:span text:style-name="T4">NESREČE ZARADI RAZMER NA SMUČIŠČU</text:span></text:p>
      <text:list xml:id="list1863893731" text:continue-numbering="true" text:style-name="WWNum3">
        <text:list-item>
          <text:p text:style-name="P7"><text:span text:style-name="T1">Ljudje brez slabe volje razumemo zahtevo in potrebo, da naj ima vsak samostojen udeleženec v javnem cestnem prometu, v zraku in na vodi ustrezno, z izpitom preverjeno in dokazano znanje za voznika motornega vozila, letala, plovila.</text:span></text:p>
        </text:list-item>
      </text:list>
      <text:p text:style-name="P1"/>
      <text:list xml:id="list1160217096" text:continue-numbering="true" text:style-name="WWNum3">
        <text:list-item>
          <text:p text:style-name="P7"><text:span text:style-name="T1">Prav to bi morali na urejenih smučiščih in drugod, kjer se hkrati smučajo množice ljudi, zahtevati tudi od njih.</text:span></text:p>
        </text:list-item>
      </text:list>
      <text:p text:style-name="P1"/>
      <text:list xml:id="list307443033" text:continue-numbering="true" text:style-name="WWNum3">
        <text:list-item>
          <text:p text:style-name="P7"><text:span text:style-name="T1">Mednarodna smučarska zveza <text:s text:c="4"/>10 FIS pravil (napisana in sprejeta z namenom, da bi preprečili vsaj </text:span></text:p>
        </text:list-item>
      </text:list>
      <text:p text:style-name="Standard"><text:span text:style-name="T1"><text:s text:c="4"/>najbolj očitne napake, ki vodijo v nesrečo).</text:span></text:p>
      <text:p text:style-name="Standard"><text:span text:style-name="T4">NESREČE ZARADI OPREME</text:span></text:p>
      <text:list xml:id="list1086311702" text:continue-list="list269278235" text:style-name="WWNum1">
        <text:list-item>
          <text:p text:style-name="P9"><text:span text:style-name="T1">Oprema je pogosto vzrok nesreče.</text:span></text:p>
        </text:list-item>
      </text:list>
      <text:p text:style-name="P1"/>
      <text:list xml:id="list1899323619" text:continue-numbering="true" text:style-name="WWNum1">
        <text:list-item>
          <text:p text:style-name="P9"><text:span text:style-name="T1">Na urejeno smučišče sodijo smuči, namenjene za teptana smučišča, z dobrimi varnostnimi vezmi in čevlji.</text:span></text:p>
        </text:list-item>
      </text:list>
      <text:p text:style-name="P1"/>
      <text:list xml:id="list1530474083" text:continue-numbering="true" text:style-name="WWNum1">
        <text:list-item>
          <text:p text:style-name="P9"><text:span text:style-name="T1">Če gremo v celec zunaj urejenega smučišča, bodo primernejše smuči za celec (nekoliko širše) ali pa turne smuči z varnostnimi vezmi, ki omogočajo vožnjo in hojo s smučmi navzgor, zavijanje in krmarjenje v celcu (lovilni jermeni so nujnost, saj sicer v divjini lahko ostanemo brez smuči, na urejenem smučišču pa “pobegla smučka” lahko poškoduje in celo ubije kakega smučarja.</text:span></text:p>
        </text:list-item>
      </text:list>
      <text:p text:style-name="P1"/>
      <text:list xml:id="list540776940" text:continue-numbering="true" text:style-name="WWNum1">
        <text:list-item>
          <text:p text:style-name="P9"><text:soft-page-break/><text:span text:style-name="T1">Možne so poškodbe s palicami, ne nazadnje pa je zdravo in zadovoljno smučanje odvisno tudi od obleke in tkanin iz katerih je izdelana (prepreči naj drsenje po padcu), pokrivala, obutve, rokavic in zaščitnih očal. </text:span></text:p>
        </text:list-item>
      </text:list>
      <text:p text:style-name="Standard"><text:span text:style-name="T2">PRVA POMOČ NA SMUČIŠČU </text:span><text:span text:style-name="T1">in</text:span><text:span text:style-name="T2"> PREVOZ PONESREČENCA</text:span></text:p>
      <text:p text:style-name="P1"/>
      <text:list xml:id="list37612513" text:continue-list="list1628026154" text:style-name="WWNum5">
        <text:list-item>
          <text:p text:style-name="P6"><text:span text:style-name="T1">V športu in tudi sicer pri vsakem delu ali gibanju lahko pride do poškodb. Razvoj tehnike nasploh, ki ljudem ustvarja lažje in udobnejše življenje, terja tudi čedalje več poškodb in žrtev. Podobno je v športu. Glede na razvijajočo se tehniko v posamezni športni panogi in ob nezadostnih varnostnih ukrepih so poškodbe v športu različne, toda večkrat značilne. Osnove za prvo pomoč so pri vseh poškodbah enake, zato je treba znanja prve pomoči priučiti čimveč ljudi, ker s tem zmanjšamo posledice poškodbe.</text:span></text:p>
        </text:list-item>
      </text:list>
      <text:p text:style-name="P1"/>
      <text:list xml:id="list2177993850" text:continue-numbering="true" text:style-name="WWNum5">
        <text:list-item>
          <text:p text:style-name="P6"><text:span text:style-name="T1">Do poškodbe pride pod vplivom zunanjih </text:span><text:span text:style-name="T2">mehanskih, kemičnih, toplotnih in drugih dejavnikov</text:span><text:span text:style-name="T1">. Poškodbe so pri nekaterih športnih panogah številne. Športne poškodbe so tiste, ki so pogoste in značilne za posamezno športno aktivnost ter so v tesni povzavi s tehniko določene športne panoge. </text:span></text:p>
        </text:list-item>
      </text:list>
      <text:p text:style-name="P1"/>
      <text:p text:style-name="Standard"><text:span text:style-name="T1"><text:s text:c="3"/>- </text:span><text:span text:style-name="T2">meniskus</text:span><text:span text:style-name="T1"> = nogomet</text:span></text:p>
      <text:p text:style-name="Standard"><text:span text:style-name="T1"><text:s text:c="3"/>- </text:span><text:span text:style-name="T2">počena arkada</text:span><text:span text:style-name="T1"> = boks</text:span></text:p>
      <text:p text:style-name="Standard"><text:span text:style-name="T1"><text:s text:c="3"/>- </text:span><text:span text:style-name="T2">teniški komolec</text:span></text:p>
      <text:p text:style-name="Standard"><text:span text:style-name="T1"><text:s text:c="3"/>- </text:span><text:span text:style-name="T2">poškodbe prstov pri odbojki</text:span><text:span text:style-name="T1"> <text:s/></text:span></text:p>
      <text:p text:style-name="P1"/>
      <text:list xml:id="list1113074175" text:continue-list="list1567390230" text:style-name="WWNum2">
        <text:list-item>
          <text:p text:style-name="P8"><text:span text:style-name="T1">Poleg tega so znani </text:span><text:span text:style-name="T2">številni dejavniki</text:span><text:span text:style-name="T1">, ki omogočajo lažji nastanek poškodbe:</text:span></text:p>
        </text:list-item>
        <text:list-item>
          <text:p text:style-name="P8"><text:span text:style-name="T1">Znano je, da nastopijo poškodbe v času, ko so delavci utrujeni. Podobno opažamo v športu. </text:span><text:span text:style-name="T2">Utrujenost</text:span><text:span text:style-name="T1"> zmanjša koncentracijo, sposobnost koordiniranega gibanja, gibi so nezanesljivi.</text:span></text:p>
        </text:list-item>
        <text:list-item>
          <text:p text:style-name="P8"><text:span text:style-name="T2">Nezadostno obvladanje tehnike določenega športa</text:span><text:span text:style-name="T1">.</text:span></text:p>
        </text:list-item>
        <text:list-item>
          <text:p text:style-name="P8"><text:span text:style-name="T2">Slabi terenski pogoji</text:span><text:span text:style-name="T1">.</text:span></text:p>
        </text:list-item>
        <text:list-item>
          <text:p text:style-name="P8"><text:span text:style-name="T2">Neprimerni klimatski pogoji</text:span><text:span text:style-name="T1">, npr. veter, megla, vročina in podobno.</text:span></text:p>
        </text:list-item>
      </text:list>
      <text:p text:style-name="Standard"><text:span text:style-name="T2">PRVA POMOČ</text:span></text:p>
      <text:list xml:id="list1405103024" text:style-name="WWNum4">
        <text:list-item>
          <text:p text:style-name="P10"><text:span text:style-name="T1">Prva pomoč je nudenje čimprejšnje začasne, toda pravilne pomoči poškodovanemu ali nenadoma obolelemu človeku. Prvo pomoč nudi strokovna ali nestrokovna oseba na kraju nesreče, preden pride zdravnik in preden lahko izročimo poškodovanca ali bolnika varstvu zdravnika ali bolnišnice. Po prvi pomoči je treba ukrepati naglo, pravilno in v pravilnem zaporedju. Znanje prve pomoči nas seznanja, kako moramo ukrepati, da rešimo življenje ali preprečimo poslabšanje stanja poškodovanca, dokler ne pride zdravnik.</text:span></text:p>
        </text:list-item>
      </text:list>
      <text:p text:style-name="Standard"><text:span text:style-name="T2">Splošni napotki za prvo pomoč</text:span></text:p>
      <text:list xml:id="list2146266877" text:continue-list="list2177993850" text:style-name="WWNum5">
        <text:list-item>
          <text:p text:style-name="P6"><text:span text:style-name="T1">Prvi pomagalec si mora najprej ustvariti pogoje za pregled poškodovanca in delo. Za pomoč si izbere najprimernejšo osebo, radovedneže odstrani ali vsaj ustrezno oddalji. Pregleda poškodovanca ali bolnika ter skuša ugotoviti vrsto in obseg poškodbe ali nevarnosti.</text:span></text:p>
        </text:list-item>
      </text:list>
      <text:p text:style-name="P1"/>
      <text:list xml:id="list1394568138" text:continue-list="list1113074175" text:style-name="WWNum2">
        <text:list-item>
          <text:p text:style-name="P8"><text:span text:style-name="T2">Prvi pomagalec mora znati takoj ugotoviti pet nujnosti ali neposrednih nevarnosti za življenje in ukrepati, ne da bi odlašal en sam trenutek:</text:span></text:p>
        </text:list-item>
      </text:list>
      <text:p text:style-name="P1"/>
      <text:list xml:id="list770568792" text:continue-numbering="true" text:style-name="WWNum2">
        <text:list-item>
          <text:p text:style-name="P8"><text:soft-page-break/><text:span text:style-name="T1">Najprej ugotovi, če poškodovanec ali bolnik diha. Če bi utegnilo pomagati umetno dihanje, se ga takoj loti.</text:span></text:p>
        </text:list-item>
        <text:list-item>
          <text:p text:style-name="P8"><text:span text:style-name="T1">Takoj nato pogleda, če ponesrečenec hudo krvavi. Če je krvavitev huda, jo je potrebno takoj ustaviti.</text:span></text:p>
        </text:list-item>
        <text:list-item>
          <text:p text:style-name="P8"><text:span text:style-name="T1">Pogleda, ali je poškodovanec v šoku. Ukrepati je treba naglo. </text:span></text:p>
        </text:list-item>
      </text:list>
      <text:p text:style-name="P1"/>
      <text:p text:style-name="P1"/>
      <text:list xml:id="list641278400" text:continue-list="list2146266877" text:style-name="WWNum5">
        <text:list-item>
          <text:p text:style-name="P6"><text:span text:style-name="T1">Ugotovi, če gre za naglo zastrupitev.</text:span></text:p>
        </text:list-item>
        <text:list-item>
          <text:p text:style-name="P6"><text:span text:style-name="T1">Če je poškodovanec ali bolnik v nezavesti, pati, da se ne bo zadušil s slino, z izbljuvki ali krvjo. Obrne ga na bik, z glavo v stran, spodnja noga mora biti upognjena v kolku in kolenu; očistiti mu mora usta in zgornje dihalne poti. Potem šele skuša ugotoviti vzrok nezavesti.</text:span></text:p>
        </text:list-item>
      </text:list>
      <text:p text:style-name="Standard"><text:span text:style-name="T2">Kako mora ponesrečenec ležati?</text:span></text:p>
      <text:list xml:id="list598178032" text:continue-list="list770568792" text:style-name="WWNum2">
        <text:list-item>
          <text:p text:style-name="P8"><text:span text:style-name="T1">Če je nezavesten, naj leži na boku, kot smo že opisali.</text:span></text:p>
        </text:list-item>
        <text:list-item>
          <text:p text:style-name="P8"><text:span text:style-name="T1">Če je poškodovanec izkrvavel ali če je v šoku, naj bo vznožje dvignjeno, z glavo pa visi navzdol.</text:span></text:p>
        </text:list-item>
        <text:list-item>
          <text:p text:style-name="P8"><text:span text:style-name="T1">Pri poškodbah glave naj poškodovanec, če je pri zavesti, leži vodoravno na hrbtu, zglavje naj bo lahno dvignjeno. </text:span></text:p>
        </text:list-item>
        <text:list-item>
          <text:p text:style-name="P8"><text:span text:style-name="T1">Pri poškodbah oprsja in pri težkem dihanju naj bo vzglavje dvignjeno, tako da poškodovanec leži na pol sede.</text:span></text:p>
        </text:list-item>
      </text:list>
      <text:p text:style-name="P1"/>
      <text:list xml:id="list833118234" text:continue-list="list641278400" text:style-name="WWNum5">
        <text:list-item>
          <text:p text:style-name="P6"><text:span text:style-name="T1">Pri poškodbah trebuha naj bo vzglavje dvignjeno, kolki in kolena pa naj bodo lahno upognjeni.</text:span></text:p>
        </text:list-item>
        <text:list-item>
          <text:p text:style-name="P6"><text:span text:style-name="T1">Pri poškodbah hrbtenice naj poškodovani leži vzbak na trdi podlagi, ledveni del hrbtenice naj bo podložen ali dvignjen.</text:span></text:p>
        </text:list-item>
        <text:list-item>
          <text:p text:style-name="P6"><text:span text:style-name="T1">Pri poškodbah okončin moramo poškodovano okončino imobilizirati in privzdvigniti.</text:span></text:p>
        </text:list-item>
      </text:list>
      <text:p text:style-name="Standard"><text:span text:style-name="T2">ŠOK</text:span></text:p>
      <text:list xml:id="list1850810282" text:continue-list="list598178032" text:style-name="WWNum2">
        <text:list-item>
          <text:p text:style-name="P8"><text:span text:style-name="T1">Šok je nevarno dogajanje v človeškem telesu, pri katerem popuščajo krvni obtok in vse življenjske funkcije. Šok nastane pri vseh hujših poškodbah. Glavna vzroka zanj sta bolečina in izguba krvi. Pri šoku je treba hitro ukrepati, sicer sta uspešna pomoč in rešitev iz šoka le v rokah zdravnika v bolnišnici.</text:span></text:p>
        </text:list-item>
      </text:list>
      <text:p text:style-name="P1"/>
      <text:p text:style-name="Standard"><text:span text:style-name="T1"><text:s text:c="3"/></text:span><text:span text:style-name="T3">ZNAKI šoka:</text:span><text:span text:style-name="T1"> </text:span></text:p>
      <text:p text:style-name="Standard"><text:span text:style-name="T1"><text:s text:c="3"/>močna bledota, hladna koža, pokrita z lepljivim znojem, pospešeno in površno dihanje, poškodovanec je običajno pri zavesti, toda brezčuten za okolico, večkrat bljuva.</text:span></text:p>
      <text:p text:style-name="P1"/>
      <text:p text:style-name="Standard"><text:span text:style-name="T1"><text:s/></text:span></text:p>
      <text:p text:style-name="P1"/>
      <text:p text:style-name="Standard"><text:span text:style-name="T4">UKREPI PRVE POMOČI (šok):</text:span></text:p>
      <text:p text:style-name="P3"/>
      <text:list xml:id="list1637150291" text:style-name="WWNum7">
        <text:list-item>
          <text:p text:style-name="P11"><text:span text:style-name="T1">Poškodovanec naj leži vodoravno in čimbolj udobno. Če je stanje težko, dvignjeno vznožje.</text:span></text:p>
        </text:list-item>
        <text:list-item>
          <text:p text:style-name="P11"><text:span text:style-name="T1">Zrahljamo obleko na prsih in v pasu. Omogočimo dostop svežega zraka.</text:span></text:p>
        </text:list-item>
        <text:list-item>
          <text:p text:style-name="P11"><text:span text:style-name="T1">Ustavimo morebitno krvavitev.</text:span></text:p>
        </text:list-item>
        <text:list-item>
          <text:p text:style-name="P11"><text:span text:style-name="T1">Poškodovane okončine imobiliziramo.</text:span></text:p>
        </text:list-item>
        <text:list-item>
          <text:p text:style-name="P11"><text:span text:style-name="T1">Storimo vse za čimprejšnji prevoz v bolnišnico.</text:span></text:p>
        </text:list-item>
        <text:list-item>
          <text:p text:style-name="P11"><text:span text:style-name="T1">Pokrijemo poškodovanca in ga varujemo pred mrazom.</text:span></text:p>
        </text:list-item>
        <text:list-item>
          <text:p text:style-name="P11"><text:soft-page-break/><text:span text:style-name="T1">Če je možen hiter prevoz v bolnišnico, ne dajemo poškodovancu nobene okrepčilne pijače;sicer mu lahko damo vodo, sladek čaj ali kavo.</text:span></text:p>
        </text:list-item>
        <text:list-item>
          <text:p text:style-name="P11"><text:span text:style-name="T1">Če je stanje težko, hiter prevoz v bolnišnico pa ni mogoč, poskusimo z avtotransfuzijo. Pri tem čvrsto povijemo spodnje in zgornje okončine z elastičnim povojem, okončine dvignemo. S tem izstisnemo kri iz okončin in poveča se količina krvi v telesu in glavi. Možgani so namreč najbolj občutljivi za pomanjkanje krvi.</text:span></text:p>
        </text:list-item>
        <text:list-item>
          <text:p text:style-name="P11"><text:span text:style-name="T1">Nezavestnemu ne dajemo pijač.</text:span></text:p>
        </text:list-item>
      </text:list>
      <text:p text:style-name="Standard"><text:span text:style-name="T1">OŽIVLJANJE</text:span></text:p>
      <text:list xml:id="list340739324" text:continue-list="list833118234" text:style-name="WWNum5">
        <text:list-item>
          <text:p text:style-name="P6"><text:span text:style-name="T1">Oživljanje pomeni reševanje iz stanja navidezne smrti. Če ponesrečenec preneha dihati, je treba takoj začeti z umetnim dihanjem. Če je z dihanjem vred prenehalo delovati srce, je poleg umetnega dihanja nujna tudi tako imenovana zunanja masaža srca. Umetno dihanje in pa sočasna zunanja masaža srca sta glavna načina oživljanja, ki bi ju moral poznati vsak.</text:span></text:p>
        </text:list-item>
      </text:list>
      <text:p text:style-name="Standard"><text:span text:style-name="T1">UMETNO DIHANJE</text:span></text:p>
      <text:list xml:id="list1416107920" text:continue-list="list1850810282" text:style-name="WWNum2">
        <text:list-item>
          <text:p text:style-name="P8"><text:span text:style-name="T1">Do pred kratkim se je izvajalo ročno umetno dihanje, po več metodah. Osnovna naloga umetnega dihanja je nadomestiti prirodno dihanje in ga čimprej znova omogočati.</text:span></text:p>
        </text:list-item>
      </text:list>
      <text:p text:style-name="P1"/>
      <text:list xml:id="list2042460819" text:continue-numbering="true" text:style-name="WWNum2">
        <text:list-item>
          <text:p text:style-name="P8"><text:span text:style-name="T1">Dolgoletne izkušnje so pokazale, da je napihovanje ponesrečenčevih pljuč z usti (usta na usta) najuspešnejši način umetnega dihanja.</text:span></text:p>
        </text:list-item>
      </text:list>
      <text:p text:style-name="P1"/>
      <text:list xml:id="list604010176" text:continue-numbering="true" text:style-name="WWNum2">
        <text:list-item>
          <text:p text:style-name="P8"><text:span text:style-name="T1">Aids!!!</text:span></text:p>
        </text:list-item>
      </text:list>
      <text:p text:style-name="Standard"><text:span text:style-name="T1">ZUNANJA MASAŽA SRCA</text:span></text:p>
      <text:list xml:id="list450830027" text:continue-numbering="true" text:style-name="WWNum2">
        <text:list-item>
          <text:p text:style-name="P8"><text:span text:style-name="T1">Z zunanjo masažo srca nadomeščamo delovanje srca. Potrebna je, kadar srce preneha biti. Pri tem ritmično pritiskamo spredaj na prsno steno in tako iztisnemo kri iz srca v ožilje. Pri tem položimo levo dlan na spodnjo tretjino prsnice. Z desnico pritiskamo na hrbtno stran levice v navpični smeri, po enkrat vsako sekundo, nato pritisk popusti, da se medtem oprsje samo razširi. To počnemo približno 60 x na minuto (normalen ritem delovanja srca). Istočasno naj druga oseba izvaja umetno dihanje z usti. Z oživljanjem prenehamo šele tedaj, ko ponesrečenec redno diha ali srce redno bije; ali če je ugotovljena sigurna smrt.</text:span></text:p>
        </text:list-item>
      </text:list>
      <text:p text:style-name="Standard"><text:span text:style-name="T4">RANE</text:span></text:p>
      <text:list xml:id="list1114972497" text:continue-numbering="true" text:style-name="WWNum2">
        <text:list-item>
          <text:p text:style-name="P8"><text:span text:style-name="T1">Rane so vsaka nasilna prekinitev kože ali globokih telesnih tkiv. To so lahko majhne površinske praske in odrgnine, pa tudi hude glooke rane. Imenujemo jih po njihovi obliki in po načinu nastanka: praske in odrgnine, vreznine, udarnine in zmečkanine (nastanejo zaradi topega udarca), raztrganine (najpogostejše rane), vgriznine, vdolbine, strelnine.</text:span></text:p>
        </text:list-item>
      </text:list>
      <text:p text:style-name="P1"/>
      <text:list xml:id="list1002371584" text:continue-numbering="true" text:style-name="WWNum2">
        <text:list-item>
          <text:p text:style-name="P8"><text:span text:style-name="T2">Rana je nevarna zaradi</text:span><text:span text:style-name="T1">:</text:span></text:p>
        </text:list-item>
        <text:list-item>
          <text:p text:style-name="P8"><text:span text:style-name="T1">krvavitve in</text:span></text:p>
        </text:list-item>
        <text:list-item>
          <text:p text:style-name="P8"><text:span text:style-name="T1">okužitve ali infekcije.</text:span></text:p>
        </text:list-item>
      </text:list>
      <text:p text:style-name="P1"/>
      <text:p text:style-name="Standard"><text:span text:style-name="T4">PRVA POMOČ (rane)</text:span></text:p>
      <text:p text:style-name="P3"/>
      <text:p text:style-name="Standard"><text:span text:style-name="T1"><text:s text:c="3"/>Če rana hudo krvavi, je potrebno zaustaviti krvavitev. To skoraj vedno uspemo s kompresijsko obvezo. Nato pokrijemo rano s sterilno obvezo. Rane ne umivamo niti je ne čistimo. Majhne in povrhnje odrgnine, praske in plitve vreznine temeljito očistimo (izperemo) s tekočo vodo, milom in sterilno gazo, nato jo pokrijemo s suho </text:span><text:soft-page-break/><text:span text:style-name="T1">sterilno gazo. Pri velikih odrgninah, predno položimo na rano sterilno gazo poskrbimo, da se le-ta ne bo prilepila na rano. Če gaze ali prvega povojanimamo, pokrijemo rano s čistim robcem. </text:span></text:p>
      <text:p text:style-name="Standard"><text:span text:style-name="T1">TOPE, ZAPRTE POŠKODBE OKONČIN</text:span></text:p>
      <text:list xml:id="list2043654677" text:continue-list="list340739324" text:style-name="WWNum5">
        <text:list-item>
          <text:p text:style-name="P6"><text:span text:style-name="T1">Udarec ali močan pritisk velikokrat povzroči oteklino in krvno podplutbo, ki je včasih velika in boleča: npr. udarec na golen. Če deluje velika sila, pride lahko tudi do krvavitve v mišicah ali med mišicami.</text:span></text:p>
        </text:list-item>
      </text:list>
      <text:p text:style-name="P1"/>
      <text:list xml:id="list499677574" text:continue-numbering="true" text:style-name="WWNum5">
        <text:list-item>
          <text:p text:style-name="P6"><text:span text:style-name="T2">PRVA POMOČ</text:span><text:span text:style-name="T1">: mirovanje,</text:span></text:p>
        </text:list-item>
      </text:list>
      <text:p text:style-name="Standard"><text:span text:style-name="T1"><text:s text:c="3"/>hladni obkladki.</text:span></text:p>
      <text:p text:style-name="Standard"><text:span text:style-name="T2">OTIŠČANCI IN ŽULJI</text:span></text:p>
      <text:list xml:id="list177029666" text:continue-numbering="true" text:style-name="WWNum5">
        <text:list-item>
          <text:p text:style-name="P6"><text:span text:style-name="T1">Na otiščance in žulje, ki so večinoma posledica neprimerne obutve in dolgotrajne obremenitve kože, največkrat na nogah, dajemo obliž, vendar samo v začetni fazi, ko še ni nastal mehur. Če se je ta že pojavil, ga povijemo s sterilno gazo-nikoli ga ne prediramo!!!</text:span></text:p>
        </text:list-item>
      </text:list>
      <text:p text:style-name="Standard"><text:span text:style-name="T1">KRVAVITEV</text:span></text:p>
      <text:list xml:id="list183921719" text:continue-list="list1002371584" text:style-name="WWNum2">
        <text:list-item>
          <text:p text:style-name="P8"><text:span text:style-name="T1">Če rana hudo krvavi, je potrebno zaustaviti krvavitev. To skoraj vedno uspemo s kompresijsko obvezo. Nato pokrijemo rano <text:s/>z večplastno sterilno obvezo. Pri izredno hudih krvavitva poskusimo najprej zaustaviti krvavitev – s tem, da s prsti pritiskamo neposredno na rano preko zložene sterilne gaze. V primeru, če z omenjenimi primeri ne uspemo zaustaviti krvavitve in bi nam poškodovanec lahko izkrvavel, uporabimo prevezo med rano in srcem.</text:span></text:p>
        </text:list-item>
      </text:list>
      <text:p text:style-name="Standard"><text:span text:style-name="T2">POŠKODBE GIBALNEGA APARATA</text:span></text:p>
      <text:list xml:id="list733754304" text:continue-numbering="true" text:style-name="WWNum2">
        <text:list-item>
          <text:p text:style-name="P8"><text:span text:style-name="T1">Poznamo poškodbe sklepov (izvini in izpahi) ter prelome kosti.</text:span></text:p>
        </text:list-item>
      </text:list>
      <text:p text:style-name="P1"/>
      <text:list xml:id="list225681917" text:continue-numbering="true" text:style-name="WWNum2">
        <text:list-item>
          <text:p text:style-name="P8"><text:span text:style-name="T1">Izvin in izpah nastaneta zaradi delovanja iste sile, ki deluje na sklep navadno v nasprotni smei od smeri, v kateri se sklep giblje. Pri izvinu se nategnejo, natrgajo ali raztrgajo mehki deli v sklepu: sklepna ovojnica, sklepne vezi, kite ali mišice, sklepne kosti pa pri tem ostanejo v svojem normalnem položaju. Pri izpahu se kosti sklepa razmaknejo, skočijo iz tečajev. Pri tem se navadno strga sklepna ovojnica in sklepne vezi. Pri izvinu sklep oteče, nastane krvna podplutba (modrica), gibanje v sklepu je boleče.</text:span></text:p>
        </text:list-item>
      </text:list>
      <text:p text:style-name="P1"/>
      <text:p text:style-name="Standard"><text:span text:style-name="T2">PRVA POMOČ (izvin)</text:span></text:p>
      <text:p text:style-name="P2"/>
      <text:p text:style-name="Standard"><text:span text:style-name="T1"><text:s text:c="3"/>Na sklep damo hladne obkladke ali led. V lažjem primeru zavijemo sklep z elastičnim povojem, sicer pa ga imobiliziramo z opornico.</text:span></text:p>
      <text:p text:style-name="P1"/>
      <text:p text:style-name="Standard"><text:span text:style-name="T1"><text:s text:c="3"/></text:span></text:p>
      <text:p text:style-name="P1"/>
      <text:p text:style-name="Standard"><text:span text:style-name="T1"><text:s text:c="3"/>Pri izpahu sklep spremeni obliko, zateče, nastanejo krvne podplutbe, v sklepu ne moremo gibati.</text:span></text:p>
      <text:p text:style-name="P1"/>
      <text:p text:style-name="Standard"><text:span text:style-name="T2">PRVA POMOČ (izpah)</text:span></text:p>
      <text:p text:style-name="P2"/>
      <text:p text:style-name="Standard"><text:span text:style-name="T1"><text:s text:c="3"/>Nikdar ne skušajmo uravnavati sklepa! Poškodovani sklep imobiliziramo z opornico, damo mrzle obkladke ali led ter poškodovanca čimprej preljemo v bolnišnico.</text:span></text:p>
      <text:p text:style-name="P2"/>
      <text:p text:style-name="Standard"><text:span text:style-name="T1">PRELOM KOSTI</text:span></text:p>
      <text:list xml:id="list154846221" text:continue-numbering="true" text:style-name="WWNum2">
        <text:list-item>
          <text:p text:style-name="P8"><text:soft-page-break/><text:span text:style-name="T1">O prelomih kosti govorimo, kadar je kost počena, prelomljena ali kadar je zdrobljena.</text:span></text:p>
        </text:list-item>
      </text:list>
      <text:p text:style-name="P1"/>
      <text:list xml:id="list414962882" text:continue-numbering="true" text:style-name="WWNum2">
        <text:list-item>
          <text:p text:style-name="P8"><text:span text:style-name="T1">Poznamo v glavnem dve vrsti preloma:</text:span></text:p>
        </text:list-item>
      </text:list>
      <text:p text:style-name="P1"/>
      <text:list xml:id="list1350697509" text:continue-numbering="true" text:style-name="WWNum2">
        <text:list-item>
          <text:p text:style-name="P8"><text:span text:style-name="T1">Podkožni ali zaprti prelom. Pri tem je koža nad prelomljeno kostjo cela.</text:span></text:p>
        </text:list-item>
        <text:list-item>
          <text:p text:style-name="P8"><text:span text:style-name="T1">Odprti ali komplicirani prelom. Če je v predelu kostnega preloma koža poškodovana, je to odprti ali komplicirani prelom, ker lahko pride na mestu preloma do okužitve ali infekcije.</text:span></text:p>
        </text:list-item>
      </text:list>
      <text:p text:style-name="P1"/>
      <text:p text:style-name="Standard"><text:span text:style-name="T2">ZNAKI KOSTNIH PRELOMOV</text:span></text:p>
      <text:p text:style-name="P2"/>
      <text:list xml:id="list427087749" text:continue-numbering="true" text:style-name="WWNum2">
        <text:list-item>
          <text:p text:style-name="P8"><text:span text:style-name="T1">Bolečine na mestu preloma,</text:span></text:p>
        </text:list-item>
        <text:list-item>
          <text:p text:style-name="P8"><text:span text:style-name="T1">Močna občutljivost na pritisk na mestu preloma, </text:span></text:p>
        </text:list-item>
        <text:list-item>
          <text:p text:style-name="P8"><text:span text:style-name="T1">oteklina, </text:span></text:p>
        </text:list-item>
        <text:list-item>
          <text:p text:style-name="P8"><text:span text:style-name="T1">krvave podplutbe,</text:span></text:p>
        </text:list-item>
        <text:list-item>
          <text:p text:style-name="P8"><text:span text:style-name="T1">Spremenjena oblika okončine,</text:span></text:p>
        </text:list-item>
        <text:list-item>
          <text:p text:style-name="P8"><text:span text:style-name="T1">Zlomljena okončina je neuporabna, nenavadno gibljiva na mestu preloma,</text:span></text:p>
        </text:list-item>
        <text:list-item>
          <text:p text:style-name="P8"><text:span text:style-name="T1">Večkrat na mestu preloma slišimo </text:span></text:p>
        </text:list-item>
      </text:list>
      <text:p text:style-name="Standard"><text:span text:style-name="T1"><text:s text:c="4"/>ali občutimo škrtanje kostnih zlomkov.</text:span></text:p>
      <text:p text:style-name="P1"/>
      <text:p text:style-name="Standard"><text:span text:style-name="T2">PRVA POMOČ (kostnih prelomov)</text:span></text:p>
      <text:p text:style-name="Standard"><text:span text:style-name="T1"><text:s text:c="3"/>Pri prelomu kosti jo nudimo na mestu nesreče, ravnati moramo nežno in premišljeno. Če je prelom odprt ali kompliciran, najprej s sterilno gazo rano obvežemo. Zlomljeno okončino moramo takoj imobilizirati, tako da jo napravimo negibno. Imobilizacijo naj opravita vsaj dve osebi, bolje tri. </text:span><text:span text:style-name="T2">Imobilizirati moramo sklep nad prelomom in sklep pod njim. Zlomljeno okončino je treba pri tem prijeti in držati vedno nad prelomom <text:s/>in <text:s text:c="2"/>pod <text:s text:c="2"/>njim, mesto <text:s/>preloma <text:s/>je <text:s/>treba obenem <text:s/>dobro <text:s/>podpirati.</text:span><text:span text:style-name="T1"> </text:span></text:p>
      <text:p text:style-name="Standard"><text:span text:style-name="T2">POŠKODBE GLAVE IN HRBTENICE</text:span></text:p>
      <text:p text:style-name="Standard"><text:span text:style-name="T1"><text:s text:c="3"/>Pri poškodbah glave in hrbtenice je v prvi vrsti pomembno pravilno ravnanje prvega pomočnika ter hiter in pravilen prevoz takih poškodovancev v bolnišnico, da ne bi povzročil še dodatne okvare in poškodbe.</text:span></text:p>
      <text:p text:style-name="P1"/>
      <text:p text:style-name="Standard"><text:span text:style-name="T2"><text:s text:c="3"/>Pri poškodbah glave pride navadno tudi do:</text:span></text:p>
      <text:list xml:id="list1466073079" text:continue-numbering="true" text:style-name="WWNum2">
        <text:list-item>
          <text:p text:style-name="P8"><text:span text:style-name="T1">rane na mehkih delih glave,</text:span></text:p>
        </text:list-item>
        <text:list-item>
          <text:p text:style-name="P8"><text:span text:style-name="T1">preloma lobanjskih kosti,</text:span></text:p>
        </text:list-item>
        <text:list-item>
          <text:p text:style-name="P8"><text:span text:style-name="T1">poškodbe možganov in </text:span></text:p>
        </text:list-item>
        <text:list-item>
          <text:p text:style-name="P8"><text:span text:style-name="T1">možganskega ožilja.</text:span></text:p>
        </text:list-item>
      </text:list>
      <text:p text:style-name="P1"/>
      <text:p text:style-name="P1"/>
      <text:p text:style-name="P1"/>
      <text:list xml:id="list682721172" text:style-name="WWNum9">
        <text:list-item>
          <text:p text:style-name="P12"><text:span text:style-name="T2">RANE MEHKIH DELOV NA GLAVI</text:span></text:p>
        </text:list-item>
      </text:list>
      <text:p text:style-name="P2"/>
      <text:p text:style-name="Standard"><text:span text:style-name="T1"><text:s text:c="3"/>Rane mehkih delov na glavi navadno hudo krvavijo. Ustavimo jih enako kot rane na drugih delih telesa: sterilna obveza, pri hujših poškodbah kompresijska obveza. Prelomi lobanjskih kosti niso smrtno nevarni, če niso obenem tudi poškodovani možgani.</text:span></text:p>
      <text:p text:style-name="P1"/>
      <text:list xml:id="list1067335975" text:continue-list="list1258232455" text:style-name="WWNum6">
        <text:list-item>
          <text:p text:style-name="P4"><text:soft-page-break/><text:span text:style-name="T2">PRELOM LOBANJSKEGA DNA</text:span></text:p>
        </text:list-item>
      </text:list>
      <text:p text:style-name="P2"/>
      <text:p text:style-name="Standard"><text:span text:style-name="T1"><text:s text:c="3"/>Je zelo pogosta poškodba, posebno pri padcih. Znaki preloma lobanjskega dna:</text:span></text:p>
      <text:list xml:id="list1922360328" text:continue-list="list177029666" text:style-name="WWNum5">
        <text:list-item>
          <text:p text:style-name="P6"><text:span text:style-name="T1">Poškodovani krvavi iz ušes, če priteče iz ušes tekočina rumenkaste barve, je to možganska tekočina.</text:span></text:p>
        </text:list-item>
        <text:list-item>
          <text:p text:style-name="P6"><text:span text:style-name="T1">Pogosto ponesrečenec krvavi iz nosu in ust.</text:span></text:p>
        </text:list-item>
        <text:list-item>
          <text:p text:style-name="P6"><text:span text:style-name="T1">Očesna veka je podpluta, zatekla, večkrat z modrimi kolobarji.</text:span></text:p>
        </text:list-item>
      </text:list>
      <text:p text:style-name="P1"/>
      <text:list xml:id="list1971648515" text:continue-numbering="true" text:style-name="WWNum5">
        <text:list-item>
          <text:p text:style-name="P6"><text:span text:style-name="T1">Vedeti moramo, da pri tej poškodbi ni vsak ponesrečenec nezavesten. Lahko celo hodi, se dobro počuti v prvih urah po poškodbi; kar pa lahko sproži kasnejše krvavitve v lobanji, vnetje možganskih mren, seveda ob težki nezavesti. Zato mora vsak ponesrečenec, ki ima poškodbe glave, popolnoma mirovati – ležati! Mnoge nevarnejše od naštetih poškodb so poškodbe možganov in možganskih žil. Do teh poškodb pride navadno zaradi udarca ali padca na glavo.</text:span></text:p>
        </text:list-item>
      </text:list>
      <text:p text:style-name="P1"/>
      <text:p text:style-name="Standard"><text:span text:style-name="T4">Možganske poškodbe so:</text:span></text:p>
      <text:p text:style-name="P1"/>
      <text:list xml:id="list1069746983" text:continue-list="list1067335975" text:style-name="WWNum6">
        <text:list-item>
          <text:p text:style-name="P4"><text:span text:style-name="T1">pretres,</text:span></text:p>
        </text:list-item>
        <text:list-item>
          <text:p text:style-name="P4"><text:span text:style-name="T1">hude poškodbe možganov,</text:span></text:p>
        </text:list-item>
        <text:list-item>
          <text:p text:style-name="P4"><text:span text:style-name="T1">udarnine,</text:span></text:p>
        </text:list-item>
        <text:list-item>
          <text:p text:style-name="P4"><text:span text:style-name="T1">zmečkanine možganov in</text:span></text:p>
        </text:list-item>
        <text:list-item>
          <text:p text:style-name="P4"><text:span text:style-name="T1">krvavitve v lobanjski votlini.</text:span></text:p>
        </text:list-item>
      </text:list>
      <text:p text:style-name="Standard"><text:span text:style-name="T1">PRETRES MOŽGANOV</text:span></text:p>
      <text:list xml:id="list1917669025" text:continue-list="list682721172" text:style-name="WWNum9">
        <text:list-item>
          <text:p text:style-name="P12"><text:span text:style-name="T1">Možgani so v lobanjski votlini obdani z možgansko tekočino. Pri padcu ali udarcu na glavo zanihajo ali se pretresejo.</text:span></text:p>
        </text:list-item>
      </text:list>
      <text:p text:style-name="P1"/>
      <text:list xml:id="list902037537" text:continue-numbering="true" text:style-name="WWNum9">
        <text:list-item>
          <text:p text:style-name="P12"><text:span text:style-name="T1">ZNAKI pretresa možganov: </text:span></text:p>
        </text:list-item>
      </text:list>
      <text:list xml:id="list1033328707" text:continue-list="list307443033" text:style-name="WWNum3">
        <text:list-item>
          <text:p text:style-name="P7"><text:span text:style-name="T1">Takojšnja nezavest (to je zaneslji znak za pretres možganov), kasneje, ko se zbudi, je omotičen, vrtoglav, zmeden, boli ga glava, lahko pride do bljuvanja.</text:span></text:p>
        </text:list-item>
        <text:list-item>
          <text:p text:style-name="P7"><text:span text:style-name="T1">Značilno je, da se poškodovanec ne spominja dogodka, kako je nastala nezgoda in ničesar ne ve o dogodkih pred njo.</text:span></text:p>
        </text:list-item>
      </text:list>
      <text:p text:style-name="Standard"><text:span text:style-name="T1">HUDE POŠKODBE MOŽGANOV</text:span></text:p>
      <text:list xml:id="list1129552011" text:continue-list="list1466073079" text:style-name="WWNum2">
        <text:list-item>
          <text:p text:style-name="P8"><text:span text:style-name="T1">Te poškdbe so zelo nevarne, brez hitre in ustrezne kirurške pomoči so lahko smrtne.</text:span></text:p>
        </text:list-item>
        <text:list-item>
          <text:p text:style-name="P8"><text:span text:style-name="T1">Znaki poškodbe so težji:</text:span></text:p>
        </text:list-item>
        <text:list-item>
          <text:p text:style-name="P8"><text:span text:style-name="T1"><text:s/>nezavest je hujša in se stopnjuje, lahko se pojavi šele <text:s/></text:span></text:p>
        </text:list-item>
      </text:list>
      <text:p text:style-name="Standard"><text:span text:style-name="T1"><text:s text:c="5"/>čez nekaj ur=to je zanesljivo znamenje za krvavitev v lobanji.</text:span></text:p>
      <text:list xml:id="list1637404824" text:continue-numbering="true" text:style-name="WWNum2">
        <text:list-item>
          <text:p text:style-name="P8"><text:span text:style-name="T1">omotičnost, zmedenost, zaspanost,</text:span></text:p>
        </text:list-item>
        <text:list-item>
          <text:p text:style-name="P8"><text:span text:style-name="T1">trzaji in krči obraza in okončin,</text:span></text:p>
        </text:list-item>
        <text:list-item>
          <text:p text:style-name="P8"><text:span text:style-name="T1">ohromelost ene polovice telesa,</text:span></text:p>
        </text:list-item>
        <text:list-item>
          <text:p text:style-name="P8"><text:span text:style-name="T1">ena zenica postane znatno širša od druge,</text:span></text:p>
        </text:list-item>
        <text:list-item>
          <text:p text:style-name="P8"><text:span text:style-name="T1">dihanje je hropeče, pulz pa počasen.</text:span></text:p>
        </text:list-item>
      </text:list>
      <text:p text:style-name="P1"/>
      <text:p text:style-name="P1"/>
      <text:p text:style-name="Standard"><text:span text:style-name="T2">PRVA POMOČ (poškodbe možganov)</text:span></text:p>
      <text:p text:style-name="P2"/>
      <text:p text:style-name="Standard"><text:span text:style-name="T1"><text:s text:c="3"/>Mirno ležanje na hrbtu, vzglavje naj bo nekoliko dvignjeno; če je poškodovanec v nezavesti, mora ležati na boku. Prevoz v bolnišnico naj bo previden in obziren.</text:span></text:p>
      <text:p text:style-name="Standard"><text:soft-page-break/><text:span text:style-name="T2">POŠKODBA HRBTENICE</text:span></text:p>
      <text:p text:style-name="Standard"><text:span text:style-name="T1"><text:s text:c="3"/>Znano nam je, da je hrbtenica nosilec glave, vratu in trupa. Hrbtenica se lahko poškoduje pri padcu na hrbet, glavo, zadnjico, pa tudi pri padcu na noge. Hrbtenica se lahko prelomi na enem ali več mestih; pri tem se lahko prelomi na enem ali več mestih; pri tem se lahko prelomi, zdrobi ali sesede eno ali več vretenc (bolečina v predelu vretenca). Pri vseh teh poškodbah hrbtenice se lahko poškoduje rbtni mozeg (lahko tudi kasneje-pri premiku ponesrečenca).</text:span></text:p>
      <text:p text:style-name="P1"/>
      <text:p text:style-name="Standard"><text:span text:style-name="T1"><text:s text:c="3"/>S takim ponesrečencm ravnamo skrajno previdno (trdo ležišče)!!!</text:span></text:p>
      <text:p text:style-name="Standard"><text:span text:style-name="T1">OMEDLEVICA</text:span></text:p>
      <text:list xml:id="list1639405603" text:continue-list="list1971648515" text:style-name="WWNum5">
        <text:list-item>
          <text:p text:style-name="P6"><text:span text:style-name="T3">VZROKI:</text:span></text:p>
        </text:list-item>
      </text:list>
      <text:p text:style-name="P1"/>
      <text:list xml:id="list1692528538" text:continue-list="list540776940" text:style-name="WWNum1">
        <text:list-item>
          <text:p text:style-name="P9"><text:span text:style-name="T1">Zunanji: - slab zrak in vročina,</text:span></text:p>
        </text:list-item>
      </text:list>
      <text:p text:style-name="Standard"><text:span text:style-name="T1"><text:s text:c="20"/>- močni duševni vtisi.</text:span></text:p>
      <text:p text:style-name="P1"/>
      <text:list xml:id="list287837905" text:continue-numbering="true" text:style-name="WWNum1">
        <text:list-item>
          <text:p text:style-name="P9"><text:span text:style-name="T1">Notranji: - malokrvnost,</text:span></text:p>
        </text:list-item>
      </text:list>
      <text:p text:style-name="Standard"><text:span text:style-name="T1"><text:s text:c="20"/>- lakota,</text:span></text:p>
      <text:p text:style-name="Standard"><text:span text:style-name="T1"><text:s text:c="20"/>- utrujenost.</text:span></text:p>
      <text:p text:style-name="P1"/>
      <text:p text:style-name="Standard"><text:span text:style-name="T1"><text:s text:c="5"/>Ker je glavni vzrok omedlevice pomanjkanje krvi v možganih, položim omedlelega vodoravno, z glavo nižje od trupa, zrahljamo obleko in omogočimo dostop svežega zraka.</text:span></text:p>
      <text:p text:style-name="Standard"><text:span text:style-name="T2">SONČNE OPEKLINE</text:span></text:p>
      <text:list xml:id="list1307530732" text:continue-list="list1637404824" text:style-name="WWNum2">
        <text:list-item>
          <text:p text:style-name="P8"><text:span text:style-name="T1">Če sončni žarki predolgo delujejo na nezavarovano kožo, lahko povzročijo opekline kože, v težjem primeru pa sončarico.</text:span></text:p>
        </text:list-item>
        <text:list-item>
          <text:p text:style-name="P8"><text:span text:style-name="T1">Pri opeklinah prve stopnje (samo rdeča koža) namažemo kožo s hladilno kremo. Če so na koži nastali mehurji, jih pokrijemo s sterilno gazo.</text:span></text:p>
        </text:list-item>
        <text:list-item>
          <text:p text:style-name="P8"><text:span text:style-name="T1">Pri spomladanskem smučanju v gorah je pomembna preventiva. Kožo si zavarujemo z zaščitnimi mazili, s temnimi očali.</text:span></text:p>
        </text:list-item>
      </text:list>
      <text:p text:style-name="P1"/>
      <text:p text:style-name="Standard"><text:span text:style-name="T4">ZNAKI sončarice</text:span></text:p>
      <text:list xml:id="list1998066358" text:continue-list="list1639405603" text:style-name="WWNum5">
        <text:list-item>
          <text:p text:style-name="P6"><text:span text:style-name="T1">glavobol,</text:span></text:p>
        </text:list-item>
        <text:list-item>
          <text:p text:style-name="P6"><text:span text:style-name="T1">omotica,</text:span></text:p>
        </text:list-item>
        <text:list-item>
          <text:p text:style-name="P6"><text:span text:style-name="T1">vrtoglavica,</text:span></text:p>
        </text:list-item>
        <text:list-item>
          <text:p text:style-name="P6"><text:span text:style-name="T1">temperatura.</text:span></text:p>
        </text:list-item>
      </text:list>
      <text:p text:style-name="P1"/>
      <text:p text:style-name="Standard"><text:span text:style-name="T2">PRVA POMOČ </text:span><text:span text:style-name="T1">(sončarica)</text:span></text:p>
      <text:p text:style-name="Standard"><text:span text:style-name="T1"><text:s text:c="3"/>Bolnika prenesemo v senčni in hladen prostor, položimo ga z zvišanim vzglavjem, na čelo mu dajemo mrzle obkladke, lahko le. Če je pri zavesti, mu dajemo hladne pijače.</text:span></text:p>
      <text:p text:style-name="Standard"><text:span text:style-name="T1">SONČNA SLEPOTA</text:span></text:p>
      <text:list xml:id="list1668744320" text:continue-list="list1307530732" text:style-name="WWNum2">
        <text:list-item>
          <text:p text:style-name="P8"><text:span text:style-name="T1">Če nimamo zaščitnih očal, lahko povzroči sonce na planinskem snegu, zlasti v splomadanskih mesecih, vnetje oči. Pri tej poškodbi pride do vnetja očesne veznice, veke otečejo, oči se solzijo, lahko pa pride do poškodbe notranjih delov oči.</text:span></text:p>
        </text:list-item>
        <text:list-item>
          <text:p text:style-name="P8"><text:span text:style-name="T1">Prizadeti vidi najprej vse rdeče, je omotičen in nato oslepi. V hudih primerih lahko ostane slepota trajna, sicer pa se stanje v nekaj dnevih izboljša.</text:span></text:p>
        </text:list-item>
        <text:list-item>
          <text:p text:style-name="P8"><text:span text:style-name="T1">Prva pomoč: poškodovanec mora v temen prostor, na či mu dajemo hladne obkladke s prekuhano vodo, več dni naj nosi črna očala.</text:span></text:p>
        </text:list-item>
      </text:list>
      <text:p text:style-name="Standard"><text:span text:style-name="T2">OMRZLINE</text:span></text:p>
      <text:list xml:id="list1167306398" text:continue-numbering="true" text:style-name="WWNum2">
        <text:list-item>
          <text:p text:style-name="P8"><text:soft-page-break/><text:span text:style-name="T1">Najbolj pogosto nastanejo omrzline na nogah, rokah, ušesih, nosu in bradi (izpostavljena mesta). Ločimo 3 stopnje.</text:span></text:p>
        </text:list-item>
        <text:list-item>
          <text:p text:style-name="P8"><text:span text:style-name="T1">Prva pomoč: omrzle dele telesa položimo najprej v hladno vodo. To vodo z dolivanjem tople vode polagoma ogrevamo do telesne temperature. Ko se omrzli del telesa ogreje, ga previdno osušimo, nato pa prevežemo s sterilno gazo in rahlim povojem. Masiranje je škodljivo!!!</text:span></text:p>
        </text:list-item>
        <text:list-item>
          <text:p text:style-name="P8"><text:span text:style-name="T1">Poškodovanca z omrzlinami nato napotimo v bolnišnico.</text:span></text:p>
        </text:list-item>
      </text:list>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04:00</meta:creation-date>
    <dc:date>2014-03-02T14:04:00</dc:date>
    <meta:editing-duration>P0D</meta:editing-duration>
    <meta:generator>LibreOffice/3.5$Linux_X86_64 LibreOffice_project/350m1$Build-2</meta:generator>
    <meta:document-statistic meta:table-count="0" meta:image-count="0" meta:object-count="0" meta:page-count="13" meta:paragraph-count="323" meta:word-count="3831" meta:character-count="7202" meta:non-whitespace-character-count="211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