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2"/>
    <style:style style:name="P2" style:family="paragraph" style:parent-style-name="Standard">
      <style:text-properties style:font-name="Calibri"/>
    </style:style>
    <style:style style:name="P3" style:family="paragraph" style:parent-style-name="Standard">
      <style:text-properties style:font-name="Calibri" style:text-underline-style="solid" style:text-underline-width="auto" style:text-underline-color="font-color" fo:font-weight="bold" style:font-weight-asian="bold" style:font-weight-complex="bold"/>
    </style:style>
    <style:style style:name="P4" style:family="paragraph" style:parent-style-name="Standard">
      <style:text-properties style:font-name="Calibri" fo:font-style="italic" style:font-style-asian="italic" style:font-style-complex="italic"/>
    </style:style>
    <style:style style:name="P5" style:family="paragraph" style:parent-style-name="Standard">
      <style:text-properties style:font-name="Calibri" fo:font-weight="bold" style:font-weight-asian="bold" style:font-weight-complex="bold"/>
    </style:style>
    <style:style style:name="P6" style:family="paragraph" style:parent-style-name="Standard" style:list-style-name="WWNum3"/>
    <style:style style:name="P7" style:family="paragraph" style:parent-style-name="Standard" style:list-style-name="WWNum4"/>
    <style:style style:name="P8" style:family="paragraph" style:parent-style-name="Standard" style:list-style-name="WWNum1"/>
    <style:style style:name="P9" style:family="paragraph" style:parent-style-name="Standard" style:list-style-name="WWNum2" style:master-page-name="Standard">
      <style:paragraph-properties style:page-number="auto"/>
    </style:style>
    <style:style style:name="T1" style:family="text">
      <style:text-properties style:font-name="Calibri"/>
    </style:style>
    <style:style style:name="T2" style:family="text">
      <style:text-properties style:font-name="Calibri" fo:font-weight="bold" style:font-weight-asian="bold" style:font-weight-complex="bold"/>
    </style:style>
    <style:style style:name="T3" style:family="text">
      <style:text-properties style:font-name="Calibri" style:text-underline-style="solid" style:text-underline-width="auto" style:text-underline-color="font-color" fo:font-weight="bold" style:font-weight-asian="bold" style:font-weight-complex="bold"/>
    </style:style>
    <style:style style:name="T4" style:family="text">
      <style:text-properties style:font-name="Calibri" fo:font-style="italic" style:font-style-asian="italic" style:font-style-complex="italic"/>
    </style:style>
    <style:style style:name="T5" style:family="text">
      <style:text-properties style:font-name="Calibri"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style:font-name="Calibri"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81365005" text:style-name="WWNum2">
        <text:list-item>
          <text:p text:style-name="P9"><text:span text:style-name="T2">PRAZGODOVINSKO OBDOBJE SMUČANJA</text:span><text:span text:style-name="T1"> - obdobje od prvega dokumentiranega pojava do leta 1888; letnica znamenitega pohoda Norvežana Fridtjofa Nansena s spremljevalci na smučeh preko Grenlandije.</text:span></text:p>
        </text:list-item>
      </text:list>
      <text:p text:style-name="P2"/>
      <text:p text:style-name="P2"/>
      <text:list xml:id="list875455768" text:continue-numbering="true" text:style-name="WWNum2">
        <text:list-item>
          <text:p text:style-name="P1"><text:span text:style-name="T2">OBDOBJE MODERNEGA SMUČANJA</text:span><text:span text:style-name="T1"> – vsi dogodki po tej letnici.</text:span></text:p>
        </text:list-item>
      </text:list>
      <text:p text:style-name="P2"/>
      <text:p text:style-name="Standard"><text:span text:style-name="T1">PRAZGODOVINA</text:span></text:p>
      <text:p text:style-name="P2"/>
      <text:p text:style-name="Standard"><text:span text:style-name="T3">Prve najdbe in pisni viri (Kje in kdaj se je razvilo smučanje?)</text:span></text:p>
      <text:p text:style-name="P3"/>
      <text:p text:style-name="P3"/>
      <text:list xml:id="list933437333" text:style-name="WWNum3">
        <text:list-item>
          <text:p text:style-name="P6"><text:span text:style-name="T1">Zagotovo iz krpelj – prvi trdni dokaz je v skalo vklesana podoba (petroglif) verjetno lovca na smučeh (Rǿdǿy, Norveška).</text:span></text:p>
        </text:list-item>
      </text:list>
      <text:p text:style-name="P4"/>
      <text:list xml:id="list481365105" text:continue-numbering="true" text:style-name="WWNum3">
        <text:list-item>
          <text:p text:style-name="P6"><text:span text:style-name="T4">Najstarejše smuči</text:span><text:span text:style-name="T1"> iz okoli leta 3200 pr.n.št. so našli leta 1924 v Kalvträsku na Švedskem.</text:span></text:p>
        </text:list-item>
      </text:list>
      <text:p text:style-name="P2"/>
      <text:p text:style-name="Standard"><text:span text:style-name="T2"><text:s text:c="3"/>Zaradi več pojavnih oblik pradavnih smuči so strokovnjaki le-te po </text:span><text:span text:style-name="T3">obliki</text:span><text:span text:style-name="T2"> in </text:span><text:span text:style-name="T3">dimenziji </text:span><text:span text:style-name="T2">razdelili na tri osnovne tipe:</text:span></text:p>
      <text:p text:style-name="P5"/>
      <text:list xml:id="list829589406" text:style-name="WWNum4">
        <text:list-item>
          <text:p text:style-name="P7"><text:span text:style-name="T2">arktični tip</text:span><text:span text:style-name="T1"> (severni predeli Evrope in Azije, dolge okoli 150 cm, široke 15 do 20 cm),</text:span></text:p>
        </text:list-item>
      </text:list>
      <text:p text:style-name="P2"/>
      <text:list xml:id="list933437433" text:continue-numbering="true" text:style-name="WWNum4">
        <text:list-item>
          <text:p text:style-name="P7"><text:span text:style-name="T2">nordijski tip</text:span><text:span text:style-name="T1"> (območje ravninske Skandinavije, predvsem Norveške, ena smučka (langski) je dolga 2 do 3 m in krajša (ondur) vsega 30 do 40 cm. Dolga smučka je služila za premočrtno drsenje, s krajše pa se je smučar odrival še s pomočjo kolca v drsalnem koraku naprej),</text:span></text:p>
        </text:list-item>
      </text:list>
      <text:p text:style-name="P2"/>
      <text:list xml:id="list829589506" text:continue-numbering="true" text:style-name="WWNum4">
        <text:list-item>
          <text:p text:style-name="P7"><text:span text:style-name="T2">južni tip</text:span><text:span text:style-name="T1"> ( Finska in slovanske dežele, dve enako dolgi smučki, z vdolbino na sredi gornje ploskve, kamor je vtaknil smučar stopala).</text:span></text:p>
        </text:list-item>
      </text:list>
      <text:p text:style-name="Standard"><text:span text:style-name="T5">Prvi pisni vir</text:span><text:span text:style-name="T1"> je delo očeta zgodovine </text:span><text:span text:style-name="T2">Grka Herodota</text:span><text:span text:style-name="T1"> (484-420 pr.n.št), ki je omenil, da so nekatera maloazijska plemena uporabljala »lesene« čevlje za potovanje po snegu. Ker sta bila izraza za krplje in smuči v pradavnini enaka, ni moč trditi zagotovo, da gre za smuči.</text:span></text:p>
      <text:p text:style-name="P2"/>
      <text:list xml:id="list513090689" text:continue-list="list875455768" text:style-name="WWNum2">
        <text:list-item>
          <text:p text:style-name="P1"><text:span text:style-name="T1">Smučanje je prišlo tudi v mitologijo. Malokdo ve, da imamo smučarji tudi svojega boga, ki je omenjen v nordijski mitološki sagi. Islandska heroinja Skadi (tudi Skaldi) je zapustila svojega moža Njorda, boga morja. Ušla mu je, da bi smučala z bogom snega </text:span><text:span text:style-name="T2">Ulla (Ullra).</text:span><text:span text:style-name="T1"> Bog Ull je bil tako popularen da so še po letu 1950 smučarji nosili kovinski obesek na usnjenem traku z božjo smučarsko podobo, pripetem na smučarske hlače.</text:span></text:p>
        </text:list-item>
      </text:list>
      <text:p text:style-name="P2"/>
      <text:list xml:id="list57914564" text:continue-numbering="true" text:style-name="WWNum2">
        <text:list-item>
          <text:p text:style-name="P1"><text:span text:style-name="T1">Zgodovina srednjega veka nas uči, da so nordijski vitezi uvedli smučanje v svoj viteški program že leta 1100. Smučanje je bilo omenjeno celo v zakonodaji, saj so leta 1050 na otoku Island zapisali, da »lahko zločinca izženejo v take oddaljene kraje, kamor niti Laponci ne morejo priti, pa čeprav na smučeh«.</text:span></text:p>
        </text:list-item>
      </text:list>
      <text:p text:style-name="P2"/>
      <text:list xml:id="list940052739" text:continue-numbering="true" text:style-name="WWNum2">
        <text:list-item>
          <text:p text:style-name="P1"><text:soft-page-break/><text:span text:style-name="T1">Eden najbolj znanih podvigov pa je bil iz leta 1520, ko je švedski narodni junak </text:span><text:span text:style-name="T2">Gustav Vasa</text:span><text:span text:style-name="T1"> v bitki z Danci izvedel pomembno taktično dejanje in sicer tako, da se je umaknil na smučeh pred osvajalskimi Danci s Švedske na Norveško, 90 km daleč. Že naslednje leto je Vasa organiziral odpor in pregnal Dance, ter se dal okronati za prvega švedskega kralja Gustava I. Skoraj štiri stoletja pozneje, leta 1922 so v spomin na ta dogodek začeli Švedi prirejati spominsko tekmovanje »Vasov tek« na 90 km dolgi progi med krajema Mora in Sälen.</text:span></text:p>
        </text:list-item>
      </text:list>
      <text:p text:style-name="P2"/>
      <text:list xml:id="list1858563294" text:continue-list="list481365105" text:style-name="WWNum3">
        <text:list-item>
          <text:p text:style-name="P6"><text:span text:style-name="T1">Leta 1549 smo se Slovenci prvič vpisali v zgodovino smučanja, po zaslugi dobro slovensko govorečega </text:span><text:span text:style-name="T2">Sigismunda (Žige) Herbersteina</text:span><text:span text:style-name="T1">, rojenega v Vipavi. V latinščini je napisal znamenito knjigo »Moskovski zapiski«, v kateri je opisal smučanje v ruski guberniji Perm in grafiko konjske vprege s sanmi, med katerimi sta lepo vidna dva smučarja. Nemški prevod knjige je izšel leta 1555. Knjiga je v 37 letih doživela kar osemnajst ponatisov v dveh jezikih. Do danes pa kar 30 izdaj v šestih jezikih. Herbersteinova omemba ruskih smuči (art) je približala vedenje o smučanju v srednji in južni Evropi, ni pa vplivala na razmah smučanja izven severnih dežel.</text:span></text:p>
        </text:list-item>
      </text:list>
      <text:p text:style-name="P2"/>
      <text:list xml:id="list328320913" text:continue-list="list940052739" text:style-name="WWNum2">
        <text:list-item>
          <text:p text:style-name="P1"><text:span text:style-name="T1">Upor Čehov proti Habsburžanom je sprožil </text:span><text:span text:style-name="T2">tridesetletno vojno</text:span><text:span text:style-name="T1"> (1618-1648), ki so ji krojili usodo predvsem Francozi in Švedi. Slednji so leta 1648 zapustili majhno avstrijsko grofijo Carniolijo, za njimi pa je ostalo nekaj parov smuči. Že konec 17. stoletja so v tej grofiji obstajala posebna navodila za izdelavo in uporabo »sneženih desk«.</text:span></text:p>
        </text:list-item>
      </text:list>
      <text:p text:style-name="Standard"><text:span text:style-name="T1">...za Slovence pomembno...</text:span></text:p>
      <text:list xml:id="list677269282" text:continue-list="list1858563294" text:style-name="WWNum3">
        <text:list-item>
          <text:p text:style-name="P6"><text:span text:style-name="T1"><text:s/>Mladi učitelj Edmund Čibej iz Dola nad Ajdovščino je leta 1888 v dunajskem “Weltblattu” prebral novico o uspehu Nansenove odprave in takoj naročil smuči iz Norveške. Dobil jih je že oktobra istega leta in jezen, ker ni dobil navodil za uporbo sam poskušal smučati po okoliškem svetu Trnovskega gozda. Ko jih je zlomil, je domačemu mizarju Francu Krapežu-Banovcu naročil izdelavo nekaj parov smuči, s katerimi so se smučali Čibejevi prijatelji, poleg njih pa je na sneg spravil še nekaj svojih učencev. Čibej je </text:span><text:span text:style-name="T2">pionir športnega smučanja </text:span><text:span text:style-name="T1">v Sloveniji, pomemben predvsem zaradi tega, saj je bil prvi Srednjeevropec, ki je naročil in uporabljal smuči po Nansenovem pohodu. Avstrijci so dobili prve smuči leta 1889, za začetek smučanja pa štejejo letnico 1891, ko so smuči in njihovo uporabo preizkusili v naravi.</text:span></text:p>
        </text:list-item>
        <text:list-item>
          <text:p text:style-name="P6"><text:span text:style-name="T1">Po letu 1890 so naročili smuči tudi v drugih alpskih deželah.</text:span></text:p>
        </text:list-item>
      </text:list>
      <text:p text:style-name="P2"/>
      <text:list xml:id="list297880187" text:continue-list="list328320913" text:style-name="WWNum2">
        <text:list-item>
          <text:p text:style-name="P1"><text:span text:style-name="T1">Za razvoj športnega smučanja je poskrbel </text:span><text:span text:style-name="T2">dr. Žigon</text:span><text:span text:style-name="T1">, ki je prišel v Ribnico na Pohorju iz Primorske in s seboj prinesel prave lilienfeldske smuči in vezi. Domači kolarji so naredili kopije smuči in smučanje je postalo zelo priljubljeno.</text:span></text:p>
        </text:list-item>
      </text:list>
      <text:p text:style-name="P2"/>
      <text:list xml:id="list1615407399" text:continue-numbering="true" text:style-name="WWNum2">
        <text:list-item>
          <text:p text:style-name="P1"><text:span text:style-name="T1">Za razširjenje in športni razvoj smučanja v Sloveniji ima največ zaslug </text:span><text:span text:style-name="T2">Rudolf Badjura</text:span><text:span text:style-name="T1">, pionir organiziranega smučanja. Od 1. do 12. januarja 1914 je organiziral v Bohinjski Bistrici prvi tečaj v Sloveniji, ki so se ga udeležili trije domačini in sedem Mojstrančanov. Na koncu tečaja so tudi tekmovali. Samo tri dni kasneje je vodil dvotedenski smučarski tečaj na Tivolski livadi v Ljubljani.</text:span></text:p>
        </text:list-item>
      </text:list>
      <text:p text:style-name="P2"/>
      <text:list xml:id="list124259087" text:continue-numbering="true" text:style-name="WWNum2">
        <text:list-item>
          <text:p text:style-name="P1"><text:span text:style-name="T1">Različne smučke s konca 19. stoletja – </text:span><text:span text:style-name="T2">četrte z leve so lilienfldske smuči</text:span><text:span text:style-name="T1"> (E. John B. Allen – From Skisport to skiing, 1993).</text:span></text:p>
        </text:list-item>
      </text:list>
      <text:p text:style-name="P2"/>
      <text:list xml:id="list1660806694" text:continue-numbering="true" text:style-name="WWNum2">
        <text:list-item>
          <text:p text:style-name="P1"><text:soft-page-break/><text:span text:style-name="T1">Badjura se je temeljito posvetil smučanju in nam zapustil izjemno knjigo “</text:span><text:span text:style-name="T6">Smučar</text:span><text:span text:style-name="T1">” (1942), ki na kratko predstavi zgodovino smučanja s poudarkom na bloškem smučanju in seznani bralca z vsemi prvinami tehnike smučanja in smučarske opreme ter, zanimivo, kako se mora smučar oziroma skupina smučarjev obnašati, ko gre na smučanje skozi mesto, na kolodvoru in na vlaku. Izjemno pomembno je njegovo </text:span><text:span text:style-name="T6">smuško izrazoslovje</text:span><text:span text:style-name="T1">, saj je številne nemške izraze poslovenil, ki jih uporabljamo še danes (krmarica, srenec,...)</text:span></text:p>
        </text:list-item>
      </text:list>
      <text:p text:style-name="Standard"><text:span text:style-name="T2">BLOŠKO SMUČANJE</text:span></text:p>
      <text:list xml:id="list8754556681" text:style-name="WWNum1">
        <text:list-item>
          <text:p text:style-name="P8"><text:span text:style-name="T1">Svetovno znan pojav, saj gre za prvo smučanje izven Laponske (Skandinavije) in Rusije.</text:span></text:p>
        </text:list-item>
        <text:list-item>
          <text:p text:style-name="P8"><text:span text:style-name="T1">Po zaslugi </text:span><text:span text:style-name="T2">Janeza Vajkarta Valvasorja</text:span><text:span text:style-name="T1">, ki je bloško smučanje opisal v 28. poglavju IV. knjige »Slava vojvodine Kranjske«, je stari bloški smučar znan po smuškem zavoju na svetu prav po zaslugi omembe »kljukanja« v prej navedeni knjigi. </text:span></text:p>
        </text:list-item>
        <text:list-item>
          <text:p text:style-name="P8"><text:span text:style-name="T1">Po trditvah dr. Orla, naj bi smuči in znanje smučanja prinesli s seboj predniki Slovencev iz Rusije med veliko selitvijo narodov od 6. stoletja naprej.</text:span></text:p>
        </text:list-item>
        <text:list-item>
          <text:p text:style-name="P8"><text:span text:style-name="T1">Bloško smučanje ni doživelo nikakršnega razvoja, niti ga niso kasneje prevzeli v drugih krajih Slovenije.</text:span></text:p>
        </text:list-item>
      </text:list>
      <text:p text:style-name="P2"/>
      <text:list xml:id="list2101125335" text:continue-list="list677269282" text:style-name="WWNum3">
        <text:list-item>
          <text:p text:style-name="P6"><text:span text:style-name="T1">Za konec bloškega smučanja v prvobitni obliki šteje dr. Orel leto 1942, ko so italijanske okupacijske sile izdale uredbo na zasedenem ozemlju tedanje Slovenije, s katero je prepovedano posedovanje in raba vsakovrstnih smuči. Večino bloških smuči so domačini raje uničili ali pa zakopali v zemljo, da so sprhnele, kot pa da bi jih predali okupacijskim silam.</text:span></text:p>
        </text:list-item>
      </text:list>
      <text:p text:style-name="P2"/>
      <text:list xml:id="list569034529" text:continue-numbering="true" text:style-name="WWNum3">
        <text:list-item>
          <text:p text:style-name="P6"><text:span text:style-name="T1">Stari Bločani so smuči uporabljali predvsem v vsakdanjem življenju za gibanje po zasneženi pokrajini, za lov, preskrbo z živili in drugih potrebščin v trgovina</text:span><text:bookmark text:name="_GoBack"/><text:span text:style-name="T1">h, za poti do mlinov in skednjev, nabiranje suhljadi v gozdu, pot k maši v cerkev, raznašanje pošte… </text:span></text:p>
        </text:list-item>
      </text:list>
      <text:p text:style-name="P2"/>
      <text:list xml:id="list1345154789" text:continue-numbering="true" text:style-name="WWNum3">
        <text:list-item>
          <text:p text:style-name="P6"><text:span text:style-name="T1">Mladini pa so služile predvsem za zabavo (merjenje svojih spretnosti,…). </text:span></text:p>
        </text:list-item>
      </text:list>
      <text:p text:style-name="P2"/>
      <text:list xml:id="list348986500" text:continue-numbering="true" text:style-name="WWNum3">
        <text:list-item>
          <text:p text:style-name="P6"><text:span text:style-name="T1">Bloške smuči so bile običajno izdelane iz bukovega lesa (delno pa tudi iz brezovega, jesenovega in češnjevega).</text:span></text:p>
        </text:list-item>
        <text:list-item>
          <text:p text:style-name="P6"><text:span text:style-name="T1">Dolge so bile od 130 do 180cm, široke do 12 in debele do 2 cm. </text:span></text:p>
        </text:list-item>
        <text:list-item>
          <text:p text:style-name="P6"><text:span text:style-name="T1">Na vrhnji strani sta bila stranska roba posneta.</text:span></text:p>
        </text:list-item>
        <text:list-item>
          <text:p text:style-name="P6"><text:span text:style-name="T1">Krivina je bila relativno dolga in topo odrezana.</text:span></text:p>
        </text:list-item>
        <text:list-item>
          <text:p text:style-name="P6"><text:span text:style-name="T1">Kot vez je služilo streme (prsna zanka) iz vrvice, žice ali usnja.</text:span></text:p>
        </text:list-item>
        <text:list-item>
          <text:p text:style-name="P6"><text:span text:style-name="T1">Na mestu, kjer je stal smučar s čevljem, je bil pribit kos usnja ali klobučevine (da čevelj ni drsel levo-desno in nazaj).</text:span></text:p>
        </text:list-item>
      </text:list>
      <text:p text:style-name="P2"/>
      <text:list xml:id="list917651892" text:continue-numbering="true" text:style-name="WWNum3">
        <text:list-item>
          <text:p text:style-name="P6"><text:span text:style-name="T1">Smuška palica je bila posebno v hribovskih krajih sestavni del opreme bloškega smučarja; gre za smuški kolec, ki je bil dolg do 150-200 cm s premerom 2-3 cm., nanj so se lahko naslanjali ali pa so ga dali med noge zaradi »rajsanja«.</text:span></text:p>
        </text:list-item>
      </text:list>
      <text:p text:style-name="P2"/>
      <text:list xml:id="list822066164" text:continue-numbering="true" text:style-name="WWNum3">
        <text:list-item>
          <text:p text:style-name="P6"><text:span text:style-name="T1">Praviloma so palico držali z obema rokama ob strani in se nanjo naslanjali. Tako je palica rabila tudi za krmilo, saj je omogočila »… po kačje kljukati in vijugati«, kot pravi Valvasor. </text:span></text:p>
        </text:list-item>
      </text:list>
      <text:p text:style-name="P2"/>
      <text:p text:style-name="P2"><text:soft-page-break/></text:p>
      <text:p text:style-name="Standard"><text:span text:style-name="T2">RAZVOJ ALPSKEGA SMUČANJA IN ALPSKIH TEHNIK</text:span></text:p>
      <text:list xml:id="list1819915754" text:continue-numbering="true" text:style-name="WWNum3">
        <text:list-item>
          <text:p text:style-name="P6"><text:span text:style-name="T1">Naziv alpsko smučanje se je pojavil takrat, ko so se začela prva tekmovanja v slalomu in smuku in je bilo potrebno takšen način smučanja tudi pojmovno ločiti od klasičnega oziroma nordijskega smučanja (tek, skoki). Današnjo podobo pa je alpsko smučanje vendarle začelo dobivati šele v zadnjih 70 letih, z razvojem različnih smučarskih tehnik.</text:span></text:p>
        </text:list-item>
      </text:list>
      <text:p text:style-name="P2"/>
      <text:list xml:id="list1866470891" text:continue-numbering="true" text:style-name="WWNum3">
        <text:list-item>
          <text:p text:style-name="P6"><text:span text:style-name="T1">Le redki zgodovinarji smučanja se lotijo opisov podrobne smučarske tehnike. Zato bodo tudi v tej predstavitvi samo kratki izvlečki razvoja prelomnih tehnik alpskega smučanja z omembo bistvenih prvin vsakršnega načina krmarjenja po snegu.</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02T14:02:00</meta:creation-date>
    <dc:date>2014-03-02T14:02:00</dc:date>
    <meta:editing-duration>P0D</meta:editing-duration>
    <meta:generator>LibreOffice/3.5$Linux_X86_64 LibreOffice_project/350m1$Build-2</meta:generator>
    <meta:document-statistic meta:table-count="0" meta:image-count="0" meta:object-count="0" meta:page-count="4" meta:paragraph-count="42" meta:word-count="1419" meta:character-count="629" meta:non-whitespace-character-count="73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