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100" manifest:media-type=""/>
  <manifest:file-entry manifest:full-path="ObjectReplacements/Obj101"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Heading_20_1" style:master-page-name="Standard">
      <style:paragraph-properties style:page-number="auto"/>
    </style:style>
    <style:style style:name="P13" style:family="paragraph" style:parent-style-name="Body_20_Text_20_2">
      <style:text-properties fo:font-weight="normal" style:font-weight-asian="normal"/>
    </style:style>
    <style:style style:name="P14" style:family="paragraph" style:parent-style-name="Body_20_Text_20_2" style:list-style-name="WWNum6"/>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style:font-size-asian="12pt"/>
    </style:style>
    <style:style style:name="T6" style:family="text">
      <style:text-properties fo:font-weight="normal" style:font-weight-asian="normal"/>
    </style:style>
    <style:style style:name="T7" style:family="text">
      <style:text-properties fo:font-weight="normal" style:font-weight-asian="normal" style:font-size-complex="12pt"/>
    </style:style>
    <style:style style:name="T8" style:family="text">
      <style:text-properties fo:font-style="italic" fo:font-weight="normal" style:font-style-asian="italic" style:font-weight-asian="normal"/>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text:bookmark-start text:name="_Toc43616924"/><text:bookmark text:name="_GoBack"/>SPLOŠNI DEL<text:bookmark-end text:name="_Toc43616924"/></text:h>
      <text:p text:style-name="P1"/>
      <text:h text:style-name="Heading_20_2" text:outline-level="2"><text:bookmark-start text:name="_Toc43616925"/>NIVO »O« (1 TOČKA)<text:bookmark-end text:name="_Toc43616925"/></text:h>
      <text:p text:style-name="P1"/>
      <text:list xml:id="list10303170801" text:style-name="WWNum1">
        <text:list-item>
          <text:p text:style-name="P6"><text:span text:style-name="T3">NAŠTEJ POJAVNE OBLIKE ATLETIKE!</text:span></text:p>
        </text:list-item>
      </text:list>
      <text:p text:style-name="P1"/>
      <text:p text:style-name="P5"><text:span text:style-name="T1">-šolska ali temeljna atletika</text:span></text:p>
      <text:p text:style-name="P5"><text:span text:style-name="T1">-rekreativna atletika</text:span></text:p>
      <text:p text:style-name="P5"><text:span text:style-name="T1">-vrhunska atletika</text:span></text:p>
      <text:p text:style-name="P1"/>
      <text:list xml:id="list1030317180" text:continue-numbering="true" text:style-name="WWNum1">
        <text:list-item>
          <text:p text:style-name="P6"><text:span text:style-name="T3">V KATERO SKUPINO ŠPORTOV SODI ATLETIKA GLEDE NA KLASIFIKACIJO ŠPORTNIH PANOG?</text:span></text:p>
        </text:list-item>
      </text:list>
      <text:p text:style-name="P1"/>
      <text:p text:style-name="Body_20_Text_20_2"><text:span text:style-name="T7">Def: atletika spada v skupino monostrukturnih športov, za katere je značilno, standardna struktura cikličnega ali acikličnega gibanja pri čemer je osebni cilj premagovanje prostora z lastnim telesom ali predmetom, ki ga mečemo.</text:span></text:p>
      <text:p text:style-name="P5"><text:span text:style-name="T2">Atletika je zelo specifična heterogena športna panoga, ki jo za razliko od drugih športnih zvrsti sestavljajo številne atletske discipline. Te delimo v tri osnovne skupine: teki, skoki in meti. </text:span></text:p>
      <text:p text:style-name="P1"/>
      <text:list xml:id="list1598310159" text:continue-numbering="true" text:style-name="WWNum1">
        <text:list-item>
          <text:p text:style-name="P6"><text:span text:style-name="T3">RAZLOŽI IZVOR IN POMEN BESEDE »ATLETIKA« !</text:span></text:p>
        </text:list-item>
      </text:list>
      <text:p text:style-name="P1"/>
      <text:p text:style-name="P5"><text:span text:style-name="T1">Athletos (gr. Tekmovati, boriti se).</text:span></text:p>
      <text:p text:style-name="P1"/>
      <text:p text:style-name="P5"><text:span text:style-name="T1">Atletika spada v skupino monostrukturnih športov, za katere je značilna standardna struktura cikličnega ali acikličnega gibanja, pri čemer je osnovni cilj premagovanje prostora z <text:s/>lastnim telesom ali predmetom, ki ga mečemo.</text:span></text:p>
      <text:p text:style-name="P1"/>
      <text:list xml:id="list1164000412" text:continue-numbering="true" text:style-name="WWNum1">
        <text:list-item>
          <text:p text:style-name="P6"><text:span text:style-name="T3">KAJ POMENI IZRAZ »BALBIS« (NATANČNO RAZLOŽI)?</text:span></text:p>
        </text:list-item>
      </text:list>
      <text:p text:style-name="P1"/>
      <text:p text:style-name="P5"><text:span text:style-name="T1">Je prostor s katerega so na tekmovanjih metali disk. Bil je majhen, kamnit, rahlo dvignjen pravokotnik (70x80 cm). Na njem je bilo prostora komaj za enega tekmovalca.</text:span></text:p>
      <text:p text:style-name="P1"/>
      <text:list xml:id="list1212126211" text:continue-numbering="true" text:style-name="WWNum1">
        <text:list-item>
          <text:p text:style-name="P6"><text:span text:style-name="T3">KAJ POMENI IZRAZ <text:s/>»DIAULOS« (NATANČNO RAZLOŽI)!</text:span></text:p>
        </text:list-item>
      </text:list>
      <text:p text:style-name="P1"/>
      <text:p text:style-name="P5"><text:span text:style-name="T2">1 stadij je bila razdalja 600 herakidovih stopal (192,27 m), diaulus se pojavi v 14. olimpijadi (724 pr.n.št). Bil je tek, pri katerem so atleti tekli dve dolžini stadiona. Začenjali so na štartni črti iz štartnega položaja. Vsak tekmovalec je imel svoje štartno mesto in progo. Nogi sta bili rahlo pokrčeni v kolenih, ena noga <text:s/>je bila v rahlem prednoženju, trup je bil v predklonu, roke so bile v predročenju dol, pogled je bil usmerjen naprej. Štartali so na znak troblje ali glasu. Na koncu proge so se obrnili okoli palice in tekli nazaj.</text:span></text:p>
      <text:p text:style-name="P2"/>
      <text:list xml:id="list1828185787" text:continue-numbering="true" text:style-name="WWNum1">
        <text:list-item>
          <text:p text:style-name="P6"><text:span text:style-name="T3">KAM PRIŠTEVAMO »MARATON« MED STAROGRŠKE ATLETSKE DISCIPLINE ALI DISCIPLINE MODERNE ATLETIKE?</text:span></text:p>
        </text:list-item>
      </text:list>
      <text:p text:style-name="P1"/>
      <text:p text:style-name="P5"><text:span text:style-name="T1">Maraton je bil v Stari Grčiji prištevan v </text:span><text:span text:style-name="T4">dolihos</text:span><text:span text:style-name="T1">, ki je tek na dolge proge (1400-4600m), medtem ko danes maraton prištevamo k ultra dolgim progam (20000-100000).</text:span></text:p>
      <text:p text:style-name="P1"/>
      <text:p text:style-name="P1"/>
      <text:list xml:id="list730582003" text:continue-numbering="true" text:style-name="WWNum1">
        <text:list-item>
          <text:p text:style-name="P6"><text:soft-page-break/><text:span text:style-name="T3">NAVEDI KRATICO ZA MEDNARODNO ATLETSKO FEDERACIJO, KDAJ JE BILA USTANOVLJENA IN KJE IMA SEDEŽ DANES!</text:span></text:p>
        </text:list-item>
      </text:list>
      <text:p text:style-name="P1"/>
      <text:p text:style-name="P5"><text:span text:style-name="T1">IAAF-International (amateur) athletic federation</text:span></text:p>
      <text:p text:style-name="P5"><text:span text:style-name="T1">Ustanovljena: 1912</text:span></text:p>
      <text:p text:style-name="P5"><text:span text:style-name="T1">Število članic: 212</text:span></text:p>
      <text:p text:style-name="P5"><text:span text:style-name="T1">Sedež: Monaco</text:span></text:p>
      <text:p text:style-name="P1"/>
      <text:h text:style-name="Heading_20_2" text:outline-level="2"><text:bookmark-start text:name="_Toc43616926"/>NIVO »M« (2 TOČKI)<text:bookmark-end text:name="_Toc43616926"/></text:h>
      <text:p text:style-name="P1"/>
      <text:list xml:id="list1598310059" text:style-name="WWNum2">
        <text:list-item>
          <text:p text:style-name="P7"><text:span text:style-name="T3">RAZLOŽI POMEN ŠOLSKE ATLETIKE Z VIDIKA VSESTRANSKEGA RAZVOJA UČENCEV IN UČENK!</text:span></text:p>
        </text:list-item>
      </text:list>
      <text:p text:style-name="P1"/>
      <text:p text:style-name="Text_20_body">S šolsko (temeljno) atletiko se gradijo temelji atletike. Učenci in učenke razvijajo osnovne motorične sposobnosti, specifične motorične sposobnosti (hitrost, štartni pospešek,…). Z atletiko v šoli učenci zadovoljijo svoje primarne biološke potrebe (potreba po gibanju, potreba po teku,…) in tako ohranjajo zdrav način življenja. Dobivajo moralne vrednote, psihosocialne vrednote (vrednote druženja, sodelovanja med seboj), razvijajo ustvarjalnost in samopodobo (prek tekem se dokazujejo). </text:p>
      <text:p text:style-name="P1"/>
      <text:p text:style-name="P5"><text:span text:style-name="T1">Obdobje od 7. do 14. leta imenujemo »</text:span><text:span text:style-name="T4">zlata leta</text:span><text:span text:style-name="T1">« motoričnega razvoja otrok, saj so ta leta, v katerih ortoci najlažje in va največji meri sprejemajo različne naloge, s katerimi razvijajo svoje motorične sposobnosti. To so predvsem hitrost, koordinacija, gibljivost, vzdržljivost.</text:span></text:p>
      <text:p text:style-name="P1"/>
      <text:list xml:id="list1980705532" text:continue-numbering="true" text:style-name="WWNum2">
        <text:list-item>
          <text:p text:style-name="P7"><text:span text:style-name="T3">DEFINIRAJ ATLETIKO GLEDE NA KRITERIJE KINEZIOLOŠKE ZNANOSTI!</text:span></text:p>
        </text:list-item>
      </text:list>
      <text:p text:style-name="P1"/>
      <text:p text:style-name="P5"><text:span text:style-name="T1">Atletiko uvrščamo po klasifikacijskih kriterijih kineziološke znanosti v skupino monostrukturnih športov, za katere je značilna standardna struktura cikličnega ali acikličnega gibanja, pri čemer je osnovni cilj premagovanje prostora z lastnim telesom ali predmetom, ki ga mečemo.</text:span></text:p>
      <text:p text:style-name="P1"/>
      <text:list xml:id="list865154106" text:continue-numbering="true" text:style-name="WWNum2">
        <text:list-item>
          <text:p text:style-name="P7"><text:span text:style-name="T3">ATLETIKA JE »HETEROGENA ŠPORTNA PANOGA«, RAZLOŽI KAJ TO POMENI!</text:span></text:p>
        </text:list-item>
      </text:list>
      <text:p text:style-name="P1"/>
      <text:p text:style-name="P5"><text:span text:style-name="T1">Atletika je zelo specifična, heterogena športna panoga, ki jo za razliko od drugih športnih zvrsti sestavljajo številne atletske discipline. Te delimo na tri osnovne skupine: teki, skoki, meti. Atletske discipline razen objektivne merljivosti rezultatov nimajo skoraj nobenih skupnih značilnosti. Razlikujejo se tako glede biomehaničnih, tehničnih, fizioloških, morfoloških (konstitucija tekača maratona 45 kg, metalca krogle145 kg), motoričnih sposobnosti (moč, hitrost, vzdržljivost, koordinacija), kakor tudi glede metodike učenja in načina treniranja.</text:span></text:p>
      <text:p text:style-name="P1"/>
      <text:list xml:id="list184594870" text:continue-numbering="true" text:style-name="WWNum2">
        <text:list-item>
          <text:p text:style-name="P7"><text:span text:style-name="T3">KAJ JE SKUPNO VSEM ATLETSKIM DISCIPLINAM?</text:span></text:p>
        </text:list-item>
      </text:list>
      <text:p text:style-name="P1"/>
      <text:p text:style-name="P5"><text:span text:style-name="T1">-rezultati so objektivno in fizikalno merljivi</text:span></text:p>
      <text:p text:style-name="P5"><text:span text:style-name="T1">-skupna osnovna-periodična gibanja (tek, hoja, meti, skoki)</text:span></text:p>
      <text:p text:style-name="P5"><text:span text:style-name="T1">-etično moralne vrednote</text:span></text:p>
      <text:p text:style-name="P1"/>
      <text:p text:style-name="P1"/>
      <text:p text:style-name="P1"/>
      <text:list xml:id="list1876783815" text:continue-numbering="true" text:style-name="WWNum2">
        <text:list-item>
          <text:p text:style-name="P7"><text:soft-page-break/><text:span text:style-name="T3">KAKŠEN IZRAZ UPORABLJAJO ZA BESEDO »ATLETIKA«</text:span></text:p>
        </text:list-item>
      </text:list>
      <text:p text:style-name="P1"/>
      <text:p text:style-name="P5"><text:span text:style-name="T3">NEMCI:</text:span><text:span text:style-name="T1"> leichtathletik</text:span></text:p>
      <text:p text:style-name="P5"><text:span text:style-name="T3">ITALIJANI:</text:span><text:span text:style-name="T1"> atletica leggera</text:span></text:p>
      <text:p text:style-name="P5"><text:span text:style-name="T3">AMERIČANI:</text:span><text:span text:style-name="T1"> athletics</text:span></text:p>
      <text:p text:style-name="P1"/>
      <text:p text:style-name="P3"/>
      <text:p text:style-name="P3"/>
      <text:list xml:id="list2061938798" text:continue-numbering="true" text:style-name="WWNum2">
        <text:list-item>
          <text:p text:style-name="P7"><text:span text:style-name="T3">NAVEDI TEKMOVALNE DISCIPLINE ATLETSKEGA POKALA ZA UČENCE IN UČENKE 5. IN 6. RAZREDOV OSNOVNIH ŠOL!</text:span></text:p>
        </text:list-item>
      </text:list>
      <text:p text:style-name="P1"/>
      <text:p text:style-name="P5"><text:span text:style-name="T1">-tek na 60m, 300m, 600m</text:span></text:p>
      <text:p text:style-name="P5"><text:span text:style-name="T1">-skok v višino</text:span></text:p>
      <text:p text:style-name="P5"><text:span text:style-name="T1">-skok v daljino</text:span></text:p>
      <text:p text:style-name="P5"><text:span text:style-name="T1">-met žogice (250g)</text:span></text:p>
      <text:p text:style-name="P5"><text:span text:style-name="T1">-spomladi in jeseni kros na 1000m</text:span></text:p>
      <text:p text:style-name="P1"/>
      <text:list xml:id="list1654431582" text:continue-numbering="true" text:style-name="WWNum2">
        <text:list-item>
          <text:p text:style-name="P7"><text:span text:style-name="T3">NAVEDI TEKMOVALNE DISCIPLINE ATLETSKEGA POKALA ZA UČENCE IN UČENKE 7. IN 8. RAZREDOV OSNONIH ŠOL!</text:span></text:p>
        </text:list-item>
      </text:list>
      <text:p text:style-name="P1"/>
      <text:p text:style-name="P5"><text:span text:style-name="T3">UČENCI:</text:span><text:span text:style-name="T1">-tek na 60m, 300m, 1000m, štafeta 4x100m</text:span></text:p>
      <text:p text:style-name="P5"><text:span text:style-name="T1"><text:s text:c="16"/>-skok v višino</text:span></text:p>
      <text:p text:style-name="P5"><text:span text:style-name="T1"><text:s text:c="16"/>-skok v daljino</text:span></text:p>
      <text:p text:style-name="P5"><text:span text:style-name="T1"><text:s text:c="16"/>-met krogle (4kg) in žogice (250g)</text:span></text:p>
      <text:p text:style-name="P5"><text:span text:style-name="T1"><text:s text:c="16"/>-kros na 2000m</text:span></text:p>
      <text:p text:style-name="P3"/>
      <text:p text:style-name="P5"><text:span text:style-name="T3">UČENKE:</text:span><text:span text:style-name="T1">-tek na 60m, 300m, 100m, štafeta 4x100m</text:span></text:p>
      <text:p text:style-name="P5"><text:span text:style-name="T1"><text:s text:c="17"/>-skok v višino</text:span></text:p>
      <text:p text:style-name="P5"><text:span text:style-name="T1"><text:s text:c="17"/>-skok v daljino</text:span></text:p>
      <text:p text:style-name="P5"><text:span text:style-name="T1"><text:s text:c="17"/>-met krogle <text:s/>(3kg) in žogice (250g)</text:span></text:p>
      <text:p text:style-name="P5"><text:span text:style-name="T1"><text:s text:c="17"/>-kros na 1500m</text:span></text:p>
      <text:p text:style-name="P1"/>
      <text:list xml:id="list1782535579" text:continue-numbering="true" text:style-name="WWNum2">
        <text:list-item>
          <text:p text:style-name="P7"><text:span text:style-name="T3">NAVEDI IMENA IN RAZDALJO TEKAŠKIH DISCIPLIN VSTAROGRŠKI ATLETIKI. KATERE DISCIPLINE SO BILE VKLJUČENE V PENTATLON?</text:span></text:p>
        </text:list-item>
      </text:list>
      <text:p text:style-name="P1"/>
      <text:p text:style-name="P5"><text:span text:style-name="T1">-</text:span><text:span text:style-name="T4">Stadij</text:span><text:span text:style-name="T1"> (stadion): med 177,36m in 192,38m odvisno od lokalne merske enote.To je bila ena dolžina stadiona.Šprinterska disciplina.</text:span></text:p>
      <text:p text:style-name="P5"><text:span text:style-name="T1">-</text:span><text:span text:style-name="T4">Diaulos</text:span><text:span text:style-name="T1">: dve dolžini stadiona.Šprinterska disciplina.</text:span></text:p>
      <text:p text:style-name="P5"><text:span text:style-name="T1">-</text:span><text:span text:style-name="T4">Dolihos</text:span><text:span text:style-name="T1">: 7 do 24 dolžin stadiona, približno 1400m do 4600m. To je tek na dolge proge.</text:span></text:p>
      <text:p text:style-name="P5"><text:span text:style-name="T1">-</text:span><text:span text:style-name="T4">Hoplitodrom</text:span><text:span text:style-name="T1">: 2 ali 4 stadije. Tek v vojaški opremi.</text:span></text:p>
      <text:p text:style-name="P5"><text:span text:style-name="T1">-</text:span><text:span text:style-name="T4">Hipios</text:span><text:span text:style-name="T1">: 4 stadije, 710m do 740m.Tek na srednje proge.</text:span></text:p>
      <text:p text:style-name="P5"><text:span text:style-name="T1">-</text:span><text:span text:style-name="T4">Moštveni teki</text:span><text:span text:style-name="T1">: različne dolžine, 2500m, 1500m, 800m. Štafetni teki.</text:span></text:p>
      <text:p text:style-name="P5"><text:span text:style-name="T1"><text:s/></text:span></text:p>
      <text:p text:style-name="P5"><text:span text:style-name="T1">V pentatlon je bil vključen tek na en stadij, skok v daljino, met diska, met kopija, rokoborba.</text:span></text:p>
      <text:p text:style-name="P1"/>
      <text:p text:style-name="P1"/>
      <text:p text:style-name="P1"/>
      <text:p text:style-name="P1"/>
      <text:p text:style-name="P1"/>
      <text:list xml:id="list527792517" text:continue-numbering="true" text:style-name="WWNum2">
        <text:list-item>
          <text:p text:style-name="P7"><text:soft-page-break/><text:span text:style-name="T3">KDO SO BILI HELANODIKI, KATERE SO BILE NJIHOVE DOLŽNOSTI IN PRAVICE?</text:span></text:p>
        </text:list-item>
      </text:list>
      <text:p text:style-name="P1"/>
      <text:p text:style-name="P5"><text:span text:style-name="T4">Helanodiki</text:span><text:span text:style-name="T1"> so bili meščani Elide, katerih naloga je bila sojenje na Olimpijskih igrah.</text:span></text:p>
      <text:p text:style-name="P1"/>
      <text:p text:style-name="P5"><text:span text:style-name="T1">Dolžnosti:-ugotavljali grško poreklo prijavljenih atletov</text:span></text:p>
      <text:p text:style-name="P5"><text:span text:style-name="T1"><text:s text:c="17"/>-preverjali sposobnosti, veščine in starost atletov ter jih razvrščali <text:s/>v skupine</text:span></text:p>
      <text:p text:style-name="P5"><text:span text:style-name="T1"><text:s text:c="17"/>-nadzirali vadbo in priprave atletov v zadnjem mesecu, ko so atleti prispeli v </text:span></text:p>
      <text:p text:style-name="P5"><text:span text:style-name="T1"><text:s text:c="18"/>Olimpijo</text:span></text:p>
      <text:p text:style-name="P5"><text:span text:style-name="T1"><text:s text:c="17"/>-odločali o tem, kdo lahko nastopi na igrah in kdo ne</text:span></text:p>
      <text:p text:style-name="P5"><text:span text:style-name="T1"><text:s text:c="17"/>-ovenčali olimpijonike</text:span></text:p>
      <text:p text:style-name="P5"><text:span text:style-name="T1"><text:s text:c="17"/>-preverjali starost in razvitost konj ter jih razvrščali v skupine</text:span></text:p>
      <text:p text:style-name="P5"><text:span text:style-name="T1"><text:s text:c="17"/>-vodili žrebanje parov v borbah</text:span></text:p>
      <text:p text:style-name="P5"><text:span text:style-name="T1">Pravice:-lahko so izrekali denarne in druge kazni</text:span></text:p>
      <text:p text:style-name="P5"><text:span text:style-name="T1"><text:s text:c="13"/>-lahko so izključili atleta iz iger ali celo polis</text:span></text:p>
      <text:p text:style-name="P5"><text:span text:style-name="T1"><text:s text:c="13"/>-določali so intenzivnost treninga zadnji mesec</text:span></text:p>
      <text:p text:style-name="P1"/>
      <text:list xml:id="list1697635252" text:continue-numbering="true" text:style-name="WWNum2">
        <text:list-item>
          <text:p text:style-name="P7"><text:span text:style-name="T3">KAKO SE JE IMENOVAL PETEROBOJ V OKVIRU STAROGRŠKIH OLIMPIJSKIH IGER IN KATERE DISCIPLINE SO BILE VKLJUČENE VANJ?</text:span></text:p>
        </text:list-item>
      </text:list>
      <text:p text:style-name="P1"/>
      <text:p text:style-name="P5"><text:span text:style-name="T1">Peteroboj se je imenoval </text:span><text:span text:style-name="T4">pentathlon</text:span><text:span text:style-name="T1">, ki izhaja iz grških besed </text:span><text:span text:style-name="T4">penta</text:span><text:span text:style-name="T1"> (pet) in </text:span><text:span text:style-name="T4">athlon</text:span><text:span text:style-name="T1"> (boj, tekma). Pentathlon je vključeval tek na en stadij, skok v daljino, met diska, met kopja in rokoborbo.</text:span></text:p>
      <text:p text:style-name="P1"/>
      <text:h text:style-name="Heading_20_2" text:outline-level="2"><text:bookmark-start text:name="_Toc43616927"/>NIVO »Z« (3 TOČKE)<text:bookmark-end text:name="_Toc43616927"/></text:h>
      <text:p text:style-name="P1"/>
      <text:list xml:id="list1164000312" text:style-name="WWNum3">
        <text:list-item>
          <text:p text:style-name="P8"><text:span text:style-name="T3">POJASNI GLAVNE ZNAČILNOSTI ATLETSKE MOTORIKE PREDŠOLSKEGA OTROKA!</text:span></text:p>
        </text:list-item>
      </text:list>
      <text:p text:style-name="P1"/>
      <text:p text:style-name="P5"><text:span text:style-name="T1">Atletska motorika predšolskega otroka je povezana s hojo, teki, skoki in meti v najbolj elementarni obliki. »Programe« za izvajanje le teh imajo otroci genetsko prirojene. Z enim letom otrok shodi, z dvema že teče in kmalu že preskakuje manjše ovire. S prvimi tekmovanji v atletiki se mali šolarji srečujejo na spomladanskem krosu.</text:span></text:p>
      <text:p text:style-name="P1"/>
      <text:p text:style-name="P5"><text:span text:style-name="T1">Triletni otrok že dobro hodi, vendar je ta hoja vijugasta, opotekajoča, nezanesljiva. Večkrat pade. Hojo večkrat prekinja s sedenjem, plazenjem. Tudi tek je bolj vijugast, slabo koordiniran in traja le nekaj metrov. Med skoki ima otrok najraje tiste, ki so izvedeni z določen »višine« (npr. skok s švedske skrinje na blazine). V daljino se odrine le sonožno, enonožni odriv je prezahteven. </text:span></text:p>
      <text:p text:style-name="P1"/>
      <text:p text:style-name="P5"><text:span text:style-name="T1">Štiriletni otrok je motorično zelo aktiven, zelo rad se primerja z drugimi, kdo je hitrejši, močnejši,… Korak pri hoji je daljši in zanesljivejši. V tem starostnem obdobju postaja tek hitrejši, zmanjša se število padcev. Zmore že enonožne skoke. Otroci zelo radi skačejo v globino.</text:span></text:p>
      <text:p text:style-name="P1"/>
      <text:p text:style-name="P5"><text:span text:style-name="T1">Šest do sedemletni otrok že popolnoma obvlada svoje telo v prostoru. Posamezna gibanja izvaja hitreje, spretneje, v primernem ritmu in tempu. Svoje napake hitro opaža in jih po opozorilu tudi korigira. Otroci so za tek zelo motivirani, če je le-ta v obliki tekmovanja ali igre. Od skokov obvladajo: skok v daljino z mesta, skok v daljino s kratkim zaletom, skok v višino sonožno in enonožno. S pridobivanjem kinestetičnega občutka so tudi meti bolj </text:span><text:soft-page-break/><text:span text:style-name="T1">pravilni in koordinirani. Mečejo žogice različnih velikosti in tež v nek cilj, z eno ali obema rokama.</text:span></text:p>
      <text:p text:style-name="P1"/>
      <text:list xml:id="list405552225" text:continue-numbering="true" text:style-name="WWNum3">
        <text:list-item>
          <text:p text:style-name="P8"><text:span text:style-name="T3">KAJ JE ZNAČILNO ZA ATLETSKO MOTORIKO OTROK STARIH 7-10 LET?</text:span></text:p>
        </text:list-item>
      </text:list>
      <text:p text:style-name="P1"/>
      <text:p text:style-name="P5"><text:span text:style-name="T1">To so »</text:span><text:span text:style-name="T4">zlata leta</text:span><text:span text:style-name="T1">« motoričnega razvoja otrok. Otrok zelo hitro dojema, pridobiva in izpopolnjuje motorična znanja in sposobnosti. Več motoričnih programov in izkušenj kot bodo otroci deležni, lažje bodo izpopolnjevali tehniko posameznih športnih disciplin. Otrok ima v tem obdobju optimalne pogoje za razvoj hitrosti, koordinacije, gibljivosti in vzdržljivosti.</text:span></text:p>
      <text:p text:style-name="P5"><text:span text:style-name="T2">Hitrost je prirojena, vendar se da nanjo v tem obdobju najbolj vplivati (živčno mišični sistem ni še anatomsko in funkcionalno povsem izoblikovan in je propustnost živčnih impulzov olajšana)</text:span></text:p>
      <text:p text:style-name="P5"><text:span text:style-name="T2">Vadba vzdržljivostnega teka je zelo primerna in učinkovita. Ugotovili so da začetniki lažje prenašajo daljše neprekinjene obremenitve v aerobnih pogojih kot intenzivnejše obremenitve v anaerobnih pogojih.</text:span></text:p>
      <text:p text:style-name="P1"/>
      <text:p text:style-name="P3"/>
      <text:p text:style-name="P3"/>
      <text:list xml:id="list998507072" text:continue-numbering="true" text:style-name="WWNum3">
        <text:list-item>
          <text:p text:style-name="P8"><text:span text:style-name="T3">NAVEDI VSEBINO ATLETSKE MOTORIKE OTROK STARIH 7-10 LET!</text:span></text:p>
        </text:list-item>
      </text:list>
      <text:p text:style-name="P1"/>
      <text:p text:style-name="P5"><text:span text:style-name="T1">-tekalne igre na prostem in v telovadnici</text:span></text:p>
      <text:p text:style-name="P5"><text:span text:style-name="T1">-štafetne igre</text:span></text:p>
      <text:p text:style-name="P5"><text:span text:style-name="T1">-štafetni teki</text:span></text:p>
      <text:p text:style-name="P5"><text:span text:style-name="T1">-skupinski teki z menjavo mest</text:span></text:p>
      <text:p text:style-name="P5"><text:span text:style-name="T1">-vzdržljivostni tek</text:span></text:p>
      <text:p text:style-name="P5"><text:span text:style-name="T1">-vadba elementarnih oblik metov (meti težkih žog, met žogice)</text:span></text:p>
      <text:p text:style-name="P5"><text:span text:style-name="T1">-atletski poligoni</text:span></text:p>
      <text:p text:style-name="P5"><text:span text:style-name="T1">-vadba elementarnih oblik skokov</text:span></text:p>
      <text:p text:style-name="P5"><text:span text:style-name="T1">-tekmovanje v šprintu na 30 in 60 metrov</text:span></text:p>
      <text:p text:style-name="P5"><text:span text:style-name="T1">-tekmovanje v skoku v daljino z odrivne cone</text:span></text:p>
      <text:p text:style-name="P5"><text:span text:style-name="T1">-tekmovanja v metu žogice</text:span></text:p>
      <text:p text:style-name="P5"><text:span text:style-name="T1">-tekmovanja v atletskem troboju (tek na 60m, met žogice in skok v daljino) za 3. in 4. razrede osnovnih šol</text:span></text:p>
      <text:p text:style-name="P1"/>
      <text:list xml:id="list312485824" text:continue-numbering="true" text:style-name="WWNum3">
        <text:list-item>
          <text:p text:style-name="P8"><text:span text:style-name="T3">KATERE SO GLAVNE ZNAČILNOSTI ATLETSKE VADBE UČENCEV IN UČENK 7. IN 8. RAZREDOV OSNOVNIH ŠOL?</text:span></text:p>
        </text:list-item>
      </text:list>
      <text:p text:style-name="P1"/>
      <text:p text:style-name="P5"><text:span text:style-name="T1">Pri učencih te starostne stopnje se začne prva atletska specializacija. Učence glede na njihove specifične sposobnosti in lastnosti razdelimo na 3 osnovne skupine:</text:span></text:p>
      <text:p text:style-name="P5"><text:span text:style-name="T1">-tekači (šprint, tek čez ovire in vzdržljivostni tek)</text:span></text:p>
      <text:p text:style-name="P5"><text:span text:style-name="T1">-skakalci (skok v višino in skok v daljino)</text:span></text:p>
      <text:p text:style-name="P5"><text:span text:style-name="T1">-metalci (met krogle, met žogice)</text:span></text:p>
      <text:p text:style-name="P1"/>
      <text:p text:style-name="P5"><text:span text:style-name="T1">Da bi izkoristili resnične zmogljivosti učencev, naj bo vadba v okviru rednega programa športne vzgoje enotna, vadba v ŠŠD pa bolj usmerjena, prilagojena sposobnostim vadečih. </text:span></text:p>
      <text:p text:style-name="P1"/>
      <text:p text:style-name="P5"><text:span text:style-name="T1">Smotri atletsko usmerjene vadbe so:</text:span></text:p>
      <text:p text:style-name="P5"><text:span text:style-name="T1">-izpopolnjevanje tehnike atletskih disciplin s specifičnimi vajami</text:span></text:p>
      <text:p text:style-name="P5"><text:span text:style-name="T1">-usmeritev v ožji sklop atletskih disciplin, glede na značilnosti posameznika</text:span></text:p>
      <text:p text:style-name="P5"><text:soft-page-break/><text:span text:style-name="T1">-nadaljni razvoj osnovnih in specifičnih motoričnih sposobnosti</text:span></text:p>
      <text:p text:style-name="P5"><text:span text:style-name="T1">-zagotavljanje tekmovalnih izkušenj</text:span></text:p>
      <text:p text:style-name="P1"/>
      <text:p text:style-name="P5"><text:span text:style-name="T1">V tem obdobju je poudarek na razvoju štirih sposobnosti:</text:span></text:p>
      <text:p text:style-name="P5"><text:span text:style-name="T1">-hitrost</text:span></text:p>
      <text:p text:style-name="P5"><text:span text:style-name="T1">-hitra moč</text:span></text:p>
      <text:p text:style-name="P5"><text:span text:style-name="T1">-gibljivost</text:span></text:p>
      <text:p text:style-name="P5"><text:span text:style-name="T1">-koordinacija</text:span></text:p>
      <text:p text:style-name="P1"/>
      <text:p text:style-name="P5"><text:span text:style-name="T1">Pri hitrosti je poudarek na vadbi absolutne hitrost, štartnega pospeška, teka s kontrolirano hitrostjo, vadbi štafet. Poudarek je na pravilni tehniki.</text:span></text:p>
      <text:p text:style-name="P1"/>
      <text:p text:style-name="P5"><text:span text:style-name="T1">Pri moči je poudarek na količini in manj na intenzivnosti. Prednost dajemo krepilnim gimnastičnim vajam.</text:span></text:p>
      <text:p text:style-name="P1"/>
      <text:p text:style-name="P5"><text:span text:style-name="T1">Pri razvoju gibljivosti lahko trdimo, da je to obdobje zelo primerno. Vaje izvajamo dinamično (zamahi, zasuki, predkloni, odkloni) in statično-»stretching«.</text:span></text:p>
      <text:p text:style-name="P5"><text:span text:style-name="T1">Koordinacijo izboljšujemo tako, da izvajamo standardno tehniko na netipičen način (spremenimo tempo izvajanja, smer, spremenimo težo orodja, skrajšamo ali podaljšamo zalet, met ali sunek izvajamo z drugo roko).</text:span></text:p>
      <text:p text:style-name="P1"/>
      <text:p text:style-name="P5"><text:span text:style-name="T1">Učenci in učenke naj na internih tekmovanjih tekmujejo v vseh disciplinah, na šolskih prvenstvih v disciplinah svoje širše specializacije, na najpomembnejših tekmovanjih (AŠPS-atletski šolski pokal Slovenije) pa v tisti disciplini, kjer so najboljši.</text:span></text:p>
      <text:p text:style-name="P1"/>
      <text:list xml:id="list1622108816" text:continue-numbering="true" text:style-name="WWNum3">
        <text:list-item>
          <text:p text:style-name="P8"><text:span text:style-name="T3">NATANČNO OPIŠI MET KOPJA KOT DISCIPLINO STAROGRŠKE ATLETIKE!</text:span></text:p>
        </text:list-item>
      </text:list>
      <text:p text:style-name="P1"/>
      <text:p text:style-name="P5"><text:span text:style-name="T1">Tekmovalno kopje je bilo narejeno iz mehkejšega lesa, bezga. Dolgo je bilo 2m in premera 1 palec, imenovalo pa se je </text:span><text:span text:style-name="T4">apotomeus</text:span><text:span text:style-name="T1">, medtem ko se je celotna tehnika imenovala </text:span><text:span text:style-name="T4">akon</text:span><text:span text:style-name="T1">. Ko so ga metali v tarčo, je imelo kovinsko konico, sicer pa je bilo kopje topo. Pri metanju so uporabljali posebne tanke usnjene trakove, dolge 40 cm, imenovane </text:span><text:span text:style-name="T4">ankylle</text:span><text:span text:style-name="T1">., ki so jih sproti zavezovali na kopje. V zanko narejeno s tem trakom so ustavili kazalec in sredinec, z ostalimi tremi prsti pa so prijeli kopje. Pri izmetu se je trak s kopja odvil in mu dal vzdolžno rotacijo. Veljal je le tisti met, pri katerem se je kopje zabodlo v tla. Štel je najboljši met izmed treh poskusov. Najboljši met so označili s klinom. Pri metu niso smeli prestopiti črte, kopje pa je moralo pasti v posebno označen prostor. Met kopja je bil vedno del peteroboja in ni nastopal kot posamezna disciplina.</text:span></text:p>
      <text:p text:style-name="P1"/>
      <text:list xml:id="list1643393178" text:continue-numbering="true" text:style-name="WWNum3">
        <text:list-item>
          <text:p text:style-name="P8"><text:span text:style-name="T3">NATANČNO OPIŠI SKOK V DALJINO KOT SO GA IZVAJALI NA STAROGRŠKIH OLIMPIJSKIH IGRAH!</text:span></text:p>
        </text:list-item>
      </text:list>
      <text:p text:style-name="P1"/>
      <text:p text:style-name="P5"><text:span text:style-name="T1">Bil je del peteroboja in ni nastopal kot samostojna disciplina. Pri skoku v daljino so uporabljali posebne uteži, imenovane </text:span><text:span text:style-name="T4">halteres</text:span><text:span text:style-name="T1">, ki so jim pomagale pri močnejšem zamahu ter natančnem in stabilnem doskoku. Uteži so odvrgli takoj po odskoku ali pa tik pred doskokom. Sprva so bile uteži kamnite, kasneje kovinske. Bile so take oblike, da so se prilegale roki. Za skakanje v daljino so imeli zaletišče (dolgo nekaj več kot 18m) in jamo za doskok (dolga približno 16m in napolnjena s peskom). V njej je bil pesek ki so ga poravnali pred vsakim skokom. Dolžino so merili z leseno palico, in sicer od mesta odriva, ki je bilo fiksno, do odtisa stopal v pesku. Tekmovali so ob glasbeni spremljavi. Velik poudarek je bil na natančni </text:span><text:soft-page-break/><text:span text:style-name="T1">izvedbi, saj je daljina štela šele takrat, ko je bilo vse ostalo dobro ocenjeno. Uteži so uporabljali za dosego, s pravili predpisanega, natančnega odtisa stopal ob doskoku.</text:span></text:p>
      <text:p text:style-name="P1"/>
      <text:list xml:id="list835459575" text:continue-numbering="true" text:style-name="WWNum3">
        <text:list-item>
          <text:p text:style-name="P8"><text:span text:style-name="T3">NATANČNO OPIŠI MET DISKA KOT SO GA POZNALI STARI GRKI!</text:span></text:p>
        </text:list-item>
      </text:list>
      <text:p text:style-name="P1"/>
      <text:p text:style-name="P5"><text:span text:style-name="T1">Metanje diska je zahtevalo ritmičnost, natančnost in moč. Disk je bil podoben kot je danes, torej okrogla polna plošča odebeljena v sredini. Izdelani so bili iz lesa, kamna, železa, največkrat pa iz bakra ali brona. Bili so različnih dimenzij in različnih tež. Na tekmovanjih so disk metali z </text:span><text:span text:style-name="T4">balbisa</text:span><text:span text:style-name="T1">. Tehnika je bila drugačna od današnje in jo imenujemo </text:span><text:span text:style-name="T4">helenski stil</text:span><text:span text:style-name="T1">. Atlet je, če je bil desničar, prijel disk v desnico. Naslonil ga je na podlaket, dvignil roko in si ga pridržal z levo roko. Z rahlim krčenjem kolen in z močnim predklonom trupa se je obračal v desno stran za pol kroga. Težo je imel na desni nogi, leva pa je bila rahlo pokrčena v zanoženju. Pred izmetom je nekajkrat zamahnil z diskom v desnici, z levico pa ga je pridržal v najvišji točki zamaha, nad glavo. Pri zamahu nazaj je prišlo tudi do rahlega obračanja trupa v desno. Ob zadnjem zamahu se je močno znižal v kolenih, nakar je sledilo istočasno in usklajeno gibanje trupa in desnice v levo stran in naprej s prenašanjem teže na levo nogo in iztegovanjem nog, nakar je sledil izmet. Vse to je moral atlet opraviti ob glasbeni spremljavi aulosa, kar je pomenilo še dodatno breme.</text:span></text:p>
      <text:p text:style-name="P1"/>
      <text:list xml:id="list871033335" text:continue-numbering="true" text:style-name="WWNum3">
        <text:list-item>
          <text:p text:style-name="P8"><text:span text:style-name="T3">NAVEDI RAZDALJO IN NATANČNO OPIŠI TEK NA 1 STADIJ V OKVIRU STAROGRŠKE ATLETIKE!</text:span></text:p>
        </text:list-item>
      </text:list>
      <text:p text:style-name="P1"/>
      <text:p text:style-name="P5"><text:span text:style-name="T1">Tek na stadij je bila najkrajša in najhitrejša tekaška disciplina, zato je bila najbolj priljubljena in zanimiva. Dolžine stadija so bile odvisne od lokalnih merskih enot, gibale pa so se med 177,36 in 192,38m. Začenjali so na štartni črti iz štartnega položaja. </text:span></text:p>
      <text:p text:style-name="P1"/>
      <text:p text:style-name="P5"><text:span text:style-name="T1">Vsak tekmovalec je imel svoje štartno mesto in progo. V osnovi je bil štartni položaj takšen: nogi sta bili rahlo pokrčeni v kolenih, ena noga v rahlem prednoženju, da sta stopali imeli čim boljšo oporo, trup je bil v večjem ali manjšem predklonu, roki v predročenju-dol, pogled pa uprt naprej. </text:span></text:p>
      <text:p text:style-name="P1"/>
      <text:p text:style-name="P5"><text:span text:style-name="T1">Grki so prvi, ki so upeljali štartne bloke. Štart je bil polvisoki. Širina proge je bila taka kot danes (120-125cm). Ker ni bilo štoparic, so tekli na izpadanje. Štartni znak je bila troblja ali glas. Štart so nadzorovali sodniki. Za pobeg si bil bičan. Zmagovalci so na igrah osvajali vence. Zmaga na en stadij je bila v antični Grčiji zelo cenjena.</text:span></text:p>
      <text:p text:style-name="P1"/>
      <text:list xml:id="list2007277114" text:continue-numbering="true" text:style-name="WWNum3">
        <text:list-item>
          <text:p text:style-name="P8"><text:span text:style-name="T3">KATERE SO ZNAČILNOSTI t. i. »OTOŠKE TEHNIKE«?</text:span></text:p>
        </text:list-item>
      </text:list>
      <text:p text:style-name="P1"/>
      <text:p text:style-name="P5"><text:span text:style-name="T1">Tako imenovana »</text:span><text:span text:style-name="T4">otroška tehnika</text:span><text:span text:style-name="T1">« se v največji meri razlikuje od vrhunske tehnike atletov v kakovosti izvedbe. Kriterij »otroške tehnike« je pravilnost časovnih in prostorskih elementov in njihova medsebojna povezanost.</text:span></text:p>
      <text:p text:style-name="P1"/>
      <text:p text:style-name="Text_20_body">Učenci mlajših starostnih kategorij niso sposobni natančno izvajati postavljenih gibalnih nalog, ampak jih rešujejo na svoj svoboden način, uvajajo svoje elemente.</text:p>
      <text:p text:style-name="P1"/>
      <text:p text:style-name="P5"><text:span text:style-name="T1">Vpliv tehnike na učinkovitost v določeni atletski disciplini je v začetku manjši, toda kasneje, predvsem v bolj kompleksnih motoričnih nalogah, pa postaja tehnika vse bolj odločujoči dejavnik.</text:span></text:p>
      <text:p text:style-name="P1"/>
      <text:p text:style-name="P5"><text:soft-page-break/><text:span text:style-name="T1">Pri osvajanju tehnike novih elementov je potrebno otroku prikazati video posnetke, filme, demonstracije z ustreznimi razlagami, saj imajo otroci v tem obdobju izrazite sposobnosti vizuelnega dojemanja.</text:span></text:p>
      <text:p text:style-name="P1"/>
      <text:list xml:id="list1680203668" text:continue-numbering="true" text:style-name="WWNum3">
        <text:list-item>
          <text:p text:style-name="P8"><text:span text:style-name="T3">NAVEDI GLAVNE ZNAČILNOSTI SITUACIJSKO-SINTETIČNE VADBE PRI ATLETIKI!</text:span></text:p>
        </text:list-item>
      </text:list>
      <text:p text:style-name="P1"/>
      <text:p text:style-name="P5"><text:span text:style-name="T1">Vadbeni prijemi tega tipa vadbe so metoda igre in metoda tekme. Takšen način zagotavlja učinkovito osvajanje tehnike in razvijanje sposobnosti ob hkratnem čustvenem in doživljajskem angažiranju vadečih učencev. Ta metoda je primerna in najbolj racionalna zlasti za manj kompleksna gibanja, ki so osnova za bolj kompleksna gibanja. To osnovno gibanje je važno naučiti otroke kar najhitreje. Emocionalni učinek je pri takšni vadbi zelo velik. Čustvena ogretost in interes odločilno vplivajo na pozornost učencev. </text:span></text:p>
      <text:p text:style-name="P1"/>
      <text:p text:style-name="P5"><text:span text:style-name="T1">Emocionalni učinek, čustvena ogretost in interes odločilno vplivajo na učinek celotnega učnega postopka, na boljše in hitrejše obvladovanje novega gradiva.</text:span></text:p>
      <text:p text:style-name="P5"><text:span text:style-name="T1">Poseben poudarek velja elementarnim in štafetnim igram.</text:span></text:p>
      <text:p text:style-name="P1"/>
      <text:list xml:id="list189264854" text:continue-numbering="true" text:style-name="WWNum3">
        <text:list-item>
          <text:p text:style-name="P8"><text:span text:style-name="T3">NAVEDI GLAVNE ZNAČILNOSTI PARCIALNO-ANALITIČNE METODE, KDAJ JO BOŠ UPORABIL V METODI ATLETSKE VADBE?</text:span></text:p>
        </text:list-item>
      </text:list>
      <text:p text:style-name="P1"/>
      <text:p text:style-name="P5"><text:span text:style-name="T1">Uporabljamo jo pri izpopolnjevanju zahtevnejših atletskih disciplin in v primerih popravljanja bistvenih napak v strukturi gibanja.</text:span></text:p>
      <text:p text:style-name="P1"/>
      <text:p text:style-name="P5"><text:span text:style-name="T1">To metodo uporabljamo pri bolj zahtevnih in sestavljenih gibanjih, kjer razčlenitev na posamezne dele olajša obvladovanje celotne tehnike. Povezovanje posameznih elementov v celotno tehniko gibanja mnogokrat predstavlja velike težave pri otrocih, kar pomeni, da obvladanje posamičnega elementa, še ne pomeni obvladanje celotne tehnike.</text:span></text:p>
      <text:p text:style-name="P5"><text:span text:style-name="T1">Tudi pri učenju tehnike istega gibanja se obe metodi prepletata in dopolnjujeta. Treba je poudariti, da ne obstaja neko pravilo, katera metoda je za nek element boljša, potrebno pa je iti postopoma, od lažjega k težjemu.</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43616928"/><text:soft-page-break/>ŠPRINT<text:bookmark-end text:name="_Toc43616928"/></text:h>
      <text:p text:style-name="P4"/>
      <text:h text:style-name="Heading_20_2" text:outline-level="2"><text:bookmark-start text:name="_Toc43616929"/>NIVO »M« (2TOČKI)<text:bookmark-end text:name="_Toc43616929"/></text:h>
      <text:p text:style-name="P3"/>
      <text:list xml:id="list1212126111" text:style-name="WWNum4">
        <text:list-item>
          <text:p text:style-name="P9"><text:span text:style-name="T3">KAKO DELIMO ŠPRINTERSKE DISCIPLINE?</text:span></text:p>
        </text:list-item>
      </text:list>
      <text:p text:style-name="P3"/>
      <text:p text:style-name="Text_20_body">Šprinterske discipline delimo na:</text:p>
      <text:p text:style-name="P5"><text:span text:style-name="T1">-kratke šprinte: 60m do 100m</text:span></text:p>
      <text:p text:style-name="P5"><text:span text:style-name="T1">-dolge šprinte: 200m, 300m, 400m</text:span></text:p>
      <text:p text:style-name="P5"><text:span text:style-name="T1">-štafetne teke: 4x100m, 4x200m, 4x400m</text:span></text:p>
      <text:p text:style-name="P5"><text:span text:style-name="T1">-teke z ovirami: 60m, 100m, 110m, 200m, 400m</text:span></text:p>
      <text:p text:style-name="P1"/>
      <text:list xml:id="list279245168" text:continue-numbering="true" text:style-name="WWNum4">
        <text:list-item>
          <text:p text:style-name="P9"><text:span text:style-name="T3">NEVEDI FAZE IN MOMENTE DVOJNEGA ŠPRINTERSKEGA ZAMAHA!</text:span></text:p>
        </text:list-item>
      </text:list>
      <text:p text:style-name="P3"/>
      <text:p text:style-name="P5"><text:span text:style-name="T1">a) </text:span><text:span text:style-name="T4">faza opore</text:span><text:span text:style-name="T1"> (oporne faze) <text:s text:c="36"/>b) </text:span><text:span text:style-name="T4">faza zamah</text:span><text:span text:style-name="T1"> (faze zamahov)</text:span></text:p>
      <text:p text:style-name="P1"/>
      <text:p text:style-name="P1"/>
      <text:p text:style-name="P5"><text:span text:style-name="T5">faza sprednje</text:span><text:span text:style-name="T1"> <text:s text:c="9"/></text:span><text:span text:style-name="T5">faza zadnje</text:span><text:span text:style-name="T1"> <text:s text:c="33"/></text:span><text:span text:style-name="T5">faza zadnjega</text:span><text:span text:style-name="T1"> <text:s text:c="7"/></text:span><text:span text:style-name="T5">faza sprednjega</text:span><text:span text:style-name="T1"> </text:span></text:p>
      <text:p text:style-name="P5"><text:span text:style-name="T5">opore</text:span><text:span text:style-name="T1"> (tekač <text:s text:c="10"/></text:span><text:span text:style-name="T5">opore</text:span><text:span text:style-name="T1"> (tekač <text:s text:c="31"/></text:span><text:span text:style-name="T5">zamaha</text:span><text:span text:style-name="T1"> <text:s text:c="17"/></text:span><text:span text:style-name="T5">zamaha</text:span></text:p>
      <text:p text:style-name="P5"><text:span text:style-name="T1">pristane) </text:span><text:span text:style-name="T3">3 <text:s/></text:span><text:span text:style-name="T1"><text:s text:c="12"/>se odrine od </text:span></text:p>
      <text:p text:style-name="P5"><text:span text:style-name="T1"><text:s text:c="31"/>podlage) </text:span><text:span text:style-name="T3">1</text:span></text:p>
      <text:p text:style-name="P1"/>
      <text:p text:style-name="P1"/>
      <text:p text:style-name="P1"/>
      <text:p text:style-name="P5"><text:span text:style-name="T1"><text:s text:c="22"/></text:span><text:span text:style-name="T5">faza vertikale</text:span><text:span text:style-name="T1"> (je trenutek med sprednjo in zadnjo oporo) </text:span><text:span text:style-name="T3">4</text:span></text:p>
      <text:p text:style-name="P3"/>
      <text:p text:style-name="P3"/>
      <text:p text:style-name="P5"><text:span text:style-name="T1"><text:s text:c="43"/></text:span><text:span text:style-name="T5">faza leta</text:span><text:span text:style-name="T1"> (po odrivu je let) </text:span><text:span text:style-name="T3">3</text:span></text:p>
      <text:p text:style-name="P3"/>
      <text:p text:style-name="Text_20_body">-moment zapuščanja podlage z odrivno nogo, ki deli fazo zadnje opore od faze zadnjega <text:s text:c="4"/></text:p>
      <text:p text:style-name="Text_20_body"><text:s/>zamaha</text:p>
      <text:p text:style-name="P5"><text:span text:style-name="T1">-moment sprednjega dotika, ki deli fazo sprednjega zamaha od faze sprednje opore</text:span></text:p>
      <text:p text:style-name="P5"><text:span text:style-name="T1">-moment vertikalne oporne noge, ki deli fazi sprednje in zadnje opore</text:span></text:p>
      <text:p text:style-name="P5"><text:span text:style-name="T1">-moment vertikalne zamašne noge, ki deli fazi zadnjega in sprednjega zamaha</text:span></text:p>
      <text:p text:style-name="P1"/>
      <text:list xml:id="list1950161028" text:continue-numbering="true" text:style-name="WWNum4">
        <text:list-item>
          <text:p text:style-name="P9"><text:span text:style-name="T3">KAKO JE SESTAVLJENA OPORNA FAZA PRI ŠPRINTERSKEM TEKU?</text:span></text:p>
        </text:list-item>
      </text:list>
      <text:p text:style-name="P1"/>
      <text:p text:style-name="P5"><text:span text:style-name="T1">Oporna faza je sestavljena iz: -faze zadnje opore – ekstenzija (tekač se odrine od podlage)</text:span></text:p>
      <text:p text:style-name="P5"><text:span text:style-name="T1"><text:s text:c="48"/>-faze sprednje opore – faza amortizacije (tekač pristane)</text:span></text:p>
      <text:p text:style-name="P1"/>
      <text:list xml:id="list2153429940" text:continue-numbering="true" text:style-name="WWNum4">
        <text:list-item>
          <text:p text:style-name="P9"><text:span text:style-name="T3">KATERE OSNOVNE POLOŽAJE ŠTARTNIH BLOKOV POZNAŠ?</text:span></text:p>
        </text:list-item>
      </text:list>
      <text:p text:style-name="P3"/>
      <table:table table:name="Table1" table:style-name="Table1">
        <table:table-column table:style-name="Table1.A" table:number-columns-repeated="3"/>
        <table:table-row table:style-name="Table1.1">
          <table:table-cell table:style-name="Table1.A1" office:value-type="string">
            <text:p text:style-name="P11"><text:span text:style-name="T3">Položaj</text:span></text:p>
          </table:table-cell>
          <table:table-cell table:style-name="Table1.A1" office:value-type="string">
            <text:p text:style-name="P11"><text:span text:style-name="T3">Razdalja blok-štartna črta</text:span></text:p>
          </table:table-cell>
          <table:table-cell table:style-name="Table1.A1" office:value-type="string">
            <text:p text:style-name="P11"><text:span text:style-name="T3">Razdalja med blokoma</text:span></text:p>
          </table:table-cell>
        </table:table-row>
        <table:table-row table:style-name="Table1.1">
          <table:table-cell table:style-name="Table1.A1" office:value-type="string">
            <text:p text:style-name="P11"><text:span text:style-name="T1">Srednji</text:span></text:p>
          </table:table-cell>
          <table:table-cell table:style-name="Table1.A1" office:value-type="string">
            <text:p text:style-name="P11"><text:span text:style-name="T1">1,4-2 stopali</text:span></text:p>
          </table:table-cell>
          <table:table-cell table:style-name="Table1.A1" office:value-type="string">
            <text:p text:style-name="P11"><text:span text:style-name="T1">1,5 stopala</text:span></text:p>
          </table:table-cell>
        </table:table-row>
        <table:table-row table:style-name="Table1.1">
          <table:table-cell table:style-name="Table1.A1" office:value-type="string">
            <text:p text:style-name="P11"><text:span text:style-name="T1">Ozki</text:span></text:p>
          </table:table-cell>
          <table:table-cell table:style-name="Table1.A1" office:value-type="string">
            <text:p text:style-name="P11"><text:span text:style-name="T1">2-3 stopala</text:span></text:p>
          </table:table-cell>
          <table:table-cell table:style-name="Table1.A1" office:value-type="string">
            <text:p text:style-name="P11"><text:span text:style-name="T1">0,5 stopala</text:span></text:p>
          </table:table-cell>
        </table:table-row>
        <table:table-row table:style-name="Table1.1">
          <table:table-cell table:style-name="Table1.A1" office:value-type="string">
            <text:p text:style-name="P11"><text:span text:style-name="T1">Dolgi</text:span></text:p>
          </table:table-cell>
          <table:table-cell table:style-name="Table1.A1" office:value-type="string">
            <text:p text:style-name="P11"><text:span text:style-name="T1">1-1,5 stopala</text:span></text:p>
          </table:table-cell>
          <table:table-cell table:style-name="Table1.A1" office:value-type="string">
            <text:p text:style-name="P11"><text:span text:style-name="T1">2 stopali</text:span></text:p>
          </table:table-cell>
        </table:table-row>
      </table:table>
      <text:p text:style-name="P1"/>
      <text:p text:style-name="P1"/>
      <text:p text:style-name="P1"/>
      <text:p text:style-name="P1"/>
      <text:list xml:id="list998182481" text:continue-numbering="true" text:style-name="WWNum4">
        <text:list-item>
          <text:p text:style-name="P9"><text:soft-page-break/><text:span text:style-name="T3">NAŠTEJ GLAVNE ZNAČILNOSTI ŠTARTNEGA POSPEŠKA!</text:span></text:p>
        </text:list-item>
      </text:list>
      <text:p text:style-name="P1"/>
      <text:p text:style-name="P5"><text:span text:style-name="T1">-štartni pospešek je dolg 25-30m</text:span></text:p>
      <text:p text:style-name="P5"><text:span text:style-name="T1">-šprinter razvije 90-95% svoje maksimalne hitrosti</text:span></text:p>
      <text:p text:style-name="P5"><text:span text:style-name="T1">-od razdalje 30 pa do 80m tekač razvije svojo maksimalno hitrost, ki jo drži največ 10m</text:span></text:p>
      <text:p text:style-name="P5"><text:span text:style-name="T1">-učinkovitost štartnega pospeška se meri s strmino krivulje hitrosti (bolj strmo, boljše je)</text:span></text:p>
      <text:p text:style-name="P5"><text:span text:style-name="T1">-dinamika šprinterske hitrosti je tu največja</text:span></text:p>
      <text:p text:style-name="P5"><text:span text:style-name="T1">-s spreminjanjem frekvence in dolžine korakov se podaljša faza leta, skrajša pa se čas oporne </text:span></text:p>
      <text:p text:style-name="P5"><text:span text:style-name="T1"><text:s/>faze</text:span></text:p>
      <text:p text:style-name="P5"><text:span text:style-name="T1">-trup se počasi izravnava, dolžina koraka in frekvenca se povečujeta, povečuje se kot telesa</text:span></text:p>
      <text:p text:style-name="P1"/>
      <text:list xml:id="list220067599" text:continue-numbering="true" text:style-name="WWNum4">
        <text:list-item>
          <text:p text:style-name="P9"><text:span text:style-name="T3">KATERI ELEMENTI TEHNIKE TEKA SE V ŠTARTNEM POSPEŠKU NAJBOLJ SPREMINJAJO?</text:span></text:p>
        </text:list-item>
      </text:list>
      <text:p text:style-name="P1"/>
      <text:p text:style-name="P5"><text:span text:style-name="T1">-trup se počasi izravnava, povečuje se kot telesa</text:span></text:p>
      <text:p text:style-name="P5"><text:span text:style-name="T1">-dolžina koraka in frekvenca se povečujeta, s tem narašča hitrost</text:span></text:p>
      <text:p text:style-name="P5"><text:span text:style-name="T1">-podaljša se faza leta, skrajša se čas oporne faze</text:span></text:p>
      <text:p text:style-name="P1"/>
      <text:list xml:id="list1254887803" text:continue-numbering="true" text:style-name="WWNum4">
        <text:list-item>
          <text:p text:style-name="P9"><text:span text:style-name="T3">KATERE ZAHTEVE SE POSTAVLJAJO PRED TEKAČA V ŠTARTNEM POSPEŠKU?</text:span></text:p>
        </text:list-item>
      </text:list>
      <text:p text:style-name="P3"/>
      <text:p text:style-name="P5"><text:span text:style-name="T1">-tekač mora po odrivu iz bloka čim hitreje postavit stopalo na tla</text:span></text:p>
      <text:p text:style-name="P5"><text:span text:style-name="T1">-tekač mora razviti čim večjo silo, saj je inertnost mase telesa v tej fazi največja</text:span></text:p>
      <text:p text:style-name="P5"><text:span text:style-name="T1">-tekač mora biti sproščen in v štartnem pospešku mora vključiti le tiste mišice, ki so </text:span></text:p>
      <text:p text:style-name="P5"><text:span text:style-name="T1"><text:s/>potrebne, ostale pa izključiti</text:span></text:p>
      <text:p text:style-name="P1"/>
      <text:list xml:id="list1993297256" text:continue-numbering="true" text:style-name="WWNum4">
        <text:list-item>
          <text:p text:style-name="P9"><text:span text:style-name="T3">NAVEDI ZNAČILNOSTI »TEKA PO DISTANCI«!</text:span></text:p>
        </text:list-item>
      </text:list>
      <text:p text:style-name="P1"/>
      <text:p text:style-name="Text_20_body">To je tisti del šprinterske proge, kjer se vsi bistveni parametri šprinta stabilizirajo. Nagib trupa se zmanjša, ustalita se frekvenca in dolžina korakov. To je segment od 30. do 90. metra. Najpogostejši način merjenja hitrosti je merjenje v posameznih 10-metrskih odsekih. Na podlagi raziskav je opazno, da šprinterji praviloma dosegajo največjo hitrost med 50. in 60. metrom, nato hitrost počasi upada. Optimalno razmerje med frekvenco in dolžino koraka je pogoj za razvoj največje hitrosti. Krajši oporni čas ima za posledico hitrejši odriv, s tem pa tudi večjo frekvenco korakov. Vrhunski šprinterji imajo zelo kratek čas oporne faze (90-100 milisekund) in dolg čas leta (120-140 milisekund), začetniki pa ravno obratno.</text:p>
      <text:p text:style-name="P1"/>
      <text:list xml:id="list1783175353" text:continue-numbering="true" text:style-name="WWNum4">
        <text:list-item>
          <text:p text:style-name="P9"><text:span text:style-name="T3">OPIŠI FAZO FINIŠA V ŠPRINTERSKEM TEKU!</text:span></text:p>
        </text:list-item>
      </text:list>
      <text:p text:style-name="P1"/>
      <text:p text:style-name="Text_20_body">Finiš je zadnja faza šprinterskega teka, ki se konča s trenutkom, ko tekač s prsi preide ciljno ravnino. Ta faza je dolga približno 20m in traja od 80. do 100. metra. V tej fazi preide praviloma do padca hitrosti, zmanjša se frekvenca, podaljša pa dolžina korakov. Zaradi utrujenosti organizma, še posebej centralnega živčnega sistema se pojavijo motnje v koordinaciji gibanja.</text:p>
      <text:p text:style-name="P1"/>
      <text:p text:style-name="P5"><text:span text:style-name="T1">Pogosto je odločilen dejavnik uspeha v šprintu sam način teka skozi cilj, saj večkrat odločajo le centimetri, kjer zmagovalca določi fotofiniš.</text:span></text:p>
      <text:p text:style-name="P1"/>
      <text:p text:style-name="P1"/>
      <text:p text:style-name="P1"/>
      <text:list xml:id="list236202162" text:continue-numbering="true" text:style-name="WWNum4">
        <text:list-item>
          <text:p text:style-name="P9"><text:soft-page-break/><text:span text:style-name="T3">KATERE NAČINE TEKA SKOZI CILJ POZNAŠ?</text:span></text:p>
        </text:list-item>
      </text:list>
      <text:p text:style-name="P1"/>
      <text:p text:style-name="P5"><text:span text:style-name="T1">Obstajata dva najpogostejša načina teka skozi cilj:</text:span></text:p>
      <text:p text:style-name="P5"><text:span text:style-name="T1">-</text:span><text:span text:style-name="T4">tek skozi cilj s potiskanjem prsi naprej</text:span><text:span text:style-name="T1"> (prsi sunkovito naprej, roke v zamahu nazaj)</text:span></text:p>
      <text:p text:style-name="P5"><text:span text:style-name="T1">-</text:span><text:span text:style-name="T4">torzija</text:span><text:span text:style-name="T1"> (zasuk trupa proti ciljni ravnini oz. potisk ene rame naprej)</text:span></text:p>
      <text:p text:style-name="P1"/>
      <text:list xml:id="list1022737415" text:continue-numbering="true" text:style-name="WWNum4">
        <text:list-item>
          <text:p text:style-name="P9"><text:span text:style-name="T3">NAŠTEJ NALOGE VADBE ŠPRINTERSKEGA TEKA V ŠOLI!</text:span></text:p>
        </text:list-item>
      </text:list>
      <text:p text:style-name="P1"/>
      <text:p text:style-name="P5"><text:span text:style-name="T1">-izpopolnjevanje racionalne tehnike šprinterskega teka</text:span></text:p>
      <text:p text:style-name="P5"><text:span text:style-name="T1">-razvijanje šprinterskega teka v nestandardnih okoliščinah (v raznih igrah z žogo)</text:span></text:p>
      <text:p text:style-name="P5"><text:span text:style-name="T1">-razvoj sposobnosti hitre reakcije</text:span></text:p>
      <text:p text:style-name="P5"><text:span text:style-name="T1">-učenje in izpopolnjevanje tehnike visokega in nizkega štarta ter teka skozi cilj (teči skozi cilj </text:span></text:p>
      <text:p text:style-name="P5"><text:span text:style-name="T1"><text:s/>z vso hitrostjo, ne spreminjati ritma korakov pred ciljem, ne gledati sodnikov na cilju, po </text:span></text:p>
      <text:p text:style-name="P5"><text:span text:style-name="T1"><text:s/>preteku ciljne črte se je potrebno ustavljati postopoma)</text:span></text:p>
      <text:p text:style-name="P5"><text:span text:style-name="T1">-razvoj štartne hitrosti</text:span></text:p>
      <text:p text:style-name="P5"><text:span text:style-name="T1">-razvoj maksimalne hitrosti</text:span></text:p>
      <text:p text:style-name="P5"><text:span text:style-name="T1">-razvoj specifične šprinterske moči</text:span></text:p>
      <text:p text:style-name="P5"><text:span text:style-name="T1">-razvoj gibljivosti</text:span></text:p>
      <text:p text:style-name="P5"><text:span text:style-name="T1">-tekmovanja, pridobivanje tekmovalnih izkušenj</text:span></text:p>
      <text:p text:style-name="P1"/>
      <text:list xml:id="list1428675087" text:continue-numbering="true" text:style-name="WWNum4">
        <text:list-item>
          <text:p text:style-name="P9"><text:span text:style-name="T3">NAŠTEJ TEKE V OLAJŠANIH IN TEKE V OTEŽENIH OKOLIŠČINAH!</text:span></text:p>
        </text:list-item>
      </text:list>
      <text:p text:style-name="P3"/>
      <text:p text:style-name="Text_20_body">Teki v olajšanih okoliščinah:-šprinti navzdol (40-60m, 1,5-3% naklona)</text:p>
      <text:p text:style-name="P5"><text:span text:style-name="T1"><text:s text:c="46"/>-šprinti z vetrom</text:span></text:p>
      <text:p text:style-name="P5"><text:span text:style-name="T1"><text:s text:c="46"/>-šprinti z vlečenjem</text:span></text:p>
      <text:p text:style-name="P1"/>
      <text:p text:style-name="P5"><text:span text:style-name="T1">Teki v oteženih okoliščinah:-šprinti v klanec (30-120m, 5-15% naklon)</text:span></text:p>
      <text:p text:style-name="P5"><text:span text:style-name="T1"><text:s text:c="45"/>-šprinti proti vetru</text:span></text:p>
      <text:p text:style-name="P5"><text:span text:style-name="T1"><text:s text:c="45"/>-šprinti z dodatno obtežitvijo (obtežilni pas, obtežilni jopič)</text:span></text:p>
      <text:p text:style-name="P5"><text:span text:style-name="T1"><text:s text:c="45"/>-šprinti po mivki</text:span></text:p>
      <text:p text:style-name="P5"><text:span text:style-name="T1"><text:s text:c="45"/>-šprinti v vpregi</text:span></text:p>
      <text:p text:style-name="P5"><text:span text:style-name="T1"><text:s text:c="45"/>-šprinti s padalom</text:span></text:p>
      <text:p text:style-name="P1"/>
      <text:p text:style-name="Body_20_Text_20_2">13.) S KATERIMI SREDSTVI RAZVIJAMO HITROST REAKCIJE NA ŠTARTNI SIGNAL?</text:p>
      <text:p text:style-name="P3"/>
      <text:list xml:id="list1828185687" text:style-name="WWNum5">
        <text:list-item>
          <text:p text:style-name="P10"><text:span text:style-name="T1">Igre hitrega reagiranja:-lovljenje </text:span></text:p>
        </text:list-item>
      </text:list>
      <text:p text:style-name="P5"><text:span text:style-name="T1"><text:s text:c="43"/>-igra »dan-noč«</text:span></text:p>
      <text:p text:style-name="P5"><text:span text:style-name="T1"><text:s text:c="43"/>-igra »klicanje številk«</text:span></text:p>
      <text:p text:style-name="P1"/>
      <text:list xml:id="list931581761" text:continue-numbering="true" text:style-name="WWNum5">
        <text:list-item>
          <text:p text:style-name="P10"><text:span text:style-name="T1">Štarti iz različnih nestandardnih položajev:-iz čepa, pogled v smeri teka</text:span></text:p>
        </text:list-item>
      </text:list>
      <text:p text:style-name="P5"><text:span text:style-name="T1"><text:s text:c="74"/>-iz čepa, pogled v obratni smeri teka</text:span></text:p>
      <text:p text:style-name="P5"><text:span text:style-name="T1"><text:s text:c="74"/>-iz leže na hrbtu</text:span></text:p>
      <text:p text:style-name="P5"><text:span text:style-name="T1"><text:s text:c="74"/>-iz leže na trebuhu</text:span></text:p>
      <text:p text:style-name="P1"/>
      <text:list xml:id="list820756894" text:continue-numbering="true" text:style-name="WWNum5">
        <text:list-item>
          <text:p text:style-name="P10"><text:span text:style-name="T1">Nenadni šprinti:-iz hoje v šprint</text:span></text:p>
        </text:list-item>
      </text:list>
      <text:p text:style-name="P5"><text:span text:style-name="T1"><text:s text:c="31"/>-iz skipinga v šprint</text:span></text:p>
      <text:p text:style-name="P5"><text:span text:style-name="T1"><text:s text:c="31"/>-iz počasnega teka v šprint</text:span></text:p>
      <text:p text:style-name="P5"><text:span text:style-name="T1"><text:s text:c="31"/>-iz hoje nazaj v šprint</text:span></text:p>
      <text:p text:style-name="P5"><text:span text:style-name="T1"><text:s text:c="31"/>-iz teka nazaj v šprint</text:span></text:p>
      <text:list xml:id="list111143140" text:continue-numbering="true" text:style-name="WWNum5">
        <text:list-item>
          <text:p text:style-name="P10"><text:soft-page-break/><text:span text:style-name="T1">Šprinti z visokega in nizkega štarta:-šprint na 10m</text:span></text:p>
        </text:list-item>
      </text:list>
      <text:p text:style-name="P5"><text:span text:style-name="T1"><text:s text:c="62"/>-šprint na 15m</text:span></text:p>
      <text:p text:style-name="P5"><text:span text:style-name="T1"><text:s text:c="62"/>-šprint na 20m</text:span></text:p>
      <text:p text:style-name="P1"/>
      <text:p text:style-name="Body_20_Text_20_2">14.) OPIŠI TEHNIKO VISOKEGA ŠTARTA, KATERA »POVELJA« PRI TEM UPORABLJAMO?</text:p>
      <text:p text:style-name="P3"/>
      <text:p text:style-name="P5"><text:span text:style-name="T1">Učenci stojijo 1m za štartno črto. Na štartni znak »</text:span><text:span text:style-name="T4">na mesta</text:span><text:span text:style-name="T1">« stopijo z odrivno nogo do črte in zavzamejo položaj preže. Teža je izrazito na prednji nogi, koleno je upognjeno, trup je naklonjen v smeri naprej, roke so v prirodnem tekaškem položaju-spredaj je tista roka, ki je nasprotna prednji nogi. Temu sledi koncentracija na štartni strel. Prvi koraki po štartu naj bodo hitri, izvedeni po sprednjem delu stopala, njihova dolžina naj postopoma narašča.</text:span></text:p>
      <text:p text:style-name="P1"/>
      <text:p text:style-name="Body_20_Text_20_2">15.) NAŠTEJ SREDSTVA ZA IZPOPOLNJEVANJE VISIKEGA ŠTARTA!</text:p>
      <text:p text:style-name="Body_20_Text_20_2"><text:s/></text:p>
      <text:p text:style-name="Body_20_Text_20_2"><text:span text:style-name="T6">Naloge za izpopolnjevanje visokega štarta:-padajoči štart</text:span></text:p>
      <text:p text:style-name="Body_20_Text_20_2"><text:span text:style-name="T6"><text:s text:c="66"/>-padajoči štart s pomočjo partnerja</text:span></text:p>
      <text:p text:style-name="Body_20_Text_20_2"><text:span text:style-name="T6"><text:s text:c="66"/>-tek ob steni</text:span></text:p>
      <text:p text:style-name="Body_20_Text_20_2"><text:span text:style-name="T6"><text:s text:c="66"/>-visoki štart povezan s šprintom na 20m</text:span></text:p>
      <text:p text:style-name="Body_20_Text_20_2"><text:span text:style-name="T6"><text:s text:c="66"/>-visoki štart s »handicapom«</text:span></text:p>
      <text:p text:style-name="Body_20_Text_20_2"><text:span text:style-name="T6"><text:s text:c="66"/>-šprint na 10-30m z visokim štartom v tekmovalnih <text:s text:c="6"/></text:span></text:p>
      <text:p text:style-name="Body_20_Text_20_2"><text:span text:style-name="T6"><text:s text:c="67"/>pogojih</text:span></text:p>
      <text:p text:style-name="P13"/>
      <text:p text:style-name="Body_20_Text_20_2">16.) KATERE VAJE UPORABLJAMO ZA IZPOPOLNJEVANJE ODRIVA OD ŠTARTNIH BLOKOV?</text:p>
      <text:p text:style-name="Body_20_Text_20_2"/>
      <text:p text:style-name="Body_20_Text_20_2"><text:span text:style-name="T6">Za izpopolnjevanje odriva od štartnih blokov uporabljamo naslednje vaje:</text:span></text:p>
      <text:p text:style-name="Body_20_Text_20_2"><text:span text:style-name="T6">-odriv s štartnih blokov proti odporu partnerja</text:span></text:p>
      <text:p text:style-name="Body_20_Text_20_2"><text:span text:style-name="T6">-skok v daljino s štartnih blokov</text:span></text:p>
      <text:p text:style-name="Body_20_Text_20_2"><text:span text:style-name="T6">-dvoskok-troskok s štartnih blokov</text:span></text:p>
      <text:p text:style-name="Body_20_Text_20_2"><text:span text:style-name="T6">-tek v »vpregi« s štartnih blokov</text:span></text:p>
      <text:p text:style-name="P13"/>
      <text:p text:style-name="Body_20_Text_20_2">17.) NAJPOGOSTEJŠE NAPAKE PRI NIZKEM ŠTARTU SO:</text:p>
      <text:p text:style-name="Body_20_Text_20_2"/>
      <text:p text:style-name="Body_20_Text_20_2">-<text:span text:style-name="T6">nepravilna postavitev štartnih blokov</text:span></text:p>
      <text:p text:style-name="Body_20_Text_20_2"><text:span text:style-name="T6">-neustrezna štartna pozicija</text:span></text:p>
      <text:p text:style-name="Body_20_Text_20_2"><text:span text:style-name="T6">-nepravilen položaj rok</text:span></text:p>
      <text:p text:style-name="Body_20_Text_20_2"><text:span text:style-name="T6">-nepravilna postavitev prstov glede na štartno črto</text:span></text:p>
      <text:p text:style-name="Body_20_Text_20_2"><text:span text:style-name="T6">-previsoki ali prenizki boki</text:span></text:p>
      <text:p text:style-name="Body_20_Text_20_2"><text:span text:style-name="T6">-ramena potisnjena preveč naprej čez štartno črto</text:span></text:p>
      <text:p text:style-name="Body_20_Text_20_2"><text:span text:style-name="T6">-stopala niso uprta na štartne bloke</text:span></text:p>
      <text:p text:style-name="Body_20_Text_20_2"><text:span text:style-name="T6">-prevelika napetost in zakrčenost v štartni poziciji</text:span></text:p>
      <text:p text:style-name="Body_20_Text_20_2"><text:span text:style-name="T6">-nepravilno usmerjen pogled (v štarterja ali v cilj)</text:span></text:p>
      <text:p text:style-name="Body_20_Text_20_2"><text:span text:style-name="T6">-neučinkovit odriv od štartnih blokov</text:span></text:p>
      <text:p text:style-name="Body_20_Text_20_2"><text:span text:style-name="T6">-odriv od štartnih blokov je usmerjen preveč gor</text:span></text:p>
      <text:p text:style-name="Body_20_Text_20_2"><text:span text:style-name="T6">-nepravilna koordinacija rok-zamah obeh rok nazaj-navzgor</text:span></text:p>
      <text:p text:style-name="P13"/>
      <text:p text:style-name="P13"/>
      <text:p text:style-name="P13"/>
      <text:p text:style-name="Body_20_Text_20_2"><text:soft-page-break/>18.) KATERE SO NAJPOGOSTEJŠE NAPAKE PRI TEKU SKOZI CILJ OTROK IN KAKO JIH ODPRAVLJAMO?</text:p>
      <text:p text:style-name="Body_20_Text_20_2"/>
      <text:p text:style-name="Body_20_Text_20_2"><text:span text:style-name="T6">Najpogostejše napake pri teku skozi cilj so:</text:span></text:p>
      <text:p text:style-name="Body_20_Text_20_2"><text:span text:style-name="T6">-otroci se začno ustavljati že pred ciljem</text:span></text:p>
      <text:p text:style-name="Body_20_Text_20_2"><text:span text:style-name="T6">-gledajo sodnike na cilju ali sošolce</text:span></text:p>
      <text:p text:style-name="Body_20_Text_20_2"><text:span text:style-name="T6">-spremenijo ritem korakov, pogosto skočijo v cilj</text:span></text:p>
      <text:p text:style-name="P13"/>
      <text:p text:style-name="Body_20_Text_20_2"><text:span text:style-name="T6">Za odpravljanje napak ustavljanja pred ciljem postavimo:</text:span></text:p>
      <text:p text:style-name="Body_20_Text_20_2"><text:span text:style-name="T6">-»</text:span><text:span text:style-name="T8">lažni cilj</text:span><text:span text:style-name="T6">« (3-5m izza pravega cilja)</text:span></text:p>
      <text:p text:style-name="Body_20_Text_20_2"><text:span text:style-name="T6">-ciljni trak, ki ga otroci trgajo</text:span></text:p>
      <text:p text:style-name="P13"/>
      <text:p text:style-name="Body_20_Text_20_2">19.) S KATERIMI PRIJEMI ZMANJŠUJEMO MOŽNOST POJAVA »HITROSTNE BARIERE«?</text:p>
      <text:p text:style-name="Body_20_Text_20_2"/>
      <text:p text:style-name="Body_20_Text_20_2"><text:span text:style-name="T6">»Hitrostna bariera« je pojav pri otrocih, kjer gre za stagnacijo ali celo za nazadovanje hitrosti.</text:span></text:p>
      <text:p text:style-name="P13"/>
      <text:p text:style-name="Body_20_Text_20_2"><text:span text:style-name="T6">Do tega pripelje ozko usmerjena vadba, katere cilj je doseganje čim boljših rezultatov že v osnovnošolski dobi.</text:span></text:p>
      <text:p text:style-name="P13"/>
      <text:p text:style-name="Body_20_Text_20_2"><text:span text:style-name="T6">Najučinkovitejši prijemi za zmanjšanje možnosti pojava »hitrostne bariere« so tisti, ki temeljijo na vadbi šprinta v čimbolj nestandardnih okoliščinah. Ta sredstva so naslednja:</text:span></text:p>
      <text:p text:style-name="Body_20_Text_20_2"><text:span text:style-name="T6">-elementarne in štafetne igre</text:span></text:p>
      <text:p text:style-name="Body_20_Text_20_2"><text:span text:style-name="T6">-športne igre (nogomet, rokomet)</text:span></text:p>
      <text:p text:style-name="Body_20_Text_20_2"><text:span text:style-name="T6">-šprinti s submaksimalno hitrostjo</text:span></text:p>
      <text:p text:style-name="Body_20_Text_20_2"><text:span text:style-name="T6">-šprinti v olajšanih in oteženih okoliščinah</text:span></text:p>
      <text:p text:style-name="P13"/>
      <text:p text:style-name="Body_20_Text_20_2">20.) KAJ POMENI »INDEKS ACTIVITY«, NAPIŠI NJEGOVO FORMULO IN GA IZRAČUNAJ, ČE TRAJA FAZA OPORE 120ms IN FAZA LETA 100ms?</text:p>
      <text:p text:style-name="Body_20_Text_20_2"/>
      <text:p text:style-name="Body_20_Text_20_2"><text:span text:style-name="T6">»</text:span><text:span text:style-name="T8">Indeks activity</text:span><text:span text:style-name="T6">« je razmerje oporno-letnih faz in je kriterij po katerem je mogoče razlikovati boljše šprinterje od slabših. Čim hitrejši je tekač, tem nižji je indeks in obratno.</text:span></text:p>
      <text:p text:style-name="P13"/>
      <text:p text:style-name="Body_20_Text_20_2"><text:span text:style-name="T6"><text:s text:c="42"/>Tk <text:s text:c="14"/>čas oporne faze</text:span></text:p>
      <text:p text:style-name="Body_20_Text_20_2"><text:span text:style-name="T6">INDEKS ACTIVITY= <text:s text:c="2"/>------- <text:s text:c="19"/></text:span></text:p>
      <text:p text:style-name="Body_20_Text_20_2"><text:span text:style-name="T6"><text:s text:c="42"/>TF <text:s text:c="14"/>čas letne faze</text:span></text:p>
      <text:p text:style-name="P13"/>
      <text:p text:style-name="Body_20_Text_20_2"><text:span text:style-name="T6">Primer: faza opore 120ms <text:s text:c="49"/>120</text:span></text:p>
      <text:p text:style-name="Body_20_Text_20_2"><text:span text:style-name="T6"><text:s text:c="13"/>Faza leta 100ms <text:s text:c="21"/>Indeks activity= <text:s text:c="2"/>--------- <text:s/>= <text:s text:c="2"/>1,2</text:span></text:p>
      <text:p text:style-name="Body_20_Text_20_2"><text:span text:style-name="T6"><text:s text:c="92"/>100</text:span></text:p>
      <text:p text:style-name="P13"/>
      <text:p text:style-name="Body_20_Text_20_2">21.) ZAKAJ PRIDE DO PADCA HITROSTI V FINIŠU ŠPRINTERSKEGA TEKA?</text:p>
      <text:p text:style-name="Body_20_Text_20_2"/>
      <text:p text:style-name="Body_20_Text_20_2"><text:span text:style-name="T6">Hitrost upade, ker se zmanjša frekvenca korakov, zaradi utrujenosti centralnega živčnega sistema. Kljub podaljšanju korakov, ki ne morejo kompenzirati frekvence, hitrost upade.</text:span></text:p>
      <text:p text:style-name="P13"/>
      <text:p text:style-name="Body_20_Text_20_2"/>
      <text:p text:style-name="Body_20_Text_20_2"/>
      <text:p text:style-name="Body_20_Text_20_2"/>
      <text:p text:style-name="Body_20_Text_20_2"/>
      <text:p text:style-name="Body_20_Text_20_2"><text:soft-page-break/>22.) DOLOČI URADNI ČAS PRI ROČNEM MERJENJU!</text:p>
      <text:p text:style-name="Body_20_Text_20_2"/>
      <text:p text:style-name="Body_20_Text_20_2"><text:bookmark text:name="_MON_1073769993"/><draw:frame draw:style-name="fr1" text:anchor-type="as-char" svg:width="2.8193in" svg:height="0.528in" draw:z-index="13"><draw:object-ole xlink:href="./Obj100" xlink:type="simple" xlink:show="embed" xlink:actuate="onLoad"/><draw:image xlink:href="./ObjectReplacements/Obj100" xlink:type="simple" xlink:show="embed" xlink:actuate="onLoad"/></draw:frame></text:p>
      <text:p text:style-name="P13"/>
      <text:p text:style-name="Body_20_Text_20_2"><text:span text:style-name="T6">Kadar merita dve uri upoštevamo slabši čas in zaokrožimo navzgor (npr. 13,31 na 13,4s).</text:span></text:p>
      <text:p text:style-name="Body_20_Text_20_2"><text:span text:style-name="T6">V primeru da imamo tri ure pa upoštevamo srednji čas zaokrožen navzgor (npr. 12,33 in 12,43 in 12,55s potem velja čas 12,5s). </text:span></text:p>
      <text:p text:style-name="Standard"/>
      <text:h text:style-name="Heading_20_2" text:outline-level="2"><text:bookmark-start text:name="_Toc43616930"/>NIVO »Z« (3 TOČKE)<text:bookmark-end text:name="_Toc43616930"/> <text:s text:c="71"/></text:h>
      <text:p text:style-name="Body_20_Text_20_2"/>
      <text:list xml:id="list730581903" text:style-name="WWNum6">
        <text:list-item>
          <text:p text:style-name="P14">OPIŠI GLAVNE ZNAČILNOSTI FAZE ZADNJE OPORE!</text:p>
        </text:list-item>
      </text:list>
      <text:p text:style-name="Body_20_Text_20_2"/>
      <text:p text:style-name="Standard"><draw:frame draw:style-name="fr1" text:anchor-type="as-char" svg:width="1.3862in" svg:height="2.0429in" draw:z-index="14"><draw:object-ole xlink:href="./Obj101" xlink:type="simple" xlink:show="embed" xlink:actuate="onLoad"/><draw:image xlink:href="./ObjectReplacements/Obj101" xlink:type="simple" xlink:show="embed" xlink:actuate="onLoad"/></draw:frame><text:span text:style-name="T2">Pomembna je velikost in smer sile, ki jo izvaja šprinter na podlago, njena posledica je sila reakcije podlage, ki deluje v nasprotni smeri. Tu najdemo tudi odvisnost od podlage, ker samo od trde podlage se lahko pravilno odrinemo.</text:span></text:p>
      <text:p text:style-name="Standard"><text:span text:style-name="T2">Tekač deluje na podlago nazaj in navzdol (poševno) zato ima sila na podlago 2 komponenti:-sila pritiska (vertikalna komponenta)-sila trenja (horizontalna komponenta)</text:span></text:p>
      <text:p text:style-name="Standard"><text:span text:style-name="T2">na rezultat sile reakcije vplivata projekciji teh dveh (projekcija horizontalne in vertikalne komponente), na velikost komponent pa vpliva odrivni kot šprinterja. Čim ostrejši je odrivni kot, večja bo horizontalna komponenta (potisk naprej) in manjša bo vertikalna komponenta (potisk navzgor) zato mora bit odrivni kot kar se da oster.</text:span></text:p>
      <text:p text:style-name="Standard"><text:span text:style-name="T2">Na velikost kota vplivajo:sila trenja, gibljivost tekača, sila odrivnega impulza. </text:span></text:p>
      <text:p text:style-name="Standard"><text:span text:style-name="T2">Osnovni pogoj za optimalni odrivni kot je razdalja od odrivališča do točke projekcije težiščnice na podlago.</text:span></text:p>
      <text:p text:style-name="Standard"><text:span text:style-name="T2">Čas opore mora biti pri tem čim krajši (vrhunski 85-90-mili sek)</text:span></text:p>
      <text:p text:style-name="Standard"><text:span text:style-name="T2">Elastična moč je tista motorična sposobnost, ki razvija silo, kjer jo je potrebno razviti s specifično kombinacijo ekscentrično-koncentričnega mišičnega naprezanja.</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I DEL</dc:title>
    <meta:initial-creator>dif</meta:initial-creator>
    <dc:creator>Jaka</dc:creator>
    <meta:editing-cycles>2</meta:editing-cycles>
    <meta:creation-date>2014-03-02T12:57:00</meta:creation-date>
    <dc:date>2014-03-02T12:57:00</dc:date>
    <meta:editing-duration>P0D</meta:editing-duration>
    <meta:generator>LibreOffice/3.5$Linux_X86_64 LibreOffice_project/350m1$Build-2</meta:generator>
    <meta:document-statistic meta:table-count="1" meta:image-count="0" meta:object-count="2" meta:page-count="14" meta:paragraph-count="318" meta:word-count="4245" meta:character-count="27531" meta:non-whitespace-character-count="24154"/>
    <meta:user-defined meta:name="AppVersion">14.0000</meta:user-defined>
    <meta:user-defined meta:name="Company">Fakulteta za š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