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0" manifest:media-type="application/vnd.sun.star.oleobject"/>
  <manifest:file-entry manifest:full-path="styles.xml" manifest:media-type="text/xml"/>
  <manifest:file-entry manifest:full-path="content.xml" manifest:media-type="text/xml"/>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meta.xml" manifest:media-type="text/xml"/>
  <manifest:file-entry manifest:full-path="Obj101" manifest:media-type="application/vnd.sun.star.oleobject"/>
  <manifest:file-entry manifest:full-path="Obj102" manifest:media-type="application/vnd.sun.star.oleobject"/>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103"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7.5in" fo:margin-left="-0.25in" table:align="left" style:writing-mode="lr-tb"/>
    </style:style>
    <style:style style:name="Table1.A" style:family="table-column">
      <style:table-column-properties style:column-width="0.9993in"/>
    </style:style>
    <style:style style:name="Table1.B" style:family="table-column">
      <style:table-column-properties style:column-width="0.4993in"/>
    </style:style>
    <style:style style:name="Table1.C" style:family="table-column">
      <style:table-column-properties style:column-width="0.666in"/>
    </style:style>
    <style:style style:name="Table1.D" style:family="table-column">
      <style:table-column-properties style:column-width="0.5in"/>
    </style:style>
    <style:style style:name="Table1.G" style:family="table-column">
      <style:table-column-properties style:column-width="0.4451in"/>
    </style:style>
    <style:style style:name="Table1.H" style:family="table-column">
      <style:table-column-properties style:column-width="0.7438in"/>
    </style:style>
    <style:style style:name="Table1.I" style:family="table-column">
      <style:table-column-properties style:column-width="0.7389in"/>
    </style:style>
    <style:style style:name="Table1.J" style:family="table-column">
      <style:table-column-properties style:column-width="0.4035in"/>
    </style:style>
    <style:style style:name="Table1.K" style:family="table-column">
      <style:table-column-properties style:column-width="0.416in"/>
    </style:style>
    <style:style style:name="Table1.L" style:family="table-column">
      <style:table-column-properties style:column-width="0.506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a">
        <style:background-image/>
      </style:table-cell-properties>
    </style:style>
    <style:style style:name="Table2" style:family="table">
      <style:table-properties style:width="6.9063in" fo:margin-left="-0.075in" table:align="left" style:writing-mode="lr-tb"/>
    </style:style>
    <style:style style:name="Table2.A" style:family="table-column">
      <style:table-column-properties style:column-width="0.9736in"/>
    </style:style>
    <style:style style:name="Table2.B" style:family="table-column">
      <style:table-column-properties style:column-width="0.5708in"/>
    </style:style>
    <style:style style:name="Table2.C" style:family="table-column">
      <style:table-column-properties style:column-width="0.5715in"/>
    </style:style>
    <style:style style:name="Table2.I" style:family="table-column">
      <style:table-column-properties style:column-width="0.7049in"/>
    </style:style>
    <style:style style:name="Table2.J" style:family="table-column">
      <style:table-column-properties style:column-width="0.659in"/>
    </style:style>
    <style:style style:name="Table2.K" style:family="table-column">
      <style:table-column-properties style:column-width="0.5694in"/>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a">
        <style:background-image/>
      </style:table-cell-properties>
    </style:style>
    <style:style style:name="P1" style:family="paragraph" style:parent-style-name="Standard">
      <style:text-properties style:font-name="Bookman Old Style" fo:font-size="11pt" style:font-size-asian="11pt"/>
    </style:style>
    <style:style style:name="P2" style:family="paragraph" style:parent-style-name="Standard">
      <style:text-properties style:font-name="Bookman Old Style" fo:font-size="8pt" style:font-size-asian="8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text-properties fo:font-size="12pt" fo:font-weight="bold" style:font-size-asian="12pt" style:font-weight-asian="bold" style:font-size-complex="12pt"/>
    </style:style>
    <style:style style:name="P6" style:family="paragraph" style:parent-style-name="Standard">
      <style:text-properties fo:font-size="12pt" fo:font-style="italic" style:font-size-asian="12pt" style:font-style-asian="italic" style:font-size-complex="12pt"/>
    </style:style>
    <style:style style:name="P7" style:family="paragraph" style:parent-style-name="Standard" style:list-style-name="WWNum2"/>
    <style:style style:name="P8" style:family="paragraph" style:parent-style-name="Standard">
      <style:paragraph-properties fo:text-align="justify" style:justify-single-word="false"/>
    </style:style>
    <style:style style:name="P9" style:family="paragraph" style:parent-style-name="Standard" style:list-style-name="WWNum4"/>
    <style:style style:name="P10" style:family="paragraph" style:parent-style-name="Standard" style:list-style-name="WWNum6"/>
    <style:style style:name="P11" style:family="paragraph" style:parent-style-name="Standard" style:list-style-name="WWNum7"/>
    <style:style style:name="P12" style:family="paragraph" style:parent-style-name="Standard" style:list-style-name="WWNum3"/>
    <style:style style:name="P13" style:family="paragraph" style:parent-style-name="Standard" style:list-style-name="WWNum8"/>
    <style:style style:name="P14" style:family="paragraph" style:parent-style-name="Standard">
      <style:paragraph-properties fo:text-align="center" style:justify-single-word="false"/>
    </style:style>
    <style:style style:name="P15" style:family="paragraph" style:parent-style-name="Standard">
      <style:paragraph-properties fo:text-align="end" style:justify-single-word="false"/>
    </style:style>
    <style:style style:name="P16" style:family="paragraph" style:parent-style-name="Standard">
      <style:paragraph-properties fo:margin-left="2.95in" fo:margin-right="0in" fo:text-indent="0.4917in" style:auto-text-indent="false"/>
    </style:style>
    <style:style style:name="P17" style:family="paragraph" style:parent-style-name="Standard">
      <style:paragraph-properties fo:margin-left="1.4752in" fo:margin-right="0in" fo:text-indent="0.4917in" style:auto-text-indent="false"/>
    </style:style>
    <style:style style:name="P18" style:family="paragraph" style:parent-style-name="Standard" style:list-style-name="WWNum5">
      <style:paragraph-properties fo:margin-left="0in" fo:margin-right="0in" fo:text-indent="0in" style:auto-text-indent="false">
        <style:tab-stops>
          <style:tab-stop style:position="0in"/>
        </style:tab-stops>
      </style:paragraph-properties>
    </style:style>
    <style:style style:name="P19" style:family="paragraph" style:parent-style-name="Text_20_body" style:list-style-name="WWNum3">
      <style:paragraph-properties fo:text-align="start" style:justify-single-word="false"/>
    </style:style>
    <style:style style:name="P20" style:family="paragraph" style:parent-style-name="Text_20_body">
      <style:text-properties style:font-size-complex="12pt"/>
    </style:style>
    <style:style style:name="P21" style:family="paragraph" style:parent-style-name="Text_20_body">
      <style:text-properties fo:font-weight="bold" style:font-weight-asian="bold" style:font-size-complex="12pt"/>
    </style:style>
    <style:style style:name="P22" style:family="paragraph" style:parent-style-name="Heading_20_2">
      <style:text-properties style:font-size-complex="12pt"/>
    </style:style>
    <style:style style:name="P23" style:family="paragraph" style:parent-style-name="Heading_20_3">
      <style:text-properties style:font-size-complex="12pt"/>
    </style:style>
    <style:style style:name="P24" style:family="paragraph" style:parent-style-name="Heading_20_3">
      <style:paragraph-properties fo:break-before="page"/>
    </style:style>
    <style:style style:name="P25" style:family="paragraph" style:parent-style-name="Body_20_Text_20_3">
      <style:paragraph-properties fo:text-align="justify" style:justify-single-word="false"/>
    </style:style>
    <style:style style:name="P26" style:family="paragraph" style:parent-style-name="Body_20_Text_20_3" style:list-style-name="WWNum3">
      <style:paragraph-properties fo:margin-top="0in" fo:margin-bottom="0in"/>
    </style:style>
    <style:style style:name="P27" style:family="paragraph" style:parent-style-name="Body_20_Text_20_2" style:list-style-name="WWNum1"/>
    <style:style style:name="P28" style:family="paragraph" style:parent-style-name="Body_20_Text_20_2">
      <style:text-properties fo:font-weight="normal" style:font-weight-asian="normal"/>
    </style:style>
    <style:style style:name="P29" style:family="paragraph" style:parent-style-name="Body_20_Text_20_2">
      <style:text-properties style:font-size-complex="12pt"/>
    </style:style>
    <style:style style:name="P30" style:family="paragraph" style:parent-style-name="Body_20_Text_20_2" style:list-style-name="WWNum1" style:master-page-name="Standard">
      <style:paragraph-properties style:page-number="auto"/>
    </style:style>
    <style:style style:name="P31" style:family="paragraph">
      <style:paragraph-properties fo:text-align="center"/>
    </style:style>
    <style:style style:name="T1" style:family="text">
      <style:text-properties style:font-size-complex="12pt"/>
    </style:style>
    <style:style style:name="T2" style:family="text">
      <style:text-properties fo:font-weight="normal" style:font-weight-asian="normal"/>
    </style:style>
    <style:style style:name="T3" style:family="text">
      <style:text-properties fo:font-weight="normal" style:font-weight-asian="normal" style:font-size-complex="12pt"/>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6pt" style:font-size-asian="16pt"/>
    </style:style>
    <style:style style:name="T8" style:family="text">
      <style:text-properties fo:font-style="italic" fo:font-weight="normal" style:font-style-asian="italic" style:font-weight-asian="normal"/>
    </style:style>
    <style:style style:name="T9" style:family="text">
      <style:text-properties fo:font-weight="bold" style:font-weight-asian="bold" style:font-size-complex="12pt"/>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fr2" style:family="graphic" style:parent-style-name="OLE">
      <style:graphic-properties style:vertical-pos="top" style:vertical-rel="baseline" draw:ole-draw-aspect="1" draw:visible-area-width="1.9685in" draw:visible-area-height="1.9685in"/>
    </style:style>
    <style:style style:name="gr1"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none" fo:min-height="0.7in" fo:min-width="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miter" draw:fill="solid" draw:fill-color="#ffffff" fo:min-height="0.3in" fo:min-width="1.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miter" draw:fill="solid" draw:fill-color="#ffffff" fo:min-height="0.2in" fo:min-width="1.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stroke-linejoin="round" draw:fill="none" fo:min-height="0.4in" fo:min-width="1.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958281371" text:style-name="WWNum1">
        <text:list-item>
          <text:p text:style-name="P30"><draw:custom-shape text:anchor-type="paragraph" draw:z-index="0" draw:style-name="gr1" svg:width="0.0012in" svg:height="0.0012in" svg:x="0in" svg:y="0in"><text:p/><draw:enhanced-geometry draw:type="0"/></draw:custom-shape><draw:custom-shape text:anchor-type="paragraph" draw:z-index="1" draw:style-name="gr1" svg:width="0.0012in" svg:height="0.0012in" svg:x="0in" svg:y="0in"><text:p/><draw:enhanced-geometry draw:type="0"/></draw:custom-shape><draw:custom-shape text:anchor-type="paragraph" draw:z-index="2" draw:style-name="gr1" svg:width="0.0012in" svg:height="0.0012in" svg:x="0in" svg:y="0in"><text:p/><draw:enhanced-geometry draw:type="0"/></draw:custom-shape><draw:custom-shape text:anchor-type="paragraph" draw:z-index="6" draw:style-name="gr1" svg:width="0.0012in" svg:height="0.0012in" svg:x="0in" svg:y="0in"><text:p/><draw:enhanced-geometry draw:type="0"/></draw:custom-shape><draw:custom-shape text:anchor-type="paragraph" draw:z-index="7" draw:style-name="gr1" svg:width="0.0012in" svg:height="0.0012in" svg:x="0in" svg:y="0in"><text:p/><draw:enhanced-geometry draw:type="0"/></draw:custom-shape><draw:custom-shape text:anchor-type="paragraph" draw:z-index="8" draw:style-name="gr1" svg:width="0.0012in" svg:height="0.0012in" svg:x="0in" svg:y="0in"><text:p/><draw:enhanced-geometry draw:type="0"/></draw:custom-shape><draw:custom-shape text:anchor-type="paragraph" draw:z-index="9" draw:style-name="gr1" svg:width="0.0012in" svg:height="0.0012in" svg:x="0in" svg:y="0in"><text:p/><draw:enhanced-geometry draw:type="0"/></draw:custom-shape><draw:custom-shape text:anchor-type="paragraph" draw:z-index="12" draw:style-name="gr1" svg:width="0.0012in" svg:height="0.0012in" svg:x="0in" svg:y="0in"><text:p/><draw:enhanced-geometry draw:type="0"/></draw:custom-shape><draw:custom-shape text:anchor-type="paragraph" draw:z-index="13" draw:style-name="gr1" svg:width="0.0012in" svg:height="0.0012in" svg:x="0in" svg:y="0in"><text:p/><draw:enhanced-geometry draw:type="0"/></draw:custom-shape><draw:custom-shape text:anchor-type="paragraph" draw:z-index="15" draw:style-name="gr1" svg:width="0.0012in" svg:height="0.0012in" svg:x="0in" svg:y="0in"><text:p/><draw:enhanced-geometry draw:type="0"/></draw:custom-shape><draw:custom-shape text:anchor-type="paragraph" draw:z-index="16" draw:style-name="gr1" svg:width="0.0012in" svg:height="0.0012in" svg:x="0in" svg:y="0in"><text:p/><draw:enhanced-geometry draw:type="0"/></draw:custom-shape><draw:custom-shape text:anchor-type="paragraph" draw:z-index="17" draw:style-name="gr1" svg:width="0.0012in" svg:height="0.0012in" svg:x="0in" svg:y="0in"><text:p/><draw:enhanced-geometry draw:type="0"/></draw:custom-shape><draw:custom-shape text:anchor-type="paragraph" draw:z-index="18" draw:style-name="gr1" svg:width="0.0012in" svg:height="0.0012in" svg:x="0in" svg:y="0in"><text:p/><draw:enhanced-geometry draw:type="0"/></draw:custom-shape><draw:custom-shape text:anchor-type="paragraph" draw:z-index="20" draw:style-name="gr1" svg:width="0.0012in" svg:height="0.0012in" svg:x="0in" svg:y="0in"><text:p/><draw:enhanced-geometry draw:type="0"/></draw:custom-shape><draw:custom-shape text:anchor-type="paragraph" draw:z-index="21" draw:style-name="gr1" svg:width="0.0012in" svg:height="0.0012in" svg:x="0in" svg:y="0in"><text:p/><draw:enhanced-geometry draw:type="0"/></draw:custom-shape><draw:custom-shape text:anchor-type="paragraph" draw:z-index="22" draw:style-name="gr1" svg:width="0.0012in" svg:height="0.0012in" svg:x="0in" svg:y="0in"><text:p/><draw:enhanced-geometry draw:type="0"/></draw:custom-shape><draw:custom-shape text:anchor-type="paragraph" draw:z-index="23" draw:style-name="gr1" svg:width="0.0012in" svg:height="0.0012in" svg:x="0in" svg:y="0in"><text:p/><draw:enhanced-geometry draw:type="0"/></draw:custom-shape><draw:rect text:anchor-type="paragraph" draw:z-index="26" draw:style-name="gr2" draw:text-style-name="P31" svg:width="1.4004in" svg:height="0.3004in" svg:x="0.6161in" svg:y="0.1319in"><text:p/></draw:rect><draw:custom-shape text:anchor-type="paragraph" draw:z-index="27" draw:style-name="gr1" svg:width="0.0012in" svg:height="0.0012in" svg:x="0in" svg:y="0in"><text:p/><draw:enhanced-geometry draw:type="0"/></draw:custom-shape><draw:custom-shape text:anchor-type="paragraph" draw:z-index="28" draw:style-name="gr1" svg:width="0.0012in" svg:height="0.0012in" svg:x="0in" svg:y="0in"><text:p/><draw:enhanced-geometry draw:type="0"/></draw:custom-shape><draw:custom-shape text:anchor-type="paragraph" draw:z-index="29" draw:style-name="gr3" svg:width="0.8004in" svg:height="0.7004in" svg:x="1.3161in" svg:y="0.0047in"><text:p/><draw:enhanced-geometry svg:viewBox="0 0 21600 21600" draw:type="mso-spt19"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paragraph" draw:z-index="30" draw:style-name="gr1" svg:width="0.0012in" svg:height="0.0012in" svg:x="0in" svg:y="0in"><text:p/><draw:enhanced-geometry draw:type="0"/></draw:custom-shape><draw:custom-shape text:anchor-type="paragraph" draw:z-index="31" draw:style-name="gr1" svg:width="0.0012in" svg:height="0.0012in" svg:x="0in" svg:y="0in"><text:p/><draw:enhanced-geometry draw:type="0"/></draw:custom-shape><draw:custom-shape text:anchor-type="paragraph" draw:z-index="32" draw:style-name="gr1" svg:width="0.0012in" svg:height="0.0012in" svg:x="0in" svg:y="0in"><text:p/><draw:enhanced-geometry draw:type="0"/></draw:custom-shape><draw:custom-shape text:anchor-type="paragraph" draw:z-index="33" draw:style-name="gr1" svg:width="0.0012in" svg:height="0.0012in" svg:x="0in" svg:y="0in"><text:p/><draw:enhanced-geometry draw:type="0"/></draw:custom-shape><draw:custom-shape text:anchor-type="paragraph" draw:z-index="34" draw:style-name="gr4" svg:width="1.2004in" svg:height="0.3004in" svg:x="0.7161in" svg:y="0.1in"><text:p/><draw:enhanced-geometry svg:viewBox="0 0 21600 21600" draw:glue-points="10800 0 0 10800 10800 21600 21600 10800" draw:type="flowchart-process" draw:enhanced-path="M 0 0 L 21600 0 21600 21600 0 21600 0 0 Z N"/></draw:custom-shape><draw:custom-shape text:anchor-type="paragraph" draw:z-index="35" draw:style-name="gr1" svg:width="0.0012in" svg:height="0.0012in" svg:x="0in" svg:y="0in"><text:p/><draw:enhanced-geometry draw:type="0"/></draw:custom-shape><draw:custom-shape text:anchor-type="paragraph" draw:z-index="36" draw:style-name="gr5" svg:width="1.2004in" svg:height="0.2004in" svg:x="0.5161in" svg:y="0.0701in"><text:p/><draw:enhanced-geometry svg:viewBox="0 0 21600 21600" draw:glue-points="10800 0 0 10800 10800 21600 21600 10800" draw:type="flowchart-process" draw:enhanced-path="M 0 0 L 21600 0 21600 21600 0 21600 0 0 Z N"/></draw:custom-shape><draw:custom-shape text:anchor-type="paragraph" draw:z-index="37" draw:style-name="gr1" svg:width="0.0012in" svg:height="0.0012in" svg:x="0in" svg:y="0in"><text:p/><draw:enhanced-geometry draw:type="0"/></draw:custom-shape><draw:custom-shape text:anchor-type="paragraph" draw:z-index="38" draw:style-name="gr1" svg:width="0.0012in" svg:height="0.0012in" svg:x="0in" svg:y="0in"><text:p/><draw:enhanced-geometry draw:type="0"/></draw:custom-shape><draw:custom-shape text:anchor-type="paragraph" draw:z-index="39" draw:style-name="gr1" svg:width="0.0012in" svg:height="0.0012in" svg:x="0in" svg:y="0in"><text:p/><draw:enhanced-geometry draw:type="0"/></draw:custom-shape><draw:custom-shape text:anchor-type="paragraph" draw:z-index="40" draw:style-name="gr1" svg:width="0.0012in" svg:height="0.0012in" svg:x="0in" svg:y="0in"><text:p/><draw:enhanced-geometry draw:type="0"/></draw:custom-shape><draw:custom-shape text:anchor-type="paragraph" draw:z-index="41" draw:style-name="gr6" svg:width="1.6004in" svg:height="0.4004in" svg:x="0.1161in" svg:y="0.1256in"><text:p/><draw:enhanced-geometry draw:type="0"/></draw:custom-shape><draw:custom-shape text:anchor-type="paragraph" draw:z-index="42" draw:style-name="gr1" svg:width="0.0012in" svg:height="0.0012in" svg:x="0in" svg:y="0in"><text:p/><draw:enhanced-geometry draw:type="0"/></draw:custom-shape><text:bookmark text:name="_GoBack"/>OPIŠI FAZO SPREDNJE OPORE!</text:p>
        </text:list-item>
      </text:list>
      <text:p text:style-name="Body_20_Text_20_2"/>
      <text:p text:style-name="Body_20_Text_20_2"><draw:frame draw:style-name="fr2" text:anchor-type="as-char" svg:width="1.6146in" svg:height="1.75in" draw:z-index="43"><draw:object-ole xlink:href="./Obj100" xlink:type="simple" xlink:show="embed" xlink:actuate="onLoad"/><draw:image xlink:href="./ObjectReplacements/Obj100" xlink:type="simple" xlink:show="embed" xlink:actuate="onLoad"/></draw:frame><text:span text:style-name="T3">Fazo sprednje opore predstavljata spuščanje in dotik stopala zamašne noge s podlago. Stopalo je potrebno postaviti aktivno navzdol pred sebe, tako da je prvi dotik opravljen s sprednjim zunanjim delom šprintarice. Razdalja od točke dotika do točke težiščnice CTT (centralno težišče telesa) čim krajša, da bi bila taka sila reakcije podlage, ki deluje v nasprotni smeri teka čim manjša. Ta negativna komponenta deluje dokler točka centralnega težišča telesa ne pride iznad oporno točko (vertikalno) v tem času tekaču pada hitrost. Pri vrhunskih šprinterjih je ta razdalja 35-45cm. Kot postavljanja odrivne noge pri vrhunskih šprinterjih znaša 65-70 stopinj, kot amortizacije v kolenskem sklepu pa 165-170 stopinj.</text:span></text:p>
      <text:p text:style-name="P28"/>
      <text:p text:style-name="P28"/>
      <text:p text:style-name="P28"/>
      <text:p text:style-name="P28"/>
      <text:list xml:id="list1494156266" text:continue-numbering="true" text:style-name="WWNum1">
        <text:list-item>
          <text:p text:style-name="P27">KATERE SO BISTVENE ZNAČILNOSTI FAZE SPREDNJEGA ZAMAHA?</text:p>
        </text:list-item>
      </text:list>
      <text:p text:style-name="P1"/>
      <text:p text:style-name="Standard"><draw:frame draw:style-name="fr2" text:anchor-type="as-char" svg:width="1.5626in" svg:height="1.2709in" draw:z-index="44"><draw:object-ole xlink:href="./Obj101" xlink:type="simple" xlink:show="embed" xlink:actuate="onLoad"/><draw:image xlink:href="./ObjectReplacements/Obj101" xlink:type="simple" xlink:show="embed" xlink:actuate="onLoad"/></draw:frame><text:span text:style-name="T4">Faza sprednjega zamaha je sestavljena iz dveh delov.</text:span></text:p>
      <text:p text:style-name="Standard"><text:span text:style-name="T4">Začne se v trenutku vertikale in se konča s prvim delom, ko koleno zamašne noge doseže najvišjo točko.</text:span></text:p>
      <text:p text:style-name="Standard"><text:span text:style-name="T4">Med zamahom je obremenilni učinek (pritisk na podlago) ko se koleno ustavi nastane razbremenilni efekt. Masa zamašne noge je 20% telesne teže zato boljša kot je blokada večja bo kinetična energija in vztrajnost.</text:span></text:p>
      <text:p text:style-name="Standard"><text:span text:style-name="T4">Ta faza ima velik pomen pri propulzivni sili, ki potiska tekača naprej. Učinkovitost se gleda glede na kot med obema stegnoma (ta mora bit čim večji) in med stegnom zamašne noge in horizontalo (ta pa mora bit čim manjši). Ko se koleno zaustavi se konča 1.faza</text:span></text:p>
      <text:p text:style-name="Standard"><text:span text:style-name="T4">2. del: tu pride do nihanja goleni v kolčnem sklepu kar pelje do aktivnega grabljenja. Gibanje zamašne noge je kot nihalo (dolžina nihala, nihajni čas, odklon-amplituda in frekvenca nihanja). Energija nihanja je sestavljena iz potencialne in kinetične energije. Nihanje je sestavljeno koleno in kolk. Z gibanjem v kolenu se spreminja tudi hitrost nihanja zamašne noge (povezano z premikanjem centralnega težišča.) hitrost stopala je 20m/s to je 2x večje od hitrosti skupnega težišča.</text:span></text:p>
      <text:p text:style-name="Standard"><text:span text:style-name="T4">Učinkovitost teh gibov pa je močno odvisna od medmišične koordinacije.</text:span></text:p>
      <text:p text:style-name="Body_20_Text_20_2"/>
      <text:list xml:id="list1003795085" text:continue-numbering="true" text:style-name="WWNum1">
        <text:list-item>
          <text:p text:style-name="P27">OD ČESA JE ODVISNA DOLŽINA KORAKA IN OD ČESA FREKVENCA KORAKA PRI ŠPRINTERSKEM TEKU?</text:p>
        </text:list-item>
      </text:list>
      <text:p text:style-name="Body_20_Text_20_2"><text:soft-page-break/></text:p>
      <text:p text:style-name="Body_20_Text_20_2"><text:span text:style-name="T7"><text:s text:c="16"/>V=Dk x F <text:s text:c="25"/></text:span></text:p>
      <text:p text:style-name="P28"/>
      <text:p text:style-name="Body_20_Text_20_2"><text:span text:style-name="T2">hitrost teka <text:s text:c="24"/>frekvenca (št. korakov/sek)</text:span></text:p>
      <text:p text:style-name="Body_20_Text_20_2"><text:span text:style-name="T2"><text:s text:c="17"/>dolžina koraka</text:span></text:p>
      <text:p text:style-name="P28"/>
      <text:p text:style-name="Body_20_Text_20_2"><text:span text:style-name="T2">Spremenljivki (Dk, F) sta obratnosorazmerni.</text:span></text:p>
      <text:p text:style-name="P28"/>
      <text:p text:style-name="Body_20_Text_20_2"><text:span text:style-name="T2">Dolžina koraka je odvisna:-od antropometrijskih značilnosti (telesna višina, dolžina noge, </text:span></text:p>
      <text:p text:style-name="Body_20_Text_20_2"><text:span text:style-name="T2"><text:s text:c="44"/>dolžina stopala)</text:span></text:p>
      <text:p text:style-name="Body_20_Text_20_2"><text:span text:style-name="T2"><text:s text:c="43"/>-od sile odriva-moči (hitra in elastična moč)</text:span></text:p>
      <text:p text:style-name="Body_20_Text_20_2"><text:span text:style-name="T2"><text:s text:c="43"/>-od gibljivosti v kolčnem obroču (maksimalna amplituda med </text:span></text:p>
      <text:p text:style-name="Body_20_Text_20_2"><text:span text:style-name="T2"><text:s text:c="44"/>stegnoma)</text:span></text:p>
      <text:p text:style-name="Body_20_Text_20_2"><text:span text:style-name="T2"><text:s text:c="43"/>-od odrivnega kota</text:span></text:p>
      <text:p text:style-name="P28"/>
      <text:p text:style-name="Body_20_Text_20_2"><text:span text:style-name="T2">Frekvenca korakov je odvisna:-od delovanja centralnega živčnega sistema</text:span></text:p>
      <text:p text:style-name="Body_20_Text_20_2"><text:span text:style-name="T2"><text:s text:c="48"/>-od regulacije vključevanja posameznih mišičnih skupin</text:span></text:p>
      <text:p text:style-name="P28"/>
      <text:list xml:id="list906157244" text:continue-numbering="true" text:style-name="WWNum1">
        <text:list-item>
          <text:p text:style-name="P27">NAŠTEJ DEJAVNIKE USPEŠNOSTI V ŠPRINTERSKEM TEKU!</text:p>
        </text:list-item>
      </text:list>
      <text:p text:style-name="Body_20_Text_20_2"/>
      <text:p text:style-name="Body_20_Text_20_2"><text:span text:style-name="T2">-štartna hitrost</text:span></text:p>
      <text:p text:style-name="Body_20_Text_20_2"><text:span text:style-name="T2">-maksimalna hitrost</text:span></text:p>
      <text:p text:style-name="Body_20_Text_20_2"><text:span text:style-name="T2">-vzdržljivost v maksimalni hitrosti</text:span></text:p>
      <text:p text:style-name="Body_20_Text_20_2"><text:span text:style-name="T2">-moč </text:span></text:p>
      <text:p text:style-name="Body_20_Text_20_2"><text:span text:style-name="T2">-gibljivost</text:span></text:p>
      <text:p text:style-name="Body_20_Text_20_2"><text:span text:style-name="T2">-koordinacija</text:span></text:p>
      <text:p text:style-name="Body_20_Text_20_2"><text:span text:style-name="T2">-tehnika:-dolžina koraka</text:span></text:p>
      <text:p text:style-name="Body_20_Text_20_2"><text:span text:style-name="T2"><text:s text:c="13"/>-frekvenca korakov</text:span></text:p>
      <text:p text:style-name="Standard"><text:span text:style-name="T4">-ohranjanje čim večje hitrosti v fazi amortizacije (boljši tekači imajo krajšo pot amortizacije)</text:span></text:p>
      <text:p text:style-name="Standard"><text:span text:style-name="T4">-optimalna usklajenost frekvence in dolžine koraka</text:span></text:p>
      <text:p text:style-name="Standard"><text:span text:style-name="T4">-krajši oporni čas in daljši čas leta</text:span></text:p>
      <text:p text:style-name="Standard"><text:span text:style-name="T4">-razvoj visoke sile reakcije podlage</text:span></text:p>
      <text:p text:style-name="P3"/>
      <text:p text:style-name="P2"/>
      <text:p text:style-name="Standard"><draw:frame draw:style-name="fr1" text:anchor-type="paragraph" svg:x="3.7161in" svg:y="0.0591in" svg:width="2in" svg:height="0.6in" draw:z-index="3"><draw:text-box><text:p text:style-name="Frame_20_contents">Vzdržljivost v maksimalni hitrosti</text:p></draw:text-box></draw:frame><draw:frame draw:style-name="fr1" text:anchor-type="paragraph" svg:x="1.7161in" svg:y="0.0591in" svg:width="1.6in" svg:height="0.4in" draw:z-index="4"><draw:text-box><text:p text:style-name="Frame_20_contents">Maksimalna hitrost</text:p></draw:text-box></draw:frame><draw:frame draw:style-name="fr1" text:anchor-type="paragraph" svg:x="0.0161in" svg:y="0.0591in" svg:width="1.2in" svg:height="0.4in" draw:z-index="5"><draw:text-box><text:p text:style-name="Frame_20_contents">Štartna hitrost</text:p></draw:text-box></draw:frame></text:p>
      <text:p text:style-name="P1"/>
      <text:p text:style-name="P1"/>
      <text:p text:style-name="Standard"><draw:frame draw:style-name="fr1" text:anchor-type="paragraph" svg:x="2.0161in" svg:y="0.1327in" svg:width="1in" svg:height="0.4in" draw:z-index="10"><draw:text-box><text:p text:style-name="Frame_20_contents">gibljivost</text:p></draw:text-box></draw:frame><draw:frame draw:style-name="fr1" text:anchor-type="paragraph" svg:x="0.4161in" svg:y="0.1327in" svg:width="0.7in" svg:height="0.4in" draw:z-index="11"><draw:text-box><text:p text:style-name="Frame_20_contents">moč</text:p></draw:text-box></draw:frame></text:p>
      <text:p text:style-name="Standard"><draw:frame draw:style-name="fr1" text:anchor-type="paragraph" svg:x="3.8161in" svg:y="0.0571in" svg:width="1.2in" svg:height="0.4in" draw:z-index="14"><draw:text-box><text:p text:style-name="Frame_20_contents">koordinacija</text:p></draw:text-box></draw:frame></text:p>
      <text:p text:style-name="P1"/>
      <text:p text:style-name="P1"/>
      <text:p text:style-name="Standard"><draw:frame draw:style-name="fr1" text:anchor-type="paragraph" svg:x="1.9161in" svg:y="0.1299in" svg:width="1.3in" svg:height="0.4in" draw:z-index="19"><draw:text-box><text:p text:style-name="Frame_20_contents">tehnika</text:p></draw:text-box></draw:frame></text:p>
      <text:p text:style-name="P1"/>
      <text:p text:style-name="Standard"><draw:frame draw:style-name="fr1" text:anchor-type="paragraph" svg:x="3.4161in" svg:y="0.0783in" svg:width="1.6in" svg:height="0.4in" draw:z-index="24"><draw:text-box><text:p text:style-name="Frame_20_contents">Frekvenca koraka</text:p></draw:text-box></draw:frame></text:p>
      <text:p text:style-name="Standard"><draw:frame draw:style-name="fr1" text:anchor-type="paragraph" svg:x="0.2161in" svg:y="0.0028in" svg:width="1.4in" svg:height="0.4in" draw:z-index="25"><draw:text-box><text:p text:style-name="Frame_20_contents">Dolžina koraka</text:p></draw:text-box></draw:frame></text:p>
      <text:p text:style-name="P1"/>
      <text:p text:style-name="P3"/>
      <text:p text:style-name="P28"/>
      <text:p text:style-name="P28"/>
      <text:list xml:id="list1006462420" text:continue-numbering="true" text:style-name="WWNum1">
        <text:list-item>
          <text:p text:style-name="P27">KAKŠEN JE POMEN ELASTIČNE MOČI PRI IZVEDBI ŠPRINTERSKEGA KORAKA?</text:p>
        </text:list-item>
      </text:list>
      <text:p text:style-name="P29"><text:soft-page-break/></text:p>
      <text:p text:style-name="Standard"><text:span text:style-name="T4">Elastična moč potrebna za izvedbo amortizacije. V fazi amortizacije pride do popuščanja ekstenzorjev, ker je sila teže prevelika pa se raztegnejo ekstenzorji skočnega, kolenskega in kolčnega sklepa.</text:span></text:p>
      <text:p text:style-name="Standard"><text:span text:style-name="T4">To je reaktivna sposobnost mišic, da tekač učinkovito prestreže pritisk v fazi sprednje opore in ga transformira v odrivni impulz v fazi zadnje opore (pomemben je tudi čas prehoda iz ekscentrične h koncentrični kontrakciji.</text:span></text:p>
      <text:p text:style-name="P3"/>
      <text:p text:style-name="Standard"><text:span text:style-name="T4">Elastična moč <text:s/>je po mnenju številnih ena temeljnih motoričnih sposobnosti, ki je odgovorna za razvijanje maksimalne hitrosti lokomocij, ker je silo v odrivni akciji koraka potrebno razviti s specifično kombinacijo pliometričnih in miometričnih kontrakcij (kratek čas opore)</text:span></text:p>
      <text:p text:style-name="P28"/>
      <text:list xml:id="list725509705" text:continue-numbering="true" text:style-name="WWNum1">
        <text:list-item>
          <text:p text:style-name="P27">KAJ JE »DINAMIKA ŠPRINTERSKE HITROSTI«?</text:p>
        </text:list-item>
      </text:list>
      <text:p text:style-name="Body_20_Text_20_2"/>
      <text:p text:style-name="Standard"><text:span text:style-name="T4">Je zelo kompleksen kazalnik tekačevih motoričnih in funkcionalnih sposobnosti, morfoloških značilnosti in stopnje biomehanične racionalnosti gibanja v pogojih maksimalne hitrosti.</text:span></text:p>
      <text:p text:style-name="Body_20_Text_20_3"><text:span text:style-name="T4">Hitrost se v posameznih delih-fazah teka spreminja zato ga delimo na:reakcijski čas (1%), štart(5%), štartni pospešek-akceleracija (64%), tek po distanci-maksimalna hitrost (18%) in finiš (12%).</text:span></text:p>
      <text:p text:style-name="Standard"><text:span text:style-name="T4">Odvisna je od štartnega reakcijskega časa, štartnega pospeška, maksimalne hitrosti in sposobnosti ohranjanja maksimalne hitrosti.</text:span></text:p>
      <text:p text:style-name="P28"/>
      <text:p text:style-name="P28"/>
      <text:p text:style-name="P28"/>
      <text:p text:style-name="P28"/>
      <text:p text:style-name="P28"/>
      <text:p text:style-name="P28"/>
      <text:p text:style-name="P28"/>
      <text:list xml:id="list1263266317" text:continue-numbering="true" text:style-name="WWNum1">
        <text:list-item>
          <text:p text:style-name="P27">NATANČNO OPIŠI POZICIJO »POZOR« PRI NIZKEM ŠTARTU!</text:p>
        </text:list-item>
      </text:list>
      <text:p text:style-name="Body_20_Text_20_2"/>
      <text:p text:style-name="Body_20_Text_20_2"><text:span text:style-name="T2">Pozicija »</text:span><text:span text:style-name="T8">pozor</text:span><text:span text:style-name="T2">« je ključnega pomena za izvedbo nizkega štarta in s tem posredno tudi štartnega pospeška.</text:span></text:p>
      <text:p text:style-name="P28"/>
      <text:p text:style-name="Body_20_Text_20_2"><text:span text:style-name="T2">Tekač dvigne boke nekoliko višje od ramen, prenese težišče naprej, tako da pomakne ramena čez štartno črto. Kot v kolenu zadnje noge meri 110-130 stopinj, kot v kolenu sprednje noge pa 90-100 stopinj. V tem položaju je 45% teže tekača na rokah, 45% teže na sprednji nogi in 10% teže na zadnji nogi. Šprinter mora biti popolnoma umirjen in skoncentriran na štartni strel. S štartnim strelom se prične drugi del šrarta-štartna akcija.</text:span></text:p>
      <text:p text:style-name="P28"/>
      <text:list xml:id="list161357289" text:continue-numbering="true" text:style-name="WWNum1">
        <text:list-item>
          <text:p text:style-name="P27">KAJ POMENIJO IZRAZI: HITROST REAKCIJE, LATENTNI REAKCIJSKI ČAS, MOTORIČNI REAKCIJSKI ČAS IN ŠTARTNI REAKCIJSKI ČAS?</text:p>
        </text:list-item>
      </text:list>
      <text:p text:style-name="Body_20_Text_20_2"/>
      <text:p text:style-name="Body_20_Text_20_2"><text:span text:style-name="T8">Hitrost reakcije</text:span><text:span text:style-name="T2"> je reakcija na standardni (zvočni) signal. Pri reakciji ni prisotna faza odločanja, zato je hitrost reakcije v največji meri odvisna od hitrega prenosa živčnih impulzov od senzorskega (slušni sistem) do efektorskega sistema (mišic).</text:span></text:p>
      <text:p text:style-name="P28"/>
      <text:p text:style-name="Body_20_Text_20_2"><text:span text:style-name="T8">Latentni reakcijski čas</text:span><text:span text:style-name="T2"> je čas, ki je potreben za prenos živčnih impulzov od senzorskega (slušni sistem) do efektorskega sistema (mišic).</text:span></text:p>
      <text:p text:style-name="P28"/>
      <text:p text:style-name="Body_20_Text_20_2"><text:soft-page-break/><text:span text:style-name="T8">Motorični reakcijski čas</text:span><text:span text:style-name="T2"> je čas reakcije mišičnega sistema. V mišicah najprej narašča tonus, že naslednji trenutek pa pride do eksplozivne kontrakcije iztegovalk nog. Ko noga zapusti sprednji štartni blok se ta faza konča.</text:span></text:p>
      <text:p text:style-name="P28"/>
      <text:p text:style-name="Standard"><text:span text:style-name="T5">Štartni reakcijski čas</text:span><text:span text:style-name="T4"> je čas od signala do odriva od štartnih blokov. Meri se ga v milisekundah. Pri normalnih ljudeh znaša 0,24-0,30s, pri šprinterjih pa nekoliko manj. Če je manj kot 0,10s, se smatra za pobeg. Je seštevek latentnega in motoričnega reakcijskega časa</text:span></text:p>
      <text:p text:style-name="P3"/>
      <text:p text:style-name="Standard"><text:span text:style-name="T6">Natančno opredeli razne tipe reakcijskih časov pri nizkem štartu</text:span></text:p>
      <text:p text:style-name="Standard"><text:span text:style-name="T4">latentni reakcijski čas:čas od štartnega znaka dokler naši živci ne sporočijo mišicam dražljaja. </text:span></text:p>
      <text:p text:style-name="Standard"><text:span text:style-name="T4">štartni reakcijski čas: to pa je čas od štartnega znaka do zapustitve sprednjega štartnega bloka.</text:span></text:p>
      <text:p text:style-name="Standard"><text:span text:style-name="T4">motorični reakcijski čas: čas od prispetja dražljaja in reakcije na njega do zapustitve sprednjega štartnega bloka.</text:span></text:p>
      <text:p text:style-name="P28"/>
      <text:list xml:id="list324594510" text:continue-numbering="true" text:style-name="WWNum1">
        <text:list-item>
          <text:p text:style-name="P27">KATERE SO NAJPOMEMBNEJŠE MORFOLOŠKE ZNAČILNOSTI ŠPRINTERJEV?</text:p>
        </text:list-item>
      </text:list>
      <text:p text:style-name="Body_20_Text_20_2"/>
      <text:p text:style-name="Body_20_Text_20_2"><text:span text:style-name="T2">V področju morfoloških značilnosti šprinterjev ločimo dve ravni:-značilnosti na makro ravni</text:span></text:p>
      <text:p text:style-name="Body_20_Text_20_2"><text:span text:style-name="T2"><text:s text:c="104"/>-značilnosti na mikro ravni</text:span></text:p>
      <text:p text:style-name="P28"/>
      <text:p text:style-name="Body_20_Text_20_2"><text:span text:style-name="T2">Parametri makro ravni:-telesna višina <text:s text:c="31"/>-obseg stegna</text:span></text:p>
      <text:p text:style-name="Body_20_Text_20_2"><text:span text:style-name="T2"><text:s text:c="36"/>-dolžina nog <text:s text:c="35"/>-obseg meč</text:span></text:p>
      <text:p text:style-name="Body_20_Text_20_2"><text:span text:style-name="T2"><text:s text:c="36"/>-telesna teža <text:s text:c="35"/>-kostni indeks</text:span></text:p>
      <text:p text:style-name="Body_20_Text_20_2"><text:span text:style-name="T2"><text:s text:c="36"/>-premer kolena <text:s text:c="31"/>-mišični indeks</text:span></text:p>
      <text:p text:style-name="Body_20_Text_20_2"><text:span text:style-name="T2"><text:s text:c="36"/>-premer skočnega sklepa <text:s text:c="16"/>-maščobni indeks</text:span></text:p>
      <text:p text:style-name="P28"/>
      <text:p text:style-name="Body_20_Text_20_2"><text:span text:style-name="T2">Parametri mikro ravni:-počasna mišična vlakna (maratonci jih imajo 79%)</text:span></text:p>
      <text:p text:style-name="Body_20_Text_20_2"><text:span text:style-name="T2"><text:s text:c="36"/>-hitra mišična vlakna (šprinterji jih imajo 76%)</text:span></text:p>
      <text:p text:style-name="P28"/>
      <text:list xml:id="list338976458" text:style-name="WWNum2">
        <text:list-item>
          <text:p text:style-name="P7"><text:span text:style-name="T6">Katera vadbena sredstva boš uporabil za izpopolnjevanje tehnike (biomehanične pravilnosti) šprinterskega teka?</text:span></text:p>
        </text:list-item>
      </text:list>
      <text:p text:style-name="Body_20_Text_20_3"><text:span text:style-name="T4">-šprint (nizka, srednja hitrost) s poudarkom na:položaj glave, trupa, delo rok, smer gibanja rok, postavljanje stopal na tla(aktivno in prožno), učinkovit odriv, gibanje goleni in kolenu (sproščeno)</text:span></text:p>
      <text:p text:style-name="Standard"><text:span text:style-name="T4">-stopnjevanje hitrosti</text:span></text:p>
      <text:p text:style-name="Standard"><text:span text:style-name="T4">-tek po inerciji</text:span></text:p>
      <text:p text:style-name="Standard"><text:span text:style-name="T4">-tek s popuščanjem</text:span></text:p>
      <text:p text:style-name="Standard"><text:span text:style-name="T4">-tek z valovanjem hitrosti</text:span></text:p>
      <text:p text:style-name="Standard"><text:span text:style-name="T4">-šprinterska abeceda (skiping, grabljenje, tek z nagibom nazaj, tek z udarjanjem pet nazaj, hopsanje, tek s poudarjenim odrivom)</text:span></text:p>
      <text:p text:style-name="Standard"><text:span text:style-name="T4">-šprint v oteženih okoliščinah</text:span></text:p>
      <text:p text:style-name="Standard"><text:span text:style-name="T4">-šprint v olajšanih okoliščinah</text:span></text:p>
      <text:p text:style-name="P3"/>
      <text:list xml:id="list744711824" text:continue-numbering="true" text:style-name="WWNum2">
        <text:list-item>
          <text:p text:style-name="P7"><text:span text:style-name="T6">Navedi najpomembnejše napake pri šprinterskem teku otrok!</text:span></text:p>
        </text:list-item>
      </text:list>
      <text:p text:style-name="Body_20_Text_20_3"><text:span text:style-name="T4">-tek po petah (nagnjen trup, nimajo odrivne moči)</text:span></text:p>
      <text:p text:style-name="Standard"><text:span text:style-name="T4">-sedenje (slab odriv, nepopolna iztegnitev v kolenu, majhna gibljivost v bokih)</text:span></text:p>
      <text:p text:style-name="Standard"><text:span text:style-name="T4">-nizko dviganje kolen (ni moči v upogibalkah kolka in trebušnih mišicah, neelastičnost v iztegovalkah kolka)</text:span></text:p>
      <text:p text:style-name="Standard"><text:span text:style-name="T4">-postavljanje stopala v stran/divergenca stopala(ni gibljivosti v kolku, plosko stopalo)</text:span></text:p>
      <text:p text:style-name="Standard"><text:soft-page-break/><text:span text:style-name="T4">-nagib trupa nazaj (ni moči v trebušnih mišicah, kolk ni elastičen)</text:span></text:p>
      <text:p text:style-name="Standard"><text:span text:style-name="T4">-trda ramena in komolci (zakrčene in toge mišice rok in ramenskega obroča, nepravilna drža dlani)</text:span></text:p>
      <text:p text:style-name="Standard"><text:span text:style-name="T4">-sukanje trupa (nepravilno delo rok, izven smeri teka)</text:span></text:p>
      <text:p text:style-name="Standard"><text:span text:style-name="T4">-drža glave nazaj (pomanjkanje moči, napetost vratnih mišic)</text:span></text:p>
      <text:p text:style-name="P3"/>
      <text:list xml:id="list2053650967" text:continue-numbering="true" text:style-name="WWNum2">
        <text:list-item>
          <text:p text:style-name="P7"><text:span text:style-name="T6">Pojasni metodični postopek učenja nizkega štarta po sintetični metodi <text:s/>(katere elemente boš pri tem uporabil)</text:span></text:p>
        </text:list-item>
      </text:list>
      <text:p text:style-name="Standard"><text:span text:style-name="T4">nizki položaj je neprirojen in neudoben (nastanejo problemi koordinacije), zato ga treba vadit postopno in sintetično.</text:span></text:p>
      <text:p text:style-name="Standard"><text:span text:style-name="T4">Vadba sintetične metode temelji na:-visoki štart</text:span></text:p>
      <text:p text:style-name="Standard"><text:span text:style-name="T4">-padajoč štart</text:span></text:p>
      <text:p text:style-name="Standard"><text:span text:style-name="T4">-vmesni položaj</text:span></text:p>
      <text:p text:style-name="Standard"><text:span text:style-name="T4">-pol visoki položaj</text:span></text:p>
      <text:p text:style-name="Standard"><text:span text:style-name="T4">-nizki štart brez blokov,</text:span></text:p>
      <text:p text:style-name="Standard"><text:span text:style-name="T4">-nizki štart z bloki</text:span></text:p>
      <text:p text:style-name="Standard"><text:span text:style-name="T4">-nizki štart na povelja povezan s šprintom v submaksimalni hitrosti na 20m</text:span></text:p>
      <text:p text:style-name="Standard"><text:span text:style-name="T4">-nizki štart v tekmovalnih okoliščinah.</text:span></text:p>
      <text:p text:style-name="P3"/>
      <text:list xml:id="list892887320" text:continue-numbering="true" text:style-name="WWNum2">
        <text:list-item>
          <text:p text:style-name="P7"><text:span text:style-name="T6">Opiši metodiko učenja nizkega štarta!</text:span></text:p>
        </text:list-item>
      </text:list>
      <text:p text:style-name="P8"><text:span text:style-name="T4">V praksi največkrat uporabljamo kombinirano metode sintetično-analitično.</text:span></text:p>
      <text:p text:style-name="P8"><text:span text:style-name="T4">V začetni fazi odstranimo dejavnike, ki bi lahko motili učence (štartni bloki, štartna črta, štartna povelja, tekmovanje,…) pristopimo k vadbi ključnih elementov (položaja ''POZOR'') sproti povezujemo še stale elemente štarta, zato da si učenci lažje predstavljajo celotno gibanje. Zato je to treba demonstrirat ali pa pokazat video posnetek. </text:span></text:p>
      <text:p text:style-name="Standard"><text:span text:style-name="T4">(začnemo s sintetično metodo zniževanja štarta, na to dodamo bloke-osnovni položaj blokov, na to večkrat vadijo v parih položaj (na mesta in hop) Boki so za dlan dvignjeni nad rameni Roke imamo v širini ramen ali malo širše. Dlani so ob štartni črti. Opiramo se na prste in palca, ki sta ob črti ramena in glava so lahko preko štartne črte.Pogled je usmerjen v tla )</text:span></text:p>
      <text:list xml:id="list1891698671" text:continue-numbering="true" text:style-name="WWNum2">
        <text:list-item>
          <text:p text:style-name="P7"><text:span text:style-name="T6">S katerimi vajami je mogoče izboljšati šprint v štartnem pospešku?</text:span></text:p>
        </text:list-item>
      </text:list>
      <text:p text:style-name="Standard"><text:span text:style-name="T4">-tek ob steni</text:span></text:p>
      <text:p text:style-name="Standard"><text:span text:style-name="T4">-tek v vpregi</text:span></text:p>
      <text:p text:style-name="Standard"><text:span text:style-name="T4">-tek s potiskanje partnerja</text:span></text:p>
      <text:p text:style-name="Standard"><text:span text:style-name="T4">-tek z vlečenjem bremena</text:span></text:p>
      <text:p text:style-name="Standard"><text:span text:style-name="T4">-tek po klancu navzgor</text:span></text:p>
      <text:p text:style-name="Standard"><text:span text:style-name="T4">-tek po stopnicah navzgor </text:span></text:p>
      <text:p text:style-name="Standard"><text:span text:style-name="T4">-tek navzdol z visokega ali nizkega štarta.</text:span></text:p>
      <text:p text:style-name="P3"/>
      <text:list xml:id="list1702351021" text:continue-numbering="true" text:style-name="WWNum2">
        <text:list-item>
          <text:p text:style-name="P7"><text:span text:style-name="T6">Kaj je ''hitrostna bariera''</text:span></text:p>
        </text:list-item>
      </text:list>
      <text:p text:style-name="P25"><text:span text:style-name="T4">hitrostna bariera je pojav, kjer gre za stagnacijo sli celo za nazadovanje hitrosti. Do hitrostne bariere pride zaradi ozko usmerjene vadbe katere cilj je doseganje čim boljših rezultatov. Mehanizmi centralne regulacije gibanja so že oblikovani kar zavira napredovanje hitrosti. (Gre za oblikovanje in utrjevanje stereotipa v mehanizmih centralne regulacije gibanja, ki zavira napredovanje hitrosti)</text:span></text:p>
      <text:p text:style-name="P3"/>
      <text:list xml:id="list1435264871" text:continue-numbering="true" text:style-name="WWNum2">
        <text:list-item>
          <text:p text:style-name="P7"><text:span text:style-name="T6">S katerimi sredstvi razvijamo maksimalno šprintersko hitrost?</text:span></text:p>
        </text:list-item>
      </text:list>
      <text:p text:style-name="Body_20_Text_20_3"><text:span text:style-name="T4">Osnovno sredstvo za razvijanje maksimalne šprinterske hitrosti so šprinti z letečim štartom na različne razdalje.</text:span></text:p>
      <text:p text:style-name="P3"/>
      <text:list xml:id="list914547384" text:continue-numbering="true" text:style-name="WWNum2">
        <text:list-item>
          <text:p text:style-name="P7"><text:soft-page-break/><text:span text:style-name="T6">Naštej sredstva za razvoj specifične odrivne moči pri <text:s/>šprinterjih!</text:span></text:p>
        </text:list-item>
      </text:list>
      <text:p text:style-name="Body_20_Text_20_3"><text:span text:style-name="T4">Situacijske šprinterske vaje: -tek v vpregi (vlečenje predmeta, vlečenje vrvi, vlečenje partnerja)</text:span></text:p>
      <text:p text:style-name="Standard"><text:span text:style-name="T4"><text:tab/><text:tab/><text:tab/>-šprint navkreber</text:span></text:p>
      <text:p text:style-name="Standard"><text:span text:style-name="T4"><text:tab/><text:tab/><text:tab/>-grabljenje z visokim dviganjem kolen</text:span></text:p>
      <text:p text:style-name="Standard"><text:span text:style-name="T4"><text:tab/><text:tab/><text:tab/>-visoki skiping</text:span></text:p>
      <text:p text:style-name="Standard"><text:span text:style-name="T4"><text:tab/><text:tab/><text:tab/>-jogging poskoki</text:span></text:p>
      <text:p text:style-name="Standard"><text:span text:style-name="T4">vertikalni skoki:-sonožni/enonožni skok s kolebnico</text:span></text:p>
      <text:p text:style-name="Standard"><text:span text:style-name="T4"><text:tab/><text:tab/>-sonožni/enonožni bočni poskoki čez švedsko klop</text:span></text:p>
      <text:p text:style-name="Standard"><text:span text:style-name="T4"><text:tab/><text:tab/>-sonožni,/enonožni skoki čez palice ali nizke ovire</text:span></text:p>
      <text:p text:style-name="Standard"><text:span text:style-name="T4">horizontalni mnogoskoki:-troskok, peteroskok, šesteroskok, deseteroskok</text:span></text:p>
      <text:p text:style-name="Standard"><text:span text:style-name="T4"><text:tab/><text:tab/><text:tab/>-mnogoskoki s kombinacijami L in D noge</text:span></text:p>
      <text:p text:style-name="Standard"><text:span text:style-name="T4"><text:tab/><text:tab/><text:tab/>-enonožni mnogoskoki čez nizke ovire</text:span></text:p>
      <text:p text:style-name="Standard"><text:span text:style-name="T4"><text:tab/><text:tab/><text:tab/>-tek s poudarjenim odrivom</text:span></text:p>
      <text:p text:style-name="Standard"><text:span text:style-name="T4"><text:tab/><text:tab/><text:tab/>-atletski poskoki na eni nogi</text:span></text:p>
      <text:p text:style-name="Standard"><text:span text:style-name="T4"><text:tab/><text:tab/><text:tab/>-skoki po stopnicah navzgor sonožni/enonožni</text:span></text:p>
      <text:p text:style-name="Standard"><text:span text:style-name="T4"><text:tab/><text:tab/><text:tab/>-skoki po stopnicah navzdol sonožni/enonožni</text:span></text:p>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p text:style-name="P3"/>
      <text:h text:style-name="Heading_20_1" text:outline-level="1"><text:bookmark-start text:name="_Toc43616931"/>SKOK V VIŠINO<text:bookmark-end text:name="_Toc43616931"/></text:h>
      <text:h text:style-name="P23" text:outline-level="3"/>
      <text:h text:style-name="P23" text:outline-level="3"/>
      <text:h text:style-name="Heading_20_3" text:outline-level="3"><text:bookmark-start text:name="_Toc43616932"/><text:span text:style-name="T1">Nivo ''O''</text:span><text:bookmark-end text:name="_Toc43616932"/></text:h>
      <text:h text:style-name="Heading_20_4" text:outline-level="4"><text:span text:style-name="T1">OBČE O SKOKU V VIŠINO</text:span></text:h>
      <text:list xml:id="list1134975307" text:style-name="WWNum4">
        <text:list-item>
          <text:p text:style-name="P9"><text:span text:style-name="T6">Katere tehnike skoka v višino poznaš?</text:span></text:p>
        </text:list-item>
      </text:list>
      <text:p text:style-name="Standard"><text:span text:style-name="T4">-skrčka</text:span></text:p>
      <text:p text:style-name="Standard"><text:span text:style-name="T4">-prekoračna tehnika</text:span></text:p>
      <text:p text:style-name="Standard"><text:span text:style-name="T4">-westn roll</text:span></text:p>
      <text:p text:style-name="Standard"><text:span text:style-name="T4">-straddele</text:span></text:p>
      <text:p text:style-name="Standard"><text:span text:style-name="T4">-flop</text:span></text:p>
      <text:p text:style-name="P3"/>
      <text:list xml:id="list1759987611" text:continue-numbering="true" text:style-name="WWNum4">
        <text:list-item>
          <text:p text:style-name="P9"><text:span text:style-name="T6">Napiši in razloži enačbo, ki ponazarja ekonomičnost prehoda letvice</text:span></text:p>
        </text:list-item>
      </text:list>
      <text:p text:style-name="Standard"><text:span text:style-name="T4">H3 = H2 – HL</text:span></text:p>
      <text:p text:style-name="Standard"><text:span text:style-name="T4">H3 = ekonomičnost prehoda letvice</text:span></text:p>
      <text:p text:style-name="Standard"><text:span text:style-name="T4">H2 = višina maksimalnega dviga centralnega težišča telesa (CTT) v letu ( višina leta )</text:span></text:p>
      <text:p text:style-name="Standard"><text:span text:style-name="T4">HL = višina letvice </text:span></text:p>
      <text:p text:style-name="Standard"/>
      <text:p text:style-name="Standard"><text:span text:style-name="T4">- tehnike so se razvijale tako, da so poskušali zmanjšati H3</text:span></text:p>
      <text:p text:style-name="P3"/>
      <text:list xml:id="list1805972326" text:continue-numbering="true" text:style-name="WWNum4">
        <text:list-item>
          <text:p text:style-name="P9"><text:span text:style-name="T6">Katere faze sestavljajo skok v višino?</text:span></text:p>
        </text:list-item>
      </text:list>
      <text:p text:style-name="Standard"><text:span text:style-name="T4">Zalet, odriv, let in doskok</text:span></text:p>
      <text:p text:style-name="P3"><text:soft-page-break/></text:p>
      <text:list xml:id="list823291574" text:continue-numbering="true" text:style-name="WWNum4">
        <text:list-item>
          <text:p text:style-name="P9"><text:span text:style-name="T6">Katere faze sestavljajo odriv?</text:span></text:p>
        </text:list-item>
      </text:list>
      <text:p text:style-name="Body_20_Text_20_3"><text:span text:style-name="T4">1.faza: postavljanje stopala odrivne noge na tla pred težišče, pri čemer je trup nagnjen nazaj od vertikale 10-20˙</text:span></text:p>
      <text:p text:style-name="Standard"><text:span text:style-name="T4">2.faza: amortizacija (je posledica sile pritiska na odrivno nogo)</text:span></text:p>
      <text:p text:style-name="P3"/>
      <text:p text:style-name="Standard"><text:span text:style-name="T4">3.faza: ekstenzija ali odskok (ta faza se konča s položajem ''vertikale'' ko je skakalec v navpičnem položaju ali odklonjen od vertikalne osi za 2-5˙</text:span></text:p>
      <text:p text:style-name="P3"/>
      <text:p text:style-name="Standard"><text:span text:style-name="T6">TEHNIKA SKOKA V VIŠINO</text:span></text:p>
      <text:p text:style-name="P5"/>
      <text:list xml:id="list446057511" text:continue-numbering="true" text:style-name="WWNum4">
        <text:list-item>
          <text:p text:style-name="P9"><text:span text:style-name="T6">Katerim zahtevam mora zadostiti učinkovit zalet pri skoku v višino?</text:span></text:p>
        </text:list-item>
      </text:list>
      <text:p text:style-name="Body_20_Text_20_3"><text:span text:style-name="T4">Zalet mora biti primerno dolg, natančno izmerjen in ritmično izveden. Namen zaleta je zadovoljit ustrezne pogoje: potencial, hitrost, ustrezen položaj za dober odriv</text:span></text:p>
      <text:p text:style-name="P3"/>
      <text:list xml:id="list1961583264" text:continue-numbering="true" text:style-name="WWNum4">
        <text:list-item>
          <text:p text:style-name="P9"><text:span text:style-name="T6">Kakšna je vertikalna hitrost CTT skakalca v višino v najvišji točki?</text:span></text:p>
        </text:list-item>
      </text:list>
      <text:p text:style-name="Standard"><text:span text:style-name="T4">V najvišji točki je hitrost =0</text:span></text:p>
      <text:p text:style-name="P3"/>
      <text:list xml:id="list1344753461" text:continue-numbering="true" text:style-name="WWNum4">
        <text:list-item>
          <text:p text:style-name="P9"><text:span text:style-name="T6">Kakšen je zalet pri tehniki flop v primerjavi z zaletom pri starejših tehnikah in kaj prinaša</text:span></text:p>
        </text:list-item>
      </text:list>
      <text:p text:style-name="Body_20_Text_20_3"><text:span text:style-name="T4">Zalet je zelo specifičen, sestavljen je iz 2 delov:</text:span></text:p>
      <text:p text:style-name="Body_20_Text_20_3"><text:span text:style-name="T4">-iz pospeševalnega dela (naletna krivina) </text:span></text:p>
      <text:p text:style-name="Standard"><text:span text:style-name="T4">-iz odskočnega dela (odskočna-impulzna krivina)</text:span></text:p>
      <text:p text:style-name="Standard"><text:span text:style-name="T4">Polkrožen zalet omogoča večjo zaletno hitrost, kot ostale tehnike.</text:span></text:p>
      <text:p text:style-name="P3"/>
      <text:p text:style-name="P3"/>
      <text:p text:style-name="P3"/>
      <text:list xml:id="list485865788" text:continue-numbering="true" text:style-name="WWNum4">
        <text:list-item>
          <text:p text:style-name="P9"><text:span text:style-name="T6">Kako mora biti izveden doskok pri tehniki flop in zakaj?</text:span></text:p>
        </text:list-item>
      </text:list>
      <text:p text:style-name="Body_20_Text_20_3"><text:span text:style-name="T4">Doskok je izveden na zgornji del hrbta (lopatice) in se praviloma zaključi s prevalom nazaj. Nepravilen doskok lahko povzroči, da <text:s/>pademo na tilnik in si tako poškodujemo hrbtenico, lahko pa se tudi udarimo s koleni v obraz.</text:span></text:p>
      <text:p text:style-name="P3"/>
      <text:list xml:id="list581637426" text:continue-numbering="true" text:style-name="WWNum4">
        <text:list-item>
          <text:p text:style-name="P9"><text:span text:style-name="T6">Kakšen je ritem koračnega zaleta?</text:span></text:p>
        </text:list-item>
      </text:list>
      <text:p text:style-name="Body_20_Text_20_3"><text:span text:style-name="T4">V prvih 2/3 korakih skakalec teče skoraj v ravni liniji, pravokotno na smer letvice. V drugem delu (zadnji 3 koraki) pa teče po krivini, kjer je ritem zadnjih korakov pospešen.</text:span></text:p>
      <text:p text:style-name="P3"/>
      <text:p text:style-name="Standard"><text:span text:style-name="T6">METODIKA SKOKA V VIŠINO</text:span></text:p>
      <text:p text:style-name="P5"/>
      <text:list xml:id="list1820967750" text:continue-numbering="true" text:style-name="WWNum4">
        <text:list-item>
          <text:p text:style-name="P9"><text:span text:style-name="T6">Zakaj so vaje doskoka v metodiki učenja tehnike flop začetnikov pomembne?</text:span></text:p>
        </text:list-item>
      </text:list>
      <text:p text:style-name="Body_20_Text_20_3"><text:span text:style-name="T4">Pomembne so zato, da se začetniki znebijo morebitnega straha pred padanjem in da znajo potem pravilno doskočiti, da ne pride do poškodb.</text:span></text:p>
      <text:p text:style-name="P3"/>
      <text:list xml:id="list851818646" text:continue-numbering="true" text:style-name="WWNum4">
        <text:list-item>
          <text:p text:style-name="P9"><text:span text:style-name="T6">Kako izmerimo 5-koračni zalet za tehniko flop (nariši in opiši)</text:span></text:p>
        </text:list-item>
      </text:list>
      <text:p text:style-name="Body_20_Text_20_3"><text:span text:style-name="T4">Mesto začetka zaleta dobimo tako, da od sredine letvice pod pravim kotom izmerimo 6 korakov, nato pa od te točke 5 korakov vzporedno z letvico. Mesto odriva je 2-3 stopala od letvice.</text:span></text:p>
      <text:p text:style-name="P3"/>
      <text:p text:style-name="P3"><text:soft-page-break/></text:p>
      <text:p text:style-name="P3"/>
      <text:p text:style-name="P3"/>
      <text:p text:style-name="P3"/>
      <text:p text:style-name="P3"/>
      <text:p text:style-name="P3"/>
      <text:p text:style-name="P3"/>
      <text:list xml:id="list1101420477" text:continue-numbering="true" text:style-name="WWNum4">
        <text:list-item>
          <text:p text:style-name="P9"><text:span text:style-name="T6">Kako izmerimo 5-koračni zalet za osnovni skok in skok v prekoračni tehniki (nariši in opiši)</text:span></text:p>
        </text:list-item>
      </text:list>
      <text:p text:style-name="Standard"><text:span text:style-name="T4">5-koračni zalet –osnovni skok: izmerimo 8 hodnih korakov pravokotno od letvice proti zaletišču. Prva dva koraka sta narejena v hoji, zadnji trije pa v teku</text:span></text:p>
      <text:p text:style-name="P3"/>
      <text:p text:style-name="P3"/>
      <text:p text:style-name="P3"/>
      <text:p text:style-name="P3"/>
      <text:p text:style-name="P3"/>
      <text:p text:style-name="P3"/>
      <text:p text:style-name="Standard"><text:span text:style-name="T4"><text:tab/>-prekoračna tehnika:izmerimo 8hodnih korakov od mesta odriva pod kotom 45˙na letvico</text:span></text:p>
      <text:p text:style-name="P3"/>
      <text:p text:style-name="P3"/>
      <text:p text:style-name="P3"/>
      <text:p text:style-name="P3"/>
      <text:p text:style-name="P3"/>
      <text:list xml:id="list358101206" text:continue-numbering="true" text:style-name="WWNum4">
        <text:list-item>
          <text:p text:style-name="P9"><text:span text:style-name="T6">Opiši osnovni skok</text:span></text:p>
        </text:list-item>
      </text:list>
      <text:p text:style-name="Standard"><text:span text:style-name="T4">Osnovni skok: izmerimo 8 hodnih korakov pravokotno od letvice proti zaletišču. Prva dva koraka sta narejena v hoji, zadnji trije pa v teku. Tek je lahkoten, sproščen in stopnjevan (ritem). Po pravilnem zaletu, upadanju, odrivu, doskočimo na zamašno nogo in stečemo naprej.</text:span></text:p>
      <text:p text:style-name="Standard"><text:span text:style-name="T4">Nivo ''M''</text:span></text:p>
      <text:h text:style-name="Heading_20_4" text:outline-level="4"><text:span text:style-name="T1">OBČE O SKOKU V VIŠINO</text:span></text:h>
      <text:p text:style-name="Standard"/>
      <text:list xml:id="list707918640" text:continue-numbering="true" text:style-name="WWNum4">
        <text:list-item>
          <text:p text:style-name="P9"><text:span text:style-name="T6">Zakaj obstaja razlika v ekonomičnosti prehoda letvice med posameznimi tehnikami?</text:span></text:p>
        </text:list-item>
      </text:list>
      <text:p text:style-name="Body_20_Text_20_3"><text:span text:style-name="T4">Zaradi iskanja najbolj racionalnega prehoda letvice so nastale različne tehnike skoka v višino. Cilj vseh tehnik je zmanjšati razliko med maksimalno višino centralnega težišča in najnižjim delom telesa skakalca v trenutku prehoda letvice.</text:span></text:p>
      <text:p text:style-name="P3"/>
      <text:list xml:id="list1681421305" text:continue-numbering="true" text:style-name="WWNum4">
        <text:list-item>
          <text:p text:style-name="P9"><text:span text:style-name="T6">Napiši in razloži enačbo, ki ponazarja učinkovitost odrivne akcije pri skoku v višino!</text:span></text:p>
        </text:list-item>
      </text:list>
      <text:p text:style-name="Standard"><text:span text:style-name="T4">V=</text:span><draw:frame draw:style-name="fr2" text:anchor-type="as-char" svg:width="0.4445in" svg:height="0.278in" draw:z-index="45"><draw:object-ole xlink:href="./Obj102" xlink:type="simple" xlink:show="embed" xlink:actuate="onLoad"/><draw:image xlink:href="./ObjectReplacements/Obj102" xlink:type="simple" xlink:show="embed" xlink:actuate="onLoad"/></draw:frame></text:p>
      <text:p text:style-name="P3"/>
      <text:list xml:id="list1386360875" text:continue-numbering="true" text:style-name="WWNum4">
        <text:list-item>
          <text:p text:style-name="P9"><text:span text:style-name="T6">Zakaj je tehnika flop učinkovitejša tehnika skoka v višino?</text:span></text:p>
        </text:list-item>
      </text:list>
      <text:p text:style-name="Body_20_Text_20_3"><text:span text:style-name="T4">Tehnika flop je najučinkovitejša tehnika skoka v višino, ker je razlika med maksimalno višino centralnega težišča telesa CTT skakalca in višino letvice najmanjša. Zaletna hitrost pri flop tehniki je največja. Pri flopu uporabljamo najracionalnejši način spuščanja težišča pred odrivno akcijo (kar se doseže z daljšim predzadnjim korakom, kratkim zadnjim korakom in močneje nagnjenim trupom navznoter proti središči zaletne krivine v zadnjih treh korakih.</text:span></text:p>
      <text:p text:style-name="P3"/>
      <text:list xml:id="list291412941" text:continue-numbering="true" text:style-name="WWNum4">
        <text:list-item>
          <text:p text:style-name="P9"><text:span text:style-name="T6">Navedi razlike med prekoračno tehniko in rotacijskimi tehnikami!</text:span></text:p>
        </text:list-item>
      </text:list>
      <text:p text:style-name="Body_20_Text_20_3"><text:soft-page-break/><text:span text:style-name="T4">Prekoračna tehnika ima zalet v celoti izveden naravnost, rotacijske tehnike pa imajo v drugem delu zaleta krivino. Poleg skrčke je prekoračna tehnika veliko manj racionalna pri prehodu letvice kot rotacijske tehnike.prekoračna tehnika čez letvico izvede v pokončni drži trupa, medtem, ko so prehodi rotacijskih tehnik različni (hrbtno-flop in straddle, čelno-westen roll)</text:span></text:p>
      <text:p text:style-name="P3"/>
      <text:list xml:id="list992890618" text:continue-numbering="true" text:style-name="WWNum4">
        <text:list-item>
          <text:p text:style-name="P9"><text:span text:style-name="T6">Kateri so najpomembnejši dejavniki, ki vplivajo na uspešnost v skoku v višino? Napiši enačbo, ki ponazarja uspešnost pri skoku v višino!</text:span></text:p>
        </text:list-item>
      </text:list>
      <text:p text:style-name="Standard"><text:span text:style-name="T4">Dejavniki ki vplivajo na uspešnost v skoku v višino:</text:span></text:p>
      <text:list xml:id="list1546655225" text:style-name="WWNum6">
        <text:list-item>
          <text:p text:style-name="P10"><text:span text:style-name="T4">hitrost s katero skakalec odskoči </text:span></text:p>
        </text:list-item>
        <text:list-item>
          <text:p text:style-name="P10"><text:span text:style-name="T4">od dviga težišča skakalca od tal</text:span></text:p>
        </text:list-item>
        <text:list-item>
          <text:p text:style-name="P10"><text:span text:style-name="T4">od rotacij posameznih delov telesa okoli centralnega težišča telesa pri prehodu letvice</text:span></text:p>
        </text:list-item>
      </text:list>
      <text:p text:style-name="P3"/>
      <text:list xml:id="list586120323" text:style-name="WWNum7">
        <text:list-item>
          <text:p text:style-name="P11"><text:span text:style-name="T4">R = H1 + H2 - H3 </text:span></text:p>
        </text:list-item>
        <text:list-item>
          <text:p text:style-name="P11"><text:span text:style-name="T4">H1 - višina CTT ob zaključku odriva (antropometrične značilnosti skakalca)</text:span></text:p>
        </text:list-item>
        <text:list-item>
          <text:p text:style-name="P11"><text:span text:style-name="T4">H2 - višina najvišje točke CTT <text:s text:c="2"/>(moč in tehnična učinkovitost odriva)</text:span></text:p>
        </text:list-item>
        <text:list-item>
          <text:p text:style-name="P11"><text:span text:style-name="T4">H3 - razlika med višino CTT v najvišji točki in višino letvice (učinkovitost tehnike prehoda letvice)</text:span></text:p>
        </text:list-item>
        <text:list-item>
          <text:p text:style-name="P11"><text:span text:style-name="T4">R = je rezultat, (uspešnost pri skoku v višino)</text:span></text:p>
        </text:list-item>
      </text:list>
      <text:p text:style-name="P3"/>
      <text:p text:style-name="P3"/>
      <text:p text:style-name="Standard"><text:span text:style-name="T4"><text:s/>H3 = H2 – HL</text:span></text:p>
      <text:p text:style-name="Standard"><text:span text:style-name="T4">H3 = ekonomičnost prehoda letvice</text:span></text:p>
      <text:p text:style-name="Standard"><text:span text:style-name="T4">H2 = višina maksimalnega dviga centralnega težišča telesa (CTT) v letu ( višina leta )</text:span></text:p>
      <text:p text:style-name="Standard"><text:span text:style-name="T4">HL = višina letvice </text:span></text:p>
      <text:p text:style-name="P3"/>
      <text:p text:style-name="Standard"><draw:frame draw:style-name="fr2" text:anchor-type="as-char" svg:width="1.1528in" svg:height="0.5in" draw:z-index="46"><draw:object-ole xlink:href="./Obj103" xlink:type="simple" xlink:show="embed" xlink:actuate="onLoad"/><draw:image xlink:href="./ObjectReplacements/Obj103" xlink:type="simple" xlink:show="embed" xlink:actuate="onLoad"/></draw:frame></text:p>
      <text:p text:style-name="P3"/>
      <text:p text:style-name="P3"/>
      <text:list xml:id="list207469007" text:continue-list="list992890618" text:style-name="WWNum4">
        <text:list-item>
          <text:p text:style-name="P9"><text:span text:style-name="T6">Prednosti tehnike flop pred ostalimi starejšimi tehnikami skoka v višino!</text:span></text:p>
        </text:list-item>
      </text:list>
      <text:p text:style-name="Standard"><text:span text:style-name="T4">Fosbury-flop se razlikuje po:-polkrožen zalet</text:span></text:p>
      <text:p text:style-name="Standard"><text:span text:style-name="T4"><text:tab/><text:tab/><text:tab/>-prehod letvice čez hrbet</text:span></text:p>
      <text:p text:style-name="Standard"><text:span text:style-name="T4">prednosti:-večja zaletna hitrost</text:span></text:p>
      <text:p text:style-name="Standard"><text:span text:style-name="T4"><text:tab/>-najbolj racionalen prehod letvice</text:span></text:p>
      <text:p text:style-name="Standard"><text:span text:style-name="T4"><text:tab/>-spuščanje težišča, ki služi kot priprava na odrivno akcijo</text:span></text:p>
      <text:p text:style-name="P5"/>
      <text:p text:style-name="Standard"><text:span text:style-name="T6">TEHNIKA SKOKA V VIŠINO</text:span></text:p>
      <text:p text:style-name="P5"/>
      <text:list xml:id="list1162366880" text:continue-numbering="true" text:style-name="WWNum4">
        <text:list-item>
          <text:p text:style-name="P9"><text:span text:style-name="T6">Zakaj je potreben zasuk ramen v zadnjem delu zaleta in ob postavitvi odrivne noge na odrivno mesto?</text:span></text:p>
        </text:list-item>
      </text:list>
      <text:p text:style-name="Body_20_Text_20_3"><text:span text:style-name="T4">Zasuk ramen v zadnjem delu zaleta in ob postavitvi odrivne noge na odrivno mesto olajša skok sam, z njim je povzročen upor centrifugalni sili in z zasukom ramen se skakalec obrne s hrbtom proti letvici.</text:span></text:p>
      <text:p text:style-name="P3"/>
      <text:p text:style-name="P3"/>
      <text:list xml:id="list1964149733" text:continue-numbering="true" text:style-name="WWNum4">
        <text:list-item>
          <text:p text:style-name="P9"><text:span text:style-name="T6">Opiši zamah zamašne noge pri skoku v višino in opredeli njegov pomen!</text:span></text:p>
        </text:list-item>
      </text:list>
      <text:p text:style-name="Standard"><text:span text:style-name="T4">-zamah s pokrčenim kolenom:sodobnejši uporablja ga večin trenutno najboljših skakalcev</text:span></text:p>
      <text:p text:style-name="Standard"><text:span text:style-name="T4">-zamah z iztegnjenim kolenom:podoben je zamahu pri tehniki straddle</text:span></text:p>
      <text:p text:style-name="Standard"><text:span text:style-name="T4">funkcije zamaha:-obremenilna (povečuje pritiska na podlago obremenilne noge)</text:span></text:p>
      <text:p text:style-name="Standard"><text:soft-page-break/><text:span text:style-name="T4"><text:tab/><text:tab/>-razbremenilno (ko se zamašna noga ustavi, pride do razbremenitve odriva)</text:span></text:p>
      <text:p text:style-name="Standard"><text:span text:style-name="T4"><text:tab/><text:tab/>-rotacijska (z zamahom navzgor in stran od letvice vpliva na vzdolžno rotacijo iz bočnega v hrbtni položaj)</text:span></text:p>
      <text:p text:style-name="Standard"><text:span text:style-name="T4"><text:tab/><text:tab/>-funkcija dviganja težišča</text:span></text:p>
      <text:p text:style-name="P3"/>
      <text:list xml:id="list897775408" text:continue-numbering="true" text:style-name="WWNum4">
        <text:list-item>
          <text:p text:style-name="P9"><text:span text:style-name="T6">Kakšna sta in od česa sta odvisna čas odriva in vzletni kot?</text:span></text:p>
        </text:list-item>
      </text:list>
      <text:p text:style-name="Body_20_Text_20_3"><text:span text:style-name="T4">Čas odriva:celotna odrivna akcija traja 0,14-0,18 sek. Skakalec mora realizirati čim večji impulz sile odriva. Od tega je odvisna maksimalna višina centralnega težišča telesa v fazi leta. Odrivni čas je poleg hitrosti zaleta drugi ključni biomehanični parameter, ki je prispeval bistveni delež k napredku rezultatov v tej atletski disciplini.</text:span></text:p>
      <text:p text:style-name="Standard"><text:span text:style-name="T4">Vzletni kot: -razmerje horizontalno-vertikalna sila</text:span></text:p>
      <text:p text:style-name="Standard"><text:span text:style-name="T4"><text:tab/>-kot odriva</text:span></text:p>
      <text:p text:style-name="Standard"><text:span text:style-name="T4">Koncept tehnike je v povečevanje horizontalne hitrosti in čim večji odrivni impulz v vertikalni smeri</text:span></text:p>
      <text:p text:style-name="P3"/>
      <text:list xml:id="list242946244" text:continue-numbering="true" text:style-name="WWNum4">
        <text:list-item>
          <text:p text:style-name="P9"><text:span text:style-name="T6">Kakšen je ritem zaleta ter zakaj je pomemben in potreben?</text:span></text:p>
        </text:list-item>
      </text:list>
      <text:p text:style-name="Standard"><text:span text:style-name="T4">-noge prehitijo zgornji del telesa</text:span></text:p>
      <text:p text:style-name="Standard"><text:span text:style-name="T4">-hitrost v tem delu zaleta nekoliko pade 15%</text:span></text:p>
      <text:p text:style-name="Standard"><text:span text:style-name="T4">-zadnji korak mora biti hiter</text:span></text:p>
      <text:p text:style-name="Standard"><text:span text:style-name="T4">-postavitev noge učinkovito in varno</text:span></text:p>
      <text:p text:style-name="Standard"><text:span text:style-name="T4">-priprava na zamah</text:span></text:p>
      <text:p text:style-name="P3"/>
      <text:list xml:id="list2090303718" text:continue-numbering="true" text:style-name="WWNum4">
        <text:list-item>
          <text:p text:style-name="P9"><text:span text:style-name="T6">Kako je sestavljen zalet pri skoku v višino – tehnika flop. Opiši značilnosti in pomen vsakega dela zaleta!</text:span></text:p>
        </text:list-item>
      </text:list>
      <text:p text:style-name="Standard"><text:span text:style-name="T4">Uvodni pripravljalni del:-poskoki na mestu ali 2-3 koraki z nagibom naprej</text:span></text:p>
      <text:p text:style-name="Standard"><text:span text:style-name="T4">Pospeševalni del:-naravnost pravokotno na letvico</text:span></text:p>
      <text:p text:style-name="Standard"><text:span text:style-name="T4"><text:tab/><text:tab/>-razvoj najvišje hitrosti</text:span></text:p>
      <text:p text:style-name="Standard"><text:span text:style-name="T4"><text:tab/><text:tab/>-specifični način teka (vzravnan, velika amplituda dela rok in nog )</text:span></text:p>
      <text:p text:style-name="Standard"><text:span text:style-name="T4">Odskočni del zaleta:-tek v loku z nagibom navznoter (-nagib navznoter 5-10˙/upiranje centrifugalni Sili</text:span></text:p>
      <text:p text:style-name="Standard"><text:span text:style-name="T4"><text:tab/><text:tab/><text:tab/><text:tab/><text:tab/>-zaradi nagiba in načina teka v zadnjih korakih se </text:span></text:p>
      <text:p text:style-name="P16"><text:span text:style-name="T4">CTT postopoma zniža</text:span></text:p>
      <text:p text:style-name="Standard"><text:span text:style-name="T4"><text:tab/><text:tab/><text:tab/><text:tab/><text:tab/><text:tab/>-zasuk zgornjega dela telesa, ramen </text:span></text:p>
      <text:p text:style-name="Standard"><text:span text:style-name="T4"><text:tab/><text:tab/>-ritem zaleta <text:s text:c="3"/>-noge prehitijo zgornji del telesa</text:span></text:p>
      <text:p text:style-name="P17"><text:span text:style-name="T4">-hitrost v tem delu zaleta nekoliko pade 15%</text:span></text:p>
      <text:p text:style-name="P17"><text:span text:style-name="T4">-zadnji korak mora biti hiter</text:span></text:p>
      <text:p text:style-name="P17"><text:span text:style-name="T4">-postavitev noge učinkovito in varno</text:span></text:p>
      <text:p text:style-name="P17"><text:span text:style-name="T4">-priprava na zamah</text:span></text:p>
      <text:p text:style-name="P3"/>
      <text:p text:style-name="P3"/>
      <text:p text:style-name="P3"/>
      <text:p text:style-name="P3"/>
      <text:p text:style-name="P3"/>
      <text:p text:style-name="P3"/>
      <text:p text:style-name="P3"/>
      <text:list xml:id="list1187166613" text:continue-numbering="true" text:style-name="WWNum4">
        <text:list-item>
          <text:p text:style-name="P9"><text:span text:style-name="T6">Katere rotacije pri tehniki flop omogočajo skakalcu uspešen prehod letvice in varen doskok. Opiši fizikalne osnove teh rotacij!</text:span></text:p>
        </text:list-item>
      </text:list>
      <text:p text:style-name="Body_20_Text_20_3"><text:span text:style-name="T4">Trojna rotacija:-okrog vzdolžne osi/sagitalne (leva in desna polovica. Zasuk ramen naprej)</text:span></text:p>
      <text:p text:style-name="Standard"><text:soft-page-break/><text:span text:style-name="T4"><text:tab/><text:tab/>-okrog čelne/frontalne osi (prednja in zadnja polovica. Prehod iz pokončnega <text:s/><text:tab/><text:tab/>položaja v ležeči položaj-s hrbtom proti letvici)</text:span></text:p>
      <text:p text:style-name="Standard"><text:span text:style-name="T4"><text:tab/><text:tab/>-okrog ''bočne''osi /transferzalne/horizontalne (zgornji in spodnji del telesa, <text:tab/><text:tab/>uleknjen položaj-spuščanje ramen, dviganje bokov)</text:span></text:p>
      <text:p text:style-name="P3"/>
      <text:list xml:id="list952454764" text:continue-numbering="true" text:style-name="WWNum4">
        <text:list-item>
          <text:p text:style-name="P9"><text:span text:style-name="T6">Opiši bistvene značilnosti pravilne izvedbe hopsanja!</text:span></text:p>
        </text:list-item>
      </text:list>
      <text:p text:style-name="P8"><text:span text:style-name="T4">Hopsanje je sestavljeno iz izmeničnih poskokov z odrivom in doskokom na isto nogo, odriv z drugo nogo mora sledit takoj po doskoku. Pri tem odrivno nogo (s tisto, ki se pri skoku v višino z njo odrinemo)aktivno postavimo na tla čim bolj iztegnjeno (s celim stopalom), pri tem malo amortiziramo in se skušamo čim bolj odrinit z zamašno nogo. Odriv je izveden do iztegnitve noge v skočnem, kolenskem in kolčnem sklepu. Zamašna noga zamahne čim višje gor, stopalo pa je obrnjeno navzgor. Trup je vzravnan, pogled pa je usmerjen naravnost.</text:span></text:p>
      <text:p text:style-name="P8"><text:span text:style-name="T4">Ko zamahnemo z odrivno nogo je ta zamah minimalen, tudi zamašna noga ni aktivno postavljena na tla. Zato je odriv z odrivno nogo dosti bolj visok kot tisti z zamašno in zato je to aritmetično hopsanje.</text:span></text:p>
      <text:p text:style-name="P4"/>
      <text:list xml:id="list1961267732" text:continue-numbering="true" text:style-name="WWNum4">
        <text:list-item>
          <text:p text:style-name="P9"><text:span text:style-name="T6">Naštej in opiši kriterije učinkovitega odriva pri skoku v višino – tehnika flop!</text:span></text:p>
        </text:list-item>
      </text:list>
      <text:p text:style-name="Standard"><text:span text:style-name="T4">-zadnji korak mora biti izrazito hiter in krajši od ostalih</text:span></text:p>
      <text:p text:style-name="Standard"><text:span text:style-name="T4">-aktivna postavitev stopala odrivne noge pod kotom 30˙na letvico</text:span></text:p>
      <text:p text:style-name="Standard"><text:span text:style-name="T4">-točnost mesta odriva glede na stojala in letvico.</text:span></text:p>
      <text:p text:style-name="Standard"><text:span text:style-name="T4">-majhna upogibna amplituda v kolenu odrivne noge</text:span></text:p>
      <text:p text:style-name="Standard"><text:span text:style-name="T4">-zamah kolena zamašne noge mora biti usmerjen visoko gor in stran od letvice.</text:span></text:p>
      <text:p text:style-name="Standard"><text:span text:style-name="T4">-odriv mora zagotoviti rotacijo okoli bočne-sagitalne, čelne-frontalne in prečne-transferzalne</text:span></text:p>
      <text:p text:style-name="Standard"><text:span text:style-name="T4">-učinkovit soročni zamah z rokami</text:span></text:p>
      <text:p text:style-name="Standard"><text:span text:style-name="T4">-vertikala ob koncu odriva </text:span></text:p>
      <text:p text:style-name="P3"/>
      <text:list xml:id="list2044850628" text:continue-numbering="true" text:style-name="WWNum4">
        <text:list-item>
          <text:p text:style-name="P9"><text:span text:style-name="T6">Opišite značilnosti in namen posamezne faze zaleta pri tehniki flop ter njihove bistvene značilnosti!</text:span></text:p>
        </text:list-item>
      </text:list>
      <text:p text:style-name="Standard"><text:span text:style-name="T4">V 1. fazi:Pospeševalni del:-naravnost pravokotno na letvico,razvoj najvišje hitrosti,specifični način teka (vzravnan, velika amplituda dela rok in nog )</text:span></text:p>
      <text:p text:style-name="Standard"><text:span text:style-name="T4">Skakalec teče skoraj v ravni liniji in dobiva hitrost, zalet je izveden tekaško z visokimi koleni in dolgimi koraki.</text:span></text:p>
      <text:p text:style-name="Standard"><text:span text:style-name="T4">V 2. fazi: Odskočni del zaleta:-tek v loku z nagibom navznoter (-nagib navznoter 5-10˙/upiranje centrifugalni sili,zaradi nagiba in načina teka v zadnjih korakih se CTT postopoma zniža,zasuk zgornjega dela telesa, ramen) Teče po krivini in prihaja do razvoja maksimalne zaletne hitrosti. Ker teče po krivini ga centrifugalna sila vleče navznoter, zato mora povečati nagib trupa proti središču odskočne krivulje.</text:span></text:p>
      <text:p text:style-name="Standard"><text:span text:style-name="T4">V 3.fazi: -ritem zaleta (-noge prehitijo zgornji del telesa,hitrost v tem delu zaleta nekoliko pade 15%,zadnji korak mora biti hiter,postavitev noge učinkovito in varno,priprava na zamah.) prehod iz zaleta v odriv. Tu se transformira horizontalna hitrost v vertikalno. Zato je predzadnji korak nekoliko daljši, zadnji pa krajši in hitrejši. V zadnjem koraku postavimo odrivno nogo izrazito na tla. V zadnjih 3 korakih se močneje nagne trup proti središču impulzne krivine (20-30˙), to povzroča znižanje CTT za 10-15 cm to je najbolj racionalen način spuščanja težišča, tu je priprava na odrivno akcijo</text:span></text:p>
      <text:p text:style-name="P5"/>
      <text:p text:style-name="P5"/>
      <text:p text:style-name="P5"/>
      <text:list xml:id="list661466482" text:continue-numbering="true" text:style-name="WWNum4">
        <text:list-item>
          <text:p text:style-name="P9"><text:span text:style-name="T6">Opiši razlike med »speed flop« in »power flop« tehnikama!</text:span></text:p>
        </text:list-item>
      </text:list>
      <text:p text:style-name="Body_20_Text_20_3"><text:span text:style-name="T4">SPEED FLOP (hitri flop)<text:tab/><text:tab/><text:tab/><text:tab/>POWER FLOP (flop na moč)</text:span></text:p>
      <text:p text:style-name="Standard"><text:span text:style-name="T4">-hitrost zaleta 7,7-8,4m/s<text:tab/><text:tab/><text:tab/><text:tab/>-hitrost zaleta 7,0-8,0</text:span></text:p>
      <text:p text:style-name="Standard"><text:soft-page-break/><text:span text:style-name="T4">-dolžina zaleta 8-9 korakov z uvodom<text:tab/><text:tab/>-dolžin zaleta 10 korakov</text:span></text:p>
      <text:p text:style-name="Standard"><text:span text:style-name="T4">-čas odriva 0,13-0,15 sek<text:tab/><text:tab/><text:tab/><text:tab/>-čas odriva 0,17-0,21 sek</text:span></text:p>
      <text:p text:style-name="Standard"><text:span text:style-name="T4">-tek po sprednjem delu stopal<text:tab/><text:tab/><text:tab/>-tek po celih stopalih in petah</text:span></text:p>
      <text:p text:style-name="Standard"><text:span text:style-name="T4">-tek z visokim dviganjem kolen<text:tab/><text:tab/><text:tab/>-tek z vlečenjem korakov</text:span></text:p>
      <text:p text:style-name="Standard"><text:span text:style-name="T4">-odriv daleč od letvice<text:tab/><text:tab/><text:tab/><text:tab/>-odriv bliže letvici</text:span></text:p>
      <text:p text:style-name="Standard"><text:span text:style-name="T4">-pri prehodu letvice ni zaklona glave in<text:tab/><text:tab/>-pri prehodu ima močno zaklonjeno glavo </text:span></text:p>
      <text:p text:style-name="Standard"><text:span text:style-name="T4">kontrolira skok<text:tab/><text:tab/><text:tab/><text:tab/><text:tab/>slabša kontrola gibanja</text:span></text:p>
      <text:p text:style-name="Standard"><text:span text:style-name="T4">-skakalci so lažji, vitki in visoki<text:tab/><text:tab/><text:tab/>-skakalci so močnejši in izraženi so obsegi</text:span></text:p>
      <text:p text:style-name="Standard"><text:span text:style-name="T4">-kratka predpriprava, zamah z rokami<text:tab/><text:tab/>-daljša predpriprava dolg zamah z rokami</text:span></text:p>
      <text:p text:style-name="Standard"><text:span text:style-name="T4">-majhna izguba hitrosti v zadnjem koraku CTT višje<text:tab/>-večja izguba hitrosti, CTTpomaknjen nazaj</text:span></text:p>
      <text:p text:style-name="Standard"><text:span text:style-name="T4">-manj gibov med letom<text:tab/><text:tab/><text:tab/><text:tab/>-več gibov (z rokami in zamašno nogo)</text:span></text:p>
      <text:p text:style-name="Standard"><text:span text:style-name="T4">-zamah s pokrčenim kolenom zamašne noge<text:tab/>-zamah je počasnejši in bolj odprt</text:span></text:p>
      <text:p text:style-name="Standard"><text:span text:style-name="T4">-v zadnjem koraku trup ni močno nagnjen nazaj<text:tab/>-značilen je močen nagib nazaj</text:span></text:p>
      <text:p text:style-name="Standard"><text:span text:style-name="T4">-trening temelji na razvoju hitrosti<text:tab/><text:tab/><text:tab/>-trening temelji na razvoju moči</text:span></text:p>
      <text:p text:style-name="P3"/>
      <text:p text:style-name="Standard"><text:span text:style-name="T4">METODIKA SKOKA V VIŠINO</text:span></text:p>
      <text:p text:style-name="P3"/>
      <text:list xml:id="list1280123950" text:style-name="WWNum3">
        <text:list-item>
          <text:p text:style-name="P12"><text:span text:style-name="T6"><text:s/>Nevarnosti pri učenju skoka v višino s tehniko flop (na kaj mora biti učitelj še posebej pozoren?)</text:span></text:p>
        </text:list-item>
      </text:list>
      <text:p text:style-name="Standard"><text:span text:style-name="T4">Pri tehniki flop je najbolj nevaren doskok, ker pristanemo na plečih. Pri nepravilnih doskokih si lahko poškodujemo vratna vretenca ali pa se s koleni udarimo v nos. Pri skokih v višino morajo bit učenci zelo disciplinirani in skakat le takrat, ko je doskočna blazina prosta, da nebi padli en na drugega.</text:span></text:p>
      <text:p text:style-name="Standard"><text:span text:style-name="T4">-paziti na mesto odriva (če se učenec odrine v ¾ blazine lahko preleti čez blazino) zato moramo zavarovati tudi okoli </text:span></text:p>
      <text:p text:style-name="Standard"><text:span text:style-name="T4">-pazit na postavitev odrivne noge (če ni postavljena pod pravilnim kotom se lahko ob velikem pritisku sil poškoduje gleženj)</text:span></text:p>
      <text:p text:style-name="P3"/>
      <text:p text:style-name="P3"/>
      <text:list xml:id="list1480931800" text:continue-numbering="true" text:style-name="WWNum3">
        <text:list-item>
          <text:p text:style-name="P12"><text:span text:style-name="T6"><text:s/>Napiši primer priprave učencev na tekmovanje v skoku v višino (ogrevanje)</text:span></text:p>
        </text:list-item>
      </text:list>
      <text:p text:style-name="Standard"><text:span text:style-name="T4">Po zvišanju telesne temperature z dinamičnim gibanjem začnemo raztegovati telo. Poudarek damo uleknjenemu položaju zato delamo mostove, se dotikamo pet, ob letveniku se iz sedečega položaja in rokami na letveniku s sunkom bokov dvignemo; iz stoje na lopaticah se spustimo na stopala in držimo uleknjen položaj.</text:span></text:p>
      <text:p text:style-name="P3"/>
      <text:p text:style-name="P3"/>
      <text:p text:style-name="P3"/>
      <text:p text:style-name="Standard"><text:span text:style-name="T4">SKOK V VIŠINO – PRAVILA (povzeto po: pravila za atletska tekmovanja-Atletska zveza Slovenije)</text:span></text:p>
      <text:p text:style-name="P3"/>
      <text:p text:style-name="Standard"><text:span text:style-name="T4">Kaj se zgodi če je skok neodločen:</text:span></text:p>
      <text:p text:style-name="P3"/>
      <text:list xml:id="list721263230" text:style-name="WWNum8">
        <text:list-item>
          <text:p text:style-name="P13"><text:span text:style-name="T4">Tekmovalec, ki ima manjše število poskusov, na višini na kateri je prišlo do neodločenega izida, bo uvrščen na prvo mesto.</text:span></text:p>
        </text:list-item>
        <text:list-item>
          <text:p text:style-name="P13"><text:span text:style-name="T4">Če je kljub temu izid še vedno neodločen, se višje uvrsti tekmovalec z manjšim številom vseh neuspelih poskusov med celotnim tekmovanjem, vključno z zadnjo preskočeno višino.</text:span></text:p>
        </text:list-item>
        <text:list-item>
          <text:p text:style-name="P13"><text:span text:style-name="T4">Če je izid še vedno neodločen:</text:span></text:p>
        </text:list-item>
      </text:list>
      <text:p text:style-name="Standard"><text:soft-page-break/><text:span text:style-name="T4">1. Samo če gre za prvo mesto, imajo tekmovalci z enakim rezultatom še po en poskus, na najnižji višini na kateri so tekmovalci izgubili pravico do nadaljnjega skakanja. Če tudi tokrat ni prišlo do odločitve, se lestvica pri uspelih skokih pri skoku v višino dviguje po 2 cm, pri neuspelih skokih pa se spušča po 2 cm. Pri skoku s palico pa se spušča ali dviga za 5 cm. Tekmovalci izvedejo na vsaki višini samo po en skok, dokler ne pride do odločitve. Tekmovalci z neodločenim izidom morajo skakati na vsaki višini do rešitve neodločenega izzida (glej primer 1)</text:span></text:p>
      <text:p text:style-name="P3"/>
      <text:p text:style-name="Standard"><text:span text:style-name="T4">Skok v višino- primer 1:</text:span></text:p>
      <text:p text:style-name="Standard"><text:span text:style-name="T4">Vodja sodnikov pred začetkom tekmovanja objavi naslednje višine:</text:span></text:p>
      <text:p text:style-name="Standard"><text:span text:style-name="T4">1,75m; 1,80m; 1,84; 188m; 191m; 194m; 1,99m;</text:span></text:p>
      <text:p text:style-name="P3"/>
      <table:table table:name="Table1" table:style-name="Table1">
        <table:table-column table:style-name="Table1.A"/>
        <table:table-column table:style-name="Table1.B"/>
        <table:table-column table:style-name="Table1.C"/>
        <table:table-column table:style-name="Table1.D"/>
        <table:table-column table:style-name="Table1.B" table:number-columns-repeated="2"/>
        <table:table-column table:style-name="Table1.G"/>
        <table:table-column table:style-name="Table1.H"/>
        <table:table-column table:style-name="Table1.I"/>
        <table:table-column table:style-name="Table1.J"/>
        <table:table-column table:style-name="Table1.K"/>
        <table:table-column table:style-name="Table1.L"/>
        <table:table-row table:style-name="Table1.1">
          <table:table-cell table:style-name="Table1.A1" office:value-type="string">
            <text:p text:style-name="Standard"><text:span text:style-name="T4">Tekmovalec</text:span></text:p>
          </table:table-cell>
          <table:table-cell table:style-name="Table1.A1" table:number-columns-spanned="6" office:value-type="string">
            <text:p text:style-name="P14"><text:span text:style-name="T4">Višine </text:span></text:p>
          </table:table-cell>
          <table:covered-table-cell/>
          <table:covered-table-cell/>
          <table:covered-table-cell/>
          <table:covered-table-cell/>
          <table:covered-table-cell/>
          <table:table-cell table:style-name="Table1.A1" office:value-type="string">
            <text:p text:style-name="P15"><text:span text:style-name="T4">Rezultat</text:span></text:p>
          </table:table-cell>
          <table:table-cell table:style-name="Table1.A1" office:value-type="string">
            <text:p text:style-name="P15"><text:span text:style-name="T4">Napake </text:span></text:p>
          </table:table-cell>
          <table:table-cell table:style-name="Table1.A1" table:number-columns-spanned="3" office:value-type="string">
            <text:p text:style-name="P15"><text:span text:style-name="T4">Dodatni skoki</text:span></text:p>
          </table:table-cell>
          <table:covered-table-cell/>
          <table:covered-table-cell/>
          <table:table-cell table:style-name="Table1.A1" table:number-columns-spanned="0" office:value-type="string">
            <text:p text:style-name="P15"><text:span text:style-name="T4">Mesto</text:span></text:p>
          </table:table-cell>
        </table:table-row>
        <table:table-row table:style-name="Table1.1">
          <table:table-cell table:style-name="Table1.A1" office:value-type="string">
            <text:p text:style-name="P3"/>
          </table:table-cell>
          <table:table-cell table:style-name="Table1.A1" office:value-type="string">
            <text:p text:style-name="Standard"><text:span text:style-name="T4">1,75m</text:span></text:p>
          </table:table-cell>
          <table:table-cell table:style-name="Table1.A1" office:value-type="string">
            <text:p text:style-name="Standard"><text:span text:style-name="T4">1,80m</text:span></text:p>
          </table:table-cell>
          <table:table-cell table:style-name="Table1.A1" office:value-type="string">
            <text:p text:style-name="Standard"><text:span text:style-name="T4">1,84m</text:span></text:p>
          </table:table-cell>
          <table:table-cell table:style-name="Table1.A1" office:value-type="string">
            <text:p text:style-name="Standard"><text:span text:style-name="T4">1,81m</text:span></text:p>
          </table:table-cell>
          <table:table-cell table:style-name="Table1.A1" office:value-type="string">
            <text:p text:style-name="Standard"><text:span text:style-name="T4">1,91m</text:span></text:p>
          </table:table-cell>
          <table:table-cell table:style-name="Table1.A1" office:value-type="string">
            <text:p text:style-name="Standard"><text:span text:style-name="T4">1,94m</text:span></text:p>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Standard"><text:span text:style-name="T4">19,1m</text:span></text:p>
          </table:table-cell>
          <table:table-cell table:style-name="Table1.A1" office:value-type="string">
            <text:p text:style-name="Standard"><text:span text:style-name="T4">1,89m</text:span></text:p>
          </table:table-cell>
          <table:table-cell table:style-name="Table1.A1" office:value-type="string">
            <text:p text:style-name="Standard"><text:span text:style-name="T4">1,91m</text:span></text:p>
          </table:table-cell>
          <table:table-cell table:style-name="Table1.A1" table:number-columns-spanned="0" office:value-type="string">
            <text:p text:style-name="P3"/>
          </table:table-cell>
        </table:table-row>
        <table:table-row table:style-name="Table1.1">
          <table:table-cell table:style-name="Table1.A1" office:value-type="string">
            <text:p text:style-name="Standard"><text:span text:style-name="T4">A</text:span></text:p>
          </table:table-cell>
          <table:table-cell table:style-name="Table1.A1" office:value-type="string">
            <text:p text:style-name="Standard"><text:span text:style-name="T4">o</text:span></text:p>
          </table:table-cell>
          <table:table-cell table:style-name="Table1.A1" office:value-type="string">
            <text:p text:style-name="Standard"><text:span text:style-name="T4">xo</text:span></text:p>
          </table:table-cell>
          <table:table-cell table:style-name="Table1.A1" office:value-type="string">
            <text:p text:style-name="Standard"><text:span text:style-name="T4">o</text:span></text:p>
          </table:table-cell>
          <table:table-cell table:style-name="Table1.A1" office:value-type="string">
            <text:p text:style-name="Standard"><text:span text:style-name="T4">xo</text:span></text:p>
          </table:table-cell>
          <table:table-cell table:style-name="Table1.A1" office:value-type="string">
            <text:p text:style-name="Standard"><text:span text:style-name="T4">xxx</text:span></text:p>
          </table:table-cell>
          <table:table-cell table:style-name="Table1.A1" office:value-type="string">
            <text:p text:style-name="P3"/>
          </table:table-cell>
          <table:table-cell table:style-name="Table1.A1" office:value-type="string">
            <text:p text:style-name="Standard"><text:span text:style-name="T4">1.88m</text:span></text:p>
          </table:table-cell>
          <table:table-cell table:style-name="Table1.A1" office:value-type="string">
            <text:p text:style-name="Standard"><text:span text:style-name="T4">2</text:span></text:p>
          </table:table-cell>
          <table:table-cell table:style-name="Table1.A1" office:value-type="string">
            <text:p text:style-name="Standard"><text:span text:style-name="T4">x</text:span></text:p>
          </table:table-cell>
          <table:table-cell table:style-name="Table1.A1" office:value-type="string">
            <text:p text:style-name="Standard"><text:span text:style-name="T4">o</text:span></text:p>
          </table:table-cell>
          <table:table-cell table:style-name="Table1.A1" office:value-type="string">
            <text:p text:style-name="Standard"><text:span text:style-name="T4">x</text:span></text:p>
          </table:table-cell>
          <table:table-cell table:style-name="Table1.A1" table:number-columns-spanned="0" office:value-type="string">
            <text:p text:style-name="Standard"><text:span text:style-name="T4">2</text:span></text:p>
          </table:table-cell>
        </table:table-row>
        <table:table-row table:style-name="Table1.1">
          <table:table-cell table:style-name="Table1.A1" office:value-type="string">
            <text:p text:style-name="Standard"><text:span text:style-name="T4">B</text:span></text:p>
          </table:table-cell>
          <table:table-cell table:style-name="Table1.A1" office:value-type="string">
            <text:p text:style-name="Standard"><text:span text:style-name="T4">-</text:span></text:p>
          </table:table-cell>
          <table:table-cell table:style-name="Table1.A1" office:value-type="string">
            <text:p text:style-name="Standard"><text:span text:style-name="T4">xo</text:span></text:p>
          </table:table-cell>
          <table:table-cell table:style-name="Table1.A1" office:value-type="string">
            <text:p text:style-name="Standard"><text:span text:style-name="T4">-</text:span></text:p>
          </table:table-cell>
          <table:table-cell table:style-name="Table1.A1" office:value-type="string">
            <text:p text:style-name="Standard"><text:span text:style-name="T4">xo</text:span></text:p>
          </table:table-cell>
          <table:table-cell table:style-name="Table1.A1" office:value-type="string">
            <text:p text:style-name="Standard"><text:span text:style-name="T4">-</text:span></text:p>
          </table:table-cell>
          <table:table-cell table:style-name="Table1.A1" office:value-type="string">
            <text:p text:style-name="Standard"><text:span text:style-name="T4">xxx</text:span></text:p>
          </table:table-cell>
          <table:table-cell table:style-name="Table1.A1" office:value-type="string">
            <text:p text:style-name="Standard"><text:span text:style-name="T4">1.88m</text:span></text:p>
          </table:table-cell>
          <table:table-cell table:style-name="Table1.A1" office:value-type="string">
            <text:p text:style-name="Standard"><text:span text:style-name="T4">2</text:span></text:p>
          </table:table-cell>
          <table:table-cell table:style-name="Table1.A1" office:value-type="string">
            <text:p text:style-name="Standard"><text:span text:style-name="T4">x</text:span></text:p>
          </table:table-cell>
          <table:table-cell table:style-name="Table1.A1" office:value-type="string">
            <text:p text:style-name="Standard"><text:span text:style-name="T4">o</text:span></text:p>
          </table:table-cell>
          <table:table-cell table:style-name="Table1.A1" office:value-type="string">
            <text:p text:style-name="Standard"><text:span text:style-name="T4">o</text:span></text:p>
          </table:table-cell>
          <table:table-cell table:style-name="Table1.A1" table:number-columns-spanned="0" office:value-type="string">
            <text:p text:style-name="Standard"><text:span text:style-name="T4">1</text:span></text:p>
          </table:table-cell>
        </table:table-row>
        <table:table-row table:style-name="Table1.1">
          <table:table-cell table:style-name="Table1.A1" office:value-type="string">
            <text:p text:style-name="Standard"><text:span text:style-name="T4">C</text:span></text:p>
          </table:table-cell>
          <table:table-cell table:style-name="Table1.A1" office:value-type="string">
            <text:p text:style-name="Standard"><text:span text:style-name="T4">-</text:span></text:p>
          </table:table-cell>
          <table:table-cell table:style-name="Table1.A1" office:value-type="string">
            <text:p text:style-name="Standard"><text:span text:style-name="T4">o</text:span></text:p>
          </table:table-cell>
          <table:table-cell table:style-name="Table1.A1" office:value-type="string">
            <text:p text:style-name="Standard"><text:span text:style-name="T4">xo</text:span></text:p>
          </table:table-cell>
          <table:table-cell table:style-name="Table1.A1" office:value-type="string">
            <text:p text:style-name="Standard"><text:span text:style-name="T4">xo</text:span></text:p>
          </table:table-cell>
          <table:table-cell table:style-name="Table1.A1" office:value-type="string">
            <text:p text:style-name="Standard"><text:span text:style-name="T4">xxx</text:span></text:p>
          </table:table-cell>
          <table:table-cell table:style-name="Table1.A1" office:value-type="string">
            <text:p text:style-name="P3"/>
          </table:table-cell>
          <table:table-cell table:style-name="Table1.A1" office:value-type="string">
            <text:p text:style-name="Standard"><text:span text:style-name="T4">1.88m</text:span></text:p>
          </table:table-cell>
          <table:table-cell table:style-name="Table1.A1" office:value-type="string">
            <text:p text:style-name="Standard"><text:span text:style-name="T4">2</text:span></text:p>
          </table:table-cell>
          <table:table-cell table:style-name="Table1.A1" office:value-type="string">
            <text:p text:style-name="Standard"><text:span text:style-name="T4">x</text:span></text:p>
          </table:table-cell>
          <table:table-cell table:style-name="Table1.A1" office:value-type="string">
            <text:p text:style-name="Standard"><text:span text:style-name="T4">x</text:span></text:p>
          </table:table-cell>
          <table:table-cell table:style-name="Table1.A1" office:value-type="string">
            <text:p text:style-name="P3"/>
          </table:table-cell>
          <table:table-cell table:style-name="Table1.A1" table:number-columns-spanned="0" office:value-type="string">
            <text:p text:style-name="Standard"><text:span text:style-name="T4">3</text:span></text:p>
          </table:table-cell>
        </table:table-row>
        <table:table-row table:style-name="Table1.1">
          <table:table-cell table:style-name="Table1.A1" office:value-type="string">
            <text:p text:style-name="Standard"><text:span text:style-name="T4">D</text:span></text:p>
          </table:table-cell>
          <table:table-cell table:style-name="Table1.A1" office:value-type="string">
            <text:p text:style-name="Standard"><text:span text:style-name="T4">-</text:span></text:p>
          </table:table-cell>
          <table:table-cell table:style-name="Table1.A1" office:value-type="string">
            <text:p text:style-name="Standard"><text:span text:style-name="T4">xo</text:span></text:p>
          </table:table-cell>
          <table:table-cell table:style-name="Table1.A1" office:value-type="string">
            <text:p text:style-name="Standard"><text:span text:style-name="T4">xo</text:span></text:p>
          </table:table-cell>
          <table:table-cell table:style-name="Table1.A1" office:value-type="string">
            <text:p text:style-name="Standard"><text:span text:style-name="T4">xo</text:span></text:p>
          </table:table-cell>
          <table:table-cell table:style-name="Table1.A1" office:value-type="string">
            <text:p text:style-name="Standard"><text:span text:style-name="T4">xxx</text:span></text:p>
          </table:table-cell>
          <table:table-cell table:style-name="Table1.A1" office:value-type="string">
            <text:p text:style-name="P3"/>
          </table:table-cell>
          <table:table-cell table:style-name="Table1.A1" office:value-type="string">
            <text:p text:style-name="Standard"><text:span text:style-name="T4">1.88m</text:span></text:p>
          </table:table-cell>
          <table:table-cell table:style-name="Table1.A1" office:value-type="string">
            <text:p text:style-name="Standard"><text:span text:style-name="T4">3</text:span></text:p>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table:number-columns-spanned="0" office:value-type="string">
            <text:p text:style-name="Standard"><text:span text:style-name="T4">4</text:span></text:p>
          </table:table-cell>
        </table:table-row>
      </table:table>
      <text:p text:style-name="Standard"><text:span text:style-name="T4">Znaki pomenijo: o = uspel; x = neuspel; - = ni skakal </text:span></text:p>
      <text:p text:style-name="P3"/>
      <text:p text:style-name="P3"/>
      <text:p text:style-name="P3"/>
      <text:p text:style-name="P3"/>
      <text:p text:style-name="Standard"><text:span text:style-name="T5">Vsi štirje tekmovalci so preskočili višino 1,88 v drugem poskusu. Tekmovalec D je četrti, ker je imel v celotnem tekmovanju največ neuspelih poskusov (3). Ker imajo tekmovalci A,B,C enako število negativnih poskusov (2), bodo dodatno tekmovali za prvo mesto. Ponovno skačejo na najnižji nepreskočeni višini 1,91m. ker so bili vsi trije neuspešni, spustijo sodniki letvico za 2cm na višino 1,89m. A in B sat uspela, C ni uspel zato je tretji. A in B ponovno poskusita na 1, 91m. B uspe in zasede prvo mesto.</text:span></text:p>
      <text:p text:style-name="P6"/>
      <text:p text:style-name="Standard"><text:span text:style-name="T4">Skok v višino – primer 2 </text:span></text:p>
      <table:table table:name="Table2" table:style-name="Table2">
        <table:table-column table:style-name="Table2.A"/>
        <table:table-column table:style-name="Table2.B"/>
        <table:table-column table:style-name="Table2.C"/>
        <table:table-column table:style-name="Table2.B"/>
        <table:table-column table:style-name="Table2.C"/>
        <table:table-column table:style-name="Table2.B" table:number-columns-repeated="2"/>
        <table:table-column table:style-name="Table2.C"/>
        <table:table-column table:style-name="Table2.I"/>
        <table:table-column table:style-name="Table2.J"/>
        <table:table-column table:style-name="Table2.K"/>
        <table:table-row table:style-name="Table2.1">
          <table:table-cell table:style-name="Table2.A1" office:value-type="string">
            <text:p text:style-name="Standard"><text:span text:style-name="T4">Tekmovalec </text:span></text:p>
          </table:table-cell>
          <table:table-cell table:style-name="Table2.A1" office:value-type="string">
            <text:p text:style-name="Standard"><text:span text:style-name="T4">1,78m</text:span></text:p>
          </table:table-cell>
          <table:table-cell table:style-name="Table2.A1" office:value-type="string">
            <text:p text:style-name="Standard"><text:span text:style-name="T4">1.82m</text:span></text:p>
          </table:table-cell>
          <table:table-cell table:style-name="Table2.A1" office:value-type="string">
            <text:p text:style-name="Standard"><text:span text:style-name="T4">1,85m</text:span></text:p>
          </table:table-cell>
          <table:table-cell table:style-name="Table2.A1" office:value-type="string">
            <text:p text:style-name="Standard"><text:span text:style-name="T4">1,88m</text:span></text:p>
          </table:table-cell>
          <table:table-cell table:style-name="Table2.A1" office:value-type="string">
            <text:p text:style-name="Standard"><text:span text:style-name="T4">1,90m</text:span></text:p>
          </table:table-cell>
          <table:table-cell table:style-name="Table2.A1" office:value-type="string">
            <text:p text:style-name="Standard"><text:span text:style-name="T4">1,92m</text:span></text:p>
          </table:table-cell>
          <table:table-cell table:style-name="Table2.A1" office:value-type="string">
            <text:p text:style-name="Standard"><text:span text:style-name="T4">1,94m</text:span></text:p>
          </table:table-cell>
          <table:table-cell table:style-name="Table2.A1" office:value-type="string">
            <text:p text:style-name="Standard"><text:span text:style-name="T4">Rezultat </text:span></text:p>
          </table:table-cell>
          <table:table-cell table:style-name="Table2.A1" office:value-type="string">
            <text:p text:style-name="Standard"><text:span text:style-name="T4">Napake</text:span></text:p>
          </table:table-cell>
          <table:table-cell table:style-name="Table2.A1" office:value-type="string">
            <text:p text:style-name="Standard"><text:span text:style-name="T4">Mesto </text:span></text:p>
          </table:table-cell>
        </table:table-row>
        <table:table-row table:style-name="Table2.1">
          <table:table-cell table:style-name="Table2.A1" office:value-type="string">
            <text:p text:style-name="Standard"><text:span text:style-name="T4">A</text:span></text:p>
          </table:table-cell>
          <table:table-cell table:style-name="Table2.A1" office:value-type="string">
            <text:p text:style-name="Standard"><text:span text:style-name="T4">-</text:span></text:p>
          </table:table-cell>
          <table:table-cell table:style-name="Table2.A1" office:value-type="string">
            <text:p text:style-name="Standard"><text:span text:style-name="T4">xo</text:span></text:p>
          </table:table-cell>
          <table:table-cell table:style-name="Table2.A1" office:value-type="string">
            <text:p text:style-name="Standard"><text:span text:style-name="T4">o</text:span></text:p>
          </table:table-cell>
          <table:table-cell table:style-name="Table2.A1" office:value-type="string">
            <text:p text:style-name="Standard"><text:span text:style-name="T4">xo</text:span></text:p>
          </table:table-cell>
          <table:table-cell table:style-name="Table2.A1" office:value-type="string">
            <text:p text:style-name="Standard"><text:span text:style-name="T4">-</text:span></text:p>
          </table:table-cell>
          <table:table-cell table:style-name="Table2.A1" office:value-type="string">
            <text:p text:style-name="Standard"><text:span text:style-name="T4">xxo</text:span></text:p>
          </table:table-cell>
          <table:table-cell table:style-name="Table2.A1" office:value-type="string">
            <text:p text:style-name="Standard"><text:span text:style-name="T4">xxx</text:span></text:p>
          </table:table-cell>
          <table:table-cell table:style-name="Table2.A1" office:value-type="string">
            <text:p text:style-name="Standard"><text:span text:style-name="T4">1,92m</text:span></text:p>
          </table:table-cell>
          <table:table-cell table:style-name="Table2.A1" office:value-type="string">
            <text:p text:style-name="Standard"><text:span text:style-name="T4">4</text:span></text:p>
          </table:table-cell>
          <table:table-cell table:style-name="Table2.A1" office:value-type="string">
            <text:p text:style-name="Standard"><text:span text:style-name="T4">2</text:span></text:p>
          </table:table-cell>
        </table:table-row>
        <table:table-row table:style-name="Table2.1">
          <table:table-cell table:style-name="Table2.A1" office:value-type="string">
            <text:p text:style-name="Standard"><text:span text:style-name="T4">B</text:span></text:p>
          </table:table-cell>
          <table:table-cell table:style-name="Table2.A1" office:value-type="string">
            <text:p text:style-name="Standard"><text:span text:style-name="T4">o</text:span></text:p>
          </table:table-cell>
          <table:table-cell table:style-name="Table2.A1" office:value-type="string">
            <text:p text:style-name="Standard"><text:span text:style-name="T4">o</text:span></text:p>
          </table:table-cell>
          <table:table-cell table:style-name="Table2.A1" office:value-type="string">
            <text:p text:style-name="Standard"><text:span text:style-name="T4">o</text:span></text:p>
          </table:table-cell>
          <table:table-cell table:style-name="Table2.A1" office:value-type="string">
            <text:p text:style-name="Standard"><text:span text:style-name="T4">x-</text:span></text:p>
          </table:table-cell>
          <table:table-cell table:style-name="Table2.A1" office:value-type="string">
            <text:p text:style-name="Standard"><text:span text:style-name="T4">xo</text:span></text:p>
          </table:table-cell>
          <table:table-cell table:style-name="Table2.A1" office:value-type="string">
            <text:p text:style-name="Standard"><text:span text:style-name="T4">xxo</text:span></text:p>
          </table:table-cell>
          <table:table-cell table:style-name="Table2.A1" office:value-type="string">
            <text:p text:style-name="Standard"><text:span text:style-name="T4">xxx</text:span></text:p>
          </table:table-cell>
          <table:table-cell table:style-name="Table2.A1" office:value-type="string">
            <text:p text:style-name="Standard"><text:span text:style-name="T4">1,92m</text:span></text:p>
          </table:table-cell>
          <table:table-cell table:style-name="Table2.A1" office:value-type="string">
            <text:p text:style-name="Standard"><text:span text:style-name="T4">4</text:span></text:p>
          </table:table-cell>
          <table:table-cell table:style-name="Table2.A1" office:value-type="string">
            <text:p text:style-name="Standard"><text:span text:style-name="T4">2</text:span></text:p>
          </table:table-cell>
        </table:table-row>
        <table:table-row table:style-name="Table2.1">
          <table:table-cell table:style-name="Table2.A1" office:value-type="string">
            <text:p text:style-name="Standard"><text:span text:style-name="T4">C</text:span></text:p>
          </table:table-cell>
          <table:table-cell table:style-name="Table2.A1" office:value-type="string">
            <text:p text:style-name="Standard"><text:span text:style-name="T4">o</text:span></text:p>
          </table:table-cell>
          <table:table-cell table:style-name="Table2.A1" office:value-type="string">
            <text:p text:style-name="Standard"><text:span text:style-name="T4">o</text:span></text:p>
          </table:table-cell>
          <table:table-cell table:style-name="Table2.A1" office:value-type="string">
            <text:p text:style-name="Standard"><text:span text:style-name="T4">x-</text:span></text:p>
          </table:table-cell>
          <table:table-cell table:style-name="Table2.A1" office:value-type="string">
            <text:p text:style-name="Standard"><text:span text:style-name="T4">o</text:span></text:p>
          </table:table-cell>
          <table:table-cell table:style-name="Table2.A1" office:value-type="string">
            <text:p text:style-name="Standard"><text:span text:style-name="T4">xxo</text:span></text:p>
          </table:table-cell>
          <table:table-cell table:style-name="Table2.A1" office:value-type="string">
            <text:p text:style-name="Standard"><text:span text:style-name="T4">xxo</text:span></text:p>
          </table:table-cell>
          <table:table-cell table:style-name="Table2.A1" office:value-type="string">
            <text:p text:style-name="Standard"><text:span text:style-name="T4">xxx</text:span></text:p>
          </table:table-cell>
          <table:table-cell table:style-name="Table2.A1" office:value-type="string">
            <text:p text:style-name="Standard"><text:span text:style-name="T4">1,92m</text:span></text:p>
          </table:table-cell>
          <table:table-cell table:style-name="Table2.A1" office:value-type="string">
            <text:p text:style-name="Standard"><text:span text:style-name="T4">5</text:span></text:p>
          </table:table-cell>
          <table:table-cell table:style-name="Table2.A1" office:value-type="string">
            <text:p text:style-name="Standard"><text:span text:style-name="T4">4</text:span></text:p>
          </table:table-cell>
        </table:table-row>
        <table:table-row table:style-name="Table2.1">
          <table:table-cell table:style-name="Table2.A1" office:value-type="string">
            <text:p text:style-name="Standard"><text:span text:style-name="T4">D</text:span></text:p>
          </table:table-cell>
          <table:table-cell table:style-name="Table2.A1" office:value-type="string">
            <text:p text:style-name="Standard"><text:span text:style-name="T4">o</text:span></text:p>
          </table:table-cell>
          <table:table-cell table:style-name="Table2.A1" office:value-type="string">
            <text:p text:style-name="Standard"><text:span text:style-name="T4">-</text:span></text:p>
          </table:table-cell>
          <table:table-cell table:style-name="Table2.A1" office:value-type="string">
            <text:p text:style-name="Standard"><text:span text:style-name="T4">-</text:span></text:p>
          </table:table-cell>
          <table:table-cell table:style-name="Table2.A1" office:value-type="string">
            <text:p text:style-name="Standard"><text:span text:style-name="T4">xxo</text:span></text:p>
          </table:table-cell>
          <table:table-cell table:style-name="Table2.A1" office:value-type="string">
            <text:p text:style-name="Standard"><text:span text:style-name="T4">xxo</text:span></text:p>
          </table:table-cell>
          <table:table-cell table:style-name="Table2.A1" office:value-type="string">
            <text:p text:style-name="Standard"><text:span text:style-name="T4">xo</text:span></text:p>
          </table:table-cell>
          <table:table-cell table:style-name="Table2.A1" office:value-type="string">
            <text:p text:style-name="Standard"><text:span text:style-name="T4">xxx</text:span></text:p>
          </table:table-cell>
          <table:table-cell table:style-name="Table2.A1" office:value-type="string">
            <text:p text:style-name="Standard"><text:span text:style-name="T4">1,92m</text:span></text:p>
          </table:table-cell>
          <table:table-cell table:style-name="Table2.A1" office:value-type="string">
            <text:p text:style-name="P3"/>
          </table:table-cell>
          <table:table-cell table:style-name="Table2.A1" office:value-type="string">
            <text:p text:style-name="Standard"><text:span text:style-name="T4">1</text:span></text:p>
          </table:table-cell>
        </table:table-row>
      </table:table>
      <text:p text:style-name="Standard"><text:span text:style-name="T4">Znaki pomenijo: o = uspel; x = neuspel; - = ni skakal</text:span></text:p>
      <text:p text:style-name="P3"/>
      <text:p text:style-name="P8"><text:span text:style-name="T5">Tekmovalci A, B, C, D, so preskočili 1.92m, niso pa uspeli 1,94m, zato se uporabi pravilo o neodločenem izidu. Ker je D preskočil 1,92m v drugem poskusu, vsi drugi pa v tretjem, je D zmagovalec. Ostalim trem sodniki seštejejo vse neuspele poskuse vključno na zadnji preskočeni višini. C ima več neuspelih poskusov kot A in B, zato zasede četrto mesto. A in B sta še vedno enaka, ker pa ni vprašanje prvega mesta, si drugo mesto delita. </text:span></text:p>
      <text:p text:style-name="P3"/>
      <text:list xml:id="list1297428546" text:continue-list="list1480931800" text:style-name="WWNum3">
        <text:list-item>
          <text:p text:style-name="P19"><text:span text:style-name="T9">Zakaj je priporočljivo tekmovati tudi s prilagojenimi pravili in predvsem pri katerih starostnih skupinah?</text:span></text:p>
        </text:list-item>
      </text:list>
      <text:p text:style-name="Text_20_body"><text:soft-page-break/><text:span text:style-name="T1">S prilagojenimi pravili je priporočljivo tekmovat zato, ker tako damo vsem možnost enakopravno tekmovati in imajo vsi možnost opraviti večje število skokov, kot bi jih v tekmovanju z normalnimi pravili.</text:span></text:p>
      <text:p text:style-name="Text_20_body"><text:span text:style-name="T1">To tekmovanje je primerno predvsem za mlajše starostne skupine.</text:span></text:p>
      <text:p text:style-name="P21"/>
      <text:list xml:id="list1540810561" text:continue-numbering="true" text:style-name="WWNum3">
        <text:list-item>
          <text:p text:style-name="P12"><text:span text:style-name="T6">Razloži pravilo določanja vrstnega reda pri tekmovanju v skoku v višino</text:span></text:p>
        </text:list-item>
      </text:list>
      <text:p text:style-name="Standard"><text:span text:style-name="T4">Pravilo določanja vrstnega reda</text:span></text:p>
      <text:p text:style-name="P3"/>
      <text:list xml:id="list1058232458" text:continue-numbering="true" text:style-name="WWNum3">
        <text:list-item>
          <text:p text:style-name="P12"><text:span text:style-name="T6">Navedi najpomembnejša tekmovalna pravila v skoku v višino</text:span></text:p>
        </text:list-item>
      </text:list>
      <text:p text:style-name="Standard"><text:span text:style-name="T4">Vsak tekmovalec ima 3 poizkuse, če višine v teh ne preskoči je zaključil s tekmovanjem. Lahko pa določene višine ne preskakuje in jo izpusti, pol skače na višjo višino.</text:span></text:p>
      <text:p text:style-name="Standard"><text:span text:style-name="T4">-tekmovalec se mora odrivat z eno nogo</text:span></text:p>
      <text:p text:style-name="Standard"><text:span text:style-name="T4">-najmanjša dolžina zaletišča je 15m, velika tekmovanja 20m</text:span></text:p>
      <text:p text:style-name="Standard"><text:span text:style-name="T4">-odskočišče mora biti vodoravno</text:span></text:p>
      <text:p text:style-name="Standard"><text:span text:style-name="T4">-letvice se ne sme dvigovat za manj kot 2cm naenkrat </text:span></text:p>
      <text:p text:style-name="Standard"><text:span text:style-name="T4">-doskočišče ne sme bit manjše od 3x5 m</text:span></text:p>
      <text:p text:style-name="Standard"><text:span text:style-name="T4">-vodja sodnikov pred tekmovanje objavi začetno višino in za koliko se bo letvica dvigovala</text:span></text:p>
      <text:p text:style-name="Standard"><text:span text:style-name="T4">-tekmuje se dokler ne ostane samo eden</text:span></text:p>
      <text:p text:style-name="Standard"><text:span text:style-name="T4">-tekmovalec lahko začne skakat ne katerikoli višini</text:span></text:p>
      <text:p text:style-name="P3"/>
      <text:h text:style-name="P24" text:outline-level="3"><text:bookmark-start text:name="_Toc43616933"/><text:span text:style-name="T1">Nivo ''Z''</text:span><text:bookmark-end text:name="_Toc43616933"/></text:h>
      <text:p text:style-name="Standard"><text:span text:style-name="T4">OBČE O SKOKU V VIŠINO</text:span></text:p>
      <text:p text:style-name="P3"/>
      <text:list xml:id="list920713919" text:continue-numbering="true" text:style-name="WWNum3">
        <text:list-item>
          <text:p text:style-name="P26"><text:span text:style-name="T6">Opiši in razloži osnovne fizikalne značilnosti poševnega meta!</text:span></text:p>
        </text:list-item>
      </text:list>
      <text:p text:style-name="P3"/>
      <text:p text:style-name="P3"/>
      <text:p text:style-name="Standard"><text:span text:style-name="T4"><text:tab/><text:tab/><text:tab/><text:tab/>Z višino hitrost upada v najvišji točki je 0.<text:tab/><text:tab/><text:tab/><text:tab/><text:tab/><text:tab/> </text:span></text:p>
      <text:p text:style-name="Standard"><text:span text:style-name="T4"><text:tab/><text:tab/><text:tab/><text:tab/>Vendar skok ni le gor in dol gre tudi poševno.</text:span></text:p>
      <text:p text:style-name="P3"/>
      <text:p text:style-name="P3"/>
      <text:p text:style-name="Standard"><text:span text:style-name="T4">TEHNIKA SKOKA V VIŠINO</text:span></text:p>
      <text:p text:style-name="P3"/>
      <text:p text:style-name="Text_20_body"><text:span text:style-name="T9">32. Z biomehanskimi podatki opiši položaj in aktivnost skakalca med točko postavitve noge na odrivno mesto in točko, ko skakalec zapusti podlago!</text:span></text:p>
      <text:p text:style-name="Text_20_body"><text:span text:style-name="T1">Odrivno nogo postavimo na tla pred težišče, trup je nagnjen nazaj od vertikale. Noga je postavljena na sprednji zunanji del stopala z iztegnjenim kolenom. Skakalec postavi odrivno nogo na podlago v kotu 47˙-65˙, 2-2,5 stopala od letvice pod kotom 30˙ na letvico.</text:span></text:p>
      <text:p text:style-name="Text_20_body"><text:span text:style-name="T1">Zaradi sile pritiska podlage se koleno upogne, kot je 135˙-145˙. Od mišičnega in vezivnega sistema je odvisno kakšna bo stopnja transformacije horizontalne hitrosti v vertikalno. To se dogaja v prelomnih točkah (skočni, kolenski, kolčni sklep in hrbtenica) kritičen je kolenski sklep (če skakalca tu prelomi pride do izgube vertikalne hitrosti zato skakalci težijo k majhni amplitudi giba v kolenskem sklepu in čim krajši amortizaciji. </text:span></text:p>
      <text:p text:style-name="Standard"><text:span text:style-name="T4">Pri ekstenziji ali odskoku se skakalec sunkovito iztegne (v kolčnem, kolenskem in skočnem sklepu), izteg se konča v fazi vertikale. Skakalec je v navpičnem položaju ali odklonjen od vertikalne osi (2˙-5˙), to bo definiralo parabolo leta. Zamašna noga mora bit pokrčena in ob iztegnitvi odrivne mora zamahnit visoko gor</text:span></text:p>
      <text:p text:style-name="Body_20_Text_20_2"><text:span text:style-name="T3">Pri odrivu so pomembne tudi rotacije telesa: rotacija okoli prečne osi (iz pokončnega v upognjen položaj), rotacija okoli sagitalne osi (prehod iz vertikalnega v horizontalni položaj) in rotacija okoli vzdolžne osi (zamah noge in odriv rok, to skakalca zavrti s hrbtom k letvici.)</text:span></text:p>
      <text:p text:style-name="Text_20_body"><text:span text:style-name="T1">Odrivni čas in hitrost zaleta sta ključna biomehanska parametra.</text:span></text:p>
      <text:p text:style-name="P21"/>
      <text:p text:style-name="Text_20_body"><text:span text:style-name="T9">33. Natančno- z biomehanskimi parametri opišite položaj skakalca v višino – tehnika flop pri postavitvi noge na odrivno mesto</text:span></text:p>
      <text:p text:style-name="Text_20_body"><text:span text:style-name="T1">Odrivno nogo postavimo na tla pred težišče, trup je nagnjen nazaj od vertikale 10˙-20˙. Noga je postavljena na sprednji zunanji del stopala z iztegnjenim kolenom. (kot kolena 170˙-178˙) skakalec postavi odrivno nogo na podlago v kotu 47˙-65˙ (80-120 cm od letvice) z stopalom pod kotom 30˙ na letvico.</text:span></text:p>
      <text:p text:style-name="P20"/>
      <text:p text:style-name="Standard"><text:span text:style-name="T6">34. Naštej in z osnovnimi biomehanskimi parametri opiši faze odriva pri skoku v višino</text:span></text:p>
      <text:p text:style-name="Standard"><text:span text:style-name="T4">faze odriva so: -postavljanje stopala odrivne noge (postavimo stopal odrivne noge, ki je iztegnjena <text:s/>2-2,5 stopala od letvice pod kotom 30˙ na letvico.)</text:span></text:p>
      <text:p text:style-name="Standard"><text:span text:style-name="T4"><text:tab/><text:tab/>-amortizacija (zaradi sile pritiska podlage se koleno upogne, izgublja se vertikalan hitrost zato mora ta faza bit kratka amplituda v kolenu pa čim manjša.)</text:span></text:p>
      <text:p text:style-name="Standard"><text:span text:style-name="T4"><text:tab/><text:tab/>-ekstenzija (odskok) tu se skakalec sunkovito iztegne, izteg se konča v fazi vertikale. Skakalec je v navpičnem položaju ali odklonjen od vertikalne osi (2˙-5˙), to bo definiralo parabolo leta.</text:span></text:p>
      <text:p text:style-name="P3"/>
      <text:p text:style-name="P3"/>
      <text:p text:style-name="Standard"><text:span text:style-name="T6">35. Kakšen je odrivni in vzletni kot pri skoku v višino (flop) in zakaj prav takšen?</text:span></text:p>
      <text:p text:style-name="Standard"><text:soft-page-break/><text:span text:style-name="T4">Odrivni kot: telo je nagnjeno od vertikale 10˙-20˙</text:span></text:p>
      <text:p text:style-name="Standard"><text:span text:style-name="T4">Vzletni kot: telo je v navpičnem položaju ali odklonjen od vertikalne osi (2˙-5˙)</text:span></text:p>
      <text:p text:style-name="Body_20_Text_20_3"><text:span text:style-name="T4">Zato ker: to so optimalni koti, ki skakalcu omogočajo najboljše rezultate.</text:span></text:p>
      <text:p text:style-name="P3"/>
      <text:list xml:id="list233576153" text:style-name="WWNum5">
        <text:list-item>
          <text:p text:style-name="P18"><text:span text:style-name="T6">Skakalec v višino flop postavi odrivno nogo na odrivno mesto izven naletne linije zaleta.</text:span></text:p>
        </text:list-item>
      </text:list>
      <text:p text:style-name="Standard"><text:span text:style-name="T6">a)opredeli v čem je napaka in kakšna bi bila pravilna izvedba</text:span></text:p>
      <text:p text:style-name="Body_20_Text_20_3"><text:span text:style-name="T4">Napaka je v nepravilni postavitvi stopala (postavljeno preveč ''ven'' kot 90˙ na letvico)</text:span></text:p>
      <text:p text:style-name="Standard"><text:span text:style-name="T4">Pravilno bi bilo če bi nogo postavil pod kot 30˙ na letvico.</text:span></text:p>
      <text:p text:style-name="P5"/>
      <text:p text:style-name="Standard"><text:span text:style-name="T6">b)navedi vzrok napake</text:span></text:p>
      <text:p text:style-name="Standard"><text:span text:style-name="T4">-pretiran zasuk okoli vzdolžne osi pri odrivu</text:span></text:p>
      <text:p text:style-name="Standard"><text:span text:style-name="T4">-začetnik poišče ''lažjo'' varianto</text:span></text:p>
      <text:p text:style-name="Standard"><text:span text:style-name="T4">-premajhna hitrost zaleta</text:span></text:p>
      <text:p text:style-name="Standard"><text:span text:style-name="T4">-napačna smer zaleta </text:span></text:p>
      <text:p text:style-name="P5"/>
      <text:p text:style-name="Standard"><text:span text:style-name="T6">c) opredeli posledice takega skakanja z vidika tehnične učinkovitosti in z vidika varnosti</text:span></text:p>
      <text:p text:style-name="Body_20_Text_20_3"><text:span text:style-name="T4">tak skok tehnično ni učinkovit, ker se premalo odrinemo (se samo vržemo nazaj), ker nimamo dovolj hitrosti.</text:span></text:p>
      <text:p text:style-name="Standard"><text:span text:style-name="T4">-lahko pademo z blazine, ker skočimo oz pademo samo nazaj</text:span></text:p>
      <text:p text:style-name="Standard"><text:span text:style-name="T4">-udarimo se v letvico</text:span></text:p>
      <text:p text:style-name="Standard"><text:span text:style-name="T4">-nepravilen doskok –pristanek na vratu</text:span></text:p>
      <text:p text:style-name="P5"/>
      <text:p text:style-name="Standard"><text:span text:style-name="T6">d) poišči ustrezne korekcijske vaje</text:span></text:p>
      <text:p text:style-name="Standard"><text:span text:style-name="T4">-zavedno pravilno postavljanje stopala odrivne noge</text:span></text:p>
      <text:p text:style-name="Standard"><text:span text:style-name="T4">-narišemo si stopalo na mesto odriva</text:span></text:p>
      <text:p text:style-name="Standard"><text:span text:style-name="T4">-poskušamo postavitev stopala iz enokoračnega zaleta</text:span></text:p>
      <text:p text:style-name="Standard"><text:span text:style-name="T4">-izvajanje skoka na koš z pirueto</text:span></text:p>
      <text:p text:style-name="Standard"><text:span text:style-name="T4">-vaja celotne tehnike</text:span></text:p>
      <text:p text:style-name="P3"/>
      <text:p text:style-name="Standard"><text:span text:style-name="T6">37. Skakalec v višino tehnike flop je v sedečem položaju nad letvico </text:span></text:p>
      <text:p text:style-name="P5"/>
      <text:p text:style-name="Standard"><text:span text:style-name="T6">a)opredeli v čem je napaka in kakšna bi bila pravilna izvedba</text:span></text:p>
      <text:p text:style-name="Standard"><text:span text:style-name="T4">Napaka je v dviganju kolen in ramen nad boki (drža telesa nad letvico)</text:span></text:p>
      <text:p text:style-name="Standard"><text:span text:style-name="T4">Pravilna izvedba je visok položaj bokov, strmoglav položaj ramen, glava je v podaljšku trupa ali pa malo zaklonjena (položaj je uleknjen)</text:span></text:p>
      <text:p text:style-name="P5"/>
      <text:p text:style-name="Standard"><text:span text:style-name="T6">b)navedi vzrok napake</text:span></text:p>
      <text:p text:style-name="Standard"><text:span text:style-name="T4">Boki so pod višino ramen, pri tem je lahko tudi glava pokrčena (to zakrči trebušne mišice9</text:span></text:p>
      <text:p text:style-name="Standard"><text:span text:style-name="T4">-visoka drža ramen</text:span></text:p>
      <text:p text:style-name="Standard"><text:span text:style-name="T4">-neuleknjen položaj</text:span></text:p>
      <text:p text:style-name="Standard"><text:span text:style-name="T4">-nizka drža bokov</text:span></text:p>
      <text:p text:style-name="Standard"><text:span text:style-name="T4">-pokrčena glava, ki ni v podaljšku trupa</text:span></text:p>
      <text:p text:style-name="P5"/>
      <text:p text:style-name="Standard"><text:span text:style-name="T6">c) opredeli posledice takega skakanja z vidika tehnične učinkovitosti in z vidika varnosti</text:span></text:p>
      <text:p text:style-name="Body_20_Text_20_3"><text:span text:style-name="T4">Tehnično je neučinkovit, zaradi nizke drže bokov hitreje podremo letvico.</text:span></text:p>
      <text:p text:style-name="Standard"><text:span text:style-name="T4">Ni varen, ker se lahko udarimo v letvico in narobe pristanemo (na tilnik-poškodba C vretenc, ali pa se udarimo s koleni v obraz</text:span></text:p>
      <text:p text:style-name="P5"/>
      <text:p text:style-name="Standard"><text:soft-page-break/><text:span text:style-name="T6">d) poišči ustrezne korekcijske vaje</text:span></text:p>
      <text:p text:style-name="Standard"><text:span text:style-name="T4">Imitacijske vaje za uleknjenost:-most na plečih</text:span></text:p>
      <text:p text:style-name="Standard"><text:span text:style-name="T4">-most na rokah</text:span></text:p>
      <text:p text:style-name="Standard"><text:span text:style-name="T4">-dviganje bokov ob letveniku</text:span></text:p>
      <text:p text:style-name="Standard"><text:span text:style-name="T4">-skok preko letvice s pomočjo odrivne deske</text:span></text:p>
      <text:p text:style-name="Standard"><text:span text:style-name="T4">-skoki z mesta nazaj na kup blazin</text:span></text:p>
      <text:p text:style-name="Standard"><text:span text:style-name="T4">-celotna tehnika skoka v višino</text:span></text:p>
      <text:p text:style-name="P3"/>
      <text:p text:style-name="Standard"><text:span text:style-name="T6">38. Skakalec v višino tehnike flop doskoči z nogami vzporedno z letvico </text:span></text:p>
      <text:p text:style-name="P5"/>
      <text:p text:style-name="Standard"><text:span text:style-name="T6">a)opredeli v čem je napaka in kakšna bi bila pravilna izvedba</text:span></text:p>
      <text:p text:style-name="Body_20_Text_20_3"><text:span text:style-name="T4">Napaka je v doskoku z nogami paralelno z letvico.(zamah z zamašno nogo ni v smeri odriva, rotacija v sagitalni ravnini je premajhna)</text:span></text:p>
      <text:p text:style-name="Standard"><text:span text:style-name="T4">učinkovit odriv z odrivne noge, z učinkovitim zamahom in pristankom hrbtno proti letvici</text:span></text:p>
      <text:p text:style-name="P5"/>
      <text:p text:style-name="Standard"><text:span text:style-name="T6">b)navedi vzrok napake</text:span></text:p>
      <text:p text:style-name="Standard"><text:span text:style-name="T4">-neučinkovit zamah z zamašno nogo</text:span></text:p>
      <text:p text:style-name="Standard"><text:span text:style-name="T4">-nepravilna smer odriva</text:span></text:p>
      <text:p text:style-name="Standard"><text:span text:style-name="T4">-neučinkovit odriv</text:span></text:p>
      <text:p text:style-name="P5"/>
      <text:p text:style-name="Standard"><text:span text:style-name="T6">c) opredeli posledice takega skakanja z vidika tehnične učinkovitosti in z vidika varnosti</text:span></text:p>
      <text:p text:style-name="Body_20_Text_20_3"><text:span text:style-name="T4">Tak skok je tehnično neučinkovit, ker ne moremo izkoristiti prednosti uleknjenega položaja (ki tvori trikotno pozicijo nad letvico) ponavadi je tudi odriv nižji od običajnega.</text:span></text:p>
      <text:p text:style-name="Standard"><text:span text:style-name="T4">-lahko skočimo na letvico in se udarimo</text:span></text:p>
      <text:p text:style-name="Standard"><text:span text:style-name="T4">-lahko skočimo premalo in ne pridemo do blazine (pademo na celo telo</text:span></text:p>
      <text:p text:style-name="P5"/>
      <text:p text:style-name="Standard"><text:span text:style-name="T6">d) poišči ustrezne korekcijske vaje</text:span></text:p>
      <text:p text:style-name="Standard"><text:span text:style-name="T4">Imitacijske vaje za zamah:-skoki z mesta na kup blazin</text:span></text:p>
      <text:p text:style-name="Standard"><text:span text:style-name="T4">-aritmično hopsanje s poudarkom na zamahu</text:span></text:p>
      <text:p text:style-name="Standard"><text:span text:style-name="T4">-zadnji korak in zamah z zamašno nogo</text:span></text:p>
      <text:p text:style-name="Standard"><text:span text:style-name="T4">-skoki na koš</text:span></text:p>
      <text:p text:style-name="Standard"><text:span text:style-name="T4">-vadba celotne tehnike</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Text_20_body" style:default-outline-level="3" style:class="text">
      <style:paragraph-properties fo:text-align="justify" style:justify-single-word="false" fo:keep-with-next="always"/>
      <style:text-properties fo:font-size="12pt" style:font-size-asian="12pt"/>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fo:font-size="12pt" fo:font-weight="bold" style:font-size-asian="12pt" style:font-weight-asian="bold"/>
    </style:style>
    <style:style style:name="Body_20_Text_20_2" style:display-name="Body Text 2" style:family="paragraph" style:parent-style-name="Standard" style:default-outline-level="">
      <style:paragraph-properties fo:text-align="justify" style:justify-single-word="false"/>
      <style:text-properties fo:font-size="12pt" fo:font-weight="bold" style:font-size-asian="12pt" style:font-weight-asian="bold"/>
    </style:style>
    <style:style style:name="Body_20_Text_20_3" style:display-name="Body Text 3" style:family="paragraph" style:parent-style-name="Standard" style:default-outline-level="">
      <style:paragraph-properties fo:margin-top="0in" fo:margin-bottom="0.0835in"/>
      <style:text-properties fo:font-size="8pt" style:font-size-asian="8pt" style:font-size-complex="8pt"/>
    </style:style>
    <style:style style:name="Frame_20_contents" style:display-name="Frame contents" style:family="paragraph" style:parent-style-name="Text_20_body" style:class="extra"/>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30">
        <style:list-level-properties text:list-level-position-and-space-mode="label-alignment">
          <style:list-level-label-alignment text:label-followed-by="listtab" text:list-tab-stop-position="0.5311in" fo:text-indent="-0.2811in" fo:margin-left="0.5311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dif</meta:initial-creator>
    <dc:creator>Jaka</dc:creator>
    <meta:editing-cycles>2</meta:editing-cycles>
    <meta:creation-date>2014-03-02T12:57:00</meta:creation-date>
    <dc:date>2014-03-02T12:57:00</dc:date>
    <meta:editing-duration>P0D</meta:editing-duration>
    <meta:generator>LibreOffice/3.5$Linux_X86_64 LibreOffice_project/350m1$Build-2</meta:generator>
    <meta:document-statistic meta:table-count="2" meta:image-count="0" meta:object-count="4" meta:page-count="17" meta:paragraph-count="513" meta:word-count="5248" meta:character-count="30797" meta:non-whitespace-character-count="29166"/>
    <meta:user-defined meta:name="AppVersion">14.0000</meta:user-defined>
    <meta:user-defined meta:name="Company">Fakulteta za špor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