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ObjectReplacements/Object 7" manifest:media-type=""/>
  <manifest:file-entry manifest:full-path="ObjectReplacements/Object 16" manifest:media-type=""/>
  <manifest:file-entry manifest:full-path="ObjectReplacements/Object 8" manifest:media-type=""/>
  <manifest:file-entry manifest:full-path="ObjectReplacements/Object 9" manifest:media-type="application/x-openoffice-gdimetafile;windows_formatname=&quot;GDIMetaFile&quot;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styles.xml" manifest:media-type="text/xml"/>
  <manifest:file-entry manifest:full-path="Thumbnails/thumbnail.png" manifest:media-type="image/png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3965in" table:align="center" style:writing-mode="lr-tb"/>
    </style:style>
    <style:style style:name="Table1.A" style:family="table-column">
      <style:table-column-properties style:column-width="0.9132in"/>
    </style:style>
    <style:style style:name="Table1.B" style:family="table-column">
      <style:table-column-properties style:column-width="0.9139in"/>
    </style:style>
    <style:style style:name="Table1.C" style:family="table-column">
      <style:table-column-properties style:column-width="0.9125in"/>
    </style:style>
    <style:style style:name="Table1.G" style:family="table-column">
      <style:table-column-properties style:column-width="0.91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style:font-name-complex="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weight="bold" style:font-weight-asian="bold" style:font-name-complex="F"/>
    </style:style>
    <style:style style:name="P5" style:family="paragraph" style:parent-style-name="Standard">
      <style:paragraph-properties fo:margin-top="0in" fo:margin-bottom="0.139in"/>
    </style:style>
    <style:style style:name="P6" style:family="paragraph" style:parent-style-name="Standard">
      <style:paragraph-properties fo:margin-top="0in" fo:margin-bottom="0.139in"/>
      <style:text-properties style:font-name-complex="F"/>
    </style:style>
    <style:style style:name="P7" style:family="paragraph" style:parent-style-name="Standard">
      <style:paragraph-properties fo:margin-left="0.9835in" fo:margin-right="0in" fo:text-indent="0in" style:auto-text-indent="false"/>
    </style:style>
    <style:style style:name="P8" style:family="paragraph" style:parent-style-name="List_20_Paragraph" style:list-style-name="WWNum1"/>
    <style:style style:name="P9" style:family="paragraph" style:parent-style-name="List_20_Paragraph" style:list-style-name="WWNum4"/>
    <style:style style:name="P10" style:family="paragraph" style:parent-style-name="List_20_Paragraph" style:list-style-name="WWNum2"/>
    <style:style style:name="P11" style:family="paragraph" style:parent-style-name="List_20_Paragraph" style:list-style-name="WWNum3"/>
    <style:style style:name="P12" style:family="paragraph" style:parent-style-name="List_20_Paragraph" style:list-style-name="WWNum5"/>
    <style:style style:name="P13" style:family="paragraph" style:parent-style-name="List_20_Paragraph">
      <style:paragraph-properties fo:margin-left="0.25in" fo:margin-right="0in" fo:text-indent="0in" style:auto-text-indent="false"/>
    </style:style>
    <style:style style:name="P14" style:family="paragraph" style:parent-style-name="List_20_Paragraph">
      <style:paragraph-properties fo:margin-left="0.25in" fo:margin-right="0in" fo:text-indent="0in" style:auto-text-indent="false"/>
      <style:text-properties style:font-name-complex="F"/>
    </style:style>
    <style:style style:name="P15" style:family="paragraph" style:parent-style-name="List_20_Paragraph" style:list-style-name="WWNum1">
      <style:paragraph-properties fo:break-before="page"/>
    </style:style>
    <style:style style:name="P16" style:family="paragraph" style:parent-style-name="List_20_Paragraph" style:list-style-name="WWNum1" style:master-page-name="Standard">
      <style:paragraph-properties style:page-number="auto"/>
    </style:style>
    <style:style style:name="P17" style:family="paragraph" style:parent-style-name="Frame_20_contents">
      <style:paragraph-properties fo:text-align="center" style:justify-single-word="false"/>
    </style:style>
    <style:style style:name="T1" style:family="text">
      <style:text-properties style:font-name-complex="F"/>
    </style:style>
    <style:style style:name="T2" style:family="text">
      <style:text-properties fo:font-weight="bold" style:font-weight-asian="bold" style:font-name-complex="F"/>
    </style:style>
    <style:style style:name="T3" style:family="text">
      <style:text-properties fo:font-style="italic" style:font-style-asian="italic"/>
    </style:style>
    <style:style style:name="fr1" style:family="graphic" style:parent-style-name="Frame">
      <style:graphic-properties style:run-through="foreground" style:vertical-pos="from-top" style:vertical-rel="paragraph-content" style:horizontal-pos="from-left" style:horizontal-rel="paragraph-content" fo:padding="0.0591in" fo:border="0.06pt solid #000000"/>
    </style:style>
    <style:style style:name="fr2" style:family="graphic" style:parent-style-name="Frame">
      <style:graphic-properties style:run-through="foreground" style:vertical-pos="from-top" style:vertical-rel="paragraph-content" style:horizontal-pos="from-left" style:horizontal-rel="paragraph-content" fo:padding="0.0591in" fo:border="0.06pt solid #000000"/>
    </style:style>
    <style:style style:name="fr3" style:family="graphic" style:parent-style-name="Formula">
      <style:graphic-properties style:vertical-pos="middle" style:vertical-rel="text" draw:ole-draw-aspect="1"/>
    </style:style>
    <style:style style:name="gr1" style:family="graphic">
      <style:graphic-properties draw:stroke="solid" svg:stroke-width="0in" svg:stroke-color="#4579b8" draw:stroke-linejoin="round" draw:fill="solid" draw:fill-color="#ffffff" fo:min-height="0.0008in" fo:min-width="0.00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4579b8" draw:stroke-linejoin="round" draw:fill="none" fo:min-height="0.0008in" fo:min-width="0.499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4579b8" draw:stroke-linejoin="round" draw:fill="none" fo:min-height="0.0008in" fo:min-width="0.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in" svg:stroke-color="#4579b8" draw:stroke-linejoin="round" draw:fill="none" fo:min-height="0.0008in" fo:min-width="0.96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in" svg:stroke-color="#4579b8" draw:stroke-linejoin="round" draw:fill="none" fo:min-height="0.0102in" fo:min-width="0.906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446619311" text:style-name="WWNum1">
        <text:list-item>
          <text:p text:style-name="P16"><draw:custom-shape text:anchor-type="paragraph" draw:z-index="0" draw:name="Raven povezovalnik 13" draw:style-name="gr1" svg:width="0.0012in" svg:height="0.0012in" svg:x="0in" svg:y="0in"><text:p/><draw:enhanced-geometry draw:type="0"/></draw:custom-shape><draw:custom-shape text:anchor-type="paragraph" draw:z-index="1" draw:name="Raven puščični povezovalnik 12" draw:style-name="gr2" svg:width="0.4996in" svg:height="0.0012in" svg:x="3.672in" svg:y="0.8701in"><text:p/><draw:enhanced-geometry svg:viewBox="0 0 21600 21600" draw:type="mso-spt32" draw:enhanced-path="M 0 0 L 21600 21600 N"/></draw:custom-shape><draw:custom-shape text:anchor-type="paragraph" draw:z-index="2" draw:name="Raven puščični povezovalnik 11" draw:style-name="gr3" svg:width="0.5004in" svg:height="0.0012in" svg:x="3.672in" svg:y="1.5992in"><text:p/><draw:enhanced-geometry svg:viewBox="0 0 21600 21600" draw:type="mso-spt32" draw:enhanced-path="M 0 0 L 21600 21600 N"/></draw:custom-shape><draw:custom-shape text:anchor-type="paragraph" draw:z-index="4" draw:name="Raven puščični povezovalnik 9" draw:style-name="gr4" svg:width="0.9689in" svg:height="0.0012in" svg:x="1.9118in" svg:y="1.922in"><text:p/><draw:enhanced-geometry svg:viewBox="0 0 21600 21600" draw:type="mso-spt32" draw:enhanced-path="M 0 0 L 21600 21600 N"/></draw:custom-shape><draw:custom-shape text:anchor-type="paragraph" draw:z-index="5" draw:name="Raven povezovalnik 8" draw:style-name="gr1" svg:width="0.0012in" svg:height="0.0012in" svg:x="0in" svg:y="0in"><text:p/><draw:enhanced-geometry draw:type="0"/></draw:custom-shape><draw:custom-shape text:anchor-type="paragraph" draw:z-index="6" draw:name="Raven povezovalnik 7" draw:style-name="gr1" svg:width="0.0012in" svg:height="0.0012in" svg:x="0in" svg:y="0in"><text:p/><draw:enhanced-geometry draw:type="0"/></draw:custom-shape><draw:custom-shape text:anchor-type="paragraph" draw:z-index="8" draw:name="Raven puščični povezovalnik 3" draw:style-name="gr5" svg:width="0.9067in" svg:height="0.0106in" svg:x="3.672in" svg:y="3.5575in"><text:p/><draw:enhanced-geometry svg:viewBox="0 0 21600 21600" draw:type="mso-spt32" draw:enhanced-path="M 0 0 L 21600 21600 N"/></draw:custom-shape>Koliko bitov informacije dobimo, ko izvemo, katera številka je kot prva izžrebana na lotu? (Številke od 1 – 39; glavni dobitek = sedmica) </text:p>
        </text:list-item>
      </text:list>
      <text:p text:style-name="P13"><draw:frame draw:style-name="fr3" text:anchor-type="as-char" svg:width="1.2189in" svg:height="0.4425in" draw:z-index="10"><draw:object xlink:href="./Object 2" xlink:type="simple" xlink:show="embed" xlink:actuate="onLoad"/><draw:image xlink:href="./ObjectReplacements/Object 2" xlink:type="simple" xlink:show="embed" xlink:actuate="onLoad"/></draw:frame></text:p>
      <text:p text:style-name="P14"/>
      <text:list xml:id="list1368741699" text:continue-numbering="true" text:style-name="WWNum1">
        <text:list-item>
          <text:p text:style-name="P8"><text:span text:style-name="T1">Dva šahista sta doslej odigrala 52 partij. V 26 partijah je zmagal prvi šahist, v 13 drugi, ostale partije pa so se končale z remijem. Koliko bitov informacije bomo dobili, ko izvemo, kakšen bo izid njune naslednje partije? </text:span></text:p>
        </text:list-item>
      </text:list>
      <text:p text:style-name="Standard"><text:span text:style-name="T1">Zmaga 1 = 0,5<text:tab/><text:tab/>zmaga 2 = 0,25<text:tab/><text:tab/>remi = 0,25</text:span></text:p>
      <text:p text:style-name="P1"/>
      <text:p text:style-name="Standard"><draw:frame draw:style-name="fr3" text:anchor-type="as-char" svg:width="7.1047in" svg:height="0.2193in" draw:z-index="11"><draw:object xlink:href="./Object 4" xlink:type="simple" xlink:show="embed" xlink:actuate="onLoad"/><draw:image xlink:href="./ObjectReplacements/Object 4" xlink:type="simple" xlink:show="embed" xlink:actuate="onLoad"/></draw:frame></text:p>
      <text:p text:style-name="P14"/>
      <text:list xml:id="list813471927" text:continue-numbering="true" text:style-name="WWNum1">
        <text:list-item>
          <text:p text:style-name="P8"><text:span text:style-name="T1">Računalniški zlog vsebuje zaporedje dvojiških znakov 11001000. Kakšen je pomen tega zapisa, če ga interpretiramo kot: </text:span></text:p>
        </text:list-item>
      </text:list>
      <text:list xml:id="list194664440" text:style-name="WWNum4">
        <text:list-item>
          <text:p text:style-name="P9"><text:span text:style-name="T1">Nepredznačeno število = </text:span><text:span text:style-name="T2">200</text:span></text:p>
        </text:list-item>
        <text:list-item>
          <text:p text:style-name="P9"><text:span text:style-name="T1">Celo število s predznakom = </text:span><text:span text:style-name="T2">- 72</text:span><text:span text:style-name="T1"> </text:span></text:p>
        </text:list-item>
        <text:list-item>
          <text:p text:style-name="P9"><text:span text:style-name="T1">Tekstovni znak kodiran po standardu Microsoft CP 1250 (poišči na internetu) = </text:span><text:span text:style-name="T2">Č </text:span></text:p>
        </text:list-item>
      </text:list>
      <text:p text:style-name="P1"/>
      <text:list xml:id="list276704111" text:continue-list="list813471927" text:style-name="WWNum1">
        <text:list-item>
          <text:p text:style-name="P8"><text:span text:style-name="T1">Uspešnost košarkarja pri metih iz igre je 65%. Koliko informacije dobimo, ko izvemo za izid posameznega njegovega meta iz igre? </text:span></text:p>
        </text:list-item>
      </text:list>
      <text:p text:style-name="Standard"><draw:frame draw:style-name="fr3" text:anchor-type="as-char" svg:width="8.8862in" svg:height="0.4425in" draw:z-index="12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/>
      <text:list xml:id="list2055710314" text:continue-numbering="true" text:style-name="WWNum1">
        <text:list-item>
          <text:p text:style-name="P8">Za svoj prenosni računalnik ugotovite, kolikšna je kapaciteta njegovega:</text:p>
        </text:list-item>
      </text:list>
      <text:list xml:id="list1665857221" text:style-name="WWNum2">
        <text:list-item>
          <text:p text:style-name="P10">Notranjega pomnilnika (RAM-a)</text:p>
        </text:list-item>
        <text:list-item>
          <text:p text:style-name="P10">Diska </text:p>
        </text:list-item>
      </text:list>
      <text:p text:style-name="Standard">S katerimi programi ali ukazi dobimo te podatke? </text:p>
      <text:p text:style-name="Standard"/>
      <text:list xml:id="list1166134283" text:continue-list="list2055710314" text:style-name="WWNum1">
        <text:list-item>
          <text:p text:style-name="P8">Kakšen je dvojiški (šestnajstiški) zapis števila -95, če ga predstavimo kot celo število s predznakom v:</text:p>
        </text:list-item>
      </text:list>
      <text:list xml:id="list1054266352" text:style-name="WWNum3">
        <text:list-item>
          <text:p text:style-name="P11">v enem bajtu<text:tab/><text:tab/><text:tab/><draw:frame draw:style-name="fr3" text:anchor-type="as-char" svg:width="1.2508in" svg:height="0.2201in" draw:z-index="13"><draw:object xlink:href="./Object 8" xlink:type="simple" xlink:show="embed" xlink:actuate="onLoad"/><draw:image xlink:href="./ObjectReplacements/Object 8" xlink:type="simple" xlink:show="embed" xlink:actuate="onLoad"/></draw:frame></text:p>
        </text:list-item>
        <text:list-item>
          <text:p text:style-name="P11">v 16-bitni besedi? <text:s/><text:tab/><text:tab/><draw:frame draw:style-name="fr3" text:anchor-type="as-char" svg:width="1.422in" svg:height="0.2118in" draw:z-index="14"><draw:object xlink:href="./Object 10" xlink:type="simple" xlink:show="embed" xlink:actuate="onLoad"/><draw:image xlink:href="./ObjectReplacements/Object 10" xlink:type="simple" xlink:show="embed" xlink:actuate="onLoad"/></draw:frame></text:p>
        </text:list-item>
      </text:list>
      <text:p text:style-name="Standard"/>
      <text:list xml:id="list45513879" text:continue-list="list1166134283" text:style-name="WWNum1">
        <text:list-item>
          <text:p text:style-name="P8">Zaslon računalnika prikazuje 1024x768 točk (pikslov) v načinu RGB.</text:p>
        </text:list-item>
      </text:list>
      <text:list xml:id="list223189937" text:style-name="WWNum5">
        <text:list-item>
          <text:p text:style-name="P12">Koliko bitov informacije prikazuje zaslon? </text:p>
        </text:list-item>
      </text:list>
      <text:p text:style-name="List_20_Paragraph"/>
      <text:list xml:id="list520270310" text:continue-numbering="true" text:style-name="WWNum5">
        <text:list-item>
          <text:p text:style-name="P12">Koliko MB bi obsegala datoteka, v katero bi zapisali grafično vsebino zaslona? </text:p>
        </text:list-item>
      </text:list>
      <text:p text:style-name="Standard"><draw:frame draw:style-name="fr3" text:anchor-type="as-char" svg:width="3.4484in" svg:height="0.1839in" draw:z-index="15"><draw:object xlink:href="./Object 12" xlink:type="simple" xlink:show="embed" xlink:actuate="onLoad"/><draw:image xlink:href="./ObjectReplacements/Object 12" xlink:type="simple" xlink:show="embed" xlink:actuate="onLoad"/></draw:frame></text:p>
      <text:p text:style-name="P1"/>
      <text:list xml:id="list1801082069" text:continue-numbering="true" text:style-name="WWNum5">
        <text:list-item>
          <text:p text:style-name="P12">Koliko takšnih slik bi lahko zapisali na CD s kapaciteto 700MB? </text:p>
        </text:list-item>
      </text:list>
      <text:p text:style-name="P5"/>
      <text:list xml:id="list1352061000" text:continue-list="list45513879" text:style-name="WWNum1">
        <text:list-item>
          <text:p text:style-name="P15">Ugotovite kakšno vrednost dobi spremenljivka <text:span text:style-name="T3">S</text:span> po izvedbi postopka, ki ga prikazuje spodnji diagram poteka (pomagajte si s sledenjem po korakih).</text:p>
        </text:list-item>
      </text:list>
      <text:p text:style-name="Standard"/>
      <text:p text:style-name="P2"><draw:frame draw:style-name="fr1" text:anchor-type="paragraph" svg:x="2.1409in" svg:y="3.3075in" svg:width="0.5618in" svg:height="0.25in" draw:z-index="3"><draw:text-box><text:p text:style-name="Frame_20_contents">DA</text:p></draw:text-box></draw:frame><draw:frame draw:style-name="fr1" text:anchor-type="paragraph" svg:x="3.8598in" svg:y="3.3075in" svg:width="0.4898in" svg:height="0.25in" draw:z-index="7"><draw:text-box><text:p text:style-name="Frame_20_contents">NE </text:p></draw:text-box></draw:frame><draw:frame draw:style-name="fr2" text:anchor-type="paragraph" svg:x="4.7453in" svg:y="3.3075in" svg:width="1.1146in" svg:height="0.4374in" draw:z-index="9"><draw:text-box><text:p text:style-name="P17">STOP</text:p></draw:text-box></draw:frame>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A" table:number-columns-repeated="2"/>
        <table:table-column table:style-name="Table1.G"/>
        <table:table-row table:style-name="Table1.1">
          <table:table-cell table:style-name="Table1.A1" office:value-type="string">
            <text:p text:style-name="P3">S 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9</text:p>
          </table:table-cell>
          <table:table-cell table:style-name="Table1.A1" office:value-type="string">
            <text:p text:style-name="P3">17</text:p>
          </table:table-cell>
          <table:table-cell table:style-name="Table1.A1" office:value-type="string">
            <text:p text:style-name="P3">24</text:p>
          </table:table-cell>
          <table:table-cell table:style-name="Table1.A1" office:value-type="string">
            <text:p text:style-name="P3">30</text:p>
          </table:table-cell>
          <table:table-cell table:style-name="Table1.A1" office:value-type="string">
            <text:p text:style-name="P3">35</text:p>
          </table:table-cell>
        </table:table-row>
        <table:table-row table:style-name="Table1.1">
          <table:table-cell table:style-name="Table1.A1" office:value-type="string">
            <text:p text:style-name="P3">I</text:p>
          </table:table-cell>
          <table:table-cell table:style-name="Table1.A1" office:value-type="string">
            <text:p text:style-name="P3">10</text:p>
          </table:table-cell>
          <table:table-cell table:style-name="Table1.A1" office:value-type="string">
            <text:p text:style-name="P3">9</text:p>
          </table:table-cell>
          <table:table-cell table:style-name="Table1.A1" office:value-type="string">
            <text:p text:style-name="P3">8</text:p>
          </table:table-cell>
          <table:table-cell table:style-name="Table1.A1" office:value-type="string">
            <text:p text:style-name="P3">7</text:p>
          </table:table-cell>
          <table:table-cell table:style-name="Table1.A1" office:value-type="string">
            <text:p text:style-name="P3">6</text:p>
          </table:table-cell>
          <table:table-cell table:style-name="Table1.A1" office:value-type="string">
            <text:p text:style-name="P3">5</text:p>
          </table:table-cell>
        </table:table-row>
      </table:table>
      <text:p text:style-name="Standard"/>
      <text:list xml:id="list323070482" text:continue-numbering="true" text:style-name="WWNum1">
        <text:list-item>
          <text:p text:style-name="P8">Koliko bajtov potrebujemo za zapis celega števila, ki lahko zavzame vrednosti med 0 in 9999? (Opomba: nalogo lahko rešite na različne načine!) </text:p>
        </text:list-item>
      </text:list>
      <text:p text:style-name="Standard">Čas prenosa = količina podatkov/hitrost prenosa </text:p>
      <text:p text:style-name="Standard">N = 10 000</text:p>
      <text:p text:style-name="Standard">Količina informacije: <draw:frame draw:style-name="fr3" text:anchor-type="as-char" svg:width="2.9362in" svg:height="0.3929in" draw:z-index="16"><draw:object xlink:href="./Object 14" xlink:type="simple" xlink:show="embed" xlink:actuate="onLoad"/><draw:image xlink:href="./ObjectReplacements/Object 14" xlink:type="simple" xlink:show="embed" xlink:actuate="onLoad"/></draw:frame></text:p>
      <text:p text:style-name="Standard"><text:span text:style-name="T1">Zapis v računalniku: 2B oz. 16b</text:span></text:p>
      <text:p text:style-name="P1"/>
      <text:list xml:id="list249948155" text:continue-numbering="true" text:style-name="WWNum1">
        <text:list-item>
          <text:p text:style-name="P8"><text:span text:style-name="T1">Koliko podatkov prenesemo <text:s/>v eni minuti po liniji s hitrostjo prenosa <text:s/>912 kbps? </text:span></text:p>
        </text:list-item>
      </text:list>
      <text:p text:style-name="Standard"><text:span text:style-name="T1">Količina podatkov = hitrost prenosa <text:s/>x <text:s/>čas prenosa </text:span></text:p>
      <text:p text:style-name="Standard"><draw:frame draw:style-name="fr3" text:anchor-type="as-char" svg:width="5.5665in" svg:height="0.3929in" draw:z-index="17"><draw:object xlink:href="./Object 16" xlink:type="simple" xlink:show="embed" xlink:actuate="onLoad"/><draw:image xlink:href="./ObjectReplacements/Object 16" xlink:type="simple" xlink:show="embed" xlink:actuate="onLoad"/></draw:frame></text:p>
      <text:p text:style-name="Standard"><text:span text:style-name="T2">1kbps = 1000 bps </text:span></text:p>
      <text:p text:style-name="Standard"><text:span text:style-name="T2">1KB = 1024 B</text:span></text:p>
      <text:p text:style-name="P4"/>
      <text:p text:style-name="P6"/>
      <text:list xml:id="list189452545" text:continue-numbering="true" text:style-name="WWNum1">
        <text:list-item>
          <text:p text:style-name="P15"><text:span text:style-name="T1">Na razpolago imamo 2KB pomnilnika. Koliko znakov besedila v formatu ASCII lahko zapišemo vanj? Koliko točk črno-bele slike in koliko točk slike v načinu RGB lahko zapišemo vanj? </text:span></text:p>
        </text:list-item>
      </text:list>
      <text:p text:style-name="Standard"><text:span text:style-name="T2">ASCII:</text:span><text:span text:style-name="T1"> 1 znak = 1 B  2048/1 = 2048 znakov</text:span></text:p>
      <text:p text:style-name="Standard"><text:span text:style-name="T2">RGB: </text:span><text:span text:style-name="T1">1 točka = 3 B  2048/3 = 682,6 točk </text:span></text:p>
      <text:p text:style-name="Standard"><text:span text:style-name="T2">Črno-bela: </text:span><text:span text:style-name="T1">1 točka = 1b  2048 x 8 = 16 384 točk </text:span></text:p>
      <text:p text:style-name="P1"/>
      <text:list xml:id="list1353947481" text:continue-numbering="true" text:style-name="WWNum1">
        <text:list-item>
          <text:p text:style-name="P8"><text:span text:style-name="T1">Šestnajstiški zapis vsebine 6 zaporednih zlogov v računalniškem pomnilniku je 00 00 00 FF 00 00. Koliko točk slike v grafičnem načinu RGB predstavlja ta zapis? Katerih barv so točke? </text:span></text:p>
        </text:list-item>
      </text:list>
      <text:p text:style-name="P1"/>
      <text:p text:style-name="P7"><text:span text:style-name="T1">R<text:tab/>G<text:tab/>B<text:tab/></text:span><text:span text:style-name="T2">R</text:span><text:span text:style-name="T1"><text:tab/>G<text:tab/>B</text:span></text:p>
      <text:p text:style-name="Standard"><text:span text:style-name="T1">Šestnajstiško: <text:tab/>00<text:tab/>00<text:tab/>00<text:tab/></text:span><text:span text:style-name="T2">FF</text:span><text:span text:style-name="T1"><text:tab/>00<text:tab/>00</text:span></text:p>
      <text:p text:style-name="Standard"><text:span text:style-name="T1">Desetiško: <text:tab/>0<text:tab/>0<text:tab/>0<text:tab/></text:span><text:span text:style-name="T2">253</text:span><text:span text:style-name="T1"><text:tab/>0<text:tab/>0</text:span></text:p>
      <text:p text:style-name="P1"/>
      <text:list xml:id="list301111679" text:continue-numbering="true" text:style-name="WWNum1">
        <text:list-item>
          <text:p text:style-name="P8"><text:span text:style-name="T1">Koliko strani besedila v formatu ASCII s povprečno 80 znaki na vrstico in 40 vrsticami na stran lahko zapišemo na disketo s kapaciteto 1,4 MB in koliko na CD s kapaciteto 700 MB? </text:span></text:p>
        </text:list-item>
      </text:list>
      <text:p text:style-name="P1"/>
      <text:list xml:id="list883203428" text:continue-numbering="true" text:style-name="WWNum1">
        <text:list-item>
          <text:p text:style-name="P8"><text:span text:style-name="T1">Zvok vzorčimo s frekvenco 48 kHz in vrednosti amplitude zapisujemo s 16 biti. Koliko minut takšnega zvočnega zapisa lahko shranimo na USB ključ s kapaciteto 512 MB?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Besedilo_20_oblačka_20_Znak" style:display-name="Besedilo oblač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lava_20_Znak" style:display-name="Glava Znak" style:family="text" style:parent-style-name="Default_20_Paragraph_20_Font"/>
    <style:style style:name="Noga_20_Znak" style:display-name="Noga Znak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es</meta:initial-creator>
    <dc:creator>ines</dc:creator>
    <meta:editing-cycles>7</meta:editing-cycles>
    <meta:creation-date>2014-01-08T11:31:00</meta:creation-date>
    <dc:date>2014-01-23T22:39:00</dc:date>
    <meta:editing-duration>PT3M58S</meta:editing-duration>
    <meta:generator>LibreOffice/3.5$Linux_X86_64 LibreOffice_project/350m1$Build-2</meta:generator>
    <meta:document-statistic meta:table-count="1" meta:image-count="0" meta:object-count="8" meta:page-count="3" meta:paragraph-count="61" meta:word-count="516" meta:character-count="572" meta:non-whitespace-character-count="24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0/content.xml><?xml version="1.0" encoding="utf-8"?>
<math xmlns="http://www.w3.org/1998/Math/MathML">
  <semantics>
    <mrow>
      <mrow>
        <msub>
          <mrow>
            <mn>1101</mn>
            <mn>1111</mn>
          </mrow>
          <mrow>
            <mrow>
              <mo stretchy="false">[</mo>
              <mrow>
                <mn>2</mn>
              </mrow>
              <mo stretchy="false">]</mo>
            </mrow>
          </mrow>
        </msub>
        <mo stretchy="false">=</mo>
        <msub>
          <mrow>
            <mi mathvariant="italic">DF</mi>
          </mrow>
          <mrow>
            <mrow>
              <mo stretchy="false">[</mo>
              <mrow>
                <mn>16</mn>
              </mrow>
              <mo stretchy="false">]</mo>
            </mrow>
          </mrow>
        </msub>
      </mrow>
    </mrow>
    <annotation encoding="StarMath 5.0">{1101 1111} rsub {[2]} =  {DF} rsub {[16]}</annotation>
  </semantics>
</math>
</file>

<file path=Object 16/content.xml><?xml version="1.0" encoding="utf-8"?>
<math xmlns="http://www.w3.org/1998/Math/MathML">
  <semantics>
    <mrow>
      <mn>912</mn>
      <mi mathvariant="italic">kbps</mi>
      <mi>x</mi>
      <mrow>
        <mn>1min</mn>
        <mo stretchy="false">=</mo>
        <mn>912</mn>
      </mrow>
      <mn>000</mn>
      <mfrac>
        <mrow>
          <mi>b</mi>
        </mrow>
        <mrow>
          <mi>s</mi>
        </mrow>
      </mfrac>
      <mi>x</mi>
      <mrow>
        <mn>60s</mn>
        <mo stretchy="false">=</mo>
        <mn>54</mn>
      </mrow>
      <mn>720</mn>
      <mrow>
        <mn>000b</mn>
        <mo stretchy="false">=</mo>
        <mn>6</mn>
      </mrow>
      <mn>840</mn>
      <mrow>
        <mn>000B</mn>
        <mo stretchy="false">=</mo>
        <mn>6679,7</mn>
      </mrow>
      <mrow>
        <mi mathvariant="italic">KB</mi>
        <mo stretchy="false">=</mo>
        <mn>6,5</mn>
      </mrow>
      <mi mathvariant="italic">MB</mi>
    </mrow>
    <annotation encoding="StarMath 5.0">912 kbps x 1min=912 000 {b} over {s}  x 60s=54 720 000b=6 840 000B=6679,7 KB=6,5 MB</annotation>
  </semantics>
</math>
</file>

<file path=Object 8/content.xml><?xml version="1.0" encoding="utf-8"?>
<math xmlns="http://www.w3.org/1998/Math/MathML">
  <semantics>
    <mrow>
      <mrow>
        <msub>
          <mrow>
            <mn>95</mn>
          </mrow>
          <mrow>
            <mfenced open="[" close="]">
              <mrow>
                <mn>10</mn>
              </mrow>
            </mfenced>
          </mrow>
        </msub>
        <mo stretchy="false">=</mo>
        <msub>
          <mrow>
            <mn>101</mn>
            <mn>1111</mn>
          </mrow>
          <mrow>
            <mrow>
              <mo stretchy="false">[</mo>
              <mrow>
                <mn>2</mn>
              </mrow>
              <mo stretchy="false">]</mo>
            </mrow>
          </mrow>
        </msub>
      </mrow>
    </mrow>
    <annotation encoding="StarMath 5.0">{95} rsub {left [10 right ]} = {101 1111} rsub {[2]}</annotation>
  </semantics>
</math>
</file>