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Nimbus Sans L" svg:font-family="'Nimbus Sans L'"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text-properties fo:font-size="11pt" style:text-underline-style="solid" style:text-underline-width="auto" style:text-underline-color="font-color" style:font-size-asian="11pt" style:font-size-complex="11pt"/>
    </style:style>
    <style:style style:name="P3" style:family="paragraph" style:parent-style-name="Standard">
      <style:text-properties fo:font-size="11pt" fo:font-weight="bold" style:font-size-asian="11pt" style:font-weight-asian="bold" style:font-size-complex="11pt"/>
    </style:style>
    <style:style style:name="P4" style:family="paragraph" style:parent-style-name="Standard">
      <style:text-properties fo:color="#ff0000" fo:font-size="11pt" style:font-size-asian="11pt" style:font-size-complex="11pt"/>
    </style:style>
    <style:style style:name="P5" style:family="paragraph" style:parent-style-name="Standard">
      <style:text-properties fo:color="#ff0000" fo:font-size="11pt" fo:font-weight="bold" style:font-size-asian="11pt" style:font-weight-asian="bold" style:font-size-complex="11pt"/>
    </style:style>
    <style:style style:name="P6" style:family="paragraph" style:parent-style-name="Standard" style:list-style-name="WWNum1"/>
    <style:style style:name="P7" style:family="paragraph" style:parent-style-name="Standard" style:list-style-name="WWNum2"/>
    <style:style style:name="P8" style:family="paragraph" style:parent-style-name="Standard">
      <style:text-properties style:font-name="Arial" fo:font-size="11pt" style:font-size-asian="11pt" style:font-name-complex="Arial1" style:font-size-complex="11pt"/>
    </style:style>
    <style:style style:name="P9" style:family="paragraph" style:parent-style-name="Standard">
      <style:text-properties fo:color="#000000" fo:font-size="11pt" style:font-size-asian="11pt" style:font-size-complex="11pt"/>
    </style:style>
    <style:style style:name="P10" style:family="paragraph" style:parent-style-name="Standard">
      <style:text-properties fo:color="#000000" fo:font-size="11pt" style:font-size-asian="11pt" style:font-size-complex="11pt" text:display="none"/>
    </style:style>
    <style:style style:name="P11" style:family="paragraph" style:parent-style-name="Standard">
      <style:paragraph-properties fo:text-align="justify" style:justify-single-word="false">
        <style:tab-stops>
          <style:tab-stop style:position="0.2in"/>
          <style:tab-stop style:position="0.8in"/>
          <style:tab-stop style:position="1in" style:type="char" style:char="."/>
          <style:tab-stop style:position="1.3in"/>
          <style:tab-stop style:position="2.3in"/>
          <style:tab-stop style:position="2.8in"/>
        </style:tab-stops>
      </style:paragraph-properties>
    </style:style>
    <style:style style:name="P12" style:family="paragraph" style:parent-style-name="Standard">
      <style:paragraph-properties fo:text-align="justify" style:justify-single-word="false">
        <style:tab-stops>
          <style:tab-stop style:position="0.2in"/>
          <style:tab-stop style:position="0.4in"/>
          <style:tab-stop style:position="1in" style:type="char" style:char="."/>
          <style:tab-stop style:position="1.1in"/>
        </style:tab-stops>
      </style:paragraph-properties>
    </style:style>
    <style:style style:name="P13" style:family="paragraph" style:parent-style-name="Standard">
      <style:paragraph-properties fo:margin-left="0.5in" fo:margin-right="0in" fo:text-indent="0in" style:auto-text-indent="false"/>
    </style:style>
    <style:style style:name="P14" style:family="paragraph" style:parent-style-name="Standard">
      <style:paragraph-properties fo:margin-left="0.25in" fo:margin-right="0in" fo:text-indent="0in" style:auto-text-indent="false"/>
    </style:style>
    <style:style style:name="P15" style:family="paragraph" style:parent-style-name="Standard">
      <style:paragraph-properties fo:margin-left="0.25in" fo:margin-right="0in" fo:text-indent="0in" style:auto-text-indent="false"/>
      <style:text-properties fo:font-size="11pt" style:font-size-asian="11pt" style:font-size-complex="11pt"/>
    </style:style>
    <style:style style:name="P16" style:family="paragraph" style:parent-style-name="Standard">
      <style:paragraph-properties fo:margin-top="0in" fo:margin-bottom="0.1665in" fo:text-align="justify" style:justify-single-word="false">
        <style:tab-stops>
          <style:tab-stop style:position="0.2in"/>
          <style:tab-stop style:position="0.7in"/>
          <style:tab-stop style:position="1in" style:type="char" style:char="."/>
        </style:tab-stops>
      </style:paragraph-properties>
      <style:text-properties fo:font-size="11pt" fo:font-weight="bold" style:font-size-asian="11pt" style:font-weight-asian="bold" style:font-size-complex="11pt"/>
    </style:style>
    <style:style style:name="P17" style:family="paragraph" style:parent-style-name="Standard">
      <style:paragraph-properties fo:margin-top="0in" fo:margin-bottom="0.1665in">
        <style:tab-stops>
          <style:tab-stop style:position="0.2in"/>
          <style:tab-stop style:position="0.7in"/>
          <style:tab-stop style:position="1in" style:type="char" style:char="."/>
        </style:tab-stops>
      </style:paragraph-properties>
      <style:text-properties fo:font-size="11pt" style:font-size-asian="11pt" style:font-size-complex="11pt"/>
    </style:style>
    <style:style style:name="P18" style:family="paragraph" style:parent-style-name="Standard">
      <style:paragraph-properties fo:margin-top="0in" fo:margin-bottom="0.1665in">
        <style:tab-stops>
          <style:tab-stop style:position="0.2in"/>
          <style:tab-stop style:position="0.7in"/>
          <style:tab-stop style:position="1in" style:type="char" style:char="."/>
        </style:tab-stops>
      </style:paragraph-properties>
    </style:style>
    <style:style style:name="P19" style:family="paragraph" style:parent-style-name="Standard">
      <style:paragraph-properties fo:margin-top="0in" fo:margin-bottom="0.1665in" fo:text-align="justify" style:justify-single-word="false">
        <style:tab-stops>
          <style:tab-stop style:position="0.2in"/>
          <style:tab-stop style:position="0.7in"/>
          <style:tab-stop style:position="1in" style:type="char" style:char="."/>
        </style:tab-stops>
      </style:paragraph-properties>
    </style:style>
    <style:style style:name="P20" style:family="paragraph" style:parent-style-name="Standard" style:master-page-name="Converted1">
      <style:paragraph-properties fo:text-align="justify" style:justify-single-word="false" style:page-number="auto">
        <style:tab-stops>
          <style:tab-stop style:position="0.2in"/>
          <style:tab-stop style:position="0.5in"/>
          <style:tab-stop style:position="0.7in"/>
          <style:tab-stop style:position="1in" style:type="char" style:char="."/>
        </style:tab-stops>
      </style:paragraph-properties>
    </style:style>
    <style:style style:name="P21" style:family="paragraph" style:parent-style-name="Standard" style:master-page-name="Standard">
      <style:paragraph-properties style:page-number="auto"/>
    </style:style>
    <style:style style:name="P22" style:family="paragraph" style:parent-style-name="Text_20_body">
      <style:paragraph-properties>
        <style:tab-stops>
          <style:tab-stop style:position="0.2in"/>
          <style:tab-stop style:position="0.3in"/>
        </style:tab-stops>
      </style:paragraph-properties>
    </style:style>
    <style:style style:name="P23" style:family="paragraph" style:parent-style-name="Text_20_body">
      <style:paragraph-properties fo:margin-top="0in" fo:margin-bottom="0in">
        <style:tab-stops>
          <style:tab-stop style:position="0.3in"/>
          <style:tab-stop style:position="0.5in"/>
        </style:tab-stops>
      </style:paragraph-properties>
    </style:style>
    <style:style style:name="P24" style:family="paragraph" style:parent-style-name="Text_20_body">
      <style:paragraph-properties fo:margin-top="0in" fo:margin-bottom="0in">
        <style:tab-stops>
          <style:tab-stop style:position="0.3in"/>
          <style:tab-stop style:position="0.5in"/>
        </style:tab-stops>
      </style:paragraph-properties>
      <style:text-properties style:font-name="Arial" style:font-name-complex="Arial1"/>
    </style:style>
    <style:style style:name="T1" style:family="text">
      <style:text-properties fo:color="#ff0000" fo:font-size="11pt" style:font-size-asian="11pt" style:font-size-complex="11pt"/>
    </style:style>
    <style:style style:name="T2" style:family="text">
      <style:text-properties fo:color="#ff0000" fo:font-size="11pt" fo:font-weight="bold" style:font-size-asian="11pt" style:font-weight-asian="bold" style:font-size-complex="11pt"/>
    </style:style>
    <style:style style:name="T3" style:family="text">
      <style:text-properties fo:color="#ff0000" fo:font-size="11pt" fo:font-style="italic" style:font-size-asian="11pt" style:font-style-asian="italic" style:font-size-complex="11pt"/>
    </style:style>
    <style:style style:name="T4" style:family="text">
      <style:text-properties fo:font-size="11pt" style:font-size-asian="11pt" style:font-size-complex="11pt"/>
    </style:style>
    <style:style style:name="T5" style:family="text">
      <style:text-properties fo:font-size="11pt" fo:font-weight="bold" style:font-size-asian="11pt" style:font-weight-asian="bold" style:font-size-complex="11pt"/>
    </style:style>
    <style:style style:name="T6" style:family="text">
      <style:text-properties fo:font-size="11pt" style:text-underline-style="solid" style:text-underline-width="auto" style:text-underline-color="font-color" style:font-size-asian="11pt" style:font-size-complex="11pt"/>
    </style:style>
    <style:style style:name="T7" style:family="text">
      <style:text-properties fo:font-size="11pt" style:text-underline-style="solid" style:text-underline-width="auto" style:text-underline-color="font-color" fo:font-weight="bold" style:font-size-asian="11pt" style:font-weight-asian="bold" style:font-size-complex="11pt"/>
    </style:style>
    <style:style style:name="T8" style:family="text">
      <style:text-properties fo:font-weight="bold" style:font-weight-asian="bold"/>
    </style:style>
    <style:style style:name="T9" style:family="text">
      <style:text-properties style:font-name="Arial" style:font-name-complex="Arial1"/>
    </style:style>
    <style:style style:name="T10" style:family="text">
      <style:text-properties style:font-name="Arial" fo:font-size="11pt" style:font-size-asian="11pt" style:font-name-complex="Arial1" style:font-size-complex="11pt"/>
    </style:style>
    <style:style style:name="T11" style:family="text">
      <style:text-properties fo:color="#000000" fo:font-size="11pt" style:font-size-asian="11pt" style:font-size-complex="11pt"/>
    </style:style>
    <style:style style:name="T12" style:family="text">
      <style:text-properties fo:color="#000000" fo:font-size="11pt" style:font-size-asian="11pt" style:font-size-complex="11pt" text:display="none"/>
    </style:style>
    <style:style style:name="T13" style:family="text">
      <style:text-properties fo:color="#000000" fo:font-size="11pt" fo:font-weight="bold" style:font-size-asian="11pt" style:font-weight-asian="bold" style:font-size-complex="11pt"/>
    </style:style>
    <style:style style:name="T14" style:family="text">
      <style:text-properties fo:color="#000000" fo:font-size="11pt" fo:language="en" fo:country="US"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GoBack"/><text:span text:style-name="T1">1.Kaj so informacijski viri? Katere vrste informacijskih virov poznate? Kam bi uvrstili dokumente, ki so dostopni na internetu?</text:span></text:p>
      <text:p text:style-name="P1"/>
      <text:p text:style-name="Standard"><text:span text:style-name="T4">a) Vir informacij je katerikoli sistem, ki daje obvestila ali napotke za pridobivanje infirmacij. Vir je vse ,kar posreduje znanje v kakršnikoli obliki. Vir informacij je lahko oseba, stvar,proces, dokument, ki obogoča prenašanje informacij prek sistema.</text:span></text:p>
      <text:p text:style-name="P1"/>
      <text:p text:style-name="Standard"><text:span text:style-name="T4"><text:s/>b</text:span><text:span text:style-name="T5">) </text:span><text:span text:style-name="T7">Glede na izvor</text:span><text:span text:style-name="T5">: </text:span></text:p>
      <text:p text:style-name="Standard"><text:span text:style-name="T5">Posredni</text:span><text:span text:style-name="T4"> (tiskani in na drugačen način zapisani dokumenti</text:span></text:p>
      <text:p text:style-name="Standard"><text:span text:style-name="T5">Neposredni (</text:span><text:span text:style-name="T4">informacije niso shranjene oz. zapisane; obiski,sestanki, kongresi, razgovori)</text:span></text:p>
      <text:p text:style-name="P1"/>
      <text:p text:style-name="Standard"><text:span text:style-name="T7">Glede na način shranjevanja in uporabe</text:span><text:span text:style-name="T5">:</text:span></text:p>
      <text:p text:style-name="Standard"><text:span text:style-name="T5"><text:s/>Konvencionalni</text:span><text:span text:style-name="T4"> (dokumente lahko uporabimo brez posebnih tehničnih pripomočkov; npr. zapisi na papirju)</text:span></text:p>
      <text:p text:style-name="Standard"><text:span text:style-name="T5">Nekonvencionalni </text:span><text:span text:style-name="T4">(uporabljamo jih lahko samo s pomčjo posebne tehnične opreme ;npr. magnetni zapisi, mikrofilmi, video kasete, elektronski zapisi.</text:span></text:p>
      <text:p text:style-name="P2"/>
      <text:p text:style-name="Standard"><text:span text:style-name="T7">Glede na obliko in izčrpnost: </text:span></text:p>
      <text:p text:style-name="Standard"><text:span text:style-name="T5">Primarni</text:span><text:span text:style-name="T4">(dokumenti, ki vsebujejo informacije v originalni, izvirni, neskrajšani obliki.npr. bibliografije, referatni časopisi, indexi, knjižnični katalogi.</text:span></text:p>
      <text:p text:style-name="Standard"><text:span text:style-name="T5">Sekundarni</text:span><text:span text:style-name="T4">(uporabnika napotijo na primarne dokumente in dajejo osnovne informacije o njih ;npr..)</text:span></text:p>
      <text:p text:style-name="Standard"><text:span text:style-name="T5">Terciarni </text:span><text:span text:style-name="T4">(pregled sekundarnih dokumentov in drugih informacijskih virov ter bibliografijska pomagala; npr. bibliografije biblijografij, citatna kazala, kontrolirani slovarji</text:span></text:p>
      <text:p text:style-name="P1"/>
      <text:p text:style-name="Standard"><text:span text:style-name="T7">Glede na obliko:</text:span></text:p>
      <text:p text:style-name="Standard"><text:span text:style-name="T5">Knjižno gradivo-</text:span><text:span text:style-name="T4">dokumanti imajo obliko knjige</text:span></text:p>
      <text:p text:style-name="Standard"><text:span text:style-name="T5">Neknjižno gradivo</text:span><text:span text:style-name="T4">-nima podobe knjige oz. razmnoženo na materjalnih podlagah, ki niso papir. Npr. kartografsko, slikovno, glasbeno, avdiovizualno gradivo, elektronski viri.</text:span></text:p>
      <text:p text:style-name="P1"/>
      <text:p text:style-name="Standard"><text:span text:style-name="T7">Glede na način oz. čas izhajanja:</text:span></text:p>
      <text:p text:style-name="Standard"><text:span text:style-name="T5">Neperiodično- </text:span><text:span text:style-name="T4">čas izhajanja je določen, zaključen</text:span></text:p>
      <text:p text:style-name="Standard"><text:span text:style-name="T5">Periodično –</text:span><text:span text:style-name="T4">čas oz. zaključek izhajanja ni določen</text:span></text:p>
      <text:p text:style-name="P1"/>
      <text:p text:style-name="Standard"><text:span text:style-name="T7">Glede na dostopnost:</text:span></text:p>
      <text:p text:style-name="Standard"><text:span text:style-name="T5">Publicirani-</text:span><text:span text:style-name="T4">dokumenti so objavljeni, dostopni širši javnosti (tudi elektronski viri, ki so javno dostopni na daljavo se štejejo kot objavljeni.)</text:span></text:p>
      <text:p text:style-name="Standard"><text:span text:style-name="T5">Nepublicirani</text:span><text:span text:style-name="T4">-dokumenti niso objavljeni oz. dostopni širši javnosti (osebni dnevnik, pisma, spomini)</text:span></text:p>
      <text:p text:style-name="Standard"><text:span text:style-name="T5">Omejno publicirani</text:span><text:span text:style-name="T4">-javnosti (ali določeni javnosti) dostopni v omejenem številu (visokošolska dela)</text:span></text:p>
      <text:p text:style-name="P1"/>
      <text:p text:style-name="Standard"><text:span text:style-name="T5">c) </text:span><text:span text:style-name="T4">posredni, nekonvencionalni, neknjižno gradivo, publicirani</text:span></text:p>
      <text:p text:style-name="P1"/>
      <text:p text:style-name="Standard"><text:span text:style-name="T2">2.</text:span><text:span text:style-name="T1"> Naštej sredstva(medije) za zapisovanje in prenos informacij in njihove značilnosti. Kakšen je bil njihov razvoj skozi zgodovino?</text:span></text:p>
      <text:p text:style-name="P1"/>
      <text:p text:style-name="Standard"><text:span text:style-name="T4">Glinaste tablice (4000 pr. n. š.), zvitki papirusa(3000 pr.n š.), pergament(3st, pr.n.št.), papir(105 l), magnetni mediji, mikrooblike, optični mediji, laserski zapis(CD-rom, dvd).</text:span></text:p>
      <text:p text:style-name="P4"/>
      <text:p text:style-name="Standard"><text:span text:style-name="T2">3. </text:span><text:span text:style-name="T1">Kakšne so razlike med primarnimi,sekundarnimi, in terciarnimi viri? Naštejte nekaj primarnih in nekaj sekundarnih informacijskih virov s področja športa? Za kaj jih boste uporabili?</text:span></text:p>
      <text:p text:style-name="P1"/>
      <text:p text:style-name="Standard"><text:span text:style-name="T4">a) glej 1 vprašanje</text:span></text:p>
      <text:p text:style-name="P1"/>
      <text:p text:style-name="Standard"><text:span text:style-name="T4">b)primarni- učbenik za atletiko, skripta osnovna motorika, revija šport.</text:span></text:p>
      <text:p text:style-name="Standard"><text:span text:style-name="T4"><text:s text:c="3"/>sekundarni- leksikon Športnih panog, izvleček(namen ugotoviti ali nas original zanima)</text:span></text:p>
      <text:p text:style-name="P1"/>
      <text:p text:style-name="Standard"><text:soft-page-break/><text:span text:style-name="T4">c) neki se zmisl</text:span></text:p>
      <text:p text:style-name="P1"/>
      <text:p text:style-name="Standard"><text:span text:style-name="T2">4. </text:span><text:span text:style-name="T1">Kakšna je razlika med publiciranimi in omejeno publiciranimi oz. nepubliciarnimi dokumenti? Kam bi uvrstili visokošolska dela (diplome, magisterije, ipd) in kam elektronske publikacije javno dostopne na internetu?</text:span></text:p>
      <text:p text:style-name="P1"/>
      <text:list xml:id="list13932643591" text:style-name="WWNum1">
        <text:list-item>
          <text:p text:style-name="P6"><text:span text:style-name="T4">glej 1 vprašanje</text:span></text:p>
        </text:list-item>
        <text:list-item>
          <text:p text:style-name="P6"><text:span text:style-name="T4">omejeno publicirane</text:span></text:p>
        </text:list-item>
      </text:list>
      <text:p text:style-name="P13"><text:span text:style-name="T4">publicirane</text:span></text:p>
      <text:p text:style-name="P4"/>
      <text:p text:style-name="Standard"><text:span text:style-name="T2">5.</text:span><text:span text:style-name="T1"> Kaj so dokumenti seriskega značaja in katere so njihove značilnosti? Katere vrste serijskih publikacij poznate? Navedite naslove nekaj slovenskih in tujih časnikov (revij) s področja športa, ki jih poznate.</text:span></text:p>
      <text:p text:style-name="P1"/>
      <text:list xml:id="list1616439453" text:style-name="WWNum2">
        <text:list-item>
          <text:p text:style-name="P7"><text:span text:style-name="T4">To so dokumenti katerih doba izhajanja ni omejena, izhaja v določenih časovnih presledkih. Po obsegu in izbiri vsebine dela so zaključene celote, ki obravnavajo določeno tematiko. </text:span></text:p>
        </text:list-item>
      </text:list>
      <text:p text:style-name="P14"><text:span text:style-name="T4"><text:s/>Značilnosti: izhajajo v več ali manj določenih intervalih, imajo enak stvarni in glavni naslov. Praviloma izhajanje ni v naprej časovno omejeno, posamezni zvezki so označeni s številko <text:s/>ali časom izzida. Imajo svojo ISSN številko.</text:span></text:p>
      <text:p text:style-name="P15"/>
      <text:p text:style-name="P14"><text:span text:style-name="T4">b) ekipa, šport, šport mladih, sport science</text:span></text:p>
      <text:p text:style-name="P4"/>
      <text:p text:style-name="P5"/>
      <text:p text:style-name="Standard"><text:span text:style-name="T2">6</text:span><text:span text:style-name="T1">. Kakšna je razlika med znanstvenimi, strokovnimi in poljudnoznanstvenimi prispevki? Katera slovenska publikacija objavlja znanstvene in strokovne prispevke in katera poljudnoznanstvene prispevke s področja športa? Kdaj uporabljate prvo oz. drugo?</text:span></text:p>
      <text:p text:style-name="P1"/>
      <text:p text:style-name="P22"><text:span text:style-name="T8">a) Znastveni prispevek: </text:span></text:p>
      <text:p text:style-name="P1"/>
      <text:p text:style-name="Standard"><text:span text:style-name="T5">Izvirni znanstveni članek- </text:span><text:span text:style-name="T4">je originalno znanstveno delo, v katerem so predstavljeni novi (izvirni, še neobjavljeni) rezultati znanstvenega ali raziskovalnega dela. Objavljen mora biti tako, da je analizo oz. raziskavo možno ponoviti in preveriti zaključke. Izvirni je le v primeru, da so rezultati znanstvenega dela objavljeni prvič in zato velja, da je to prva objava originalnih rezultatov znanstvenega dela v publikaciji, ki je načeloma brez omejitev dostopna znanstveni javnosti (v primarni znanstveni reviji ali drugem primarnem dokumentu). Znanstveni članek mora vsebovati elemente kot: naslov članka, ustanovo, kjer avtor dela oz. s katero sodeluje, izvleček, uvod, glavno predstavitev raziskave z metodami dela in obdelave rezultatov raziskave (lahko s slikami t.j. z grafikoni, tabelami, fotografijami ali ilustracijami), analizo rezultatov, zaključek, popis uporabljene literature in povzetek vsaj v enem tujem jeziku, različnem od samega teksta</text:span><text:span text:style-name="T10">.</text:span></text:p>
      <text:p text:style-name="P8"/>
      <text:p text:style-name="P1"/>
      <text:p text:style-name="Standard"><text:span text:style-name="T5">Pregledni znanstveni članek</text:span><text:span text:style-name="T4">- (angl. review article) celovito obdeluje neko predmetno področje ali problem na osnovi že publiciranega gradiva, ki ga avtor zbere, analizira, sistematizira ali dopolni. Nudi pregled literature o določeni tematiki oz. znanstvenih spoznanjih, ki temeljijo na že znanih dejstvih, pa tudi na prikazanih rezultatih raziskovanj. Ne vsebuje izvirnih novih rezultatov, ampak temelji na že objavljenih rezultatih. Vsebuje pa nove originalne analize ali sinteze, nove ideje, postavlja nove odnose, nove hipoteze s predlogi za nadaljnje raziskovanje, in celo nove teorije oz. znanstvene paradigme. Znanstvena spoznanja niso le navedena, ampak tudi razložena, interpretirana, analizirana, evalvirana in predstavljena na znanstveni način. Od izvirnega znanstvenega članka se razlikuje po vsebini, saj ni nujno, da vsebuje nove, originalne izsledke raziskav.</text:span></text:p>
      <text:p text:style-name="P1"/>
      <text:p text:style-name="Standard"><text:span text:style-name="T5">Predhodna objava oz. predhodno poročilo</text:span><text:span text:style-name="T4">- je krajši izvirni znanstveni članek, ki vsebuje nova znanstvena spoznanja, katerih narava zahteva hitro objavo. Ni potrebno, da omogoča ponovitev ali preverjanje prikazanih rezultatov niti ni potrebno, da vsebuje vse elemente sheme za izvirni znanstveni </text:span><text:soft-page-break/><text:span text:style-name="T4">članek. Predhodno poročilo je ponavadi prvo obvestilo o rezultatih raziskave, ki je že končana ali še poteka. Običajno napiše avtor pozneje še izvirni znanstveni članek.</text:span></text:p>
      <text:p text:style-name="P1"/>
      <text:p text:style-name="Standard">b) Strokovni prispevek:</text:p>
      <text:p text:style-name="P3"/>
      <text:p text:style-name="P22">- <text:s/>Strokovni članek (angl. professional article) prinaša koristne strokovne predloge, problematika pa ni vezana na originalno raziskovanje. Vsebina članka ni neka novost, ne prinaša originalnih rezultatov raziskovanja, ampak gre za predstavitev že znanih spoznaj, stališč, teorij. Strokovni članki predstavljajo pomemben prispevek k širjenju znanja in prilagajanju izvirnih raziskav potrebam industrije in znanosti.</text:p>
      <text:p text:style-name="Standard"><text:span text:style-name="T4">-poročilo, predgovor, recenzija, kritika, polemika, poročilo, komentar</text:span></text:p>
      <text:p text:style-name="P1"/>
      <text:p text:style-name="Standard"><text:span text:style-name="T5">c) poljudnoznastveni prispevek:</text:span></text:p>
      <text:p text:style-name="P22"/>
      <text:p text:style-name="P22">Poljudno-znanstveni članek je prispevek, ki je namenjen popularizaciji znanstvenih ali strokovnih spoznanj ter vloge raziskovalne in razvojne dejavnosti. Pisan je za široke množice in v njim razumljivem jeziku, strokovni izrazi so primerno razloženi. Objavljen je lahko v časnikih ali poljudnih revijah, predvsem mladinskih (npr. Gea).</text:p>
      <text:p text:style-name="Standard"><text:span text:style-name="T4">Jezik je bolj preprost, vsebina je razumevajoča, podprta z fotografijami, skicami, namenjen je širšemu krogu ljudi.</text:span></text:p>
      <text:p text:style-name="P1"/>
      <text:p text:style-name="Standard"><text:span text:style-name="T4">d) Znastvene in strokovne prispevke s področja športa objavlja revija šport. Poljudnoznastvene pa revija Atletika.</text:span></text:p>
      <text:p text:style-name="P3"/>
      <text:p text:style-name="Standard"><text:span text:style-name="T2">7</text:span><text:span text:style-name="T1">.Čemu služijo sekundarne publikacije? Kaj so bibliografije in kakšen je njihov namen oz. uporabnost? Kaj veste o informacijskem viru »Slovenska bibliografija«? Poznate katero od bibliografij s področja športa in v kakšni obliki</text:span><text:span text:style-name="T11">?</text:span></text:p>
      <text:p text:style-name="P9"/>
      <text:p text:style-name="Standard"><text:span text:style-name="T11">a) Hirtro lahko pregledamo vsebino oz. temo primarnih dokumentov (npr.s tem da preberemo izvleček)</text:span></text:p>
      <text:p text:style-name="P16"/>
      <text:p text:style-name="P18"><text:span text:style-name="T4">b)</text:span><text:span text:style-name="T10"> </text:span><text:span text:style-name="T4">BIBLIOGRAFIJA</text:span></text:p>
      <text:p text:style-name="P18"><text:span text:style-name="T4">Bibliografije sodijo med osnovna orodja knjižnic za iskanje informacij. Evidentirajo objavljena in/ali izvedena dela določenega avtorja ali skupine avtorjev in so koristen vir informacij, še zlasti, če so specializirane za določeno znanstveno področje in imajo poleg osnovnih bibliografskih podatkov o publikacijah dodane še anotacije ali izvlečke</text:span><text:note text:id="ftn1" text:note-class="footnote"><text:note-citation>1</text:note-citation><text:note-body><text:p text:style-name="P20"><text:span text:style-name="footnote_20_reference"><text:span text:style-name="T9"/></text:span><text:span text:style-name="T9"> V fazi zbiranja literature za naše raziskovalno delo lahko koristno uporabimo tudi bibliografije, ki jih najdemo na koncu publikacij oz. prispevkov, pa tudi neobjavljenih del (magisterijev, doktoratov ipd.)</text:span></text:p></text:note-body></text:note><text:span text:style-name="T4">.</text:span></text:p>
      <text:p text:style-name="P18"><text:span text:style-name="T4">V definicijah je navedeno, da je bibliografija posebna vrsta znanstvene literature, ki zbira, popisuje in vsebinsko analizira naslove objavljenega in neobjavljenega gradiva. Predmet bibliografije so pisana dela, razmnožena na kakršenkoli način. Pojem bibliografije se uporablja tudi za disciplino, ki se ukvarja z obdelavo, teorijo, metodologijo in zgodovino bibliografije kot posebne vrste znanstvene literature.</text:span></text:p>
      <text:p text:style-name="P18"><text:span text:style-name="T4">c) Slovenska bibliografija je dostopna v tiskani in elektronski obliki na CD-ROM-u in on-line v okviru sistema COBISS. V nekaterih državah izdajajo tudi bibliografije publikacij, ki so na voljo v knjigotrški mreži oz. jih je možno kupiti (t.i. books in print).</text:span></text:p>
      <text:p text:style-name="P18"><text:soft-page-break/><text:span text:style-name="T4">-Je urejen popis pri nas izdane literature knjig, ki so izšle pri nas v določenem časovnem obdobju in ustrezna informacija o njih.</text:span></text:p>
      <text:p text:style-name="P18"><text:span text:style-name="T4">-Je sekundarna publikacija monografskega značaja (izzide 4x na leto)</text:span></text:p>
      <text:p text:style-name="P18"><text:span text:style-name="T4">-Sistem razporejanja UDK</text:span></text:p>
      <text:p text:style-name="P18"><text:span text:style-name="T4">d) npr. popis naslovov člankov revije šport za vsa leta</text:span></text:p>
      <text:p text:style-name="P18"><text:span text:style-name="T2">8</text:span><text:span text:style-name="T1">.Kaj so knjižnični katalogi (namen, vrste)? Zakaj sodijo med informacijske vire? Kateri katalogi so dostopni v Knjižnici Fakultete za šport? Katere so prednosti računalniških katalogov (OPAC) v primerjavi s klasičnimi <text:s/>katalogi? Kaj je COBISS, kaj vam nudi, katere baze podatkov pokrivajo tudi področje športa?</text:span></text:p>
      <text:p text:style-name="Standard"><text:span text:style-name="T4">a)</text:span><text:span text:style-name="T11"> Urejeni popisi knjižnične zbirke ene ali več knjižnic, ki vsebujejo deskriptivne podatke o viru (o avtorju, naslovu, izdaji, izdajatelju, vsebini itd.), s pomočjo katerih lahko najdemo želene vire).</text:span></text:p>
      <text:p text:style-name="Standard"><text:span text:style-name="T11">Vrste: Klasični(formalni, vsebinski, križni), Računalniški(OPAC, COBISS)</text:span></text:p>
      <text:p text:style-name="P9"/>
      <text:p text:style-name="Standard"><text:span text:style-name="T11">b) Z njimi dobimo informacijo o literaturi. ( razloži si sam!!!)</text:span></text:p>
      <text:p text:style-name="P9"/>
      <text:p text:style-name="Standard"><text:span text:style-name="T11">c) COBISS, OPAC</text:span></text:p>
      <text:p text:style-name="P9"/>
      <text:p text:style-name="Standard"><text:span text:style-name="T11">d) Dostopni so na internetu. Lahko iščemo literaturo po npr. knjižnicah, ki so od nas prostorsko odmaknjene.</text:span></text:p>
      <text:p text:style-name="P9"/>
      <text:p text:style-name="Standard"><text:span text:style-name="T11">e) COBISS je računalniški katalog. Nudi nam pregledovnja gradiva knjižnic po sloveniji, iskanje informacij, literature, rezerviranje in podaljševanje izposojenega gradiva v knjižnicah preko interneta (tistih knjižnic, ki so vključene v ta sistem).</text:span></text:p>
      <text:p text:style-name="P4"/>
      <text:p text:style-name="P4"/>
      <text:p text:style-name="Standard"><text:span text:style-name="T2">9.</text:span><text:span text:style-name="T1">Kaj je univerzalna decimalna klasifikacija (UDK), za-kaj se uporablja in kakšna je razlika med vrstilcem UDK ter deskriptorjem, geslom, ključno besedo</text:span><text:span text:style-name="T3">…? </text:span><text:span text:style-name="T1">Vsebujejo zapisi v vzajemni bazi slovenskih knjižnic tudi vrstilce UDK? Nudi sistem COBISS elektronsko obliko klasifikacijskega sistema UDK (t.i. UDK tablice)? Je gradivo Knjižnice Fakultete za šport vsebinsko obdelano (klasificirano) s pomočjo UDK vrstilcev ali (tudi) kako drugače?</text:span><text:span text:style-name="T11"> </text:span></text:p>
      <text:p text:style-name="P9"/>
      <text:p text:style-name="P11"><text:span text:style-name="T4">a) </text:span><text:span text:style-name="T10">UDK - univerzalna decimalna klasifikacija, ki razvršča vse človeško znanje v 10 skupin, označenih s številkami od 0 do 9, in sicer:</text:span></text:p>
      <text:p text:style-name="P17"/>
      <text:p text:style-name="P18"><text:span text:style-name="T4"><text:tab/>0 Splošno. Bibliografija. Knjižničarstvo. Računalništvo</text:span></text:p>
      <text:p text:style-name="P18"><text:span text:style-name="T4"><text:tab/>1 Filozofija. Psihologija</text:span></text:p>
      <text:p text:style-name="P18"><text:span text:style-name="T4"><text:tab/>2 Verstvo. Bogoslovje</text:span></text:p>
      <text:p text:style-name="P18"><text:span text:style-name="T4"><text:tab/>3 Družbene vede</text:span></text:p>
      <text:p text:style-name="P18"><text:span text:style-name="T4"><text:tab/>4 (trenutno se ne uporablja)</text:span></text:p>
      <text:p text:style-name="P18"><text:span text:style-name="T4"><text:tab/>5 Matematika. Naravoslovne vede</text:span></text:p>
      <text:p text:style-name="P18"><text:span text:style-name="T4"><text:tab/>6 Uporabne vede. Medicina. Tehnika</text:span></text:p>
      <text:p text:style-name="P18"><text:span text:style-name="T4"><text:s text:c="2"/><text:tab/>7 Umetnost. Arhitektura. Fotografija. Glasba. Šport</text:span></text:p>
      <text:p text:style-name="P18"><text:soft-page-break/><text:span text:style-name="T4"><text:tab/>8 Jezikoslovje. Književnost</text:span></text:p>
      <text:p text:style-name="P18"><text:span text:style-name="T4"><text:tab/>9 Domoznanstvo. Zemljepis. Biografije. Zgodovina</text:span></text:p>
      <text:p text:style-name="P18"><text:span text:style-name="T4">Vsaka od teh skupin se z dodatno številko deli na 10 podskupin, vsaka izmed teh pa zopet na 10 nadaljnjih.</text:span></text:p>
      <text:p text:style-name="P18"><text:span text:style-name="T4">Primer:</text:span></text:p>
      <text:p text:style-name="P18"><text:span text:style-name="T4"><text:tab/><text:tab/>5<text:tab/>Matematika</text:span></text:p>
      <text:p text:style-name="P18"><text:span text:style-name="T4"><text:tab/><text:tab/>53<text:tab/>Fizika</text:span></text:p>
      <text:p text:style-name="P18"><text:span text:style-name="T4"><text:tab/><text:tab/>531<text:tab/>Splošna mehanika</text:span></text:p>
      <text:p text:style-name="P18"><text:span text:style-name="T4"><text:tab/><text:tab/>531.7<text:tab/>Meritve geometrijskih in mehanskih količin</text:span></text:p>
      <text:p text:style-name="P18"><text:span text:style-name="T4"><text:tab/><text:tab/>531.71<text:tab/>Meritve dolžin</text:span></text:p>
      <text:p text:style-name="P18"><text:span text:style-name="T4"><text:tab/><text:tab/>531. 716 <text:s/><text:tab/>Navadna dolžinska merila. Tehnične merilne metode</text:span></text:p>
      <text:p text:style-name="P17"/>
      <text:p text:style-name="P18"><text:span text:style-name="T4"><text:s text:c="2"/>Dobra stran UDK klasifikacije je v tem, da jo je možno uporabljati mednarodno, slaba pa v tem, da se še vedno spreminja oz. dopolnjuje, kar zahteva spreminjanje že narejenih UDK vrstilcev, poleg tega pa posamezni vrstilci postajajo že preveč dolgi.</text:span></text:p>
      <text:p text:style-name="P18"><text:span text:style-name="T4">Razlika: UDK je že določen in mi knjige samp porazdelimo. Deskriptorje in kjučne <text:s/>besede- mi se moramo prilagajati knjigi. </text:span></text:p>
      <text:p text:style-name="P18"><text:span text:style-name="T4">b) ja</text:span></text:p>
      <text:p text:style-name="P18"><text:span text:style-name="T4">c) mislim da ja</text:span></text:p>
      <text:p text:style-name="P18"><text:span text:style-name="T4">d) UDK je. Klasificirano je tudi z ključnimi besedami.</text:span></text:p>
      <text:p text:style-name="P19"><text:span text:style-name="T2">10.</text:span><text:span text:style-name="T1">Kaj je knjižnica, katere vrste knjižnic poznate in po čem se razlikujejo? V katero vrsto knjižnic sodi Knjižnica Fakultete za šport, kakšen je</text:span><text:span text:style-name="T4"> </text:span><text:span text:style-name="T1">njen namen in njene naloge? Kaj vsebuje knjižnična zbirka Knjižnice Fakultete za šport (katere vrste informacijskih virov), kako obsežna je? Do katerih elektronskih virov lahko dostopate kot uporabnik vaše knjižnice? Katere so informacijske storitve in produkti vaše knjižnice?</text:span></text:p>
      <text:p text:style-name="Standard"><text:span text:style-name="T4">a) KNJIŽNICA je ustanova ali del ustanove, kateri glavni namen je zbiranje in posredovanje takšnih dokumentov, ki ustrezajo informacijskim, raziskovalnim, izobraževalnim ali rekreativnim potrebam uporabnikov.</text:span></text:p>
      <text:p text:style-name="Standard"><text:span text:style-name="T4">- označujemo jo kot prostor ali zgradbo v kateri so nameščene knjige in publikacije, ki je urejena tako, da je knjigo ali publikacijo mogoče najti z namenom njenega uporabljanja, ter delovanje skupine strokovnjakov, ki skrbijo za smotrno ureditev in uporabo gradiva, ki ga bralec potrebuje. Poznamo </text:span><text:span text:style-name="T6">splošno izobraževalne, šolske, visokošolske oz. univerzitetne, specialne knjižnice in narodno knjižnico</text:span><text:span text:style-name="T4">. Razlikujejo se po namenu uporabe gradiva za izobraževalne programe, strokovne zahteve in splošnemu namenu NUK predstavljanja in uporabe gradiva, ki je izdano v Sloveniji.</text:span></text:p>
      <text:p text:style-name="P1"/>
      <text:p text:style-name="Standard"><text:span text:style-name="T4">1. NACIONALNA KNJIŽNICA-glavna knjižnica, kjer se zbere vse, kar je nastalo v tej državi. V SLO je to NUK. </text:span></text:p>
      <text:p text:style-name="Standard"><text:span text:style-name="T4">2. VISOKOŠOLSKE KNJIŽNICE-knjižnice visokošolskih ustanov oz. univerzitetne knjižnice; oddelčne knjižnice (filozofska fakulteta)</text:span></text:p>
      <text:p text:style-name="Standard"><text:soft-page-break/><text:span text:style-name="T4">3. SPECIALNE KNJIŽNICE-fond, ki je omejen z določenim področjem</text:span></text:p>
      <text:p text:style-name="Standard"><text:span text:style-name="T4">4. DRUGE NEPOMEMBNE NESPECIALIZIRANE KNJIŽNICE študijskega (znanstvenega) značaja</text:span></text:p>
      <text:p text:style-name="Standard"><text:span text:style-name="T4">5. JAVNE KNJIŽNICE-splošne izobraževalne knjižnice SIKI </text:span></text:p>
      <text:p text:style-name="P18"><text:span text:style-name="T4">6. ŠOLSKE KNJIŽNICE <text:s text:c="4"/></text:span></text:p>
      <text:p text:style-name="Standard"><text:span text:style-name="T4">b) Knjižnica FŠ je bila ustanovljena l. 1946 in spada med visokošolske knjižnice. Namen teh knjižnic je da sistematično zbirajo vse kar je v zvezi s stroko. FŠ zbira vse kar je v zvezi s športom in njegovimi mejnimi znanostmi. Namen je uporabniku nuditi kar največ podatkov o stroki, ki jih potrebuje.</text:span></text:p>
      <text:p text:style-name="Standard"><text:span text:style-name="T4">NALOGE: zbira, obdeluje, posreduje informacije.</text:span></text:p>
      <text:p text:style-name="P1"/>
      <text:p text:style-name="Standard"><text:span text:style-name="T4">c) FŠ vsebuje: 21000 enot (knjige-učbeniki, monografije-diplomske in magisterske naloge, skripte, revije, leksikoni, enciklopedije, slovarji, atlasi, antologije,..)</text:span></text:p>
      <text:p text:style-name="P1"/>
      <text:p text:style-name="Standard"><text:span text:style-name="T4">d)do vsega, kar je na internetu. Pol majo pa še en CD za katerega nisem zihr kaj je točni gor.</text:span></text:p>
      <text:p text:style-name="P1"/>
      <text:p text:style-name="Standard"><text:span text:style-name="T4">e) uporaba računalnikov, ki so priključeni na interenet.</text:span></text:p>
      <text:p text:style-name="P1"/>
      <text:p text:style-name="Standard"><text:span text:style-name="T2">11</text:span><text:span text:style-name="T1">.Kaj je izvleček in čemu služi? Je izvleček za vas informacijski vir in zakaj?</text:span><text:span text:style-name="T11"> </text:span><text:span text:style-name="T1">Ali so prispevki v revijah Šport in Kinesiologija Slovenica opremljeni z izvlečki? Ali reviji predpisujeta avtorjem dolžino in obliko izvlečka? </text:span></text:p>
      <text:p text:style-name="P9"/>
      <text:p text:style-name="Standard"><text:span text:style-name="T13">a) Izvleček</text:span><text:span text:style-name="T11"> (ang. abstract) je predstavitev dokumenta v skrajšani obliki. </text:span></text:p>
      <text:p text:style-name="P9"/>
      <text:p text:style-name="Standard"><text:span text:style-name="T11">b) JA. To je sekundarni informacijski vir. Na kratko mi pove bistvo in vsebino npr. seminasrke naloge.</text:span></text:p>
      <text:p text:style-name="Standard"><text:span text:style-name="T11">c) JA</text:span></text:p>
      <text:p text:style-name="Standard"><text:span text:style-name="T11">d) <text:s/>pri kinesoloogji slovenici neki piše vendar govori o temi in vsebini ne toliko o vsebini pri reviji šport pa nism našel nič <text:s/>( vprašaj v knjižnici <text:s/>) </text:span></text:p>
      <text:p text:style-name="P9"/>
      <text:p text:style-name="Standard"><text:span text:style-name="T2">12. </text:span><text:span text:style-name="T1">Kaj so ključne besede in kakšen je njihov namen? Kaj so deskriptorji in kakšen je njihov namen? Ali so prispevki v reviji Kinesiologia Slovenica opremljeni s ključnimi besedami ali z deskriptorji?</text:span><text:span text:style-name="T11"> </text:span><text:span text:style-name="T1">Poznate kakšen tezaver s področja športa?</text:span><text:span text:style-name="T11"> </text:span></text:p>
      <text:p text:style-name="P9"/>
      <text:p text:style-name="Standard"><text:span text:style-name="T11">a) </text:span><text:span text:style-name="T4">KLJUČNE BESEDE so strokovni termini ali vse »pomenske« besede iz</text:span></text:p>
      <text:p text:style-name="Standard"><text:span text:style-name="T4">- naslova</text:span></text:p>
      <text:p text:style-name="Standard"><text:span text:style-name="T4">- kazala, izvlečka, zaključka</text:span></text:p>
      <text:p text:style-name="Standard"><text:span text:style-name="T4">- celotnega besedila dokumenta</text:span></text:p>
      <text:p text:style-name="Standard"><text:span text:style-name="T4">- do 10 besed</text:span></text:p>
      <text:p text:style-name="Standard"><text:span text:style-name="T4">- da vemo zakaj gre</text:span></text:p>
      <text:p text:style-name="P1"/>
      <text:p text:style-name="Standard"><text:span text:style-name="T4">b) </text:span><text:span text:style-name="T14">izbrane in standardizirane ključne besede, ki jih izberemo iz naravnega jezika in jim odstranimo sozvočnice (sinonime) in enakozvočnice (homonime).</text:span></text:p>
      <text:p text:style-name="P10"/>
      <text:p text:style-name="Standard"><text:span text:style-name="T11"><text:tab/></text:span><text:span text:style-name="T14">Pri indeksiranju z deskriptorji uporabljamo kontrolirani slovar deskriptorjev ali tezaver.</text:span></text:p>
      <text:p text:style-name="P1"/>
      <text:p text:style-name="Standard"><text:span text:style-name="T4">c)Prispevki v reviji so opremljeni s ključnimi besedami; <text:s/></text:span></text:p>
      <text:p text:style-name="Standard"><text:span text:style-name="T4">To so besede, ki imajo v svoji osnovi koren iz določenih besed, ki pa so lahko tudi v obliki gesel. </text:span></text:p>
      <text:p text:style-name="P1"/>
      <text:p text:style-name="Standard"><text:span text:style-name="T4">d) Pri indeksiranju z deskriptorji uporabljamo kontrolirani slovar deskriptorjev ali tezaver. V tezavru so v glavnem delu deskriptorji urejeni po abecedi, v pomožnem delu pa je sistematično kazalo in grafične sheme. Relacije med deskriptorji so lahko: ekvivalentnost, hierarhičnost (nadrejenost, podrejenost), asociativnost (sorodnost). Tezavri se uporabljajo predvsem v računalniško podprtih sistemih, za posamezne znanstvene discipline, specialna strokovna ali problemska področja.</text:span></text:p>
      <text:p text:style-name="P1"/>
      <text:p text:style-name="Standard"><text:soft-page-break/><text:span text:style-name="T2">13.</text:span><text:span text:style-name="T1"> Na kakšen način lahko informacijske službe seznanjajo uporabnike z novostmi z njihovega znanstvenega področja? Kakšna je razlika med retrospektivnimi poizvedbami in selektivno diseminacijo informacij (SDI)? Oblikujte in napišite svoj SDI profil</text:span><text:span text:style-name="T11">.</text:span></text:p>
      <text:p text:style-name="P9"/>
      <text:p text:style-name="Standard"><text:span text:style-name="T11">a) Eden od načinov signalnega informiranja je SDI (selektivna diseminacija informacij), ki se uporablja v računalniških sistemih iskanja podatkov, računalniških katalogih in specializiranih bibliografskih podatkovnih zbirkah. Pri tem uporabnik oblikuje svoj informacijski zahtevek/vprašanje, ki ga informator oblikuje v formalizirano vprašanje za računalniški sistem ("uporabnikov profil"), naredi poizvedbo na novih podatkih v zbirki ter zadetke izpiše. Profili so lahko standardni ali oblikovani po individualnih informacijskih zahtevkih uporabnikov</text:span></text:p>
      <text:p text:style-name="P1"/>
      <text:p text:style-name="Standard"><text:span text:style-name="T4">Gre za obliko hitrega (sprotnega) obveščanja uporabnikov informacij o izidu dokumentov, ki se izvaja ali v obliki raznih informacijskih oz. bibliografskih publikacij (npr. Current Contents) ali pa s selektivno diseminacijo informacij (SDI). Pri SDI uporabniku informacijski center izdela njegov profil zanimanja (gre lahko za oznako skupine, razreda, deskriptorjev, imen avtorjev ipd.) in mu ažurno izpisuje oz. posreduje podatke o tistih dokumentih, ki se ujemajo z njegovim interesnim profilom.</text:span></text:p>
      <text:p text:style-name="P1"/>
      <text:p text:style-name="Standard"><text:span text:style-name="T4">b) Retrospektivna poizvedba pomeni poizvedbo za neke podatke, ki so že obdelani/za nazaj/. V knjižnici izpolnimo obrazec v katerem navedemo obdobje iz katerega želimo črtati podatke, nakar na podlagi iz tega v knjižnici določijo deskriptorje in na osnovi le-teh poiščemo ustrezne podatke. </text:span></text:p>
      <text:p text:style-name="P1"/>
      <text:p text:style-name="Standard"><text:span text:style-name="T4">Pod pojmom diseminacija, kar pomeni posredovanje, razširjanje informacij, razumemo oskrbovanje uporabnikov informacijami. Diseminacija informacij omogoča, da so uporabniki obveščeni o novostih na svojih področjih delo /SDI/. </text:span></text:p>
      <text:p text:style-name="P1"/>
      <text:p text:style-name="Standard"><text:span text:style-name="T4">SDI pomeni, da uporabnik informacij zaupa iskanje informacij o predmetu, ki ga zanima, posebni informacijski službi. Ta najprej specificira njegov profil zanimanja v čim krajši obliki izraženo ozko področje, ki zanima uporabnika /, ki ima lahko oznako skupine, razreda, predmetnega naslova, deskriptorjev, imen avtorjev in njihovih člankov, ki ga zanimajo. </text:span></text:p>
      <text:p text:style-name="P1"/>
      <text:p text:style-name="Standard"><text:span text:style-name="T4">Gradivo, ki ga dobiva informacijska služba,pregledajo po teh oznakah in če se ujema s profilom uporabnikovega zanimanja, mu ga dostavijo s specifičnimi podatki, ki so zanj zanimivi. Uporabnik vrača nepomembne informacije in daje nove deskriptorje, da se tako izboljšuje ta osebna služba. <text:s/></text:span></text:p>
      <text:p text:style-name="P1"/>
      <text:p text:style-name="Standard"><text:span text:style-name="T2">14.</text:span><text:span text:style-name="T1">Kaj je navajanje (citiranje) virov? Zakaj moramo navesti, da smo uporabljali v svojem delu misli, ugotovitve nekoga drugega? Kaj je referenca (navedek) in katere podatke mora vsebovati? Kateri standard morate pri tem upoštevati na Fakulteti za šport pri pisanju seminarskih in diplomskih del? </text:span></text:p>
      <text:p text:style-name="Standard"><text:span text:style-name="T1">Kateri standard (če ga) upoštevajo revije, ki izhajajo na Fakulteti za šport?</text:span></text:p>
      <text:p text:style-name="P1"/>
      <text:p text:style-name="P23">a) S citiranjem na splošno razumemo navajanje virov ali pa povzemanje tujega znanja (navajanje besed nekoga ali delov teksta). Namen citiranja v znanstvenih delih je različen: da se ilustrira določen problem, da se s citatom nekaj dokaže ali da se podpre lastna misel sklicujoč se na neko avtoriteto. Pogosto se citati uporabljajo zaradi konfrontacije z mnenjem drugega avtorja, ki ga želimo navesti dobesedno. Citate čim manj uporabljajmo kot dokaze za naše trditve, saj se v znanstvenem delu v prvi vrsti pričakujejo naši dokazi.</text:p>
      <text:p text:style-name="P24"/>
      <text:p text:style-name="P23"><text:span text:style-name="T9">b) da ne kršimo zakona o avtorskih pravicah</text:span></text:p>
      <text:p text:style-name="Standard"><text:span text:style-name="T10">c) Poreklo citatov mora biti natančno navedeno in tej navedbi ali načinu navajanja rečemo referenca pa tudi bibliografska navedba.</text:span></text:p>
      <text:p text:style-name="P23"><text:span text:style-name="T9"><text:s/></text:span></text:p>
      <text:p text:style-name="P12"><text:span text:style-name="T10">v knjigi, članku točno navedeni podatki o kakem drugem besedilu, ki se omenja, na katero se sklicuje<text:tab/>..." (SSKJ, 1994, str. 1152)</text:span></text:p>
      <text:p text:style-name="P24"/>
      <text:p text:style-name="P23"><text:span text:style-name="T9">vsebavati mora minimalne zahteve določene z standardom ISO 690.</text:span></text:p>
      <text:p text:style-name="P23"><text:span text:style-name="T9">d) APA standard</text:span></text:p>
      <text:p text:style-name="P1"><text:soft-page-break/></text:p>
      <text:p text:style-name="P17"/>
      <text:p text:style-name="P17"/>
      <text:p text:style-name="P17"/>
      <text:p text:style-name="P1"/>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Nimbus Sans L" svg:font-family="'Nimbus Sans L'"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margin-top="0in" fo:margin-bottom="0.1665in" fo:text-align="justify" style:justify-single-word="false">
        <style:tab-stops>
          <style:tab-stop style:position="1in" style:type="char" style:char="."/>
        </style:tab-stops>
      </style:paragraph-properties>
      <style:text-properties fo:font-size="11pt" style:font-size-asian="11pt" style:font-size-complex="11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note" style:family="paragraph" style:parent-style-name="Standard" style:class="extra">
      <style:paragraph-properties fo:margin="100%" fo:margin-left="0.2354in" fo:margin-right="0in" fo:text-indent="-0.2354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reference" style:display-name="footnote reference" style:family="text">
      <style:text-properties style:text-position="super 58%"/>
    </style:style>
    <style:style style:name="ListLabel_20_1" style:display-name="ListLabel 1" style:family="text">
      <style:text-properties style:font-name-complex="Symbol"/>
    </style:style>
    <style:style style:name="ListLabel_20_2" style:display-name="ListLabel 2" style:family="text">
      <style:text-properties fo:font-size="12pt" style:font-size-asian="12pt" style:font-name-complex="Symbol" style:font-size-complex="12pt"/>
    </style:style>
    <style:style style:name="ListLabel_20_3" style:display-name="ListLabel 3" style:family="text">
      <style:text-properties style:font-name-asian="Times New Roman1"/>
    </style:style>
    <style:style style:name="ListLabel_20_4" style:display-name="ListLabel 4" style:family="text">
      <style:text-properties style:font-name-complex="Courier New"/>
    </style:style>
    <style:style style:name="ListLabel_20_5" style:display-name="ListLabel 5" style:family="text">
      <style:text-properties style:font-name-complex="Wingdings"/>
    </style:style>
    <style:style style:name="ListLabel_20_6" style:display-name="ListLabel 6" style:family="text">
      <style:text-properties fo:font-weight="bold" style:font-name-asian="Times New Roman1"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1965in" fo:margin-left="0.1965in"/>
        </style:list-level-properties>
        <style:text-properties fo:font-family="Symbol" style:font-style-name="Regular"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style:font-family-generic="swis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ListLabel_20_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ListLabel_20_5"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1965in" fo:margin-left="0.1965in"/>
        </style:list-level-properties>
        <style:text-properties fo:font-family="Symbol"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0.25in" fo:text-indent="-0.25in" fo:margin-left="0.75in"/>
        </style:list-level-properties>
        <style:text-properties fo:font-family="'Times New Roman'" style:font-family-generic="roman"/>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ListLabel_20_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ListLabel_20_5"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ListLabel_20_5"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ListLabel_20_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ListLabel_20_5"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IER</meta:initial-creator>
    <dc:creator>Jaka</dc:creator>
    <meta:editing-cycles>2</meta:editing-cycles>
    <meta:creation-date>2014-03-02T14:32:00</meta:creation-date>
    <dc:date>2014-03-02T14:32:00</dc:date>
    <meta:editing-duration>PT1S</meta:editing-duration>
    <meta:generator>LibreOffice/3.5$Linux_X86_64 LibreOffice_project/350m1$Build-2</meta:generator>
    <meta:document-statistic meta:table-count="0" meta:image-count="0" meta:object-count="0" meta:page-count="8" meta:paragraph-count="140" meta:word-count="2746" meta:character-count="19607" meta:non-whitespace-character-count="17151"/>
    <meta:user-defined meta:name="AppVersion">14.0000</meta:user-defined>
    <meta:user-defined meta:name="Company">I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