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in" style:auto-text-indent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P7" style:family="paragraph" style:parent-style-name="List_20_Paragraph" style:list-style-name="WWNum67"/>
    <style:style style:name="P8" style:family="paragraph" style:parent-style-name="List_20_Paragraph" style:list-style-name="WWNum6"/>
    <style:style style:name="P9" style:family="paragraph" style:parent-style-name="List_20_Paragraph" style:list-style-name="WWNum7"/>
    <style:style style:name="P10" style:family="paragraph" style:parent-style-name="List_20_Paragraph" style:list-style-name="WWNum8"/>
    <style:style style:name="P11" style:family="paragraph" style:parent-style-name="List_20_Paragraph" style:list-style-name="WWNum9"/>
    <style:style style:name="P12" style:family="paragraph" style:parent-style-name="List_20_Paragraph" style:list-style-name="WWNum10"/>
    <style:style style:name="P13" style:family="paragraph" style:parent-style-name="List_20_Paragraph" style:list-style-name="WWNum11"/>
    <style:style style:name="P14" style:family="paragraph" style:parent-style-name="List_20_Paragraph" style:list-style-name="WWNum12"/>
    <style:style style:name="P15" style:family="paragraph" style:parent-style-name="List_20_Paragraph" style:list-style-name="WWNum13"/>
    <style:style style:name="P16" style:family="paragraph" style:parent-style-name="List_20_Paragraph" style:list-style-name="WWNum14"/>
    <style:style style:name="P17" style:family="paragraph" style:parent-style-name="List_20_Paragraph" style:list-style-name="WWNum15"/>
    <style:style style:name="P18" style:family="paragraph" style:parent-style-name="List_20_Paragraph" style:list-style-name="WWNum16"/>
    <style:style style:name="P19" style:family="paragraph" style:parent-style-name="List_20_Paragraph" style:list-style-name="WWNum17"/>
    <style:style style:name="P20" style:family="paragraph" style:parent-style-name="List_20_Paragraph" style:list-style-name="WWNum18"/>
    <style:style style:name="P21" style:family="paragraph" style:parent-style-name="List_20_Paragraph" style:list-style-name="WWNum19"/>
    <style:style style:name="P22" style:family="paragraph" style:parent-style-name="List_20_Paragraph" style:list-style-name="WWNum20"/>
    <style:style style:name="P23" style:family="paragraph" style:parent-style-name="List_20_Paragraph" style:list-style-name="WWNum21"/>
    <style:style style:name="P24" style:family="paragraph" style:parent-style-name="List_20_Paragraph" style:list-style-name="WWNum22"/>
    <style:style style:name="P25" style:family="paragraph" style:parent-style-name="List_20_Paragraph" style:list-style-name="WWNum23"/>
    <style:style style:name="P26" style:family="paragraph" style:parent-style-name="List_20_Paragraph" style:list-style-name="WWNum24"/>
    <style:style style:name="P27" style:family="paragraph" style:parent-style-name="List_20_Paragraph" style:list-style-name="WWNum25"/>
    <style:style style:name="P28" style:family="paragraph" style:parent-style-name="List_20_Paragraph" style:list-style-name="WWNum26"/>
    <style:style style:name="P29" style:family="paragraph" style:parent-style-name="List_20_Paragraph" style:list-style-name="WWNum27"/>
    <style:style style:name="P30" style:family="paragraph" style:parent-style-name="List_20_Paragraph" style:list-style-name="WWNum28"/>
    <style:style style:name="P31" style:family="paragraph" style:parent-style-name="List_20_Paragraph" style:list-style-name="WWNum29"/>
    <style:style style:name="P32" style:family="paragraph" style:parent-style-name="List_20_Paragraph" style:list-style-name="WWNum30"/>
    <style:style style:name="P33" style:family="paragraph" style:parent-style-name="List_20_Paragraph" style:list-style-name="WWNum31"/>
    <style:style style:name="P34" style:family="paragraph" style:parent-style-name="List_20_Paragraph" style:list-style-name="WWNum32"/>
    <style:style style:name="P35" style:family="paragraph" style:parent-style-name="List_20_Paragraph" style:list-style-name="WWNum33"/>
    <style:style style:name="P36" style:family="paragraph" style:parent-style-name="List_20_Paragraph" style:list-style-name="WWNum34"/>
    <style:style style:name="P37" style:family="paragraph" style:parent-style-name="List_20_Paragraph" style:list-style-name="WWNum35"/>
    <style:style style:name="P38" style:family="paragraph" style:parent-style-name="List_20_Paragraph" style:list-style-name="WWNum36"/>
    <style:style style:name="P39" style:family="paragraph" style:parent-style-name="List_20_Paragraph" style:list-style-name="WWNum37"/>
    <style:style style:name="P40" style:family="paragraph" style:parent-style-name="List_20_Paragraph" style:list-style-name="WWNum38"/>
    <style:style style:name="P41" style:family="paragraph" style:parent-style-name="List_20_Paragraph" style:list-style-name="WWNum39"/>
    <style:style style:name="P42" style:family="paragraph" style:parent-style-name="List_20_Paragraph" style:list-style-name="WWNum40"/>
    <style:style style:name="P43" style:family="paragraph" style:parent-style-name="List_20_Paragraph" style:list-style-name="WWNum41"/>
    <style:style style:name="P44" style:family="paragraph" style:parent-style-name="List_20_Paragraph" style:list-style-name="WWNum42"/>
    <style:style style:name="P45" style:family="paragraph" style:parent-style-name="List_20_Paragraph" style:list-style-name="WWNum43"/>
    <style:style style:name="P46" style:family="paragraph" style:parent-style-name="List_20_Paragraph" style:list-style-name="WWNum44"/>
    <style:style style:name="P47" style:family="paragraph" style:parent-style-name="List_20_Paragraph" style:list-style-name="WWNum45"/>
    <style:style style:name="P48" style:family="paragraph" style:parent-style-name="List_20_Paragraph" style:list-style-name="WWNum46"/>
    <style:style style:name="P49" style:family="paragraph" style:parent-style-name="List_20_Paragraph" style:list-style-name="WWNum47"/>
    <style:style style:name="P50" style:family="paragraph" style:parent-style-name="List_20_Paragraph" style:list-style-name="WWNum48"/>
    <style:style style:name="P51" style:family="paragraph" style:parent-style-name="List_20_Paragraph" style:list-style-name="WWNum49"/>
    <style:style style:name="P52" style:family="paragraph" style:parent-style-name="List_20_Paragraph" style:list-style-name="WWNum50"/>
    <style:style style:name="P53" style:family="paragraph" style:parent-style-name="List_20_Paragraph" style:list-style-name="WWNum51"/>
    <style:style style:name="P54" style:family="paragraph" style:parent-style-name="List_20_Paragraph" style:list-style-name="WWNum52"/>
    <style:style style:name="P55" style:family="paragraph" style:parent-style-name="List_20_Paragraph" style:list-style-name="WWNum53"/>
    <style:style style:name="P56" style:family="paragraph" style:parent-style-name="List_20_Paragraph" style:list-style-name="WWNum54"/>
    <style:style style:name="P57" style:family="paragraph" style:parent-style-name="List_20_Paragraph" style:list-style-name="WWNum55"/>
    <style:style style:name="P58" style:family="paragraph" style:parent-style-name="List_20_Paragraph" style:list-style-name="WWNum56"/>
    <style:style style:name="P59" style:family="paragraph" style:parent-style-name="List_20_Paragraph" style:list-style-name="WWNum57"/>
    <style:style style:name="P60" style:family="paragraph" style:parent-style-name="List_20_Paragraph" style:list-style-name="WWNum58"/>
    <style:style style:name="P61" style:family="paragraph" style:parent-style-name="List_20_Paragraph" style:list-style-name="WWNum59"/>
    <style:style style:name="P62" style:family="paragraph" style:parent-style-name="List_20_Paragraph" style:list-style-name="WWNum60"/>
    <style:style style:name="P63" style:family="paragraph" style:parent-style-name="List_20_Paragraph" style:list-style-name="WWNum61"/>
    <style:style style:name="P64" style:family="paragraph" style:parent-style-name="List_20_Paragraph" style:list-style-name="WWNum62"/>
    <style:style style:name="P65" style:family="paragraph" style:parent-style-name="List_20_Paragraph" style:list-style-name="WWNum63"/>
    <style:style style:name="P66" style:family="paragraph" style:parent-style-name="List_20_Paragraph" style:list-style-name="WWNum64"/>
    <style:style style:name="P67" style:family="paragraph" style:parent-style-name="List_20_Paragraph" style:list-style-name="WWNum65"/>
    <style:style style:name="P68" style:family="paragraph" style:parent-style-name="List_20_Paragraph" style:list-style-name="WWNum66"/>
    <style:style style:name="P69" style:family="paragraph" style:parent-style-name="List_20_Paragraph" style:list-style-name="WWNum68"/>
    <style:style style:name="P70" style:family="paragraph" style:parent-style-name="List_20_Paragraph" style:list-style-name="WWNum69"/>
    <style:style style:name="P71" style:family="paragraph" style:parent-style-name="List_20_Paragraph" style:list-style-name="WWNum70"/>
    <style:style style:name="P72" style:family="paragraph" style:parent-style-name="List_20_Paragraph" style:list-style-name="WWNum71"/>
    <style:style style:name="P73" style:family="paragraph" style:parent-style-name="List_20_Paragraph" style:list-style-name="WWNum72"/>
    <style:style style:name="P74" style:family="paragraph" style:parent-style-name="List_20_Paragraph" style:list-style-name="WWNum73"/>
    <style:style style:name="P75" style:family="paragraph" style:parent-style-name="List_20_Paragraph" style:list-style-name="WWNum74"/>
    <style:style style:name="P76" style:family="paragraph" style:parent-style-name="List_20_Paragraph" style:list-style-name="WWNum75"/>
    <style:style style:name="P77" style:family="paragraph" style:parent-style-name="List_20_Paragraph" style:list-style-name="WWNum76"/>
    <style:style style:name="P78" style:family="paragraph" style:parent-style-name="List_20_Paragraph" style:list-style-name="WWNum77"/>
    <style:style style:name="P79" style:family="paragraph" style:parent-style-name="List_20_Paragraph" style:list-style-name="WWNum78"/>
    <style:style style:name="P80" style:family="paragraph" style:parent-style-name="List_20_Paragraph" style:list-style-name="WWNum79"/>
    <style:style style:name="P81" style:family="paragraph" style:parent-style-name="List_20_Paragraph" style:list-style-name="WWNum80"/>
    <style:style style:name="P82" style:family="paragraph" style:parent-style-name="List_20_Paragraph" style:list-style-name="WWNum81"/>
    <style:style style:name="P83" style:family="paragraph" style:parent-style-name="List_20_Paragraph" style:list-style-name="WWNum82"/>
    <style:style style:name="P84" style:family="paragraph" style:parent-style-name="List_20_Paragraph" style:list-style-name="WWNum83"/>
    <style:style style:name="P85" style:family="paragraph" style:parent-style-name="List_20_Paragraph" style:list-style-name="WWNum84"/>
    <style:style style:name="P86" style:family="paragraph" style:parent-style-name="List_20_Paragraph" style:list-style-name="WWNum85"/>
    <style:style style:name="P87" style:family="paragraph" style:parent-style-name="List_20_Paragraph" style:list-style-name="WWNum86"/>
    <style:style style:name="P88" style:family="paragraph" style:parent-style-name="List_20_Paragraph" style:list-style-name="WWNum87"/>
    <style:style style:name="P89" style:family="paragraph" style:parent-style-name="List_20_Paragraph" style:list-style-name="WWNum88"/>
    <style:style style:name="P90" style:family="paragraph" style:parent-style-name="List_20_Paragraph" style:list-style-name="WWNum89"/>
    <style:style style:name="P91" style:family="paragraph" style:parent-style-name="List_20_Paragraph">
      <style:paragraph-properties fo:margin-left="0.75in" fo:margin-right="0in" fo:text-indent="0in" style:auto-text-indent="false"/>
    </style:style>
    <style:style style:name="P92" style:family="paragraph" style:parent-style-name="List_20_Paragraph">
      <style:paragraph-properties fo:margin-left="0.75in" fo:margin-right="0in" fo:text-indent="0in" style:auto-text-indent="false"/>
      <style:text-properties style:text-underline-style="solid" style:text-underline-width="auto" style:text-underline-color="font-color"/>
    </style:style>
    <style:style style:name="P93" style:family="paragraph" style:parent-style-name="List_20_Paragraph" style:list-style-name="WWNum1" style:master-page-name="Standard">
      <style:paragraph-properties style:page-number="auto"/>
    </style:style>
    <style:style style:name="T1" style:family="text">
      <style:text-properties fo:background-color="#ffff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wave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713216511" text:style-name="WWNum1">
        <text:list-item>
          <text:p text:style-name="P93">Koliko normalno znaša razmerje mišične jakosti mišice hrbta <text:s/>/ mišice trebuha? </text:p>
        </text:list-item>
      </text:list>
      <text:list xml:id="list102145555" text:style-name="WWNum2">
        <text:list-item>
          <text:p text:style-name="P3"><text:span text:style-name="T1">1.2 – 1.5 / 1</text:span></text:p>
        </text:list-item>
      </text:list>
      <text:list xml:id="list2157114948" text:continue-list="list12713216511" text:style-name="WWNum1">
        <text:list-item>
          <text:p text:style-name="P2">Koliko odstotkov celotne telesne mase običajno tvrijo mišice </text:p>
        </text:list-item>
      </text:list>
      <text:list xml:id="list225773296" text:style-name="WWNum3">
        <text:list-item>
          <text:p text:style-name="P4"><text:span text:style-name="T1">40-45</text:span></text:p>
        </text:list-item>
      </text:list>
      <text:list xml:id="list1824366330" text:continue-list="list2157114948" text:style-name="WWNum1">
        <text:list-item>
          <text:p text:style-name="P2">Pri katerih od naštetih športov bi pričakovali večjo možnost patelarne tendinopatije? (veliko skokov)</text:p>
        </text:list-item>
      </text:list>
      <text:list xml:id="list388875030" text:style-name="WWNum4">
        <text:list-item>
          <text:p text:style-name="P5"><text:span text:style-name="T1">Odbojka <text:s text:c="3"/></text:span>(košarka, tenis, vratar pri nogometu , ples, gimnastika)</text:p>
        </text:list-item>
      </text:list>
      <text:list xml:id="list913633398" text:continue-list="list1824366330" text:style-name="WWNum1">
        <text:list-item>
          <text:p text:style-name="P2">Koliko v povprečju traja odsotnost z igrišča v primeru operativnegaa zdravljenja zaradi posttravmatske nestabilnosti ramena?</text:p>
        </text:list-item>
      </text:list>
      <text:list xml:id="list239471230" text:style-name="WWNum5">
        <text:list-item>
          <text:p text:style-name="P6"><text:span text:style-name="T1">3-6 mesecev</text:span></text:p>
        </text:list-item>
      </text:list>
      <text:list xml:id="list1319600061" text:continue-list="list913633398" text:style-name="WWNum1">
        <text:list-item>
          <text:p text:style-name="P2">Kolikšna je minimanla odsotnost z igrišča v mesecih v primeru zloma obeh kosti goleni?</text:p>
        </text:list-item>
      </text:list>
      <text:list xml:id="list712343689" text:style-name="WWNum67">
        <text:list-item>
          <text:p text:style-name="P7"><text:span text:style-name="T1">6</text:span></text:p>
        </text:list-item>
      </text:list>
      <text:list xml:id="list1785548335" text:continue-list="list1319600061" text:style-name="WWNum1">
        <text:list-item>
          <text:p text:style-name="P2">Kontrakcija katere mišice pripelje do SLAP lezije ramena? </text:p>
        </text:list-item>
      </text:list>
      <text:list xml:id="list1174493274" text:style-name="WWNum6">
        <text:list-item>
          <text:p text:style-name="P8"><text:span text:style-name="T1">dolga glava bicepsa brachii</text:span></text:p>
        </text:list-item>
      </text:list>
      <text:list xml:id="list876498464" text:continue-list="list1785548335" text:style-name="WWNum1">
        <text:list-item>
          <text:p text:style-name="P2">Koliko tednov po zlomu nosnice mora športnik nositi zaščitno masko na treningu in tekmah?</text:p>
        </text:list-item>
      </text:list>
      <text:list xml:id="list2136160859" text:style-name="WWNum7">
        <text:list-item>
          <text:p text:style-name="P9"><text:span text:style-name="T1">4 <text:s text:c="2"/></text:span></text:p>
        </text:list-item>
      </text:list>
      <text:list xml:id="list620851670" text:continue-list="list876498464" text:style-name="WWNum1">
        <text:list-item>
          <text:p text:style-name="P2">Poškodbe LCA so bolj pogoste pri ženskah. Običajno gre za izolirano poškodbo vezi (LCA)</text:p>
        </text:list-item>
      </text:list>
      <text:list xml:id="list1020940668" text:style-name="WWNum8">
        <text:list-item>
          <text:p text:style-name="P10"><text:span text:style-name="T1">Prva trditev je pravilna, druga nepravilna</text:span></text:p>
        </text:list-item>
      </text:list>
      <text:list xml:id="list1674595805" text:continue-list="list620851670" text:style-name="WWNum1">
        <text:list-item>
          <text:p text:style-name="P2">Kolikšna je običajna odsotnost z igrišča v primeru manjših resekcij meniskusa.</text:p>
        </text:list-item>
      </text:list>
      <text:list xml:id="list417727223" text:style-name="WWNum9">
        <text:list-item>
          <text:p text:style-name="P11"><text:span text:style-name="T1">4 tedne</text:span></text:p>
        </text:list-item>
      </text:list>
      <text:list xml:id="list600015584" text:continue-list="list1674595805" text:style-name="WWNum1">
        <text:list-item>
          <text:p text:style-name="P2">Če opazimo športne poškodbe od l. 2002 do . <text:s/>2005, poškodbe česar so v stalnem porastu?</text:p>
        </text:list-item>
      </text:list>
      <text:list xml:id="list1167147957" text:style-name="WWNum10">
        <text:list-item>
          <text:p text:style-name="P12"><text:span text:style-name="T1">Mišic</text:span></text:p>
        </text:list-item>
        <text:list-item>
          <text:p text:style-name="P12"><text:span text:style-name="T1">Kit</text:span></text:p>
        </text:list-item>
      </text:list>
      <text:list xml:id="list1186088226" text:continue-list="list600015584" text:style-name="WWNum1">
        <text:list-item>
          <text:p text:style-name="P2">Kako drugače imenujemo medialni tibialni stres sindrom? </text:p>
        </text:list-item>
      </text:list>
      <text:list xml:id="list1786989081" text:style-name="WWNum11">
        <text:list-item>
          <text:p text:style-name="P13"><text:span text:style-name="T1">Vnetje pokostnice</text:span></text:p>
        </text:list-item>
      </text:list>
      <text:list xml:id="list2131691302" text:continue-list="list1186088226" text:style-name="WWNum1">
        <text:list-item>
          <text:p text:style-name="P2">Obkrožite pravilno trditev v zvezi z izpahom pogačice.</text:p>
        </text:list-item>
      </text:list>
      <text:list xml:id="list1437400883" text:style-name="WWNum12">
        <text:list-item>
          <text:p text:style-name="P14"><text:span text:style-name="T1">Izpah je vedno v stran</text:span></text:p>
        </text:list-item>
        <text:list-item>
          <text:p text:style-name="P14"><text:soft-page-break/><text:span text:style-name="T1">Gibljivost je omejena predvsem v fleksiji</text:span></text:p>
        </text:list-item>
        <text:list-item>
          <text:p text:style-name="P14"><text:span text:style-name="T1">Prognoza je dobra</text:span></text:p>
        </text:list-item>
      </text:list>
      <text:list xml:id="list152126690" text:continue-list="list2131691302" text:style-name="WWNum1">
        <text:list-item>
          <text:p text:style-name="P2">Šibkost supraspinatusa in supraspinatusa, ter posledični dvig humerusa ob relativni prevladi deltoideusa so značilnosti: </text:p>
        </text:list-item>
      </text:list>
      <text:list xml:id="list1197177808" text:style-name="WWNum13">
        <text:list-item>
          <text:p text:style-name="P15"><text:span text:style-name="T1">Subakromialnega bolečinskega sindroma</text:span></text:p>
        </text:list-item>
      </text:list>
      <text:list xml:id="list1307011059" text:continue-list="list152126690" text:style-name="WWNum1">
        <text:list-item>
          <text:p text:style-name="P2">Poškodba sprednje križne vezi po mehanizmu fantomskega stopala je zlasti značilna za: </text:p>
        </text:list-item>
      </text:list>
      <text:list xml:id="list1564598391" text:style-name="WWNum14">
        <text:list-item>
          <text:p text:style-name="P16"><text:span text:style-name="T1">Rekreativce</text:span></text:p>
        </text:list-item>
      </text:list>
      <text:list xml:id="list1542920177" text:continue-list="list1307011059" text:style-name="WWNum1">
        <text:list-item>
          <text:p text:style-name="P2">Poškodbe LCA so bolj pogoste pri ženskah. Običajno gre za popolnoma strganje vezi (LCA)</text:p>
        </text:list-item>
      </text:list>
      <text:list xml:id="list1825079186" text:style-name="WWNum15">
        <text:list-item>
          <text:p text:style-name="P17"><text:span text:style-name="T1">Obe trditvi sta pravilni</text:span></text:p>
        </text:list-item>
      </text:list>
      <text:list xml:id="list1738676244" text:continue-list="list1542920177" text:style-name="WWNum1">
        <text:list-item>
          <text:p text:style-name="P2">Pri katerem od naštetih špportov so najpogostejše poškodbe kit? </text:p>
        </text:list-item>
      </text:list>
      <text:list xml:id="list1327349906" text:style-name="WWNum16">
        <text:list-item>
          <text:p text:style-name="P18"><text:span text:style-name="T1">Tenis </text:span>+ nogomet</text:p>
        </text:list-item>
      </text:list>
      <text:list xml:id="list1716101546" text:continue-list="list1738676244" text:style-name="WWNum1">
        <text:list-item>
          <text:p text:style-name="P2">Obkrožite pravilno trditev o nategih mišic hrbta</text:p>
        </text:list-item>
      </text:list>
      <text:list xml:id="list1908559478" text:style-name="WWNum17">
        <text:list-item>
          <text:p text:style-name="P19"><text:span text:style-name="T1">Najpogosteje se nategne m. erectos spine (vzravnalka trupa)</text:span></text:p>
        </text:list-item>
        <text:list-item>
          <text:p text:style-name="P19"><text:span text:style-name="T1">Le poškodbe niso tako resne</text:span></text:p>
        </text:list-item>
        <text:list-item>
          <text:p text:style-name="P19"><text:span text:style-name="T1">Bolečina je običajno enostranska</text:span></text:p>
        </text:list-item>
      </text:list>
      <text:list xml:id="list324156328" text:continue-list="list1716101546" text:style-name="WWNum1">
        <text:list-item>
          <text:p text:style-name="P2">Kateri od naštetih športov je najbolj značilen po rupturah adduktorjev kolka? </text:p>
        </text:list-item>
      </text:list>
      <text:list xml:id="list217800310" text:style-name="WWNum18">
        <text:list-item>
          <text:p text:style-name="P20"><text:span text:style-name="T1">Nogomet </text:span>+ turno smučanje</text:p>
        </text:list-item>
      </text:list>
      <text:list xml:id="list1706613193" text:continue-list="list324156328" text:style-name="WWNum1">
        <text:list-item>
          <text:p text:style-name="P2">Obkroži pravilne trditve v zvezi s kostno maso. </text:p>
        </text:list-item>
      </text:list>
      <text:list xml:id="list1680689346" text:style-name="WWNum19">
        <text:list-item>
          <text:p text:style-name="P21"><text:span text:style-name="T1">V mladosti je razlika v kostni masi med moškim in žensko manjša, kot v starosti</text:span></text:p>
        </text:list-item>
      </text:list>
      <text:list xml:id="list953425221" text:continue-list="list1706613193" text:style-name="WWNum1">
        <text:list-item>
          <text:p text:style-name="P2">Obkroži dejavnike tveganja za stresni zlom pri športnikih</text:p>
        </text:list-item>
      </text:list>
      <text:list xml:id="list308151496" text:style-name="WWNum20">
        <text:list-item>
          <text:p text:style-name="P22"><text:span text:style-name="T1">Neprimerno obuvalo</text:span></text:p>
        </text:list-item>
        <text:list-item>
          <text:p text:style-name="P22"><text:span text:style-name="T1">Trda podlaga</text:span></text:p>
        </text:list-item>
        <text:list-item>
          <text:p text:style-name="P22"><text:span text:style-name="T1">Dolgotrajen tek</text:span></text:p>
        </text:list-item>
      </text:list>
      <text:list xml:id="list1531975925" text:continue-list="list953425221" text:style-name="WWNum1">
        <text:list-item>
          <text:p text:style-name="P2">Pretganje mišice je lahko delno ali popolno. Pri popolnem pretrganju je poškodovanih 10-50% mišičnih vlaken. (2. Stopnja )</text:p>
        </text:list-item>
      </text:list>
      <text:list xml:id="list1200709225" text:style-name="WWNum21">
        <text:list-item>
          <text:p text:style-name="P23"><text:span text:style-name="T1">Prva trditev je pravilna, druga nepravilna</text:span></text:p>
        </text:list-item>
      </text:list>
      <text:list xml:id="list780143427" text:continue-list="list1531975925" text:style-name="WWNum1">
        <text:list-item>
          <text:p text:style-name="P2">Začetno povečanje volumna mišice ob treningu nastaja predvsem na račun:</text:p>
        </text:list-item>
      </text:list>
      <text:list xml:id="list2129458812" text:style-name="WWNum22">
        <text:list-item>
          <text:p text:style-name="P24"><text:span text:style-name="T1">Povečanja velikosti vlaken</text:span></text:p>
        </text:list-item>
      </text:list>
      <text:list xml:id="list1490430494" text:continue-list="list780143427" text:style-name="WWNum1">
        <text:list-item>
          <text:p text:style-name="P2"><text:soft-page-break/>V približno kolikšnem odstotku pričakujemo makroskopske (z očesom vidne) spremembe hrustanca pri zvinu gležnja.</text:p>
        </text:list-item>
      </text:list>
      <text:list xml:id="list391324824" text:style-name="WWNum23">
        <text:list-item>
          <text:p text:style-name="P25"><text:span text:style-name="T1">66</text:span></text:p>
        </text:list-item>
      </text:list>
      <text:list xml:id="list108258432" text:continue-list="list1490430494" text:style-name="WWNum1">
        <text:list-item>
          <text:p text:style-name="P2">Pri kakšni obremenitvi hrustancaso kolagenska vlakna urejena valovito</text:p>
        </text:list-item>
      </text:list>
      <text:list xml:id="list1403942956" text:style-name="WWNum24">
        <text:list-item>
          <text:p text:style-name="P26"><text:span text:style-name="T1">Začetni</text:span></text:p>
        </text:list-item>
      </text:list>
      <text:list xml:id="list1896362422" text:continue-list="list108258432" text:style-name="WWNum1">
        <text:list-item>
          <text:p text:style-name="P2">Katera športna disciplina je specifična po avulzijskih zlomih? (odtrga se del kosti na mestu narastišča kite nanjo)</text:p>
        </text:list-item>
      </text:list>
      <text:list xml:id="list1067415365" text:style-name="WWNum25">
        <text:list-item>
          <text:p text:style-name="P27"><text:span text:style-name="T1">Gimnastika </text:span>(po doskoku)</text:p>
        </text:list-item>
      </text:list>
      <text:list xml:id="list1022462190" text:continue-list="list1896362422" text:style-name="WWNum1">
        <text:list-item>
          <text:p text:style-name="P2">Neko športno društvo ima 50 članov. V društvu skrbno beležijo število poškodb pri svojih članih. Trenutni podatki kažejo, da ima 20 športnikov bolečino v rami. Kakšna je prevelenca bolečine v rami v tem športnem društvu.</text:p>
        </text:list-item>
      </text:list>
      <text:list xml:id="list1796097974" text:style-name="WWNum26">
        <text:list-item>
          <text:p text:style-name="P28"><text:span text:style-name="T1">40%</text:span></text:p>
        </text:list-item>
      </text:list>
      <text:list xml:id="list91692977" text:continue-list="list1022462190" text:style-name="WWNum1">
        <text:list-item>
          <text:p text:style-name="P2">Mehanska nestabilnost gležnja je posledica slabše propriocepcije. Funkcionalna nestabilnost gležnja je posledica nevromišičnega neravnovesja. </text:p>
        </text:list-item>
      </text:list>
      <text:list xml:id="list728288776" text:style-name="WWNum27">
        <text:list-item>
          <text:p text:style-name="P29"><text:span text:style-name="T1">Obe trditvi sta pravilni</text:span></text:p>
        </text:list-item>
      </text:list>
      <text:list xml:id="list1146761575" text:continue-list="list91692977" text:style-name="WWNum1">
        <text:list-item>
          <text:p text:style-name="P2">Kateri tip kolagena je klučna sestavina kit?</text:p>
        </text:list-item>
      </text:list>
      <text:list xml:id="list684029047" text:style-name="WWNum28">
        <text:list-item>
          <text:p text:style-name="P30"><text:span text:style-name="T1">I</text:span></text:p>
        </text:list-item>
      </text:list>
      <text:list xml:id="list882593236" text:continue-list="list1146761575" text:style-name="WWNum1">
        <text:list-item>
          <text:p text:style-name="P2">Problem patelarne tendinopatije je problem ponavljajočega stresa zadnje lože stegna. Patelarna tendinopatija je bolj pogosta pri moških.</text:p>
        </text:list-item>
      </text:list>
      <text:list xml:id="list2180070435" text:style-name="WWNum29">
        <text:list-item>
          <text:p text:style-name="P31"><text:span text:style-name="T1">Prva trditev je nepravilna, druga pravilna</text:span></text:p>
        </text:list-item>
      </text:list>
      <text:list xml:id="list1771714385" text:continue-list="list882593236" text:style-name="WWNum1">
        <text:list-item>
          <text:p text:style-name="P2">Kateri del kvadricepsa je običajno najbolj šibak pri patelofemoralnem sindromu in patelarni tendinopatiji?</text:p>
        </text:list-item>
      </text:list>
      <text:list xml:id="list1832357576" text:style-name="WWNum30">
        <text:list-item>
          <text:p text:style-name="P32"><text:span text:style-name="T1">Medialni</text:span></text:p>
        </text:list-item>
      </text:list>
      <text:list xml:id="list2079119560" text:continue-list="list1771714385" text:style-name="WWNum1">
        <text:list-item>
          <text:p text:style-name="P2">Kdaj je športna ppoškodba?</text:p>
        </text:list-item>
      </text:list>
      <text:list xml:id="list1792117614" text:style-name="WWNum31">
        <text:list-item>
          <text:p text:style-name="P33"><text:span text:style-name="T1">Vsaka poškodba, ki nastane med telesno aktivnostjo in zaradi katere mora športnik izpustiti vsaj en trening ali tekmo</text:span></text:p>
        </text:list-item>
      </text:list>
      <text:list xml:id="list613195761" text:continue-list="list2079119560" text:style-name="WWNum1">
        <text:list-item>
          <text:p text:style-name="P2">Kako v literaturi še imenujemo iliotibialni sindrom</text:p>
        </text:list-item>
      </text:list>
      <text:list xml:id="list1262612532" text:style-name="WWNum32">
        <text:list-item>
          <text:p text:style-name="P34"><text:span text:style-name="T1">Tekaško koleno</text:span></text:p>
        </text:list-item>
      </text:list>
      <text:list xml:id="list1740049579" text:continue-list="list613195761" text:style-name="WWNum1">
        <text:list-item>
          <text:p text:style-name="P2">Terapevtska vadba je zelo učinkovita za zdravljenje Ahilarne (in tudi drugih) tendinopatij, vendar mora biti ustreznoo odmerjena in načrtovana. Kdaj lahko povečamo obremenitev v programu terapevtske vadbe.</text:p>
        </text:list-item>
      </text:list>
      <text:list xml:id="list1893207226" text:style-name="WWNum33">
        <text:list-item>
          <text:p text:style-name="P35"><text:span text:style-name="T1">Ko vadba s prejšnjo obremenitvijone povzroča več bolečin</text:span></text:p>
        </text:list-item>
      </text:list>
      <text:list xml:id="list1714706137" text:continue-list="list1740049579" text:style-name="WWNum1">
        <text:list-item>
          <text:p text:style-name="P2">Osnovna gradbena enota mišice se imenuje:</text:p>
        </text:list-item>
      </text:list>
      <text:list xml:id="list1976595004" text:style-name="WWNum34">
        <text:list-item>
          <text:p text:style-name="P36"><text:soft-page-break/><text:span text:style-name="T1">Miofibrila</text:span></text:p>
        </text:list-item>
      </text:list>
      <text:list xml:id="list1485533054" text:continue-list="list1714706137" text:style-name="WWNum1">
        <text:list-item>
          <text:p text:style-name="P2">Kako imenujemo stik kite s kostjo?</text:p>
        </text:list-item>
      </text:list>
      <text:list xml:id="list1610191656" text:style-name="WWNum35">
        <text:list-item>
          <text:p text:style-name="P37"><text:span text:style-name="T1">Enteza</text:span></text:p>
        </text:list-item>
      </text:list>
      <text:p text:style-name="Standard"/>
      <text:list xml:id="list870869887" text:continue-list="list1485533054" text:style-name="WWNum1">
        <text:list-item>
          <text:p text:style-name="P2">Ciklične obremenitve in razbremenitve pomagajo pri prehrani hialinega hrustanca. Sinovialna tekočina zmanjšuje trenje med sklepnima površinama. </text:p>
        </text:list-item>
      </text:list>
      <text:list xml:id="list2091382550" text:style-name="WWNum36">
        <text:list-item>
          <text:p text:style-name="P38"><text:span text:style-name="T1">Obe trditvi sta pravilni </text:span></text:p>
        </text:list-item>
      </text:list>
      <text:list xml:id="list1311474718" text:continue-list="list870869887" text:style-name="WWNum1">
        <text:list-item>
          <text:p text:style-name="P2">Kakšna je deformacija kosti ob majhni spremembi obremenitve, ki na kost deluje? </text:p>
        </text:list-item>
      </text:list>
      <text:list xml:id="list962308725" text:style-name="WWNum37">
        <text:list-item>
          <text:p text:style-name="P39"><text:span text:style-name="T1">velika</text:span></text:p>
        </text:list-item>
      </text:list>
      <text:list xml:id="list173251764" text:continue-list="list1311474718" text:style-name="WWNum1">
        <text:list-item>
          <text:p text:style-name="P2">kako drugače poimenujemo medialni tibialni stres sindrom?</text:p>
        </text:list-item>
      </text:list>
      <text:list xml:id="list1557572961" text:style-name="WWNum38">
        <text:list-item>
          <text:p text:style-name="P40"><text:span text:style-name="T1">Tekaška golen (vnetje pokostnice)</text:span></text:p>
        </text:list-item>
      </text:list>
      <text:list xml:id="list1450425451" text:continue-list="list173251764" text:style-name="WWNum1">
        <text:list-item>
          <text:p text:style-name="P2">Izpah je lažje reponirati (uravnati) takoj po poškodbi. Pri ponavljajoih izpahih, lahko športniki poskušajo z repozicijo kar sami na igrišču</text:p>
        </text:list-item>
      </text:list>
      <text:list xml:id="list923543664" text:style-name="WWNum39">
        <text:list-item>
          <text:p text:style-name="P41"><text:span text:style-name="T1">Obe trditvi sta pravilni</text:span></text:p>
        </text:list-item>
      </text:list>
      <text:list xml:id="list797290770" text:continue-list="list1450425451" text:style-name="WWNum1">
        <text:list-item>
          <text:p text:style-name="P2">Mesto za zunanjo masažo srca pri odraslih je: </text:p>
        </text:list-item>
      </text:list>
      <text:list xml:id="list1338740042" text:style-name="WWNum40">
        <text:list-item>
          <text:p text:style-name="P42"><text:span text:style-name="T1">Sredina prsnice</text:span></text:p>
        </text:list-item>
      </text:list>
      <text:list xml:id="list731971243" text:continue-list="list797290770" text:style-name="WWNum1">
        <text:list-item>
          <text:p text:style-name="P2">Nategi mišic so blage poškodbe mišic. Bolečina se pri nategu pojavi takoj</text:p>
        </text:list-item>
      </text:list>
      <text:list xml:id="list535941364" text:style-name="WWNum41">
        <text:list-item>
          <text:p text:style-name="P43"><text:span text:style-name="T1">Obe trditvi sta pravilni</text:span></text:p>
        </text:list-item>
      </text:list>
      <text:list xml:id="list447733924" text:continue-list="list731971243" text:style-name="WWNum1">
        <text:list-item>
          <text:p text:style-name="P2">Pri kateri populaciji ne smemo za odstranjevanje tujkov uporabiti Heimlichovega postopka?</text:p>
        </text:list-item>
      </text:list>
      <text:list xml:id="list521753191" text:style-name="WWNum42">
        <text:list-item>
          <text:p text:style-name="P44"><text:span text:style-name="T1">Novorojenčki</text:span></text:p>
        </text:list-item>
        <text:list-item>
          <text:p text:style-name="P44"><text:span text:style-name="T1">Nosečnice v 2. In 3. Trimesečju nosečnosti</text:span></text:p>
        </text:list-item>
        <text:list-item>
          <text:p text:style-name="P44"><text:span text:style-name="T1">Dojenčki</text:span></text:p>
        </text:list-item>
      </text:list>
      <text:list xml:id="list740202318" text:continue-list="list447733924" text:style-name="WWNum1">
        <text:list-item>
          <text:p text:style-name="P2">razmerje med pritiskom in popustitvijo med zunanjo masažo srca je. </text:p>
        </text:list-item>
      </text:list>
      <text:list xml:id="list587361371" text:style-name="WWNum43">
        <text:list-item>
          <text:p text:style-name="P45"><text:span text:style-name="T1">1:1</text:span></text:p>
        </text:list-item>
      </text:list>
      <text:list xml:id="list842801827" text:continue-list="list740202318" text:style-name="WWNum1">
        <text:list-item>
          <text:p text:style-name="P2">Katera mišica od štirih mišic, ki tvorijo rotatorno manšeto je v najslabšem biomehanskem položaju, in zato največrat poškodovana in šibka</text:p>
        </text:list-item>
      </text:list>
      <text:list xml:id="list1691823266" text:style-name="WWNum44">
        <text:list-item>
          <text:p text:style-name="P46"><text:span text:style-name="T1">Supraspinatus</text:span></text:p>
        </text:list-item>
      </text:list>
      <text:list xml:id="list1713448877" text:continue-list="list842801827" text:style-name="WWNum1">
        <text:list-item>
          <text:p text:style-name="P2">Obkrožite spremenljive dejavnike tveganja za poškodbo zadnje lože stegna</text:p>
        </text:list-item>
      </text:list>
      <text:list xml:id="list2045055676" text:style-name="WWNum45">
        <text:list-item>
          <text:p text:style-name="P47"><text:span text:style-name="T1">Kronične bolečine v križu</text:span></text:p>
        </text:list-item>
        <text:list-item>
          <text:p text:style-name="P47"><text:soft-page-break/><text:span text:style-name="T1">Slaba gibljivost zadnje lože</text:span></text:p>
        </text:list-item>
        <text:list-item>
          <text:p text:style-name="P47"><text:span text:style-name="T1">Prejšnja poškodba zadnje lože</text:span></text:p>
        </text:list-item>
      </text:list>
      <text:list xml:id="list94342742" text:continue-list="list1713448877" text:style-name="WWNum1">
        <text:list-item>
          <text:p text:style-name="P2">kakšen je odprti zlom po definiciji</text:p>
        </text:list-item>
      </text:list>
      <text:list xml:id="list223661003" text:style-name="WWNum46">
        <text:list-item>
          <text:p text:style-name="P48"><text:span text:style-name="T1">kompliciran</text:span></text:p>
        </text:list-item>
      </text:list>
      <text:list xml:id="list392698317" text:continue-list="list94342742" text:style-name="WWNum1">
        <text:list-item>
          <text:p text:style-name="P2">Zunanjo masažo srca pri odraslem izvajamo s korenom ene roke. Pri dojenčku masažo srca izvajamo s prsti ene roke. </text:p>
        </text:list-item>
      </text:list>
      <text:list xml:id="list830393618" text:style-name="WWNum47">
        <text:list-item>
          <text:p text:style-name="P49"><text:span text:style-name="T1">Obe trditvi sta pravilni</text:span></text:p>
        </text:list-item>
      </text:list>
      <text:list xml:id="list1240770669" text:continue-list="list392698317" text:style-name="WWNum1">
        <text:list-item>
          <text:p text:style-name="P2">Obkrožite šport, kjer bi z večjo vrjetnostjo pričakoval kronične poškodbe rame. </text:p>
        </text:list-item>
      </text:list>
      <text:list xml:id="list1764835601" text:style-name="WWNum48">
        <text:list-item>
          <text:p text:style-name="P50"><text:span text:style-name="T1">Odbojki</text:span></text:p>
        </text:list-item>
      </text:list>
      <text:list xml:id="list377202964" text:continue-list="list1240770669" text:style-name="WWNum1">
        <text:list-item>
          <text:p text:style-name="P2">Če je bil šivan miniskus, kdaj se lahko prične z gibi, ki vključujejosukanje kolena?</text:p>
        </text:list-item>
      </text:list>
      <text:list xml:id="list400165407" text:style-name="WWNum49">
        <text:list-item>
          <text:p text:style-name="P51"><text:span text:style-name="T1">4-6 mesecev</text:span></text:p>
        </text:list-item>
      </text:list>
      <text:list xml:id="list2058015404" text:continue-list="list377202964" text:style-name="WWNum1">
        <text:list-item>
          <text:p text:style-name="P2">Koliko okvirno stanejo neposredni medicinski stroškio bravnave športne poškodbe otroka in/ali mladostnika?</text:p>
        </text:list-item>
      </text:list>
      <text:list xml:id="list322303410" text:style-name="WWNum50">
        <text:list-item>
          <text:p text:style-name="P52"><text:span text:style-name="T1">&gt; 500€</text:span></text:p>
        </text:list-item>
      </text:list>
      <text:list xml:id="list2152899785" text:continue-list="list2058015404" text:style-name="WWNum1">
        <text:list-item>
          <text:p text:style-name="P2">Skoki in doskoki povečujejo delovanje osteoklastov. Vse telesne aktivnosti ne povečujejo kostne gostote <text:s/></text:p>
        </text:list-item>
      </text:list>
      <text:list xml:id="list2031691191" text:style-name="WWNum51">
        <text:list-item>
          <text:p text:style-name="P53"><text:span text:style-name="T1">Obe trditvi sta pravilni</text:span></text:p>
        </text:list-item>
      </text:list>
      <text:list xml:id="list1867882783" text:continue-list="list2152899785" text:style-name="WWNum1">
        <text:list-item>
          <text:p text:style-name="P2">Med različnimi komponentami preventivnih vadbenih programov ima največji učinek</text:p>
        </text:list-item>
      </text:list>
      <text:list xml:id="list1559578726" text:style-name="WWNum52">
        <text:list-item>
          <text:p text:style-name="P54">Trening agilnosti</text:p>
        </text:list-item>
        <text:list-item>
          <text:p text:style-name="P54">Trening ravnotežja</text:p>
        </text:list-item>
        <text:list-item>
          <text:p text:style-name="P54">Trening mišične moči</text:p>
        </text:list-item>
        <text:list-item>
          <text:p text:style-name="P54">Ni znano </text:p>
        </text:list-item>
        <text:list-item>
          <text:p text:style-name="P54">Vse našteto</text:p>
        </text:list-item>
      </text:list>
      <text:list xml:id="list649379077" text:continue-list="list1867882783" text:style-name="WWNum1">
        <text:list-item>
          <text:p text:style-name="P2">Pri športniku sumimo na nastanek patelarne tendinopatije. Bolečine čuti samo po vadbi.</text:p>
        </text:list-item>
      </text:list>
      <text:list xml:id="list262982668" text:style-name="WWNum53">
        <text:list-item>
          <text:p text:style-name="P55"><text:span text:style-name="T1">Potreben je daljši počitek</text:span></text:p>
        </text:list-item>
      </text:list>
      <text:list xml:id="list1454550525" text:continue-list="list649379077" text:style-name="WWNum1">
        <text:list-item>
          <text:p text:style-name="P2">Randomizirana klinična študija Sherryja in Westa je obravnalvala dva trenažna prtokola za zdravljenje poškodb zadnje lože stegna. V prvi skupini izvajali program statičnega raztegovanja, izolirane progresivne krepitve mišic zadnje lože stegna in krioterapijo. V drugi skupini so k te,u programu dodali še program krešitve stabilizatorjev trupa. S študiji so pokazali: </text:p>
        </text:list-item>
      </text:list>
      <text:list xml:id="list234236462" text:style-name="WWNum54">
        <text:list-item>
          <text:p text:style-name="P56"><text:soft-page-break/>Da obstajajo razlike glede med skupinami glede na čas vrnitve v tekmovlano trenažni proces</text:p>
        </text:list-item>
        <text:list-item>
          <text:p text:style-name="P56">Da je imela druga skupina manj ponovitev poškodb po dveh tednih in enem letu</text:p>
        </text:list-item>
        <text:list-item>
          <text:p text:style-name="P56">Da po poškodbi zadnje lože stegna ni potrebno vključevati vaje za stabilizatorje trupa</text:p>
        </text:list-item>
        <text:list-item>
          <text:p text:style-name="P56">Ni pravilnega odgovora</text:p>
        </text:list-item>
      </text:list>
      <text:list xml:id="list1934845109" text:continue-list="list1454550525" text:style-name="WWNum1">
        <text:list-item>
          <text:p text:style-name="P2">Za kateri šport so znčilne poškodbe triglave nadlahtnične mišice (m. triceps brachii)</text:p>
        </text:list-item>
      </text:list>
      <text:list xml:id="list774742129" text:style-name="WWNum55">
        <text:list-item>
          <text:p text:style-name="P57"><text:span text:style-name="T1">Body building</text:span></text:p>
        </text:list-item>
      </text:list>
      <text:list xml:id="list356961746" text:continue-list="list1934845109" text:style-name="WWNum1">
        <text:list-item>
          <text:p text:style-name="P2">Za kronične nespecifične bolečine v križu se uporabljajo različne oblike vadbe. Izločite obliko terapije, ki ne sodi v to skupino</text:p>
        </text:list-item>
      </text:list>
      <text:list xml:id="list1289102127" text:style-name="WWNum56">
        <text:list-item>
          <text:p text:style-name="P58"><text:span text:style-name="T1">Haydenova terapija</text:span></text:p>
        </text:list-item>
      </text:list>
      <text:list xml:id="list288232961" text:continue-list="list356961746" text:style-name="WWNum1">
        <text:list-item>
          <text:p text:style-name="P2">Kolikšen odstotek vseh akutih zlomov pri otrocih prizadane področje rasnih con?</text:p>
        </text:list-item>
      </text:list>
      <text:list xml:id="list1989038530" text:style-name="WWNum57">
        <text:list-item>
          <text:p text:style-name="P59"><text:span text:style-name="T1">15</text:span></text:p>
        </text:list-item>
      </text:list>
      <text:list xml:id="list1985241981" text:continue-list="list288232961" text:style-name="WWNum1">
        <text:list-item>
          <text:p text:style-name="P2">Pri stresnih zlomih stopala je bitvena razbremenitev poškodovanjega uda. RTG posnetki so lahko negativni tudi do 3mesece po stresnem zlomu.</text:p>
        </text:list-item>
      </text:list>
      <text:list xml:id="list1461734999" text:style-name="WWNum58">
        <text:list-item>
          <text:p text:style-name="P60"><text:span text:style-name="T1">Obe trditvi sta pravilni</text:span></text:p>
        </text:list-item>
      </text:list>
      <text:list xml:id="list1462427215" text:continue-list="list1985241981" text:style-name="WWNum1">
        <text:list-item>
          <text:p text:style-name="P2">Katera populacija je značilna po zlomih ključnice?</text:p>
        </text:list-item>
      </text:list>
      <text:list xml:id="list1931835268" text:style-name="WWNum59">
        <text:list-item>
          <text:p text:style-name="P61"><text:span text:style-name="T1">Otroci</text:span></text:p>
        </text:list-item>
      </text:list>
      <text:list xml:id="list1129530091" text:continue-list="list1462427215" text:style-name="WWNum1">
        <text:list-item>
          <text:p text:style-name="P2">Obkrožite tiste preobremenitvene sindrome kolena, ki sodijo med najbolj pogoste</text:p>
        </text:list-item>
      </text:list>
      <text:list xml:id="list1980329411" text:style-name="WWNum60">
        <text:list-item>
          <text:p text:style-name="P62"><text:span text:style-name="T1">Patelofemoralni bolečinski sindrom </text:span></text:p>
        </text:list-item>
        <text:list-item>
          <text:p text:style-name="P62"><text:span text:style-name="T1">Tendinopatija kvadricepsa </text:span></text:p>
        </text:list-item>
      </text:list>
      <text:list xml:id="list1568176612" text:continue-list="list1129530091" text:style-name="WWNum1">
        <text:list-item>
          <text:p text:style-name="P2">Pri nekontaktnem poškodovanju kolena gre za </text:p>
        </text:list-item>
      </text:list>
      <text:list xml:id="list1105313021" text:style-name="WWNum61">
        <text:list-item>
          <text:p text:style-name="P63">Valgusno</text:p>
        </text:list-item>
        <text:list-item>
          <text:p text:style-name="P63">Varusno</text:p>
        </text:list-item>
      </text:list>
      <text:p text:style-name="P91">Deformacijo kolena, ko je koleno v</text:p>
      <text:list xml:id="list1352767021" text:continue-numbering="true" text:style-name="WWNum61">
        <text:list-item>
          <text:p text:style-name="P63">Iztegnjenem </text:p>
        </text:list-item>
        <text:list-item>
          <text:p text:style-name="P63">Pokrčenem </text:p>
        </text:list-item>
      </text:list>
      <text:p text:style-name="P91">Položaju</text:p>
      <text:list xml:id="list1535173329" text:style-name="WWNum62">
        <text:list-item>
          <text:p text:style-name="P64">A, b, c, d</text:p>
        </text:list-item>
        <text:list-item>
          <text:p text:style-name="P64"><text:span text:style-name="T1">A, b, c</text:span></text:p>
        </text:list-item>
        <text:list-item>
          <text:p text:style-name="P64"><text:soft-page-break/>A, c</text:p>
        </text:list-item>
        <text:list-item>
          <text:p text:style-name="P64">B, c</text:p>
        </text:list-item>
        <text:list-item>
          <text:p text:style-name="P64">A, b, d</text:p>
        </text:list-item>
      </text:list>
      <text:p text:style-name="Standard"/>
      <text:list xml:id="list1701429746" text:continue-list="list1568176612" text:style-name="WWNum1">
        <text:list-item>
          <text:p text:style-name="P2">Glede na podatke epidemiološke študeije o športnih poškodbh med vrhunskimi šporniki Republike Slovenike <text:s/>koliko odstotkov vseh poškodb približno predstavljejo poškodbe kolena</text:p>
        </text:list-item>
      </text:list>
      <text:list xml:id="list1054162389" text:style-name="WWNum63">
        <text:list-item>
          <text:p text:style-name="P65"><text:span text:style-name="T1">12%</text:span></text:p>
        </text:list-item>
      </text:list>
      <text:list xml:id="list1119446437" text:continue-list="list1701429746" text:style-name="WWNum1">
        <text:list-item>
          <text:p text:style-name="P2">Obkrožite pravilno trditev v zvezi z laično oskrbo poškodovanca pri sumu na zlom kosti</text:p>
        </text:list-item>
      </text:list>
      <text:list xml:id="list809740693" text:style-name="WWNum64">
        <text:list-item>
          <text:p text:style-name="P66"><text:span text:style-name="T1">Imobilizacija</text:span></text:p>
        </text:list-item>
        <text:list-item>
          <text:p text:style-name="P66"><text:span text:style-name="T1">Prevoz v bolnišnico</text:span></text:p>
        </text:list-item>
      </text:list>
      <text:list xml:id="list878693404" text:continue-list="list1119446437" text:style-name="WWNum1">
        <text:list-item>
          <text:p text:style-name="P2">Med katerimi vrstami hrustanca je najpomembnejši hialini hrustanec. Obkrožite pravilno trditev</text:p>
        </text:list-item>
      </text:list>
      <text:list xml:id="list1322988779" text:style-name="WWNum65">
        <text:list-item>
          <text:p text:style-name="P67"><text:span text:style-name="T1">Hialini hristanec pokriva sklepne ppovršine večine sklepov</text:span></text:p>
        </text:list-item>
        <text:list-item>
          <text:p text:style-name="P67"><text:span text:style-name="T1">V zunajceličnem matriksu so celice površinske plasti urejene horizontalno</text:span></text:p>
        </text:list-item>
      </text:list>
      <text:list xml:id="list998183046" text:continue-list="list878693404" text:style-name="WWNum1">
        <text:list-item>
          <text:p text:style-name="P2">Po podatkih epidemološke študije o športnih poškodbah med <text:s/>vrhunskimi športniki Republike Slovenije je s poškodbami najbolj ogrožen del telesa: </text:p>
        </text:list-item>
      </text:list>
      <text:list xml:id="list475574491" text:style-name="WWNum66">
        <text:list-item>
          <text:p text:style-name="P68"><text:span text:style-name="T1">Spodnji ud</text:span></text:p>
        </text:list-item>
      </text:list>
      <text:list xml:id="list1949020218" text:continue-list="list998183046" text:style-name="WWNum1">
        <text:list-item>
          <text:p text:style-name="P2">Kolikšna je običajna starost (v letih) povezana z Osgood Schlaterjeva bolezenijo</text:p>
        </text:list-item>
      </text:list>
      <text:list xml:id="list96517950" text:style-name="WWNum68">
        <text:list-item>
          <text:p text:style-name="P69"><text:span text:style-name="T1">12-18 </text:span>(počitek traja 2-4 mesece)</text:p>
        </text:list-item>
      </text:list>
      <text:list xml:id="list2148872017" text:continue-list="list1949020218" text:style-name="WWNum1">
        <text:list-item>
          <text:p text:style-name="P2">Pri katerih od naštetiih športov so pogostejše poškodbe kit?</text:p>
        </text:list-item>
      </text:list>
      <text:list xml:id="list1991851546" text:style-name="WWNum69">
        <text:list-item>
          <text:p text:style-name="P70"><text:span text:style-name="T1">Tenis</text:span></text:p>
        </text:list-item>
      </text:list>
      <text:list xml:id="list1130138705" text:continue-list="list2148872017" text:style-name="WWNum1">
        <text:list-item>
          <text:p text:style-name="P2">V kolikšnem odstotku odrijemo Bankartovo lezijo pri pacientih s ponavljajočim se izpahom ramenskega sklepa?</text:p>
        </text:list-item>
      </text:list>
      <text:list xml:id="list1594591448" text:style-name="WWNum70">
        <text:list-item>
          <text:p text:style-name="P71">40%</text:p>
        </text:list-item>
        <text:list-item>
          <text:p text:style-name="P71">50%</text:p>
        </text:list-item>
        <text:list-item>
          <text:p text:style-name="P71">60%</text:p>
        </text:list-item>
        <text:list-item>
          <text:p text:style-name="P71">70%</text:p>
        </text:list-item>
        <text:list-item>
          <text:p text:style-name="P71"><text:span text:style-name="T2">80%</text:span></text:p>
        </text:list-item>
      </text:list>
      <text:list xml:id="list1210665916" text:continue-list="list1130138705" text:style-name="WWNum1">
        <text:list-item>
          <text:p text:style-name="P2">Kateri od naštetih sklepov se najpogosteje izpahne?</text:p>
        </text:list-item>
      </text:list>
      <text:list xml:id="list1393962087" text:style-name="WWNum71">
        <text:list-item>
          <text:p text:style-name="P72"><text:soft-page-break/><text:span text:style-name="T1">Mali sklepi prstov</text:span></text:p>
        </text:list-item>
      </text:list>
      <text:list xml:id="list757383033" text:continue-list="list1210665916" text:style-name="WWNum1">
        <text:list-item>
          <text:p text:style-name="P2">Pri koncentričnih kontrakcijah mišična sila pada z naraščajočo hitrostjo giba. Pri izometrični kontrakciji je hitrost gibanja v skepu 0°/sek.</text:p>
        </text:list-item>
      </text:list>
      <text:list xml:id="list339013356" text:style-name="WWNum72">
        <text:list-item>
          <text:p text:style-name="P73"><text:span text:style-name="T1">Obe trditvi sta pravilni</text:span></text:p>
        </text:list-item>
      </text:list>
      <text:list xml:id="list1820813842" text:continue-list="list757383033" text:style-name="WWNum1">
        <text:list-item>
          <text:p text:style-name="P2">Kako imenujemo fiziološki proces kurjenja maščob za kritje energetskih potreb v telesu?</text:p>
        </text:list-item>
      </text:list>
      <text:list xml:id="list2075048733" text:style-name="WWNum73">
        <text:list-item>
          <text:p text:style-name="P74">Glikogenofiza -</text:p>
        </text:list-item>
        <text:list-item>
          <text:p text:style-name="P74">Glikoliza -</text:p>
        </text:list-item>
        <text:list-item>
          <text:p text:style-name="P74">B- oksidacija</text:p>
        </text:list-item>
        <text:list-item>
          <text:p text:style-name="P74"><text:span text:style-name="T2">Dehidrogeneracija</text:span></text:p>
        </text:list-item>
        <text:list-item>
          <text:p text:style-name="P74">Krebsov cikel - </text:p>
        </text:list-item>
      </text:list>
      <text:list xml:id="list1617103734" text:continue-list="list1820813842" text:style-name="WWNum1">
        <text:list-item>
          <text:p text:style-name="P2">Katere snovi so primarni energetski vir pri lahkih in zmernih telesnih aktivnosti okrog 40% VO2max?</text:p>
        </text:list-item>
      </text:list>
      <text:list xml:id="list1940027552" text:style-name="WWNum74">
        <text:list-item>
          <text:p text:style-name="P75">Proste maščobne kisline v plazmi</text:p>
        </text:list-item>
        <text:list-item>
          <text:p text:style-name="P75">Proteini celične membrane</text:p>
        </text:list-item>
        <text:list-item>
          <text:p text:style-name="P75">Glikogen</text:p>
        </text:list-item>
        <text:list-item>
          <text:p text:style-name="P75">Kreatin fosfat</text:p>
        </text:list-item>
      </text:list>
      <text:list xml:id="list1456289245" text:continue-list="list1617103734" text:style-name="WWNum1">
        <text:list-item>
          <text:p text:style-name="P2">Kateri ogran je zlasti občutljiv na negativne učinke anabolnih steroidov?</text:p>
        </text:list-item>
      </text:list>
      <text:list xml:id="list1989540716" text:style-name="WWNum75">
        <text:list-item>
          <text:p text:style-name="P76">Ledive</text:p>
        </text:list-item>
        <text:list-item>
          <text:p text:style-name="P76">Možgani</text:p>
        </text:list-item>
        <text:list-item>
          <text:p text:style-name="P76"><text:span text:style-name="T2">Jetra</text:span></text:p>
        </text:list-item>
        <text:list-item>
          <text:p text:style-name="P76">Vranica</text:p>
        </text:list-item>
        <text:list-item>
          <text:p text:style-name="P76">Črevesje</text:p>
        </text:list-item>
      </text:list>
      <text:list xml:id="list474835915" text:continue-list="list1456289245" text:style-name="WWNum1">
        <text:list-item>
          <text:p text:style-name="P2">Koliko znaša dnevna količina potrebnih OH za večino športnikov ob običajnih trenažno- tekmovalnih obremenitvah?</text:p>
        </text:list-item>
      </text:list>
      <text:list xml:id="list1931324856" text:style-name="WWNum76">
        <text:list-item>
          <text:p text:style-name="P77"><text:span text:style-name="T1">4-6 g/kg TT</text:span></text:p>
        </text:list-item>
      </text:list>
      <text:list xml:id="list1141772857" text:continue-list="list474835915" text:style-name="WWNum1">
        <text:list-item>
          <text:p text:style-name="P2">Med pogoste razloge utrujenosti pri športnikih sodijo</text:p>
        </text:list-item>
      </text:list>
      <text:list xml:id="list2122392650" text:style-name="WWNum77">
        <text:list-item>
          <text:p text:style-name="P78">Astma kot posledica vadbe</text:p>
        </text:list-item>
        <text:list-item>
          <text:p text:style-name="P78"><text:span text:style-name="T3">Viroze</text:span></text:p>
        </text:list-item>
        <text:list-item>
          <text:p text:style-name="P78">Pomanjkanje železa</text:p>
        </text:list-item>
        <text:list-item>
          <text:p text:style-name="P78"><text:soft-page-break/>Anemija</text:p>
        </text:list-item>
        <text:list-item>
          <text:p text:style-name="P78"><text:span text:style-name="T2">Depresija</text:span></text:p>
        </text:list-item>
      </text:list>
      <text:p text:style-name="P92"/>
      <text:list xml:id="list1509335881" text:continue-list="list1141772857" text:style-name="WWNum1">
        <text:list-item>
          <text:p text:style-name="P2">Naštej 4 antioksidante (2 vitamina, 2 minerala)</text:p>
        </text:list-item>
      </text:list>
      <text:p text:style-name="List_20_Paragraph">Vitamin </text:p>
      <text:p text:style-name="List_20_Paragraph"><text:span text:style-name="T1">a) vitamin C</text:span></text:p>
      <text:p text:style-name="List_20_Paragraph"><text:span text:style-name="T1">b) vitamin A</text:span> </text:p>
      <text:p text:style-name="List_20_Paragraph">mineral </text:p>
      <text:p text:style-name="List_20_Paragraph"><text:span text:style-name="T1">a)železo</text:span></text:p>
      <text:p text:style-name="List_20_Paragraph"><text:span text:style-name="T1">b)kalcij</text:span></text:p>
      <text:list xml:id="list826238126" text:continue-numbering="true" text:style-name="WWNum1">
        <text:list-item>
          <text:p text:style-name="P2">Za koliko odstotkov se lahko pri treniranih osebah zmanjša ventilacija, če se primerno poveča oksidacija maščobnih kislin in zmanjša kopičenje laktata v krvi</text:p>
        </text:list-item>
      </text:list>
      <text:list xml:id="list631154780" text:style-name="WWNum78">
        <text:list-item>
          <text:p text:style-name="P79">10</text:p>
        </text:list-item>
        <text:list-item>
          <text:p text:style-name="P79">20</text:p>
        </text:list-item>
        <text:list-item>
          <text:p text:style-name="P79">50</text:p>
        </text:list-item>
        <text:list-item>
          <text:p text:style-name="P79">65</text:p>
        </text:list-item>
        <text:list-item>
          <text:p text:style-name="P79">70</text:p>
        </text:list-item>
      </text:list>
      <text:list xml:id="list193763772" text:continue-list="list826238126" text:style-name="WWNum1">
        <text:list-item>
          <text:p text:style-name="P2">Anabolni steroidi se v športu zlorabljajo, ker pospešijo okrevanje mišic po napornih obremenitvah. Za večino učinkov testosterona so odgovorni njegovi androgeni učinki.</text:p>
        </text:list-item>
      </text:list>
      <text:list xml:id="list1507380903" text:style-name="WWNum79">
        <text:list-item>
          <text:p text:style-name="P80">Prva trditev je pravilna,druga nepravilna</text:p>
        </text:list-item>
        <text:list-item>
          <text:p text:style-name="P80">Prva trditev je nepravilna, druga pravilna</text:p>
        </text:list-item>
        <text:list-item>
          <text:p text:style-name="P80">Obe trditvi sta pravilni</text:p>
        </text:list-item>
        <text:list-item>
          <text:p text:style-name="P80">Obe trditvi sta nepravilni</text:p>
        </text:list-item>
      </text:list>
      <text:list xml:id="list1845242740" text:continue-list="list193763772" text:style-name="WWNum1">
        <text:list-item>
          <text:p text:style-name="P2">Kolikokrat je pri zasedenih ljudeh večje relativno tveganje za smrt v primerjavi s skupinami promerno telesno aktivnih?</text:p>
        </text:list-item>
      </text:list>
      <text:list xml:id="list333778503" text:style-name="WWNum80">
        <text:list-item>
          <text:p text:style-name="P81">2 krat</text:p>
        </text:list-item>
        <text:list-item>
          <text:p text:style-name="P81">3 krat</text:p>
        </text:list-item>
        <text:list-item>
          <text:p text:style-name="P81">4 krat</text:p>
        </text:list-item>
        <text:list-item>
          <text:p text:style-name="P81">5 krat</text:p>
        </text:list-item>
      </text:list>
      <text:list xml:id="list695473777" text:continue-list="list1845242740" text:style-name="WWNum1">
        <text:list-item>
          <text:p text:style-name="P2"><text:soft-page-break/>Na začetku telesne aktivnosti, ki povzroči dvig števila utripov do 100/min se srčna frekvenca</text:p>
        </text:list-item>
      </text:list>
      <text:list xml:id="list912162284" text:style-name="WWNum81">
        <text:list-item>
          <text:p text:style-name="P82">Zviša</text:p>
        </text:list-item>
        <text:list-item>
          <text:p text:style-name="P82">Zniža</text:p>
        </text:list-item>
      </text:list>
      <text:p text:style-name="P91">Zaradi </text:p>
      <text:list xml:id="list157883803" text:continue-numbering="true" text:style-name="WWNum81">
        <text:list-item>
          <text:p text:style-name="P82">Povečane simpatične aktivnosti</text:p>
        </text:list-item>
        <text:list-item>
          <text:p text:style-name="P82">Zmanjšanja parasimpatične aktivnosti</text:p>
        </text:list-item>
        <text:list-item>
          <text:p text:style-name="P82">Oboje (c in d)</text:p>
        </text:list-item>
      </text:list>
      <text:list xml:id="list1524345769" text:continue-list="list695473777" text:style-name="WWNum1">
        <text:list-item>
          <text:p text:style-name="P2">Kaj je glavni negativni učinek jemanja kofeina pri športnikih, ki trenirajo v toplem ali mrzlem in suhem okoju</text:p>
        </text:list-item>
      </text:list>
      <text:list xml:id="list1350292540" text:style-name="WWNum82">
        <text:list-item>
          <text:p text:style-name="P83"><text:span text:style-name="T1">Vrtoglavica</text:span></text:p>
        </text:list-item>
        <text:list-item>
          <text:p text:style-name="P83"><text:span text:style-name="T1">Povišan krvni tlak</text:span></text:p>
        </text:list-item>
      </text:list>
      <text:list xml:id="list1303556748" text:continue-list="list1524345769" text:style-name="WWNum1">
        <text:list-item>
          <text:p text:style-name="P2">Prvi znan primer dopinga je opisan že v 18 stoletju. WADA je svetovna agencija za boj prosti dopingu.</text:p>
        </text:list-item>
      </text:list>
      <text:list xml:id="list1852061324" text:style-name="WWNum83">
        <text:list-item>
          <text:p text:style-name="P84"><text:span text:style-name="T1">Obe trditvi sta pravilni</text:span></text:p>
        </text:list-item>
      </text:list>
      <text:list xml:id="list1571138222" text:continue-list="list1303556748" text:style-name="WWNum1">
        <text:list-item>
          <text:p text:style-name="P2">Kaj je v fazi okrevanja po telesni aktivnosti, potrebno dodati ogljikovim hidratom za bolj učinkovito in pravočasno obnovo zalog glikogena?</text:p>
        </text:list-item>
      </text:list>
      <text:list xml:id="list1133849047" text:style-name="WWNum84">
        <text:list-item>
          <text:p text:style-name="P85">Velike količine proteinov</text:p>
        </text:list-item>
        <text:list-item>
          <text:p text:style-name="P85">Majhne količine proteinov</text:p>
        </text:list-item>
        <text:list-item>
          <text:p text:style-name="P85">Kreatin fosfat</text:p>
        </text:list-item>
        <text:list-item>
          <text:p text:style-name="P85">Vitamin C</text:p>
        </text:list-item>
        <text:list-item>
          <text:p text:style-name="P85">Kalcij</text:p>
        </text:list-item>
      </text:list>
      <text:list xml:id="list1270411125" text:continue-list="list1571138222" text:style-name="WWNum1">
        <text:list-item>
          <text:p text:style-name="P2">Katere poškodbe prevladujejo pri poškodbah zgornjega uda pri slovenskih športnikih</text:p>
        </text:list-item>
      </text:list>
      <text:list xml:id="list1543233096" text:style-name="WWNum85">
        <text:list-item>
          <text:p text:style-name="P86"><text:span text:style-name="T1">Poškodbe prstov rok</text:span></text:p>
        </text:list-item>
      </text:list>
      <text:list xml:id="list1619222388" text:continue-list="list1270411125" text:style-name="WWNum1">
        <text:list-item>
          <text:p text:style-name="P2">Nogometaš izvaja prosti strel. Takoj po udarcu žoge prične šepati. Kaj je glede na opisani mehanizem poškodbe najvrjetneje poškodoval?</text:p>
        </text:list-item>
      </text:list>
      <text:list xml:id="list438023899" text:style-name="WWNum86">
        <text:list-item>
          <text:p text:style-name="P87">Medialno kolateralno vez</text:p>
        </text:list-item>
        <text:list-item>
          <text:p text:style-name="P87"><text:span text:style-name="T2">Meniskus</text:span></text:p>
        </text:list-item>
        <text:list-item>
          <text:p text:style-name="P87">Zadnjo ložo stegna</text:p>
        </text:list-item>
        <text:list-item>
          <text:p text:style-name="P87">Sprednjo križno vez</text:p>
        </text:list-item>
        <text:list-item>
          <text:p text:style-name="P87">Kvadriceps</text:p>
        </text:list-item>
      </text:list>
      <text:list xml:id="list1818075077" text:continue-list="list1619222388" text:style-name="WWNum1">
        <text:list-item>
          <text:p text:style-name="P2"><text:soft-page-break/>Obkrožite pravilno trditev v zvezi s poškodbo sprednje križne vezi. ACL</text:p>
        </text:list-item>
      </text:list>
      <text:list xml:id="list234171620" text:style-name="WWNum87">
        <text:list-item>
          <text:p text:style-name="P88"><text:span text:style-name="T1">Koleno hitro oteče.izažena je hemartoza</text:span></text:p>
        </text:list-item>
        <text:list-item>
          <text:p text:style-name="P88"><text:span text:style-name="T1">Več poškodb utrpijo ženske</text:span></text:p>
        </text:list-item>
        <text:list-item>
          <text:p text:style-name="P88"><text:span text:style-name="T1">Običanjo gre za popolno strganje obeh delov vezi</text:span></text:p>
        </text:list-item>
      </text:list>
      <text:list xml:id="list1066873352" text:continue-list="list1818075077" text:style-name="WWNum1">
        <text:list-item>
          <text:p text:style-name="P2">Kateri športni panogi sta še posebej značilni po nekontaktnem poškodovanju sprednje križne vezi</text:p>
        </text:list-item>
      </text:list>
      <text:list xml:id="list1343492073" text:style-name="WWNum88">
        <text:list-item>
          <text:p text:style-name="P89"><text:span text:style-name="T1">Košarka</text:span></text:p>
        </text:list-item>
        <text:list-item>
          <text:p text:style-name="P89"><text:span text:style-name="T1">Rokomet</text:span></text:p>
        </text:list-item>
      </text:list>
      <text:list xml:id="list892869849" text:continue-list="list1066873352" text:style-name="WWNum1">
        <text:list-item>
          <text:p text:style-name="P2">Koliko % vseh poškodb vratne hrbtenice v vodnih športih nastane pri skoku na glao v plitvo vodo?</text:p>
        </text:list-item>
      </text:list>
      <text:list xml:id="list1858462992" text:style-name="WWNum89">
        <text:list-item>
          <text:p text:style-name="P90"><text:span text:style-name="T1">70-80%</text:span></text:p>
        </text:list-item>
      </text:list>
      <text:p text:style-name="P91"/>
      <text:p text:style-name="P1"/>
      <text:p text:style-name="Standard"/>
      <text:p text:style-name="List_20_Paragraph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644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pela</meta:initial-creator>
    <dc:creator>Maruša</dc:creator>
    <meta:editing-cycles>20</meta:editing-cycles>
    <meta:creation-date>2013-05-30T16:31:00</meta:creation-date>
    <dc:date>2014-06-02T17:43:00</dc:date>
    <meta:editing-duration>PT8M11S</meta:editing-duration>
    <meta:generator>LibreOffice/3.5$Linux_X86_64 LibreOffice_project/350m1$Build-2</meta:generator>
    <meta:document-statistic meta:table-count="0" meta:image-count="0" meta:object-count="0" meta:page-count="11" meta:paragraph-count="258" meta:word-count="1924" meta:character-count="683" meta:non-whitespace-character-count="107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