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8097in" table:align="center" style:writing-mode="lr-tb"/>
    </style:style>
    <style:style style:name="Table1.A" style:family="table-column">
      <style:table-column-properties style:column-width="2.2729in"/>
    </style:style>
    <style:style style:name="Table1.B" style:family="table-column">
      <style:table-column-properties style:column-width="2.2667in"/>
    </style:style>
    <style:style style:name="Table1.C" style:family="table-column">
      <style:table-column-properties style:column-width="2.2701in"/>
    </style:style>
    <style:style style:name="Table1.1" style:family="table-row">
      <style:table-row-properties style:min-row-height="0.2639in" fo:keep-together="auto"/>
    </style:style>
    <style:style style:name="Table1.A1" style:family="table-cell">
      <style:table-cell-properties style:vertical-align="middle" fo:padding-left="0.075in" fo:padding-right="0.075in" fo:padding-top="0in" fo:padding-bottom="0in" fo:border="0.5pt solid #00000a"/>
    </style:style>
    <style:style style:name="Table1.2" style:family="table-row">
      <style:table-row-properties style:min-row-height="0.6451in" fo:keep-together="auto"/>
    </style:style>
    <style:style style:name="Table2" style:family="table">
      <style:table-properties style:width="6.8097in" table:align="center" style:writing-mode="lr-tb"/>
    </style:style>
    <style:style style:name="Table2.A" style:family="table-column">
      <style:table-column-properties style:column-width="2.2729in"/>
    </style:style>
    <style:style style:name="Table2.B" style:family="table-column">
      <style:table-column-properties style:column-width="2.2625in"/>
    </style:style>
    <style:style style:name="Table2.C" style:family="table-column">
      <style:table-column-properties style:column-width="2.2743in"/>
    </style:style>
    <style:style style:name="Table2.1" style:family="table-row">
      <style:table-row-properties style:min-row-height="0.2639in" fo:keep-together="auto"/>
    </style:style>
    <style:style style:name="Table2.A1" style:family="table-cell">
      <style:table-cell-properties style:vertical-align="middle" fo:padding-left="0.075in" fo:padding-right="0.075in" fo:padding-top="0in" fo:padding-bottom="0in" fo:border="0.5pt solid #00000a"/>
    </style:style>
    <style:style style:name="Table2.2" style:family="table-row">
      <style:table-row-properties style:min-row-height="0.6451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in"/>
        </style:tab-stops>
      </style:paragraph-properties>
    </style:style>
    <style:style style:name="P3" style:family="paragraph" style:parent-style-name="Standard" style:list-style-name="WWNum3">
      <style:paragraph-properties fo:text-align="justify" style:justify-single-word="false">
        <style:tab-stops>
          <style:tab-stop style:position="2in"/>
        </style:tab-stops>
      </style:paragraph-properties>
    </style:style>
    <style:style style:name="P4" style:family="paragraph" style:parent-style-name="Standard" style:list-style-name="WWNum4">
      <style:paragraph-properties fo:text-align="justify" style:justify-single-word="false">
        <style:tab-stops>
          <style:tab-stop style:position="2in"/>
        </style:tab-stops>
      </style:paragraph-properties>
    </style:style>
    <style:style style:name="P5" style:family="paragraph" style:parent-style-name="Standard">
      <style:paragraph-properties fo:text-align="justify" style:justify-single-word="false">
        <style:tab-stops>
          <style:tab-stop style:position="-1.6252in"/>
        </style:tab-stops>
      </style:paragraph-properties>
    </style:style>
    <style:style style:name="P6" style:family="paragraph" style:parent-style-name="Standard" style:list-style-name="WWNum6">
      <style:paragraph-properties fo:text-align="justify" style:justify-single-word="false">
        <style:tab-stops>
          <style:tab-stop style:position="-1.6252in"/>
        </style:tab-stops>
      </style:paragraph-properties>
    </style:style>
    <style:style style:name="P7" style:family="paragraph" style:parent-style-name="Standard" style:list-style-name="WWNum8">
      <style:paragraph-properties fo:text-align="justify" style:justify-single-word="false">
        <style:tab-stops>
          <style:tab-stop style:position="-1.6252in"/>
        </style:tab-stops>
      </style:paragraph-properties>
    </style:style>
    <style:style style:name="P8" style:family="paragraph" style:parent-style-name="Standard" style:list-style-name="WWNum9">
      <style:paragraph-properties fo:text-align="justify" style:justify-single-word="false">
        <style:tab-stops>
          <style:tab-stop style:position="-1.6252in"/>
        </style:tab-stops>
      </style:paragraph-properties>
    </style:style>
    <style:style style:name="P9" style:family="paragraph" style:parent-style-name="Standard" style:list-style-name="WWNum10">
      <style:paragraph-properties fo:text-align="justify" style:justify-single-word="false">
        <style:tab-stops>
          <style:tab-stop style:position="-1.6252in"/>
        </style:tab-stops>
      </style:paragraph-properties>
    </style:style>
    <style:style style:name="P10" style:family="paragraph" style:parent-style-name="Standard" style:list-style-name="WWNum12">
      <style:paragraph-properties fo:text-align="justify" style:justify-single-word="false">
        <style:tab-stops>
          <style:tab-stop style:position="-1.6252in"/>
        </style:tab-stops>
      </style:paragraph-properties>
    </style:style>
    <style:style style:name="P11" style:family="paragraph" style:parent-style-name="Standard" style:list-style-name="WWNum13">
      <style:paragraph-properties fo:text-align="justify" style:justify-single-word="false">
        <style:tab-stops>
          <style:tab-stop style:position="-1.6252in"/>
        </style:tab-stops>
      </style:paragraph-properties>
    </style:style>
    <style:style style:name="P12" style:family="paragraph" style:parent-style-name="Standard" style:list-style-name="WWNum15">
      <style:paragraph-properties fo:text-align="justify" style:justify-single-word="false">
        <style:tab-stops>
          <style:tab-stop style:position="-1.6252in"/>
        </style:tab-stops>
      </style:paragraph-properties>
    </style:style>
    <style:style style:name="P13" style:family="paragraph" style:parent-style-name="Standard" style:list-style-name="WWNum16">
      <style:paragraph-properties fo:text-align="justify" style:justify-single-word="false">
        <style:tab-stops>
          <style:tab-stop style:position="-1.6252in"/>
        </style:tab-stops>
      </style:paragraph-properties>
    </style:style>
    <style:style style:name="P14" style:family="paragraph" style:parent-style-name="Standard" style:list-style-name="WWNum18">
      <style:paragraph-properties fo:text-align="justify" style:justify-single-word="false">
        <style:tab-stops>
          <style:tab-stop style:position="-1.6252in"/>
        </style:tab-stops>
      </style:paragraph-properties>
    </style:style>
    <style:style style:name="P15" style:family="paragraph" style:parent-style-name="Standard" style:list-style-name="WWNum19">
      <style:paragraph-properties fo:text-align="justify" style:justify-single-word="false">
        <style:tab-stops>
          <style:tab-stop style:position="-1.6252in"/>
        </style:tab-stops>
      </style:paragraph-properties>
    </style:style>
    <style:style style:name="P16" style:family="paragraph" style:parent-style-name="Standard" style:list-style-name="WWNum20">
      <style:paragraph-properties fo:text-align="justify" style:justify-single-word="false">
        <style:tab-stops>
          <style:tab-stop style:position="-1.6252in"/>
        </style:tab-stops>
      </style:paragraph-properties>
    </style:style>
    <style:style style:name="P17" style:family="paragraph" style:parent-style-name="Standard" style:list-style-name="WWNum21">
      <style:paragraph-properties fo:text-align="justify" style:justify-single-word="false">
        <style:tab-stops>
          <style:tab-stop style:position="-1.6252in"/>
        </style:tab-stops>
      </style:paragraph-properties>
    </style:style>
    <style:style style:name="P18" style:family="paragraph" style:parent-style-name="Standard" style:list-style-name="WWNum22">
      <style:paragraph-properties fo:text-align="justify" style:justify-single-word="false">
        <style:tab-stops>
          <style:tab-stop style:position="-1.6252in"/>
        </style:tab-stops>
      </style:paragraph-properties>
    </style:style>
    <style:style style:name="P19" style:family="paragraph" style:parent-style-name="Standard" style:list-style-name="WWNum23">
      <style:paragraph-properties fo:text-align="justify" style:justify-single-word="false">
        <style:tab-stops>
          <style:tab-stop style:position="-1.6252in"/>
        </style:tab-stops>
      </style:paragraph-properties>
    </style:style>
    <style:style style:name="P20" style:family="paragraph" style:parent-style-name="Standard" style:list-style-name="WWNum25">
      <style:paragraph-properties fo:text-align="justify" style:justify-single-word="false">
        <style:tab-stops>
          <style:tab-stop style:position="-1.6252in"/>
        </style:tab-stops>
      </style:paragraph-properties>
    </style:style>
    <style:style style:name="P21" style:family="paragraph" style:parent-style-name="Standard" style:list-style-name="WWNum27">
      <style:paragraph-properties fo:text-align="justify" style:justify-single-word="false">
        <style:tab-stops>
          <style:tab-stop style:position="-1.6252in"/>
        </style:tab-stops>
      </style:paragraph-properties>
    </style:style>
    <style:style style:name="P22" style:family="paragraph" style:parent-style-name="Standard" style:list-style-name="WWNum28">
      <style:paragraph-properties fo:text-align="justify" style:justify-single-word="false">
        <style:tab-stops>
          <style:tab-stop style:position="-1.6252in"/>
        </style:tab-stops>
      </style:paragraph-properties>
    </style:style>
    <style:style style:name="P23" style:family="paragraph" style:parent-style-name="Standard" style:list-style-name="WWNum32">
      <style:paragraph-properties fo:text-align="justify" style:justify-single-word="false">
        <style:tab-stops>
          <style:tab-stop style:position="-1.6252in"/>
        </style:tab-stops>
      </style:paragraph-properties>
    </style:style>
    <style:style style:name="P24" style:family="paragraph" style:parent-style-name="Standard" style:list-style-name="WWNum34">
      <style:paragraph-properties fo:text-align="justify" style:justify-single-word="false">
        <style:tab-stops>
          <style:tab-stop style:position="-1.6252in"/>
        </style:tab-stops>
      </style:paragraph-properties>
    </style:style>
    <style:style style:name="P25" style:family="paragraph" style:parent-style-name="Standard" style:list-style-name="WWNum36">
      <style:paragraph-properties fo:text-align="justify" style:justify-single-word="false">
        <style:tab-stops>
          <style:tab-stop style:position="-1.6252in"/>
        </style:tab-stops>
      </style:paragraph-properties>
    </style:style>
    <style:style style:name="P26" style:family="paragraph" style:parent-style-name="Standard" style:list-style-name="WWNum38">
      <style:paragraph-properties fo:text-align="justify" style:justify-single-word="false">
        <style:tab-stops>
          <style:tab-stop style:position="-1.6252in"/>
        </style:tab-stops>
      </style:paragraph-properties>
    </style:style>
    <style:style style:name="P27" style:family="paragraph" style:parent-style-name="Standard" style:list-style-name="WWNum39">
      <style:paragraph-properties fo:text-align="justify" style:justify-single-word="false">
        <style:tab-stops>
          <style:tab-stop style:position="-1.6252in"/>
        </style:tab-stops>
      </style:paragraph-properties>
    </style:style>
    <style:style style:name="P28" style:family="paragraph" style:parent-style-name="Standard" style:list-style-name="WWNum41">
      <style:paragraph-properties fo:text-align="justify" style:justify-single-word="false">
        <style:tab-stops>
          <style:tab-stop style:position="-1.6252in"/>
        </style:tab-stops>
      </style:paragraph-properties>
    </style:style>
    <style:style style:name="P29" style:family="paragraph" style:parent-style-name="Standard" style:list-style-name="WWNum42">
      <style:paragraph-properties fo:text-align="justify" style:justify-single-word="false">
        <style:tab-stops>
          <style:tab-stop style:position="-1.6252in"/>
        </style:tab-stops>
      </style:paragraph-properties>
    </style:style>
    <style:style style:name="P30" style:family="paragraph" style:parent-style-name="Standard" style:list-style-name="WWNum43">
      <style:paragraph-properties fo:text-align="justify" style:justify-single-word="false">
        <style:tab-stops>
          <style:tab-stop style:position="-1.6252in"/>
        </style:tab-stops>
      </style:paragraph-properties>
    </style:style>
    <style:style style:name="P31" style:family="paragraph" style:parent-style-name="Standard" style:list-style-name="WWNum45">
      <style:paragraph-properties fo:text-align="justify" style:justify-single-word="false">
        <style:tab-stops>
          <style:tab-stop style:position="-1.6252in"/>
        </style:tab-stops>
      </style:paragraph-properties>
    </style:style>
    <style:style style:name="P32" style:family="paragraph" style:parent-style-name="Standard" style:list-style-name="WWNum49">
      <style:paragraph-properties fo:text-align="justify" style:justify-single-word="false">
        <style:tab-stops>
          <style:tab-stop style:position="-1.6252in"/>
        </style:tab-stops>
      </style:paragraph-properties>
    </style:style>
    <style:style style:name="P33" style:family="paragraph" style:parent-style-name="Standard" style:list-style-name="WWNum50">
      <style:paragraph-properties fo:text-align="justify" style:justify-single-word="false">
        <style:tab-stops>
          <style:tab-stop style:position="-1.6252in"/>
        </style:tab-stops>
      </style:paragraph-properties>
    </style:style>
    <style:style style:name="P34" style:family="paragraph" style:parent-style-name="Standard" style:list-style-name="WWNum51">
      <style:paragraph-properties fo:text-align="justify" style:justify-single-word="false">
        <style:tab-stops>
          <style:tab-stop style:position="-1.6252in"/>
        </style:tab-stops>
      </style:paragraph-properties>
    </style:style>
    <style:style style:name="P35" style:family="paragraph" style:parent-style-name="Standard" style:list-style-name="WWNum52">
      <style:paragraph-properties fo:text-align="justify" style:justify-single-word="false">
        <style:tab-stops>
          <style:tab-stop style:position="-1.6252in"/>
        </style:tab-stops>
      </style:paragraph-properties>
    </style:style>
    <style:style style:name="P36" style:family="paragraph" style:parent-style-name="Standard" style:list-style-name="WWNum53">
      <style:paragraph-properties fo:text-align="justify" style:justify-single-word="false">
        <style:tab-stops>
          <style:tab-stop style:position="-1.6252in"/>
        </style:tab-stops>
      </style:paragraph-properties>
    </style:style>
    <style:style style:name="P37" style:family="paragraph" style:parent-style-name="Standard" style:list-style-name="WWNum55">
      <style:paragraph-properties fo:text-align="justify" style:justify-single-word="false">
        <style:tab-stops>
          <style:tab-stop style:position="-1.6252in"/>
        </style:tab-stops>
      </style:paragraph-properties>
    </style:style>
    <style:style style:name="P38" style:family="paragraph" style:parent-style-name="Standard" style:list-style-name="WWNum56">
      <style:paragraph-properties fo:text-align="justify" style:justify-single-word="false">
        <style:tab-stops>
          <style:tab-stop style:position="-1.6252in"/>
        </style:tab-stops>
      </style:paragraph-properties>
    </style:style>
    <style:style style:name="P39" style:family="paragraph" style:parent-style-name="Standard" style:list-style-name="WWNum60">
      <style:paragraph-properties fo:text-align="justify" style:justify-single-word="false">
        <style:tab-stops>
          <style:tab-stop style:position="-1.6252in"/>
        </style:tab-stops>
      </style:paragraph-properties>
    </style:style>
    <style:style style:name="P40" style:family="paragraph" style:parent-style-name="Standard">
      <style:paragraph-properties fo:text-align="justify" style:justify-single-word="false"/>
      <style:text-properties fo:font-size="10pt" style:font-size-asian="10pt" style:font-size-complex="10pt"/>
    </style:style>
    <style:style style:name="P41" style:family="paragraph" style:parent-style-name="Standard">
      <style:paragraph-properties fo:text-align="justify" style:justify-single-word="false">
        <style:tab-stops>
          <style:tab-stop style:position="2in"/>
        </style:tab-stops>
      </style:paragraph-properties>
      <style:text-properties fo:font-size="10pt" style:font-size-asian="10pt" style:font-size-complex="10pt"/>
    </style:style>
    <style:style style:name="P42" style:family="paragraph" style:parent-style-name="Standard">
      <style:paragraph-properties fo:text-align="justify" style:justify-single-word="false">
        <style:tab-stops>
          <style:tab-stop style:position="-1.6252in"/>
        </style:tab-stops>
      </style:paragraph-properties>
      <style:text-properties fo:font-size="10pt" style:font-size-asian="10pt" style:font-size-complex="10pt"/>
    </style:style>
    <style:style style:name="P43" style:family="paragraph" style:parent-style-name="Standard">
      <style:paragraph-properties fo:text-align="justify" style:justify-single-word="false">
        <style:tab-stops>
          <style:tab-stop style:position="-1.6252in"/>
        </style:tab-stops>
      </style:paragraph-properties>
      <style:text-properties fo:font-size="10pt" fo:font-style="italic" style:font-size-asian="10pt" style:font-style-asian="italic" style:font-size-complex="10pt"/>
    </style:style>
    <style:style style:name="P44" style:family="paragraph" style:parent-style-name="Standard">
      <style:paragraph-properties fo:text-align="center" style:justify-single-word="false">
        <style:tab-stops>
          <style:tab-stop style:position="-1.6252in"/>
        </style:tab-stops>
      </style:paragraph-properties>
    </style:style>
    <style:style style:name="P45" style:family="paragraph" style:parent-style-name="Standard" style:list-style-name="WWNum40">
      <style:paragraph-properties>
        <style:tab-stops>
          <style:tab-stop style:position="-1.6252in"/>
        </style:tab-stops>
      </style:paragraph-properties>
    </style:style>
    <style:style style:name="P46" style:family="paragraph" style:parent-style-name="Standard" style:list-style-name="WWNum1">
      <style:paragraph-properties fo:margin-left="0.5in" fo:margin-right="0in" fo:text-align="justify" style:justify-single-word="false" fo:text-indent="0in" style:auto-text-indent="false">
        <style:tab-stops>
          <style:tab-stop style:position="0.5in"/>
        </style:tab-stops>
      </style:paragraph-properties>
    </style:style>
    <style:style style:name="P47" style:family="paragraph" style:parent-style-name="Standard" style:list-style-name="WWNum2">
      <style:paragraph-properties fo:margin-left="0.5in" fo:margin-right="0in" fo:text-align="justify" style:justify-single-word="false" fo:text-indent="0in" style:auto-text-indent="false">
        <style:tab-stops>
          <style:tab-stop style:position="0.5in"/>
        </style:tab-stops>
      </style:paragraph-properties>
    </style:style>
    <style:style style:name="P48" style:family="paragraph" style:parent-style-name="Standard" style:list-style-name="WWNum5">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49" style:family="paragraph" style:parent-style-name="Standard" style:list-style-name="WWNum7">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0" style:family="paragraph" style:parent-style-name="Standard" style:list-style-name="WWNum11">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1" style:family="paragraph" style:parent-style-name="Standard" style:list-style-name="WWNum14">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2" style:family="paragraph" style:parent-style-name="Standard" style:list-style-name="WWNum17">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3" style:family="paragraph" style:parent-style-name="Standard" style:list-style-name="WWNum24">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4" style:family="paragraph" style:parent-style-name="Standard" style:list-style-name="WWNum29">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5" style:family="paragraph" style:parent-style-name="Standard" style:list-style-name="WWNum30">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6" style:family="paragraph" style:parent-style-name="Standard" style:list-style-name="WWNum31">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7" style:family="paragraph" style:parent-style-name="Standard" style:list-style-name="WWNum32">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8" style:family="paragraph" style:parent-style-name="Standard" style:list-style-name="WWNum33">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9" style:family="paragraph" style:parent-style-name="Standard" style:list-style-name="WWNum35">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0" style:family="paragraph" style:parent-style-name="Standard" style:list-style-name="WWNum37">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1" style:family="paragraph" style:parent-style-name="Standard" style:list-style-name="WWNum44">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2" style:family="paragraph" style:parent-style-name="Standard" style:list-style-name="WWNum46">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3" style:family="paragraph" style:parent-style-name="Standard" style:list-style-name="WWNum47">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4" style:family="paragraph" style:parent-style-name="Standard" style:list-style-name="WWNum48">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5" style:family="paragraph" style:parent-style-name="Standard" style:list-style-name="WWNum54">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6" style:family="paragraph" style:parent-style-name="Standard" style:list-style-name="WWNum57">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7" style:family="paragraph" style:parent-style-name="Standard" style:list-style-name="WWNum58">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8" style:family="paragraph" style:parent-style-name="Standard" style:list-style-name="WWNum59">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9" style:family="paragraph" style:parent-style-name="Standard" style:list-style-name="WWNum26">
      <style:paragraph-properties fo:margin-left="0.25in" fo:margin-right="0in" fo:text-align="justify" style:justify-single-word="false" fo:text-indent="0in" style:auto-text-indent="false">
        <style:tab-stops>
          <style:tab-stop style:position="-1.6252in"/>
          <style:tab-stop style:position="0.25in"/>
        </style:tab-stops>
      </style:paragraph-properties>
    </style:style>
    <style:style style:name="P70" style:family="paragraph" style:parent-style-name="Standard" style:master-page-name="Standard">
      <style:paragraph-properties fo:text-align="justify"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0pt" fo:font-weight="bold" style:font-size-asian="10pt" style:font-weight-asian="bold" style:font-size-complex="10pt"/>
    </style:style>
    <style:style style:name="T7" style:family="text">
      <style:text-properties fo:font-style="italic" fo:font-weight="bold" style:font-style-asian="italic" style:font-weight-asian="bold"/>
    </style:style>
    <style:style style:name="T8" style:family="text">
      <style:text-properties fo:font-size="13pt" fo:font-weight="bold" style:font-size-asian="13pt" style:font-weight-asian="bold" style:font-size-complex="13pt"/>
    </style:style>
    <style:style style:name="T9" style:family="text">
      <style:text-properties fo:font-size="11pt"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POŠKODBE HRUSTANCA IN SKLEPOV</text:span></text:p>
      <text:p text:style-name="P40"/>
      <text:p text:style-name="P1"><text:span text:style-name="T2">ZGRADBA IN FUNKCIJA</text:span></text:p>
      <text:p text:style-name="P1"><text:span text:style-name="T3">Hrustanec vsebuje elemente vezivnega tkiva, celice in zunajcelični matriks. Poznamo tri vrste hrustanca: </text:span><text:span text:style-name="T5">elastični, hialini </text:span><text:span text:style-name="T3">in </text:span><text:span text:style-name="T5">fibro-hrustančni</text:span><text:span text:style-name="T3">. Najpomembnejši je hialini hrustanec.</text:span></text:p>
      <text:p text:style-name="P40"/>
      <text:p text:style-name="P1"><text:span text:style-name="T6">HIALINI HRUSTANEC</text:span></text:p>
      <text:p text:style-name="P1"><text:span text:style-name="T3">Sestavljen je iz nekaj plasti, ki so značilne po:</text:span></text:p>
      <text:list xml:id="list6394342071" text:style-name="WWNum1">
        <text:list-item>
          <text:p text:style-name="P46"><text:span text:style-name="T3">horizontalni urejenosti celic v zunaj-celičnem matriksu površinske plasti</text:span></text:p>
        </text:list-item>
        <text:list-item>
          <text:p text:style-name="P46"><text:span text:style-name="T3">vertikalni urejenosti celic v globokih plasteh</text:span></text:p>
        </text:list-item>
      </text:list>
      <text:p text:style-name="P40"/>
      <text:p text:style-name="P1"><text:span text:style-name="T3">Sklepna površina večine sklepov v telesu je pokrita s hialinim hrustancem debelosti 1-5 mm. </text:span></text:p>
      <text:p text:style-name="P40"/>
      <text:list xml:id="list89872825" text:style-name="WWNum2">
        <text:list-item>
          <text:p text:style-name="P47"><text:span text:style-name="T3">sestava hialini hrustanca</text:span></text:p>
        </text:list-item>
      </text:list>
      <text:list xml:id="list1859561494" text:style-name="WWNum3">
        <text:list-item>
          <text:p text:style-name="P3"><text:span text:style-name="T5">celice</text:span><text:span text:style-name="T4"><text:tab/>10% volumna</text:span></text:p>
        </text:list-item>
        <text:list-item>
          <text:p text:style-name="P3"><text:span text:style-name="T5">makromolekule</text:span><text:span text:style-name="T4"><text:tab/>70% volumna</text:span></text:p>
        </text:list-item>
      </text:list>
      <text:list xml:id="list2177202253" text:style-name="WWNum4">
        <text:list-item>
          <text:p text:style-name="P4"><text:span text:style-name="T4">kolagen</text:span></text:p>
        </text:list-item>
        <text:list-item>
          <text:p text:style-name="P4"><text:span text:style-name="T4">proteoglikani (hondroitin sulfat, hialuronska kislina,…)</text:span></text:p>
        </text:list-item>
      </text:list>
      <text:list xml:id="list639434307" text:continue-list="list1859561494" text:style-name="WWNum3">
        <text:list-item>
          <text:p text:style-name="P3"><text:span text:style-name="T5">voda</text:span><text:span text:style-name="T4"><text:tab/>20% volumna</text:span></text:p>
        </text:list-item>
      </text:list>
      <text:p text:style-name="P41"/>
      <text:p text:style-name="P2"><text:span text:style-name="T3">Čvrstost hrustanca temelji na kolagenu tipa II in strukturni organizaciji hrustanca, kjer se kolagene niti vežejo v mrežo dolgih fibril, v katere so vezani </text:span><text:span text:style-name="T6">proteoglikani</text:span><text:span text:style-name="T3">.</text:span></text:p>
      <text:list xml:id="list846505717" text:style-name="WWNum5">
        <text:list-item>
          <text:p text:style-name="P48"><text:span text:style-name="T3">proteoglikani imajo dve poglavitni vlogi</text:span></text:p>
        </text:list-item>
      </text:list>
      <text:list xml:id="list86660071" text:style-name="WWNum6">
        <text:list-item>
          <text:p text:style-name="P6"><text:span text:style-name="T4">vežejo vodo</text:span></text:p>
        </text:list-item>
        <text:list-item>
          <text:p text:style-name="P6"><text:span text:style-name="T4">negativno so nabiti (anioni), tako da se molekule medsebojno odbijajo</text:span></text:p>
        </text:list-item>
      </text:list>
      <text:list xml:id="list1241682771" text:style-name="WWNum7">
        <text:list-item>
          <text:p text:style-name="P49"><text:span text:style-name="T3">posledica teh lastnosti je, da hrustanec veže vodo in nabreka</text:span></text:p>
        </text:list-item>
        <text:list-item>
          <text:p text:style-name="P49"><text:span text:style-name="T3">vsebnost proteoglikanov je najvišja pri mladih športnikih, z leti pa se njegova vsebnost zmanjšuje</text:span></text:p>
        </text:list-item>
      </text:list>
      <text:p text:style-name="P42"/>
      <text:p text:style-name="P5"><text:span text:style-name="T5">Hialini hrustanec nima lastnih živcev, krvnih žil in mezgovnic !!!</text:span></text:p>
      <text:list xml:id="list809436404" text:style-name="WWNum8">
        <text:list-item>
          <text:p text:style-name="P7"><text:span text:style-name="T3">Celice hrustanca dobivajo kisik in prehrano iz okoliškega tkiva in sklepne tekočine (sinovialne tekočine) </text:span><text:span text:style-name="T6">izključno z difuzijo</text:span><text:span text:style-name="T3">. Na takšen način se odpadne snovi tudi odstranjujejo iz hrustanca. Ko je sklep obremenjen (ob delovanju mišic) se ustvari pritisk na hrustanec in se tekočina iz hrustanca izčrpa ven, ko se obremenitev zmanjša se voda in hranila resorbirajo nazaj. Ciklične obremenitve in razbremenitve so torej odgovorne za prehranjevanje hrustanca.</text:span></text:p>
        </text:list-item>
        <text:list-item>
          <text:p text:style-name="P7"><text:span text:style-name="T3">Drug pomemben del za delovanje hrustanca je </text:span><text:span text:style-name="T5">sinovialna tekočina</text:span><text:span text:style-name="T3">, ki jo izločajo </text:span><text:span text:style-name="T5">celice sinovialne ovojnice</text:span><text:span text:style-name="T3"> sklepa (notranja sklepna ovojnica). Ta tekočina naredi tanek film (plast) na sklepnih površinah in izredno zmanjša trenje (trenje je takšno kot med steklom in kocko ledu).</text:span></text:p>
        </text:list-item>
        <text:list-item>
          <text:p text:style-name="P7"><text:span text:style-name="T3">Odgovor hrustanca na obremenitev:</text:span></text:p>
        </text:list-item>
      </text:list>
      <text:list xml:id="list1100706387" text:style-name="WWNum9">
        <text:list-item>
          <text:p text:style-name="P8"><text:span text:style-name="T6">začetek obremenitve</text:span></text:p>
        </text:list-item>
      </text:list>
      <text:list xml:id="list1710047354" text:style-name="WWNum10">
        <text:list-item>
          <text:p text:style-name="P9"><text:span text:style-name="T4">vlakna so urejena valovito</text:span></text:p>
        </text:list-item>
      </text:list>
      <text:list xml:id="list1414166679" text:style-name="WWNum11">
        <text:list-item>
          <text:p text:style-name="P50"><text:span text:style-name="T6">nadaljna obremenitev</text:span></text:p>
        </text:list-item>
      </text:list>
      <text:list xml:id="list892384907" text:style-name="WWNum12">
        <text:list-item>
          <text:p text:style-name="P10"><text:span text:style-name="T4">vlakna se zravnajo</text:span></text:p>
        </text:list-item>
      </text:list>
      <text:list xml:id="list89872925" text:continue-list="list1414166679" text:style-name="WWNum11">
        <text:list-item>
          <text:p text:style-name="P50"><text:span text:style-name="T6">prevelika obremenitev</text:span></text:p>
        </text:list-item>
      </text:list>
      <text:list xml:id="list1008813409" text:style-name="WWNum13">
        <text:list-item>
          <text:p text:style-name="P11"><text:span text:style-name="T4">pok posameznih in nato vseh vlaken</text:span></text:p>
        </text:list-item>
      </text:list>
      <text:p text:style-name="P43"/>
      <text:p text:style-name="P5"><text:span text:style-name="T6">FIBRO-HRUSTANČNI HRUSTANEC</text:span></text:p>
      <text:list xml:id="list1470962652" text:style-name="WWNum14">
        <text:list-item>
          <text:p text:style-name="P51"><text:span text:style-name="T3">je močan in fleksibilen obenem</text:span></text:p>
        </text:list-item>
        <text:list-item>
          <text:p text:style-name="P51"><text:span text:style-name="T3">najdemo ga v bližini sklepov, kit, vezi in medvretenčnih ploščic, kjer tvori zaščitno površino med temi strukturami</text:span></text:p>
        </text:list-item>
      </text:list>
      <text:list xml:id="list736465720" text:style-name="WWNum15">
        <text:list-item>
          <text:p text:style-name="P12"><text:span text:style-name="T4">najdemo ga v glavnem pri velikih sklepih (kolk, rama – labrum glenoidale, koleno – meniskusi, zapestje)</text:span></text:p>
        </text:list-item>
      </text:list>
      <text:p text:style-name="P42"/>
      <text:p text:style-name="P5"><text:soft-page-break/><text:span text:style-name="T3">Meniskusi kolena so sestavljeni iz fibro-hrustančnega hrustanca, ki zravnajo sklepni površini pokriti s hialinim hrustancem na golenici in stegnenici ter absorbirajo sile, ki delujejo na sklep. V drugih sklepih deluje fibro-hrustančni hrustanec tako, da povečuje sklepne površine. </text:span></text:p>
      <text:p text:style-name="P42"/>
      <text:p text:style-name="P5"><text:span text:style-name="T5">Fibro-hrustančni hrustanec ima lastno prekrvavitev in/ali živce.</text:span></text:p>
      <text:list xml:id="list1405066271" text:style-name="WWNum16">
        <text:list-item>
          <text:p text:style-name="P13"><text:span text:style-name="T3">Meniskusi kolena imajo lastno žilje, ki prehranjuje zunanji del hrustanca, ki se zato imenuje </text:span><text:span text:style-name="T4">"rdeča cona"</text:span><text:span text:style-name="T3">.</text:span></text:p>
        </text:list-item>
      </text:list>
      <text:p text:style-name="P42"/>
      <text:p text:style-name="P5"><text:span text:style-name="T6">PRILAGODITVE NA TRENING</text:span></text:p>
      <text:p text:style-name="P5"><text:span text:style-name="T3">Aktivna obremenitev sklepnega hrustanca povzroča kroženje hranil in kisika okrog hrustanca. Prav zaradi tega je redna obremenitev sklepov ("uporaba" in ne "obraba") nujna za normalno funkcijo in zdravje sklepov. </text:span></text:p>
      <text:p text:style-name="P5"><text:span text:style-name="T3">Prilagoditve na obremenitve so podobne drugim tkivom:</text:span></text:p>
      <text:list xml:id="list194830355" text:style-name="WWNum17">
        <text:list-item>
          <text:p text:style-name="P52"><text:span text:style-name="T3">imobilizacija povzroča okvaro homeostatskih mehanizmov</text:span></text:p>
        </text:list-item>
        <text:list-item>
          <text:p text:style-name="P52"><text:span text:style-name="T3">prevelika obremenitev poruši biološke lastvnosti (v hrustancu je premalo vode)</text:span></text:p>
        </text:list-item>
      </text:list>
      <text:p text:style-name="P42"/>
      <text:p text:style-name="P42"/>
      <text:p text:style-name="P5"><text:span text:style-name="T2">POŠKODBE HRUSTANCA</text:span></text:p>
      <text:list xml:id="list636202191" text:style-name="WWNum18">
        <text:list-item>
          <text:p text:style-name="P14"><text:span text:style-name="T3">Hialini hrustanec se lahko poškoduje zaradi akutne kontuzije (obtolčenine), ki povzroča pokanje vrhnjih plasti hrustanca.</text:span></text:p>
        </text:list-item>
      </text:list>
      <text:list xml:id="list966703056" text:style-name="WWNum19">
        <text:list-item>
          <text:p text:style-name="P15"><text:span text:style-name="T4">prihaja do vzdolžnih in prečnih razpok</text:span></text:p>
        </text:list-item>
      </text:list>
      <text:list xml:id="list157721629" text:style-name="WWNum20">
        <text:list-item>
          <text:p text:style-name="P16"><text:span text:style-name="T3">Te poškodbe pogosto nastanejo ob akutnih poškodbah.</text:span></text:p>
        </text:list-item>
      </text:list>
      <text:list xml:id="list1049717945" text:style-name="WWNum21">
        <text:list-item>
          <text:p text:style-name="P17"><text:span text:style-name="T4">2 od treh pacientov z zvinom gležnja imata makroskopske poškodbe hrustanca skočnega sklepa !!!</text:span></text:p>
        </text:list-item>
      </text:list>
      <text:list xml:id="list999191664" text:style-name="WWNum22">
        <text:list-item>
          <text:p text:style-name="P18"><text:span text:style-name="T3">Ločiti moramo med:</text:span></text:p>
        </text:list-item>
      </text:list>
      <text:list xml:id="list2103989991" text:style-name="WWNum23">
        <text:list-item>
          <text:p text:style-name="P19"><text:span text:style-name="T3">degenerativnimi spremembami hrustanca; </text:span><text:span text:style-name="T4">primarni osteoartritis (prej imenovan artroza – gonartroza, coxartroza), kjer spremembe lahko zajamejo ves hrustanec in so prisotne na večih mestih</text:span></text:p>
        </text:list-item>
        <text:list-item>
          <text:p text:style-name="P19"><text:span text:style-name="T3">fokalnimi sklepnimi poškodbami; </text:span><text:span text:style-name="T4">lezije prisotne na enem ali dveh mestih v sklepu (npr. poškodba ACL povzroča tudi delne okvare sklepnih površin)</text:span></text:p>
        </text:list-item>
      </text:list>
      <text:p text:style-name="P43"/>
      <text:list xml:id="list1929828676" text:style-name="WWNum25">
        <text:list-item>
          <text:p text:style-name="P20"><text:span text:style-name="T3">Nevarnost fokalnih sprememb je v tem, da pacient v akutni fazi ne čuti težav. Te pa lahko napredujejo v degenerativne spremembe – </text:span><text:span text:style-name="T4">sekundarni osteoartritis</text:span><text:span text:style-name="T3">. Ni dokazano kaj je vzrok razvoju osteoartritisa v tem primeru:</text:span></text:p>
        </text:list-item>
      </text:list>
      <text:list xml:id="list664054644" text:style-name="WWNum24">
        <text:list-item>
          <text:p text:style-name="P53"><text:span text:style-name="T3">akutna okvara sproži degeneracijo ali</text:span></text:p>
        </text:list-item>
        <text:list-item>
          <text:p text:style-name="P53"><text:span text:style-name="T3">nepravilna (porušene biomehanične razmere) obremenitev povzroči kasnejšo degeneracijo</text:span></text:p>
        </text:list-item>
      </text:list>
      <text:list xml:id="list1942068072" text:style-name="WWNum26">
        <text:list-item>
          <text:p text:style-name="P69"><text:span text:style-name="T3">Vzrok primarnega osteoartritisa, ki nastaja na prej zdravih kosteh še ni znan. Domneva se, da gre predvsem za prevelike obremenitve sklepa (npr. pri predebelih ljudeh je obremenjeno koleno in/ali kolk). Tudi bivši športniki imajo večjo prevalenco primarnega osteoartritisa kot navadna populacija.</text:span></text:p>
        </text:list-item>
      </text:list>
      <text:p text:style-name="P42"/>
      <text:p text:style-name="P5"><text:span text:style-name="T3">Sposobnost hrustanca, da se sam obnovi po poškodbi je zelo majhna, kar gre na račun načina prehranjevanja (samo difuzije) in relativno majhnega števila hrustančnih celic – hondrocitov (samo 10%). Tudi zaradi tega je pojavljanje degenerativnih sprememh relativno pogosto.</text:span></text:p>
      <text:p text:style-name="P42"/>
      <text:list xml:id="list1678093955" text:style-name="WWNum27">
        <text:list-item>
          <text:p text:style-name="P21"><text:span text:style-name="T3">Tudi fibro-hrustančni hrustanec je zelo nagnjen poškodbam, predvsem meniskusi in labrum glenoidale ramenskega sklepa. Kljub temu, da imajo lahko prekrvavitev so tudi ti hrustanci nagnjeni degenerativnim spremembam.</text:span></text:p>
        </text:list-item>
      </text:list>
      <text:list xml:id="list2176388541" text:style-name="WWNum28">
        <text:list-item>
          <text:p text:style-name="P22"><text:span text:style-name="T3">rdeča cona meniska se dobro celi (obrobni deli)</text:span></text:p>
        </text:list-item>
        <text:list-item>
          <text:p text:style-name="P22"><text:span text:style-name="T3">bela cona meniska se slabo celi (osrednji del)</text:span></text:p>
        </text:list-item>
      </text:list>
      <text:p text:style-name="P42"/>
      <text:p text:style-name="P42"/>
      <text:p text:style-name="P5"><text:span text:style-name="T2">POŠKODBE SKLEPOV</text:span></text:p>
      <text:p text:style-name="P5"><text:span text:style-name="T3">Sklepi omogočajo gibanje. Tvorijo jih:</text:span></text:p>
      <text:list xml:id="list2093021947" text:style-name="WWNum29">
        <text:list-item>
          <text:p text:style-name="P54"><text:span text:style-name="T3">sklepna telesa (2 ali več kosti)</text:span></text:p>
        </text:list-item>
        <text:list-item>
          <text:p text:style-name="P54"><text:span text:style-name="T3">sklepna ovojnica (vezivni in sinovialni del)</text:span></text:p>
        </text:list-item>
        <text:list-item>
          <text:p text:style-name="P54"><text:span text:style-name="T3">sklepni hrustanec</text:span></text:p>
        </text:list-item>
        <text:list-item>
          <text:p text:style-name="P54"><text:span text:style-name="T3">ligamenti – vezi</text:span></text:p>
        </text:list-item>
        <text:list-item>
          <text:p text:style-name="P54"><text:span text:style-name="T3">sklepna tekočina (sinovialna tekočina)</text:span></text:p>
        </text:list-item>
      </text:list>
      <text:p text:style-name="P42"><text:soft-page-break/></text:p>
      <text:p text:style-name="P5"><text:span text:style-name="T3">V športu sodijo poškodbe sklepov med najpogostejše poškodbe. V pogostnosti poškodb prednjačijo "nosilni sklepi" na spodnjih ekstremitetah (gleženj, koleno).</text:span></text:p>
      <text:p text:style-name="P42"/>
      <text:p text:style-name="P5"><text:span text:style-name="T6">VRSTE POŠKODB SKLEPOV</text:span></text:p>
      <text:list xml:id="list2041919758" text:style-name="WWNum30">
        <text:list-item>
          <text:p text:style-name="P55"><text:span text:style-name="T3">obtolčenine (</text:span><text:span text:style-name="T4">contusio</text:span><text:span text:style-name="T3">)</text:span></text:p>
        </text:list-item>
        <text:list-item>
          <text:p text:style-name="P55"><text:span text:style-name="T3">zvin (</text:span><text:span text:style-name="T4">distorsio</text:span><text:span text:style-name="T3">)</text:span></text:p>
        </text:list-item>
        <text:list-item>
          <text:p text:style-name="P55"><text:span text:style-name="T3">izpah (</text:span><text:span text:style-name="T4">luxatio</text:span><text:span text:style-name="T3">)</text:span></text:p>
        </text:list-item>
      </text:list>
      <text:p text:style-name="P42"/>
      <text:p text:style-name="P5"><text:span text:style-name="T6">VZROKI POŠKODB SKLEPOV</text:span></text:p>
      <text:list xml:id="list1277278625" text:style-name="WWNum31">
        <text:list-item>
          <text:p text:style-name="P56"><text:span text:style-name="T3">udarci na področje sklepa od zunaj</text:span></text:p>
        </text:list-item>
        <text:list-item>
          <text:p text:style-name="P56"><text:span text:style-name="T3">forsirana gibljivost sklepa preko možnosti, ki jih dopušča anatomska zgradba</text:span></text:p>
        </text:list-item>
      </text:list>
      <text:p text:style-name="P42"/>
      <text:p text:style-name="P42"/>
      <text:p text:style-name="P5"><text:span text:style-name="T7">KONTUZIJE – OBTOLČENINE SKLEPA</text:span></text:p>
      <text:list xml:id="list549789501" text:style-name="WWNum32">
        <text:list-item>
          <text:p text:style-name="P23"><text:span text:style-name="T3">Nastane zaradi udarca v predel sklepa od zunaj. Simptomatika je odvisna od jakosti udarca.</text:span></text:p>
        </text:list-item>
      </text:list>
      <text:p text:style-name="P42"/>
      <text:p text:style-name="P42"/>
      <text:p text:style-name="P42"/>
      <text:p text:style-name="P42"/>
      <text:p text:style-name="P42"/>
      <text:p text:style-name="P5"><text:span text:style-name="T6">ZNAKI</text:span></text:p>
      <text:list xml:id="list1859561594" text:continue-numbering="true" text:style-name="WWNum32">
        <text:list-item>
          <text:p text:style-name="P57"><text:span text:style-name="T3">bolečina</text:span></text:p>
        </text:list-item>
        <text:list-item>
          <text:p text:style-name="P57"><text:span text:style-name="T3">oteklina</text:span></text:p>
        </text:list-item>
        <text:list-item>
          <text:p text:style-name="P57"><text:span text:style-name="T3">eventuelno izliv sinovialne tekočine ali krvi v sklep</text:span></text:p>
        </text:list-item>
        <text:list-item>
          <text:p text:style-name="P57"><text:span text:style-name="T3">prizadeta funkcija sklepa</text:span></text:p>
        </text:list-item>
      </text:list>
      <text:p text:style-name="P42"/>
      <text:p text:style-name="P5"><text:span text:style-name="T6">ZDRAVLJENJE</text:span></text:p>
      <text:list xml:id="list2096609578" text:style-name="WWNum33">
        <text:list-item>
          <text:p text:style-name="P58"><text:span text:style-name="T3">je podobno kot pri poškodbah mišic v akutni fazi in ga predstavljajo:</text:span></text:p>
        </text:list-item>
      </text:list>
      <text:list xml:id="list954173466" text:style-name="WWNum34">
        <text:list-item>
          <text:p text:style-name="P24"><text:span text:style-name="T3">RICE</text:span></text:p>
        </text:list-item>
        <text:list-item>
          <text:p text:style-name="P24"><text:span text:style-name="T3">punkcija sklepa v primeru večjega izliva (v tem primeru tudi imobilizacija sklepa za 1 teden)</text:span></text:p>
        </text:list-item>
        <text:list-item>
          <text:p text:style-name="P24"><text:span text:style-name="T3">analgetiki (sredstva proti bolečinam), antiflogistiki (sredstva proti vnetju)</text:span></text:p>
        </text:list-item>
      </text:list>
      <text:list xml:id="list544325101" text:style-name="WWNum35">
        <text:list-item>
          <text:p text:style-name="P59"><text:span text:style-name="T3">po 24 – 36 urah:</text:span></text:p>
        </text:list-item>
      </text:list>
      <text:list xml:id="list760448643" text:style-name="WWNum36">
        <text:list-item>
          <text:p text:style-name="P25"><text:span text:style-name="T3">fizikalna terapija (ultrazvok, diadinator…)</text:span></text:p>
        </text:list-item>
        <text:list-item>
          <text:p text:style-name="P25"><text:span text:style-name="T3">kineziterapija</text:span></text:p>
        </text:list-item>
      </text:list>
      <text:p text:style-name="P42"/>
      <text:p text:style-name="P5"><text:span text:style-name="T6">NEVARNOSTI</text:span></text:p>
      <text:list xml:id="list1005650533" text:style-name="WWNum37">
        <text:list-item>
          <text:p text:style-name="P60"><text:span text:style-name="T3">degenerativne spremembe zaradi poškodbe hrustančnih delov ali kopičenja hemosiderina iz krvi v sklepu v sklepni hrustanec</text:span></text:p>
        </text:list-item>
        <text:list-item>
          <text:p text:style-name="P60"><text:span text:style-name="T3">rigidnost (zatrdelost) sklepa, ki je lahko zelo trdovratna v zdravljenju; </text:span><text:span text:style-name="T4">zlasti ramenski sklep hitro "zamrzne" in ga je težko ponovno razgibati</text:span></text:p>
        </text:list-item>
      </text:list>
      <text:p text:style-name="P43"/>
      <text:p text:style-name="P5"><text:span text:style-name="T6">PROGNOZA</text:span><text:span text:style-name="T3"> obtolčenin je, razen v primeru komplikacij, dobra.</text:span></text:p>
      <text:p text:style-name="P42"/>
      <text:p text:style-name="P42"/>
      <text:p text:style-name="P5"><text:span text:style-name="T7">DISTORZIJE – ZVINI SKLEPA</text:span></text:p>
      <text:list xml:id="list1750824867" text:style-name="WWNum38">
        <text:list-item>
          <text:p text:style-name="P26"><text:span text:style-name="T3">Zvini predstavljajo najpogostejšo obliko poškodbe sklepov, po nekaterih statističnih ugotovitvah, pa tudi najpogostejšo poškodbo v športu nasploh.</text:span></text:p>
        </text:list-item>
        <text:list-item>
          <text:p text:style-name="P26"><text:span text:style-name="T3">Pri zvinu gre za preforsirani gib v sklepu, ki preseže fiziološke meje, kar se odrazi kot poškodba sklepne ovojnice, ligamentov ali sklepnih površin kosti, ki tvorijo sklep.</text:span></text:p>
        </text:list-item>
        <text:list-item>
          <text:p text:style-name="P26"><text:span text:style-name="T3">Elastičnost sklepne ovojnice in ligamentov je majhna, zato nenadni forsirani gibi relativno hitro privedejo do omenjenih okvar.</text:span></text:p>
        </text:list-item>
        <text:list-item>
          <text:p text:style-name="P26"><text:soft-page-break/><text:span text:style-name="T3">Pri zvinu sklepna glavica ne izstopi iz sklepne ponve, zato ni izrazite deformacije, pa tudi gibljivost je možno, vendar boleča.</text:span></text:p>
        </text:list-item>
      </text:list>
      <text:p text:style-name="P42"/>
      <text:p text:style-name="P42"/>
      <text:p text:style-name="P5"><text:span text:style-name="T8">"ZVIN GLEŽNJA"</text:span></text:p>
      <text:list xml:id="list1534702042" text:style-name="WWNum39">
        <text:list-item>
          <text:p text:style-name="P27"><text:span text:style-name="T3">V večini primerov gre za zvin zgornjega skočnega sklepa (</text:span><text:span text:style-name="T4">distorsio art. talocruralis</text:span><text:span text:style-name="T3">), ki ga tvorijo kosti talus, tibia in fibula.</text:span></text:p>
        </text:list-item>
        <text:list-item>
          <text:p text:style-name="P27"><text:span text:style-name="T3">Sklepno ovojnico z lateralne in medialne strani sklepa dodatno učvrščujejo ligamenti (medialno, lateralno).</text:span></text:p>
        </text:list-item>
        <text:list-item>
          <text:p text:style-name="P27"><text:span text:style-name="T3">Ker gleženj sodi med nosilne sklepe, predstavlja najpogostejšo lokacijo zvina.</text:span></text:p>
        </text:list-item>
        <text:list-item>
          <text:p text:style-name="P27"><text:span text:style-name="T3">Glede na izraženost klinične slike (težo zvina) ločimo 3 stopnje zvinov.</text:span></text:p>
        </text:list-item>
      </text:list>
      <text:p text:style-name="P4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4"><text:span text:style-name="T5">zvin gležnja 1. stopnje</text:span></text:p>
          </table:table-cell>
          <table:table-cell table:style-name="Table1.A1" office:value-type="string">
            <text:p text:style-name="P44"><text:span text:style-name="T5">zvin gležnja 2. stopnje</text:span></text:p>
          </table:table-cell>
          <table:table-cell table:style-name="Table1.A1" office:value-type="string">
            <text:p text:style-name="P44"><text:span text:style-name="T5">zvin gležnja 3. stopnje</text:span></text:p>
          </table:table-cell>
        </table:table-row>
        <table:table-row table:style-name="Table1.2">
          <table:table-cell table:style-name="Table1.A1" office:value-type="string">
            <text:list xml:id="list2071173915" text:style-name="WWNum40">
              <text:list-item>
                <text:p text:style-name="P45"><text:span text:style-name="T3">odsotnost patoanatomskih sprememb na sklepnih elementih</text:span></text:p>
              </text:list-item>
              <text:list-item>
                <text:p text:style-name="P45"><text:span text:style-name="T3">bolečina</text:span></text:p>
              </text:list-item>
              <text:list-item>
                <text:p text:style-name="P45"><text:span text:style-name="T3">boleča gibljivost v sklepu</text:span></text:p>
              </text:list-item>
            </text:list>
          </table:table-cell>
          <table:table-cell table:style-name="Table1.A1" office:value-type="string">
            <text:list xml:id="list2177202353" text:continue-numbering="true" text:style-name="WWNum40">
              <text:list-item>
                <text:p text:style-name="P45"><text:span text:style-name="T3">natrganje sklepne ovojnice ali ligamentov</text:span></text:p>
              </text:list-item>
              <text:list-item>
                <text:p text:style-name="P45"><text:span text:style-name="T3">bolečina (močnejša kot pri zvinu 1. stopnje)</text:span></text:p>
              </text:list-item>
              <text:list-item>
                <text:p text:style-name="P45"><text:span text:style-name="T3">boleča, omejena gibljivost v sklepu</text:span></text:p>
              </text:list-item>
              <text:list-item>
                <text:p text:style-name="P45"><text:span text:style-name="T3">oteklina sklepa (blaga)</text:span></text:p>
              </text:list-item>
            </text:list>
          </table:table-cell>
          <table:table-cell table:style-name="Table1.A1" office:value-type="string">
            <text:list xml:id="list846505817" text:continue-numbering="true" text:style-name="WWNum40">
              <text:list-item>
                <text:p text:style-name="P45"><text:span text:style-name="T3">pretrganje sklepne ovojnice, ali/in enega ali več ligamentov</text:span></text:p>
              </text:list-item>
              <text:list-item>
                <text:p text:style-name="P45"><text:span text:style-name="T3">prisotna je lahko tudi poškodba sklepnega hrustanca ali kosti</text:span></text:p>
              </text:list-item>
              <text:list-item>
                <text:p text:style-name="P45"><text:span text:style-name="T3">močna bolečina</text:span></text:p>
              </text:list-item>
              <text:list-item>
                <text:p text:style-name="P45"><text:span text:style-name="T3">močna oteklina – hematom</text:span></text:p>
              </text:list-item>
              <text:list-item>
                <text:p text:style-name="P45"><text:span text:style-name="T3">močno boleča, močno omejena gibljivost v sklepu</text:span></text:p>
              </text:list-item>
            </text:list>
          </table:table-cell>
        </table:table-row>
      </table:table>
      <text:p text:style-name="P42"/>
      <text:list xml:id="list1278205568" text:style-name="WWNum41">
        <text:list-item>
          <text:p text:style-name="P28"><text:span text:style-name="T3">Ugotovitev stopnje zvina je pomembna, saj je od nje odvisno, kako dolga in kakšna bo imobilizacija. Diagnoza zvina ni težka, težka je natančna diagnoza stopnje zvina, ki jo lahko določi le zdravnik z izkušnjami, zato zvin sodi k zdravniku.</text:span></text:p>
        </text:list-item>
      </text:list>
      <text:p text:style-name="P42"/>
      <text:p text:style-name="P42"/>
      <text:p text:style-name="P5"><text:span text:style-name="T6">ZDRAVLJENJE</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4"><text:span text:style-name="T5">zvin gležnja 1. stopnje</text:span></text:p>
          </table:table-cell>
          <table:table-cell table:style-name="Table2.A1" office:value-type="string">
            <text:p text:style-name="P44"><text:span text:style-name="T5">zvin gležnja 2. stopnje</text:span></text:p>
          </table:table-cell>
          <table:table-cell table:style-name="Table2.A1" office:value-type="string">
            <text:p text:style-name="P44"><text:span text:style-name="T5">zvin gležnja 3. stopnje</text:span></text:p>
          </table:table-cell>
        </table:table-row>
        <table:table-row table:style-name="Table2.2">
          <table:table-cell table:style-name="Table2.A1" office:value-type="string">
            <text:list xml:id="list86660171" text:continue-list="list846505817" text:style-name="WWNum40">
              <text:list-item>
                <text:p text:style-name="P45"><text:span text:style-name="T3">nekajdnevni počitek</text:span></text:p>
              </text:list-item>
              <text:list-item>
                <text:p text:style-name="P45"><text:span text:style-name="T3">imobilizacija z mavcem ni potrebna</text:span></text:p>
              </text:list-item>
              <text:list-item>
                <text:p text:style-name="P45"><text:span text:style-name="T3">lokalno hlajenje (akutna faza)</text:span></text:p>
              </text:list-item>
              <text:list-item>
                <text:p text:style-name="P45"><text:span text:style-name="T3">analgetika – antiflogistika</text:span></text:p>
              </text:list-item>
              <text:list-item>
                <text:p text:style-name="P45"><text:span text:style-name="T3">eventuelno elastični zavoj za sklep</text:span></text:p>
              </text:list-item>
            </text:list>
          </table:table-cell>
          <table:table-cell table:style-name="Table2.A1" office:value-type="string">
            <text:list xml:id="list1241682871" text:continue-numbering="true" text:style-name="WWNum40">
              <text:list-item>
                <text:p text:style-name="P45"><text:span text:style-name="T3">počitek 2 – 3 tedne; </text:span><text:span text:style-name="T4">v športu se izogibamo mavčne imobilizacije (atrofija mehkih struktur) in jo izvajamo v posebnih primerih (nesodelovanje športnika)</text:span><text:span text:style-name="T3">; v tem primeru traja 14 – 21 dni</text:span></text:p>
              </text:list-item>
              <text:list-item>
                <text:p text:style-name="P45"><text:span text:style-name="T3">lokalno hlajenje (akutna faza)</text:span></text:p>
              </text:list-item>
              <text:list-item>
                <text:p text:style-name="P45"><text:span text:style-name="T3">analgetika - antiflogistika</text:span></text:p>
              </text:list-item>
            </text:list>
          </table:table-cell>
          <table:table-cell table:style-name="Table2.A1" office:value-type="string">
            <text:list xml:id="list809436504" text:continue-numbering="true" text:style-name="WWNum40">
              <text:list-item>
                <text:p text:style-name="P45"><text:span text:style-name="T3">imobilizacija v mavcu (traja 3 – 5 tednov)</text:span></text:p>
              </text:list-item>
              <text:list-item>
                <text:p text:style-name="P45"><text:span text:style-name="T3">lokalno hlajenje (akutna faza)</text:span></text:p>
              </text:list-item>
              <text:list-item>
                <text:p text:style-name="P45"><text:span text:style-name="T3">analgetika – antiflogistika</text:span></text:p>
              </text:list-item>
              <text:list-item>
                <text:p text:style-name="P45"><text:span text:style-name="T3">kirurško zdravljenje (šivanje ligamentov)</text:span></text:p>
              </text:list-item>
            </text:list>
          </table:table-cell>
        </table:table-row>
      </table:table>
      <text:p text:style-name="P42"/>
      <text:list xml:id="list766202068" text:style-name="WWNum42">
        <text:list-item>
          <text:p text:style-name="P29"><text:span text:style-name="T3">Pri zvinih je nujno napraviti rentgenski posnetek, za izključitev ali ugotovitev eventuelne poškodbe.</text:span></text:p>
        </text:list-item>
        <text:list-item>
          <text:p text:style-name="P29"><text:span text:style-name="T3">Nestabilnost sklepa zahteva funkcionalno rentgensko obdelavo in kirurško zdravljenje, ker sicer obstaja nevarnost zgodnjih degenerativnih sprememb na kosteh (preartroza, artroza).</text:span></text:p>
        </text:list-item>
        <text:list-item>
          <text:p text:style-name="P29"><text:span text:style-name="T3">Neadekvatno zdravljenje zvinov 2. in 3. stopnje, ima lahko za posledico manjvrednost (nestabilnost) sklepa, ki zahteva kirurško zdravljenje.</text:span></text:p>
        </text:list-item>
        <text:list-item>
          <text:p text:style-name="P29"><text:span text:style-name="T3">Nestabilnost skočnega sklepa se pojavi zlasti v primeru zloma tibialnega ali fibularnega maleolusa ali okvare ligamenta med tibijo in fibulo, ob nezadostni imobilizaciji</text:span></text:p>
        </text:list-item>
      </text:list>
      <text:p text:style-name="P42"/>
      <text:p text:style-name="P42"/>
      <text:p text:style-name="P5"><text:span text:style-name="T7">LUXATIO – IZPAH SKLEPA</text:span></text:p>
      <text:list xml:id="list780892169" text:style-name="WWNum43">
        <text:list-item>
          <text:p text:style-name="P30"><text:span text:style-name="T3">Pri izpahu zaradi mehanične sile sklepna glavica izstopi iz sklepne ponve. Pri tem se poškodujejo tudi mehki deli sklepa (pretrgana sklepna ovojnica in sklepne vezi), ali kost.</text:span></text:p>
        </text:list-item>
        <text:list-item>
          <text:p text:style-name="P30"><text:span text:style-name="T3">Zaradi pritiska dislociranih kosti na mehke strukture, so lahko prisotne tudi motnje krvnega obtoka.</text:span></text:p>
        </text:list-item>
        <text:list-item>
          <text:p text:style-name="P30"><text:soft-page-break/><text:span text:style-name="T3">Izpah predstavlja najtežjo poškodbo sklepov.</text:span></text:p>
        </text:list-item>
        <text:list-item>
          <text:p text:style-name="P30"><text:span text:style-name="T3">Najpogostejšo lokacijo izpaha v športu predstavljajo ramenski sklep in mali sklepi prstov rok.</text:span></text:p>
        </text:list-item>
      </text:list>
      <text:p text:style-name="P42"/>
      <text:p text:style-name="P5"><text:span text:style-name="T6">ZNAKI</text:span></text:p>
      <text:list xml:id="list104352324" text:style-name="WWNum44">
        <text:list-item>
          <text:p text:style-name="P61"><text:span text:style-name="T3">močna bolečina</text:span></text:p>
        </text:list-item>
        <text:list-item>
          <text:p text:style-name="P61"><text:span text:style-name="T3">oteklina sklepa</text:span></text:p>
        </text:list-item>
        <text:list-item>
          <text:p text:style-name="P61"><text:span text:style-name="T3">deformacija sklepa</text:span></text:p>
        </text:list-item>
        <text:list-item>
          <text:p text:style-name="P61"><text:span text:style-name="T3">onemogočena funkcija sklepa</text:span></text:p>
        </text:list-item>
      </text:list>
      <text:p text:style-name="P42"/>
      <text:p text:style-name="P5"><text:span text:style-name="T6">ZDRAVLJENJE</text:span></text:p>
      <text:list xml:id="list54498067" text:style-name="WWNum45">
        <text:list-item>
          <text:p text:style-name="P31"><text:span text:style-name="T3">Sklep je potrebno čimprej namestiti v pravilni položaj (repozicija), vendar ne na športnem terenu (na terenu le improvizirana imobilizacija).</text:span></text:p>
        </text:list-item>
        <text:list-item>
          <text:p text:style-name="P31"><text:span text:style-name="T3">Potreben je RTG posnetek in na osnovi tega repozicija v anesteziji.</text:span></text:p>
        </text:list-item>
        <text:list-item>
          <text:p text:style-name="P31"><text:span text:style-name="T3">Po repoziciji je nujna imobilizacija, da zarastejo pretrgane vezi in sklepna ovojnica.</text:span></text:p>
        </text:list-item>
        <text:list-item>
          <text:p text:style-name="P31"><text:span text:style-name="T3">Pri izpahu ramena traja imobilizacija 5 – 6 tednov. Včasih je potrebno tudi kirurško zdravljenje (za nekatere sklepe). Imobilizaciji sledi rehabilitacija (fizikalna terapija, balneoterapija, kinezioterapija), ki je včasih dolgotrajna.</text:span></text:p>
        </text:list-item>
      </text:list>
      <text:p text:style-name="P42"/>
      <text:p text:style-name="P42"/>
      <text:p text:style-name="P5"><text:span text:style-name="T9">"IZPAH RAME"</text:span></text:p>
      <text:p text:style-name="P5"><text:span text:style-name="T6">ZNAKI IN SIMPTOMI</text:span></text:p>
      <text:list xml:id="list1482174885" text:style-name="WWNum46">
        <text:list-item>
          <text:p text:style-name="P62"><text:span text:style-name="T3">pacient drži roko v zunanji rotaciji in rahli abdukciji</text:span></text:p>
        </text:list-item>
        <text:list-item>
          <text:p text:style-name="P62"><text:span text:style-name="T3">gibljivost je močno omejena</text:span></text:p>
        </text:list-item>
        <text:list-item>
          <text:p text:style-name="P62"><text:span text:style-name="T3">kontura ramenskega sklepa je porušena</text:span></text:p>
        </text:list-item>
        <text:list-item>
          <text:p text:style-name="P62"><text:span text:style-name="T3">oteklina</text:span></text:p>
        </text:list-item>
        <text:list-item>
          <text:p text:style-name="P62"><text:span text:style-name="T3">bolečina</text:span></text:p>
        </text:list-item>
      </text:list>
      <text:p text:style-name="P42"/>
      <text:p text:style-name="P5"><text:span text:style-name="T6">DIAGNOSTIKA</text:span></text:p>
      <text:list xml:id="list1474235591" text:style-name="WWNum47">
        <text:list-item>
          <text:p text:style-name="P63"><text:span text:style-name="T3">nujno moramo preveriti stanje žil in živcev okrog ramena (nevrološki in cirkulatorni izpadi)</text:span></text:p>
        </text:list-item>
        <text:list-item>
          <text:p text:style-name="P63"><text:span text:style-name="T3">RTG slikanje s ciljem, da se ugotovi smer dislokacije (ant. ali post.)</text:span></text:p>
        </text:list-item>
        <text:list-item>
          <text:p text:style-name="P63"><text:span text:style-name="T3">včasih je poškodovan inferiorni glenohumeralni ligamentarni kompleks – </text:span><text:span text:style-name="T6">Bankartova poškodba</text:span></text:p>
        </text:list-item>
        <text:list-item>
          <text:p text:style-name="P63"><text:span text:style-name="T3">lahko pride tudi do kompresijskih poškodb hrustanca, ki se na RTG posnetku ne vidijo – </text:span><text:span text:style-name="T6">Hill-Sachove lezije</text:span></text:p>
        </text:list-item>
      </text:list>
      <text:p text:style-name="P42"/>
      <text:p text:style-name="P5"><text:span text:style-name="T6">ZDRAVLJENJE</text:span></text:p>
      <text:list xml:id="list214145418" text:style-name="WWNum48">
        <text:list-item>
          <text:p text:style-name="P64"><text:span text:style-name="T3">odvisno od izkušenj in usposobljenosti zdravnika</text:span></text:p>
        </text:list-item>
        <text:list-item>
          <text:p text:style-name="P64"><text:span text:style-name="T3">popraviti dislokacijo (reponirati) </text:span><text:span text:style-name="T6">čim prej</text:span><text:span text:style-name="T3">, kajti takrat ni obrambnega mišičnega spazma, ki otežkoči repozicijo</text:span></text:p>
        </text:list-item>
        <text:list-item>
          <text:p text:style-name="P64"><text:span text:style-name="T3">pred repozicijo damo 20ml 15 lidokaina intra-artikularno, 1 cm pod akromionom (v uporabi sta tudi morfij in diazepam).</text:span></text:p>
        </text:list-item>
      </text:list>
      <text:list xml:id="list2083194071" text:style-name="WWNum49">
        <text:list-item>
          <text:p text:style-name="P32"><text:span text:style-name="T3">Večina avtorjev danes predlaga uporabo </text:span><text:span text:style-name="T5">Stimpsonove metode repozicije</text:span><text:span text:style-name="T3">:</text:span></text:p>
        </text:list-item>
      </text:list>
      <text:list xml:id="list258271994" text:style-name="WWNum50">
        <text:list-item>
          <text:p text:style-name="P33"><text:span text:style-name="T3">pacient leži na trebuhu, roka visi ob strani mize</text:span></text:p>
        </text:list-item>
        <text:list-item>
          <text:p text:style-name="P33"><text:span text:style-name="T3">roko počasi (5 – 10 minut) obremenimo vzdolžno, mišice ramenskega obroča morajo biti sproščene</text:span></text:p>
        </text:list-item>
      </text:list>
      <text:list xml:id="list336684042" text:style-name="WWNum51">
        <text:list-item>
          <text:p text:style-name="P34"><text:span text:style-name="T3">Druga možnost repozicije:</text:span></text:p>
        </text:list-item>
      </text:list>
      <text:list xml:id="list950245363" text:style-name="WWNum52">
        <text:list-item>
          <text:p text:style-name="P35"><text:span text:style-name="T3">športnik jo lahko poskuša sam na kraju dogodka, ali jo uporabimo kadar vemo, da bo trajal prevoz do bolnošnice dolgo časa</text:span></text:p>
        </text:list-item>
        <text:list-item>
          <text:p text:style-name="P35"><text:span text:style-name="T3">primerna je za rekurentne (habitualne) izpahe rame</text:span></text:p>
        </text:list-item>
      </text:list>
      <text:p text:style-name="P42"/>
      <text:list xml:id="list1222280653" text:style-name="WWNum53">
        <text:list-item>
          <text:p text:style-name="P36"><text:span text:style-name="T3">Po repoziciji mora zdravnik preveriti inervacijo in cirkulacijo, ter narediti kontrolni RTG posnetek, da ugotovi pravilnost repozicije.</text:span></text:p>
        </text:list-item>
        <text:list-item>
          <text:p text:style-name="P36"><text:soft-page-break/><text:span text:style-name="T3">Imobilizacija naj traja 3 – 4 dni.</text:span></text:p>
        </text:list-item>
        <text:list-item>
          <text:p text:style-name="P36"><text:span text:style-name="T3">Daljšanje časa imobilizacije ne zmanjšuje moćnosti ponovnega izpaha.</text:span></text:p>
        </text:list-item>
      </text:list>
      <text:p text:style-name="P42"/>
      <text:p text:style-name="P42"/>
      <text:p text:style-name="P42"/>
      <text:p text:style-name="P42"/>
      <text:p text:style-name="P5"><text:span text:style-name="T6">REHABILITACIJA PO IZPAHU RAME</text:span></text:p>
      <text:list xml:id="list258007380" text:style-name="WWNum54">
        <text:list-item>
          <text:p text:style-name="P65"><text:span text:style-name="T3">vaje za ROM</text:span></text:p>
        </text:list-item>
        <text:list-item>
          <text:p text:style-name="P65"><text:span text:style-name="T3">mišično ravnovesje</text:span></text:p>
        </text:list-item>
        <text:list-item>
          <text:p text:style-name="P65"><text:span text:style-name="T3">vaje za krepitev</text:span></text:p>
        </text:list-item>
        <text:list-item>
          <text:p text:style-name="P65"><text:span text:style-name="T3">propriocepcija</text:span></text:p>
        </text:list-item>
        <text:list-item>
          <text:p text:style-name="P65"><text:span text:style-name="T3">stabilizacija</text:span></text:p>
        </text:list-item>
      </text:list>
      <text:p text:style-name="P42"/>
      <text:p text:style-name="P5"><text:span text:style-name="T6">PROGNOZA</text:span></text:p>
      <text:list xml:id="list1579117003" text:style-name="WWNum55">
        <text:list-item>
          <text:p text:style-name="P37"><text:span text:style-name="T3">Rekurence so pogoste (46 – 95%).</text:span></text:p>
        </text:list-item>
        <text:list-item>
          <text:p text:style-name="P37"><text:span text:style-name="T3">Kirurški poseg po prvem izpahu kljub temu ni rutinski.</text:span></text:p>
        </text:list-item>
        <text:list-item>
          <text:p text:style-name="P37"><text:span text:style-name="T3">Za vrhunski šport veljajo določila, da športnikom v metalnih športih z izpahom rame dominantne roke ponudimo možnost kirurškega posega.</text:span></text:p>
        </text:list-item>
      </text:list>
      <text:p text:style-name="P42"/>
      <text:p text:style-name="P42"/>
      <text:p text:style-name="P5"><text:span text:style-name="T2">POŠKODBE MENISKUSOV</text:span></text:p>
      <text:list xml:id="list969442677" text:style-name="WWNum56">
        <text:list-item>
          <text:p text:style-name="P38"><text:span text:style-name="T3">Meniskusi so hrustančno-vezivne ploščice v kolenskem sklepu.</text:span></text:p>
        </text:list-item>
        <text:list-item>
          <text:p text:style-name="P38"><text:span text:style-name="T3">Obstajata dva meniska (lateralni in medialni)</text:span></text:p>
        </text:list-item>
        <text:list-item>
          <text:p text:style-name="P38"><text:span text:style-name="T3">Meniskus je na robu priraščen na sklepno ovojnico, od koder se tudi prekrvljuje.</text:span></text:p>
        </text:list-item>
        <text:list-item>
          <text:p text:style-name="P38"><text:span text:style-name="T3">Pri gibanju kolena meniskusi potujejo nazaj in naprej.</text:span></text:p>
        </text:list-item>
        <text:list-item>
          <text:p text:style-name="P38"><text:span text:style-name="T3">Poškodba meniskov nastane navadno pri tipični gibih. Za poškodbo medialnega meniska je tako tipični gib fleksija klena z rotacijo goleni navzven, ob hkratni abdukciji goleni.</text:span></text:p>
        </text:list-item>
        <text:list-item>
          <text:p text:style-name="P38"><text:span text:style-name="T3">Pogostejše so poškodbe medialnega meniska (4-10:1 v odnosu na lateralnega), ki je manj gibljiv. Kljub temu je poškodba lateralnega meniskusa bolj nevarna, saj ta bolj prispeva k celotni stabilnosti kolena.</text:span></text:p>
        </text:list-item>
        <text:list-item>
          <text:p text:style-name="P38"><text:span text:style-name="T3">Poškodba meniska nastopi hitreje, v kolikor je meniskus zaradi predhodnih preobremenitev že degenerativno spremenjen.</text:span></text:p>
        </text:list-item>
        <text:list-item>
          <text:p text:style-name="P38"><text:span text:style-name="T3">Nogomet, smučanje in atletika so športi, kjer se meniskusi najpogosteje poškodujejo.</text:span></text:p>
        </text:list-item>
        <text:list-item>
          <text:p text:style-name="P38"><text:span text:style-name="T3">Poškodbe meniskusov nastopijo izolirano ali skupaj z drugimi poškodbami. 75% pacientov s poškodbo ACL utrpijo hkratno poškodbo meniskusa.</text:span></text:p>
        </text:list-item>
      </text:list>
      <text:p text:style-name="P42"/>
      <text:p text:style-name="P5"><text:span text:style-name="T6">ZNAKI</text:span></text:p>
      <text:list xml:id="list2164892447" text:style-name="WWNum57">
        <text:list-item>
          <text:p text:style-name="P66"><text:span text:style-name="T3">koleno "zablokira" (se zaskoči) v semifleksiji</text:span></text:p>
        </text:list-item>
        <text:list-item>
          <text:p text:style-name="P66"><text:span text:style-name="T3">bolečina na pritisk v predelu sklepne špranje, na strani poškodbe meniskusa</text:span></text:p>
        </text:list-item>
        <text:list-item>
          <text:p text:style-name="P66"><text:span text:style-name="T3">bolečina pri aktivnem ali pasivnem gibanju v kolenu in pri obremenitvi</text:span></text:p>
        </text:list-item>
        <text:list-item>
          <text:p text:style-name="P66"><text:span text:style-name="T3">tekočina v kolenu (sinovialna tekočina ali kri)</text:span></text:p>
        </text:list-item>
      </text:list>
      <text:p text:style-name="P42"/>
      <text:p text:style-name="P5"><text:span text:style-name="T3">V primeru suma na poškodbo meniskusa, je potrebna kompletna obdelava pri specialistu (RTG posnetek, artrografija, artroskopija). Ločimo več oblik poškodbe meniskusov: </text:span><text:span text:style-name="T4">poškodba v obliki ročaja, jezikasto raztrganje…</text:span></text:p>
      <text:p text:style-name="P43"/>
      <text:p text:style-name="P5"><text:span text:style-name="T6">ZDRAVLJENJE</text:span></text:p>
      <text:list xml:id="list1074544305" text:style-name="WWNum58">
        <text:list-item>
          <text:p text:style-name="P67"><text:span text:style-name="T3">naj bi se pričelo v roku dveh tednov po poškodbi</text:span></text:p>
        </text:list-item>
        <text:list-item>
          <text:p text:style-name="P67"><text:span text:style-name="T3">če je ruptura manjša je indicirana artroskopska resekcija meniska</text:span></text:p>
        </text:list-item>
        <text:list-item>
          <text:p text:style-name="P67"><text:span text:style-name="T3">manjše razpoke lahko zacelijo tudi spontano</text:span></text:p>
        </text:list-item>
      </text:list>
      <text:p text:style-name="P42"/>
      <text:p text:style-name="P5"><text:span text:style-name="T6">REHABILITACIJA</text:span></text:p>
      <text:list xml:id="list963164565" text:style-name="WWNum59">
        <text:list-item>
          <text:p text:style-name="P68"><text:soft-page-break/><text:span text:style-name="T3">CPM</text:span></text:p>
        </text:list-item>
        <text:list-item>
          <text:p text:style-name="P68"><text:span text:style-name="T3">izometrija in NMES za preprečitev atrofije</text:span></text:p>
        </text:list-item>
        <text:list-item>
          <text:p text:style-name="P68"><text:span text:style-name="T3">vaje za moč (voda, elastični trakovi, fitness progresivno v tem zaporedju – VSE PAIN FREE)</text:span></text:p>
        </text:list-item>
        <text:list-item>
          <text:p text:style-name="P68"><text:span text:style-name="T3">nevro-muskularni trening (propriocepcija, mišična aktivacija)</text:span></text:p>
        </text:list-item>
      </text:list>
      <text:p text:style-name="P42"/>
      <text:p text:style-name="P5"><text:span text:style-name="T6">PROGNOZA</text:span></text:p>
      <text:list xml:id="list2075247741" text:style-name="WWNum60">
        <text:list-item>
          <text:p text:style-name="P39"><text:span text:style-name="T3">Je na splošno dobra.</text:span></text:p>
        </text:list-item>
        <text:list-item>
          <text:p text:style-name="P39"><text:span text:style-name="T3">Zašit meniskus potrebuje 4 – 6 mesecev preden se lahko "vrne" k športnim aktivnostim, ki vključujejo sukanje (torzije) kolena.</text:span></text:p>
        </text:list-item>
        <text:list-item>
          <text:p text:style-name="P39"><text:span text:style-name="T3">Po manjših resekcijah je vrnitev k športu možna že po 4-ih tednih.</text:span></text:p>
        </text:list-item>
        <text:list-item>
          <text:p text:style-name="P39"><text:span text:style-name="T3">Po totalnih resekcijah medialnega meniskusa obstaja velika nevarnost razvoja degenerativnih sprememb v obdobju 10 let po poseg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7252in" fo:text-indent="-0.25in" fo:margin-left="0.72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9835in" fo:text-indent="-0.25in" fo:margin-left="0.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835in" fo:text-indent="-0.25in" fo:margin-left="1.9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4835in" fo:text-indent="-0.25in" fo:margin-left="2.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835in" fo:text-indent="-0.25in" fo:margin-left="3.48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9835in" fo:text-indent="-0.25in" fo:margin-left="3.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34:00</meta:creation-date>
    <dc:date>2014-03-02T14:34:00</dc:date>
    <meta:editing-duration>P0D</meta:editing-duration>
    <meta:generator>LibreOffice/3.5$Linux_X86_64 LibreOffice_project/350m1$Build-2</meta:generator>
    <meta:document-statistic meta:table-count="2" meta:image-count="0" meta:object-count="0" meta:page-count="7" meta:paragraph-count="218" meta:word-count="2197" meta:character-count="14370" meta:non-whitespace-character-count="128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