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6252in"/>
        </style:tab-stops>
      </style:paragraph-properties>
    </style:style>
    <style:style style:name="P2" style:family="paragraph" style:parent-style-name="Standard">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3" style:family="paragraph" style:parent-style-name="Standard" style:list-style-name="WWNum5">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4" style:family="paragraph" style:parent-style-name="Standard" style:list-style-name="WWNum6">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5" style:family="paragraph" style:parent-style-name="Standard" style:list-style-name="WWNum7">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6" style:family="paragraph" style:parent-style-name="Standard" style:list-style-name="WWNum10">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7" style:family="paragraph" style:parent-style-name="Standard" style:list-style-name="WWNum11">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8" style:family="paragraph" style:parent-style-name="Standard" style:list-style-name="WWNum16">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9" style:family="paragraph" style:parent-style-name="Standard" style:list-style-name="WWNum17">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10" style:family="paragraph" style:parent-style-name="Standard" style:list-style-name="WWNum18">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11" style:family="paragraph" style:parent-style-name="Standard" style:list-style-name="WWNum22">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12" style:family="paragraph" style:parent-style-name="Standard" style:list-style-name="WWNum23">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13" style:family="paragraph" style:parent-style-name="Standard" style:list-style-name="WWNum24">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14" style:family="paragraph" style:parent-style-name="Standard" style:list-style-name="WWNum25">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15" style:family="paragraph" style:parent-style-name="Standard" style:list-style-name="WWNum29">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16" style:family="paragraph" style:parent-style-name="Standard" style:list-style-name="WWNum34">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17" style:family="paragraph" style:parent-style-name="Standard" style:list-style-name="WWNum38">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18" style:family="paragraph" style:parent-style-name="Standard" style:list-style-name="WWNum39">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19" style:family="paragraph" style:parent-style-name="Standard" style:list-style-name="WWNum40">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20" style:family="paragraph" style:parent-style-name="Standard" style:list-style-name="WWNum41">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21" style:family="paragraph" style:parent-style-name="Standard" style:list-style-name="WWNum42">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22" style:family="paragraph" style:parent-style-name="Standard" style:list-style-name="WWNum43">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23" style:family="paragraph" style:parent-style-name="Standard" style:list-style-name="WWNum44">
      <style:paragraph-properties fo:text-align="justify" style:justify-single-word="false">
        <style:tab-stops>
          <style:tab-stop style:position="-1.6252in"/>
          <style:tab-stop style:position="2.8839in" style:type="center"/>
          <style:tab-stop style:position="5.7681in" style:type="right"/>
        </style:tab-stops>
      </style:paragraph-properties>
    </style:style>
    <style:style style:name="P24" style:family="paragraph" style:parent-style-name="Standard">
      <style:paragraph-properties>
        <style:tab-stops>
          <style:tab-stop style:position="-1.6252in"/>
          <style:tab-stop style:position="2.8839in" style:type="center"/>
          <style:tab-stop style:position="5.7681in" style:type="right"/>
        </style:tab-stops>
      </style:paragraph-properties>
      <style:text-properties fo:font-size="10pt" style:font-size-asian="10pt" style:language-asian="en" style:country-asian="US" style:font-size-complex="10pt"/>
    </style:style>
    <style:style style:name="P25" style:family="paragraph" style:parent-style-name="Standard">
      <style:paragraph-properties fo:text-align="justify" style:justify-single-word="false">
        <style:tab-stops>
          <style:tab-stop style:position="-1.6252in"/>
          <style:tab-stop style:position="2.8839in" style:type="center"/>
          <style:tab-stop style:position="5.7681in" style:type="right"/>
        </style:tab-stops>
      </style:paragraph-properties>
      <style:text-properties fo:font-size="10pt" style:font-size-asian="10pt" style:language-asian="en" style:country-asian="US" style:font-size-complex="10pt"/>
    </style:style>
    <style:style style:name="P26" style:family="paragraph" style:parent-style-name="Standard">
      <style:paragraph-properties fo:text-align="justify" style:justify-single-word="false">
        <style:tab-stops>
          <style:tab-stop style:position="-1.6252in"/>
        </style:tab-stops>
      </style:paragraph-properties>
      <style:text-properties fo:font-size="10pt" fo:font-weight="bold" style:font-size-asian="10pt" style:language-asian="en" style:country-asian="US" style:font-weight-asian="bold" style:font-size-complex="10pt"/>
    </style:style>
    <style:style style:name="P27" style:family="paragraph" style:parent-style-name="Standard">
      <style:paragraph-properties fo:text-align="justify" style:justify-single-word="false">
        <style:tab-stops>
          <style:tab-stop style:position="-1.6252in"/>
          <style:tab-stop style:position="2.8839in" style:type="center"/>
          <style:tab-stop style:position="5.7681in" style:type="right"/>
        </style:tab-stops>
      </style:paragraph-properties>
      <style:text-properties fo:font-size="10pt" fo:font-weight="bold" style:font-size-asian="10pt" style:language-asian="en" style:country-asian="US" style:font-weight-asian="bold" style:font-size-complex="10pt"/>
    </style:style>
    <style:style style:name="P28" style:family="paragraph" style:parent-style-name="Standard">
      <style:paragraph-properties>
        <style:tab-stops>
          <style:tab-stop style:position="-1.6252in"/>
          <style:tab-stop style:position="2.8839in" style:type="center"/>
          <style:tab-stop style:position="5.7681in" style:type="right"/>
        </style:tab-stops>
      </style:paragraph-properties>
      <style:text-properties fo:font-size="10pt" fo:font-weight="bold" style:font-size-asian="10pt" style:language-asian="en" style:country-asian="US" style:font-weight-asian="bold" style:font-size-complex="10pt"/>
    </style:style>
    <style:style style:name="P29" style:family="paragraph" style:parent-style-name="Standard">
      <style:paragraph-properties>
        <style:tab-stops>
          <style:tab-stop style:position="-1.6252in"/>
          <style:tab-stop style:position="2.8839in" style:type="center"/>
          <style:tab-stop style:position="5.7681in" style:type="right"/>
        </style:tab-stops>
      </style:paragraph-properties>
      <style:text-properties fo:font-size="10pt" fo:font-style="italic" style:font-size-asian="10pt" style:language-asian="en" style:country-asian="US" style:font-style-asian="italic" style:font-size-complex="10pt"/>
    </style:style>
    <style:style style:name="P30" style:family="paragraph" style:parent-style-name="Standard">
      <style:paragraph-properties fo:text-align="justify" style:justify-single-word="false">
        <style:tab-stops>
          <style:tab-stop style:position="-1.6252in"/>
          <style:tab-stop style:position="2.8839in" style:type="center"/>
          <style:tab-stop style:position="5.7681in" style:type="right"/>
        </style:tab-stops>
      </style:paragraph-properties>
      <style:text-properties fo:font-size="10pt" fo:font-style="italic" style:font-size-asian="10pt" style:language-asian="en" style:country-asian="US" style:font-style-asian="italic" style:font-size-complex="10pt"/>
    </style:style>
    <style:style style:name="P31" style:family="paragraph" style:parent-style-name="Standard">
      <style:paragraph-properties>
        <style:tab-stops>
          <style:tab-stop style:position="-1.6252in"/>
          <style:tab-stop style:position="2.8839in" style:type="center"/>
          <style:tab-stop style:position="5.7681in" style:type="right"/>
        </style:tab-stops>
      </style:paragraph-properties>
    </style:style>
    <style:style style:name="P32" style:family="paragraph" style:parent-style-name="Standard" style:list-style-name="WWNum2">
      <style:paragraph-properties>
        <style:tab-stops>
          <style:tab-stop style:position="-1.6252in"/>
          <style:tab-stop style:position="2.8839in" style:type="center"/>
          <style:tab-stop style:position="5.7681in" style:type="right"/>
        </style:tab-stops>
      </style:paragraph-properties>
    </style:style>
    <style:style style:name="P33" style:family="paragraph" style:parent-style-name="Standard" style:list-style-name="WWNum4">
      <style:paragraph-properties>
        <style:tab-stops>
          <style:tab-stop style:position="-1.6252in"/>
          <style:tab-stop style:position="2.8839in" style:type="center"/>
          <style:tab-stop style:position="5.7681in" style:type="right"/>
        </style:tab-stops>
      </style:paragraph-properties>
    </style:style>
    <style:style style:name="P34" style:family="paragraph" style:parent-style-name="Standard" style:list-style-name="WWNum7">
      <style:paragraph-properties>
        <style:tab-stops>
          <style:tab-stop style:position="-1.6252in"/>
          <style:tab-stop style:position="2.8839in" style:type="center"/>
          <style:tab-stop style:position="5.7681in" style:type="right"/>
        </style:tab-stops>
      </style:paragraph-properties>
    </style:style>
    <style:style style:name="P35" style:family="paragraph" style:parent-style-name="Standard" style:list-style-name="WWNum9">
      <style:paragraph-properties>
        <style:tab-stops>
          <style:tab-stop style:position="-1.6252in"/>
          <style:tab-stop style:position="2.8839in" style:type="center"/>
          <style:tab-stop style:position="5.7681in" style:type="right"/>
        </style:tab-stops>
      </style:paragraph-properties>
    </style:style>
    <style:style style:name="P36" style:family="paragraph" style:parent-style-name="Standard" style:master-page-name="Standard">
      <style:paragraph-properties fo:text-align="justify" style:justify-single-word="false" style:page-number="auto">
        <style:tab-stops>
          <style:tab-stop style:position="-1.6252in"/>
        </style:tab-stops>
      </style:paragraph-properties>
    </style:style>
    <style:style style:name="P37" style:family="paragraph" style:parent-style-name="Standard" style:list-style-name="WWNum8">
      <style:paragraph-properties fo:margin-left="0.5in" fo:margin-right="0in"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38" style:family="paragraph" style:parent-style-name="Standard" style:list-style-name="WWNum12">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39" style:family="paragraph" style:parent-style-name="Standard" style:list-style-name="WWNum13">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40" style:family="paragraph" style:parent-style-name="Standard" style:list-style-name="WWNum14">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41" style:family="paragraph" style:parent-style-name="Standard" style:list-style-name="WWNum15">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42" style:family="paragraph" style:parent-style-name="Standard" style:list-style-name="WWNum18">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43" style:family="paragraph" style:parent-style-name="Standard" style:list-style-name="WWNum19">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44" style:family="paragraph" style:parent-style-name="Standard" style:list-style-name="WWNum20">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45" style:family="paragraph" style:parent-style-name="Standard" style:list-style-name="WWNum21">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46" style:family="paragraph" style:parent-style-name="Standard" style:list-style-name="WWNum26">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47" style:family="paragraph" style:parent-style-name="Standard" style:list-style-name="WWNum27">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48" style:family="paragraph" style:parent-style-name="Standard" style:list-style-name="WWNum28">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49" style:family="paragraph" style:parent-style-name="Standard" style:list-style-name="WWNum30">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50" style:family="paragraph" style:parent-style-name="Standard" style:list-style-name="WWNum31">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51" style:family="paragraph" style:parent-style-name="Standard" style:list-style-name="WWNum32">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52" style:family="paragraph" style:parent-style-name="Standard" style:list-style-name="WWNum33">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53" style:family="paragraph" style:parent-style-name="Standard" style:list-style-name="WWNum35">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54" style:family="paragraph" style:parent-style-name="Standard" style:list-style-name="WWNum36">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55" style:family="paragraph" style:parent-style-name="Standard" style:list-style-name="WWNum37">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56" style:family="paragraph" style:parent-style-name="Standard" style:list-style-name="WWNum40">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57" style:family="paragraph" style:parent-style-name="Standard" style:list-style-name="WWNum45">
      <style:paragraph-properties fo:margin-left="0.5in" fo:margin-right="0in" fo:text-align="justify" style:justify-single-word="false" fo:text-indent="0in" style:auto-text-indent="false">
        <style:tab-stops>
          <style:tab-stop style:position="-1.6252in"/>
          <style:tab-stop style:position="0.5in"/>
          <style:tab-stop style:position="2.8839in" style:type="center"/>
          <style:tab-stop style:position="5.7681in" style:type="right"/>
        </style:tab-stops>
      </style:paragraph-properties>
    </style:style>
    <style:style style:name="P58" style:family="paragraph" style:parent-style-name="Standard" style:list-style-name="WWNum19">
      <style:paragraph-properties fo:margin-left="0.5in" fo:margin-right="0in" fo:text-align="justify" style:justify-single-word="false" fo:text-indent="0in" style:auto-text-indent="false">
        <style:tab-stops>
          <style:tab-stop style:position="-1.6252in"/>
          <style:tab-stop style:position="2.8839in" style:type="center"/>
          <style:tab-stop style:position="5.7681in" style:type="right"/>
        </style:tab-stops>
      </style:paragraph-properties>
    </style:style>
    <style:style style:name="P59" style:family="paragraph" style:parent-style-name="Standard" style:list-style-name="WWNum1" style:master-page-name="">
      <style:paragraph-properties fo:margin-left="0.5in" fo:margin-right="0in" fo:text-indent="0in" style:auto-text-indent="false" style:page-number="auto">
        <style:tab-stops>
          <style:tab-stop style:position="-1.6252in"/>
          <style:tab-stop style:position="0.5in"/>
          <style:tab-stop style:position="2.8839in" style:type="center"/>
          <style:tab-stop style:position="5.7681in" style:type="right"/>
        </style:tab-stops>
      </style:paragraph-properties>
    </style:style>
    <style:style style:name="P60" style:family="paragraph" style:parent-style-name="Standard" style:list-style-name="WWNum3" style:master-page-name="Converted1">
      <style:paragraph-properties fo:margin-left="0.5in" fo:margin-right="0in" fo:text-indent="-0.2417in" style:auto-text-indent="false" style:page-number="auto">
        <style:tab-stops>
          <style:tab-stop style:position="-1.6252in"/>
          <style:tab-stop style:position="0.5in"/>
          <style:tab-stop style:position="2.8839in" style:type="center"/>
          <style:tab-stop style:position="5.7681in" style:type="right"/>
        </style:tab-stops>
      </style:paragraph-properties>
    </style:style>
    <style:style style:name="P61" style:family="paragraph" style:parent-style-name="Standard" style:master-page-name="Converted3">
      <style:paragraph-properties style:page-number="auto">
        <style:tab-stops>
          <style:tab-stop style:position="-1.6252in"/>
          <style:tab-stop style:position="2.8839in" style:type="center"/>
          <style:tab-stop style:position="5.7681in" style:type="right"/>
        </style:tab-stops>
      </style:paragraph-properties>
    </style:style>
    <style:style style:name="P62" style:family="paragraph" style:parent-style-name="Footer">
      <style:paragraph-properties fo:padding="0in" fo:border="none"/>
    </style:style>
    <style:style style:name="P63" style:family="paragraph" style:parent-style-name="Footer">
      <style:paragraph-properties fo:margin-left="0in" fo:margin-right="0.25in" fo:text-indent="0in" style:auto-text-indent="false"/>
    </style:style>
    <style:style style:name="T1" style:family="text">
      <style:text-properties fo:font-size="14pt" fo:font-weight="bold" style:font-size-asian="14pt" style:language-asian="en" style:country-asian="US" style:font-weight-asian="bold" style:font-size-complex="14pt"/>
    </style:style>
    <style:style style:name="T2" style:family="text">
      <style:text-properties style:language-asian="en" style:country-asian="US"/>
    </style:style>
    <style:style style:name="T3" style:family="text">
      <style:text-properties fo:font-weight="bold" style:language-asian="en" style:country-asian="US" style:font-weight-asian="bold"/>
    </style:style>
    <style:style style:name="T4" style:family="text">
      <style:text-properties fo:font-size="10pt" style:font-size-asian="10pt" style:language-asian="en" style:country-asian="US" style:font-size-complex="10pt"/>
    </style:style>
    <style:style style:name="T5" style:family="text">
      <style:text-properties fo:font-size="10pt" fo:font-weight="bold" style:font-size-asian="10pt" style:language-asian="en" style:country-asian="US" style:font-weight-asian="bold" style:font-size-complex="10pt"/>
    </style:style>
    <style:style style:name="T6" style:family="text">
      <style:text-properties fo:font-size="10pt" fo:font-style="italic" style:font-size-asian="10pt" style:language-asian="en" style:country-asian="US" style:font-style-asian="italic" style:font-size-complex="10pt"/>
    </style:style>
    <style:style style:name="T7" style:family="text">
      <style:text-properties fo:font-size="10pt" fo:font-style="italic" fo:font-weight="bold" style:font-size-asian="10pt" style:language-asian="en" style:country-asian="US" style:font-style-asian="italic" style:font-weight-asian="bold" style:font-size-complex="10pt"/>
    </style:style>
    <style:style style:name="T8" style:family="text">
      <style:text-properties fo:font-size="8pt" style:font-size-asian="8pt" style:font-size-complex="8pt"/>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POŠKODBE KOLENA</text:span></text:p>
      <text:p text:style-name="P26"/>
      <text:p text:style-name="P1"><text:span text:style-name="T5">DELITEV POŠKODB KOLENA</text:span></text:p>
      <text:p text:style-name="P63"/>
      <text:section text:style-name="Sect1" text:name="TextSection">
        <text:list xml:id="list15810852751" text:style-name="WWNum1">
          <text:list-item>
            <text:p text:style-name="P59"><text:span text:style-name="T7">akutne poškodbe</text:span></text:p>
          </text:list-item>
        </text:list>
        <text:list xml:id="list2125801227" text:style-name="WWNum2">
          <text:list-item>
            <text:p text:style-name="P32"><text:span text:style-name="T4">poškodbe ligamentarnega aparata (poškodbe križnih in stranskih vezi)</text:span></text:p>
          </text:list-item>
          <text:list-item>
            <text:p text:style-name="P32"><text:span text:style-name="T4">poškodbe meniskusov</text:span></text:p>
          </text:list-item>
          <text:list-item>
            <text:p text:style-name="P32"><text:span text:style-name="T4">izpah pogačice</text:span></text:p>
          </text:list-item>
          <text:list-item>
            <text:p text:style-name="P32"><text:span text:style-name="T4">zlomi</text:span></text:p>
          </text:list-item>
        </text:list>
      </text:section>
      <text:list xml:id="list276270179" text:style-name="WWNum3">
        <text:list-item>
          <text:p text:style-name="P60"><text:span text:style-name="T7">preobremenitveni sindromi</text:span></text:p>
        </text:list-item>
      </text:list>
      <text:list xml:id="list1782580951" text:style-name="WWNum4">
        <text:list-item>
          <text:p text:style-name="P33"><text:span text:style-name="T4">patelofemoralni bolečinski sindrom</text:span></text:p>
        </text:list-item>
        <text:list-item>
          <text:p text:style-name="P33"><text:span text:style-name="T4">hondropatija pogačice</text:span></text:p>
        </text:list-item>
        <text:list-item>
          <text:p text:style-name="P33"><text:span text:style-name="T4">patelarna tendinopatija (koleno skakalca)</text:span></text:p>
        </text:list-item>
        <text:list-item>
          <text:p text:style-name="P33"><text:span text:style-name="T4">tendinopatija kite kvadricepsa</text:span></text:p>
        </text:list-item>
        <text:list-item>
          <text:p text:style-name="P33"><text:span text:style-name="T4">iliotibialni sindrom (tekaško koleno</text:span></text:p>
        </text:list-item>
      </text:list>
      <text:p text:style-name="P24"/>
      <text:p text:style-name="P24"/>
      <text:p text:style-name="P61"><text:span text:style-name="T5">MEHANIZEM POŠKODOVANJA</text:span></text:p>
      <text:list xml:id="list794065372" text:style-name="WWNum5">
        <text:list-item>
          <text:p text:style-name="P3"><text:span text:style-name="T4">kontaktni</text:span></text:p>
        </text:list-item>
        <text:list-item>
          <text:p text:style-name="P3"><text:span text:style-name="T4">nekontaktni</text:span></text:p>
        </text:list-item>
      </text:list>
      <text:p text:style-name="P2"><text:span text:style-name="T4">Mehanizem poškodovanja je diagnostično zelo pomemben, saj pove veliko o poškodbi.</text:span></text:p>
      <text:p text:style-name="P2"><text:span text:style-name="T7">NEKONTAKTNI MEHANIZEM</text:span></text:p>
      <text:list xml:id="list1158360414" text:style-name="WWNum6">
        <text:list-item>
          <text:p text:style-name="P4"><text:span text:style-name="T4">V takšnih primerih pride do poškodovanja ACL. Ta mehanizem prevladuje v rokometu in košarki.</text:span></text:p>
        </text:list-item>
        <text:list-item>
          <text:p text:style-name="P4"><text:span text:style-name="T4">Stopalo je na podlagi medtem, ko se skoraj iztegnjeno koleno zarotira v valgus ali varus položaj.</text:span></text:p>
        </text:list-item>
      </text:list>
      <text:p text:style-name="P25"/>
      <text:p text:style-name="P2"><text:span text:style-name="T7">KONTAKTNI MEHANIZEM</text:span></text:p>
      <text:list xml:id="list844012040" text:style-name="WWNum7">
        <text:list-item>
          <text:p text:style-name="P5"><text:span text:style-name="T4">Je zelo pogost mehanizem poškodovanja. Poškodba se zgodi npr. pri nepazljivem vdrsavanju nogometaša.</text:span></text:p>
        </text:list-item>
      </text:list>
      <text:p text:style-name="P24"/>
      <text:p text:style-name="P31"><text:span text:style-name="T7">MEHANIZMI POŠKODOVANJA PRI SMUČARJIH</text:span></text:p>
      <text:list xml:id="list1581085375" text:continue-numbering="true" text:style-name="WWNum7">
        <text:list-item>
          <text:p text:style-name="P34"><text:span text:style-name="T4">Poškodba zaradi valgusno rotacijskega delovanja na sklep nastaja, ko smučka zaostane in udari ob ali vratca.</text:span></text:p>
        </text:list-item>
        <text:list-item>
          <text:p text:style-name="P34"><text:span text:style-name="T4">Fantomsko stopalo je tipični mehanizem poškodbe ACL pri rekreativcih; </text:span><text:span text:style-name="T6">padec nazaj, vsa teža na zunanji smučki pri nizkih hitrostih, zaradi česar se smučka obrne navznoter in povzroči notranjo rotacijo kolena in poškodbo ACL.</text:span></text:p>
        </text:list-item>
        <text:list-item>
          <text:p text:style-name="P34"><text:span text:style-name="T4">Pri vrhunskih smučarjih poškodba nastane po skokih in se pričakajo s težiščem premaknjenim preveč navzad.</text:span></text:p>
        </text:list-item>
      </text:list>
      <text:p text:style-name="P24"/>
      <text:p text:style-name="P31"><text:span text:style-name="T5">KLINIČNI PREGLED KOLENA</text:span></text:p>
      <text:list xml:id="list809758772" text:style-name="WWNum8">
        <text:list-item>
          <text:p text:style-name="P37"><text:span text:style-name="T4">inspekcija: </text:span><text:span text:style-name="T6">barva, otekline, rane…</text:span></text:p>
        </text:list-item>
        <text:list-item>
          <text:p text:style-name="P37"><text:span text:style-name="T4">palpacija: </text:span><text:span text:style-name="T6">toplota kolena, lastnosti otekline in konsistenca…</text:span></text:p>
        </text:list-item>
        <text:list-item>
          <text:p text:style-name="P37"><text:span text:style-name="T4">gibljivost: </text:span><text:span text:style-name="T6">aktivna in nato še pasivna</text:span></text:p>
        </text:list-item>
        <text:list-item>
          <text:p text:style-name="P37"><text:span text:style-name="T4">mišična moč: </text:span><text:span text:style-name="T6">groba ocena moči z manualnim mišičnim testom</text:span></text:p>
        </text:list-item>
        <text:list-item>
          <text:p text:style-name="P37"><text:span text:style-name="T4">specialni testi kolena:</text:span></text:p>
        </text:list-item>
      </text:list>
      <text:list xml:id="list1153704889" text:style-name="WWNum9">
        <text:list-item>
          <text:p text:style-name="P35"><text:span text:style-name="T6">Lahmanov test – ACL in PCL</text:span></text:p>
        </text:list-item>
        <text:list-item>
          <text:p text:style-name="P35"><text:span text:style-name="T6">predalčni test – ACL in PCL</text:span></text:p>
        </text:list-item>
        <text:list-item>
          <text:p text:style-name="P35"><text:span text:style-name="T6">McMurrayev test – meniskusi</text:span></text:p>
        </text:list-item>
      </text:list>
      <text:p text:style-name="P29"/>
      <text:p text:style-name="P29"/>
      <text:p text:style-name="P31"><text:span text:style-name="T3">POŠKODBE MEDIALNEGA (MCL) IN LATERALNEGA (LCL) KOLATERALNEGA LIGAMENTA</text:span></text:p>
      <text:p text:style-name="P28"/>
      <text:p text:style-name="P2"><text:span text:style-name="T5">EPIDEMIOLOGIJA</text:span></text:p>
      <text:list xml:id="list2087051618" text:style-name="WWNum10">
        <text:list-item>
          <text:p text:style-name="P6"><text:span text:style-name="T4">40% vseh težjih poškodb kolena vključuje poškodbo MCL, ki je za ACL najbolj poškodovana anatomska struktura kolena.</text:span></text:p>
        </text:list-item>
      </text:list>
      <text:p text:style-name="P25"/>
      <text:p text:style-name="P2"><text:span text:style-name="T5">MEHANIZEM POŠKODBE</text:span></text:p>
      <text:list xml:id="list2125801327" text:continue-numbering="true" text:style-name="WWNum10">
        <text:list-item>
          <text:p text:style-name="P6"><text:span text:style-name="T4">Najpogosteje padec nasprotnega igralca na v kolenu rahlo flektirano nogo, pri čemer se koleno deformira v valgusni položaj.</text:span></text:p>
        </text:list-item>
      </text:list>
      <text:p text:style-name="P25"/>
      <text:p text:style-name="P2"><text:span text:style-name="T5">MCL poškodbe</text:span><text:span text:style-name="T4"> v smislu natega se običajno pojavijo kot izolirane poškodbe in so tipično omejene na proksimalni ali distalni del vezi.</text:span></text:p>
      <text:p text:style-name="P2"><text:span text:style-name="T5">LCL poškodbe</text:span><text:span text:style-name="T4"> so bolj redke, vendar običajno težje in bolj zapletene saj se sestoji lateralni aspekt kolena iz niza ligamentov in kit. Nastajajo zaradi zunanje travme, ki deluje na medialno stran kolena ali pa je vzrok poškodovanja hiperekstenzija kolena. Poškodbe praktično nikoli niso izolirane.</text:span></text:p>
      <text:p text:style-name="P25"/>
      <text:p text:style-name="P2"><text:span text:style-name="T5">DELITEV POŠKODB KOLATERALNIH LIGAMENTOV</text:span></text:p>
      <text:list xml:id="list276270279" text:continue-numbering="true" text:style-name="WWNum10">
        <text:list-item>
          <text:p text:style-name="P6"><text:span text:style-name="T4">Stopnje okvare se delijo na I, II in III glede na stopnjo odpiranja sklepne špranje, ki se pojavi pri testu stabilnosti kolateralnih vezi:</text:span></text:p>
        </text:list-item>
      </text:list>
      <text:list xml:id="list160492788" text:style-name="WWNum11">
        <text:list-item>
          <text:p text:style-name="P7"><text:span text:style-name="T5">stopnja I</text:span><text:span text:style-name="T4">: 0-5 mm</text:span></text:p>
        </text:list-item>
        <text:list-item>
          <text:p text:style-name="P7"><text:span text:style-name="T5">stopnja II</text:span><text:span text:style-name="T4">: 6-10 mm; <text:s/></text:span><text:span text:style-name="T6">običajno gre še za poškodbo ACL in meniskov</text:span></text:p>
        </text:list-item>
        <text:list-item>
          <text:p text:style-name="P7"><text:span text:style-name="T5">stopnja III</text:span><text:span text:style-name="T4">: &gt; 10mm; <text:s/></text:span><text:span text:style-name="T6">običajno gre še za poškodbo ACL in meniskov</text:span></text:p>
        </text:list-item>
      </text:list>
      <text:p text:style-name="P25"/>
      <text:p text:style-name="P2"><text:soft-page-break/><text:span text:style-name="T5">SIMPTOMI IN ZNAKI</text:span></text:p>
      <text:list xml:id="list299867545" text:style-name="WWNum12">
        <text:list-item>
          <text:p text:style-name="P38"><text:span text:style-name="T4">nenadna močna bolečina medialno in lateralno</text:span></text:p>
        </text:list-item>
        <text:list-item>
          <text:p text:style-name="P38"><text:span text:style-name="T4">poškodbe kolateralnih vezi ne povzročajo otekanja sklepa, značilna pa je omejena fleksija in ekstenzija kolena</text:span></text:p>
        </text:list-item>
        <text:list-item>
          <text:p text:style-name="P38"><text:span text:style-name="T4">po poškodbi LCL je pogosta hemartroza (krvavitev v sklep)</text:span></text:p>
        </text:list-item>
      </text:list>
      <text:p text:style-name="P25"/>
      <text:p text:style-name="P2"><text:span text:style-name="T5">DIAGNOZA</text:span></text:p>
      <text:list xml:id="list1949310565" text:style-name="WWNum13">
        <text:list-item>
          <text:p text:style-name="P39"><text:span text:style-name="T4">valgus stres test je pozitiven pri večini poškodb MCL (večinoma stopnja I), varusni stres test pa je pozitiven večinoma pri težjih poškodbah lateralne strani kolena</text:span></text:p>
        </text:list-item>
        <text:list-item>
          <text:p text:style-name="P39"><text:span text:style-name="T4">popolno raztrganje LCL povzroča manj bolečine kot običajni nateg !!!</text:span></text:p>
        </text:list-item>
        <text:list-item>
          <text:p text:style-name="P39"><text:span text:style-name="T4">vedno je potreben RTG, da se izključi poškodba skeleta</text:span></text:p>
        </text:list-item>
      </text:list>
      <text:p text:style-name="P25"/>
      <text:p text:style-name="P2"><text:span text:style-name="T5">TERAPIJA</text:span></text:p>
      <text:list xml:id="list1152976626" text:style-name="WWNum14">
        <text:list-item>
          <text:p text:style-name="P40"><text:span text:style-name="T4">RICE + NSAID (3-5 dni)</text:span></text:p>
        </text:list-item>
        <text:list-item>
          <text:p text:style-name="P40"><text:span text:style-name="T4">stopnji II in III MCL – opornica za 6 tednov</text:span></text:p>
        </text:list-item>
        <text:list-item>
          <text:p text:style-name="P40"><text:span text:style-name="T4">stopnji II in III LCL – ortoped, MRI ocena; stopnja III običajno kirurško zdravljenje</text:span></text:p>
        </text:list-item>
        <text:list-item>
          <text:p text:style-name="P40"><text:span text:style-name="T7">POZOR:</text:span><text:span text:style-name="T4"> poškodba LCL ali MCL skupaj s poškodbo ACL ali PCL povzroča </text:span><text:span text:style-name="T7">popolno nestabilnost kolena</text:span></text:p>
        </text:list-item>
      </text:list>
      <text:p text:style-name="P25"/>
      <text:p text:style-name="P25"/>
      <text:p text:style-name="P25"/>
      <text:p text:style-name="P25"/>
      <text:p text:style-name="P2"><text:span text:style-name="T5">TERAPIJA IN PROGNOZA</text:span></text:p>
      <text:list xml:id="list250964109" text:style-name="WWNum15">
        <text:list-item>
          <text:p text:style-name="P41"><text:span text:style-name="T4">rehabilitacija se prične 2-4 dni po poškodbi, ko bolečina poneha</text:span></text:p>
        </text:list-item>
        <text:list-item>
          <text:p text:style-name="P41"><text:span text:style-name="T4">prognoza:</text:span></text:p>
        </text:list-item>
      </text:list>
      <text:list xml:id="list1997819111" text:style-name="WWNum16">
        <text:list-item>
          <text:p text:style-name="P8"><text:span text:style-name="T4">stopnji I in II se normalizirata 6-12 tednov po poškodbi</text:span></text:p>
        </text:list-item>
        <text:list-item>
          <text:p text:style-name="P8"><text:span text:style-name="T4">stopnja III je odvisna od spremljajočih poškodb</text:span></text:p>
        </text:list-item>
      </text:list>
      <text:p text:style-name="P25"/>
      <text:p text:style-name="P30"/>
      <text:p text:style-name="P2"><text:span text:style-name="T3">POŠKODBE SPREDNJE KRIŽNE VEZI (ACL)</text:span></text:p>
      <text:p text:style-name="P27"/>
      <text:p text:style-name="P2"><text:span text:style-name="T5">EPIDEMIOLOGIJA</text:span></text:p>
      <text:list xml:id="list1829244238" text:style-name="WWNum17">
        <text:list-item>
          <text:p text:style-name="P9"><text:span text:style-name="T4">Skandinavija navaja podatke od 5-10 poškodb na 10.000 prebivalcev.</text:span></text:p>
        </text:list-item>
        <text:list-item>
          <text:p text:style-name="P9"><text:span text:style-name="T4">Najbolj ogrožen šport je rokomet. 4-8% rokometašev letno utrpi to poškodbo.</text:span></text:p>
        </text:list-item>
        <text:list-item>
          <text:p text:style-name="P9"><text:span text:style-name="T4">Razmerje moški:ženske je 1:5.</text:span></text:p>
        </text:list-item>
        <text:list-item>
          <text:p text:style-name="P9"><text:span text:style-name="T4">75% pacientov z ACL poškodbo ima tudi poškodbo meniska, 80% kontuzije kosti, 10% poškodbe hrustanca.</text:span></text:p>
        </text:list-item>
      </text:list>
      <text:p text:style-name="P25"/>
      <text:p text:style-name="P2"><text:span text:style-name="T5">MEHANIZEM</text:span></text:p>
      <text:list xml:id="list1665121338" text:style-name="WWNum18">
        <text:list-item>
          <text:p text:style-name="P10"><text:span text:style-name="T4">Običajno gre za totalno rupturo ACL, redko pa za izolirane poškodbe posameznih delov ACL: ateromedialnega ali posterolateralnega.</text:span></text:p>
        </text:list-item>
      </text:list>
      <text:p text:style-name="P25"/>
      <text:p text:style-name="P2"><text:span text:style-name="T5">SIMPTOMI IN ZNAKI</text:span></text:p>
      <text:list xml:id="list1782581051" text:continue-numbering="true" text:style-name="WWNum18">
        <text:list-item>
          <text:p text:style-name="P42"><text:span text:style-name="T4">običajno pride do hitrega otekanja sklepa z izraženo hemartrozo znotraj 12 ur po poškodbi in hudimi bolečinami</text:span></text:p>
        </text:list-item>
        <text:list-item>
          <text:p text:style-name="P42"><text:span text:style-name="T4">običajno navajajno pacienti nezmožnost obremenjevanja kolena neposredno po poškodbi s povečano nestabilnostjo</text:span></text:p>
        </text:list-item>
        <text:list-item>
          <text:p text:style-name="P42"><text:span text:style-name="T4">klinični pregled takoj po poškodbi je težko izvedljiv</text:span></text:p>
        </text:list-item>
        <text:list-item>
          <text:p text:style-name="P42"><text:span text:style-name="T4">popolnoma zanesljiv Lahmanov test izvedemo lahko šele po nekaj dnevih</text:span></text:p>
        </text:list-item>
      </text:list>
      <text:p text:style-name="P25"/>
      <text:p text:style-name="P2"><text:span text:style-name="T5">DIAGNOZA</text:span></text:p>
      <text:list xml:id="list1871813399" text:style-name="WWNum19">
        <text:list-item>
          <text:p text:style-name="P43"><text:span text:style-name="T4">pozitiven Lahmanov test (če ga oceni izkušen zdravnik)</text:span></text:p>
        </text:list-item>
        <text:list-item>
          <text:p text:style-name="P43"><text:soft-page-break/><text:span text:style-name="T4">natančnost Lachmana je do 90% v primerjavi z artroskopijo</text:span></text:p>
        </text:list-item>
        <text:list-item>
          <text:p text:style-name="P43"><text:span text:style-name="T4">MRI pri sumu na poškodbo meniskusa v obliki ročaja, saj da ta poškodba podobne omejitve gibljivosti kot ACL poškodba</text:span></text:p>
        </text:list-item>
        <text:list-item>
          <text:p text:style-name="P58"><text:span text:style-name="T4">RTG za izključitev skeletnih poškodb (predvsem interkondilarnih eminenc)</text:span></text:p>
        </text:list-item>
      </text:list>
      <text:p text:style-name="P25"/>
      <text:p text:style-name="P2"><text:span text:style-name="T5">TERAPIJA</text:span></text:p>
      <text:list xml:id="list1893534608" text:style-name="WWNum20">
        <text:list-item>
          <text:p text:style-name="P44"><text:span text:style-name="T4">RICE</text:span></text:p>
        </text:list-item>
        <text:list-item>
          <text:p text:style-name="P44"><text:span text:style-name="T4">NSAID za omilitev bolečin (nekaj dni)</text:span></text:p>
        </text:list-item>
        <text:list-item>
          <text:p text:style-name="P44"><text:span text:style-name="T4">kirurška terapija: </text:span><text:span text:style-name="T6">tisti, ki potrebujejo kirurško zdravljenje morajo biti operirani 4-8 tednov po poškodbi</text:span></text:p>
        </text:list-item>
        <text:list-item>
          <text:p text:style-name="P44"><text:span text:style-name="T4">konzervativna terapija: </text:span><text:span text:style-name="T6">6 mesecev in ponovna ocena potrebe po kirurškem zdravljenju</text:span></text:p>
        </text:list-item>
        <text:list-item>
          <text:p text:style-name="P44"><text:span text:style-name="T4">za okrevanje je ključnega pomena dobra in zgodnja REHABILITACIJA !!!</text:span></text:p>
        </text:list-item>
      </text:list>
      <text:p text:style-name="P25"/>
      <text:p text:style-name="P2"><text:span text:style-name="T5">PROGNOZA</text:span></text:p>
      <text:list xml:id="list1002489546" text:style-name="WWNum21">
        <text:list-item>
          <text:p text:style-name="P45"><text:span text:style-name="T4">poveča se možnost ponovitve poškodbe</text:span></text:p>
        </text:list-item>
        <text:list-item>
          <text:p text:style-name="P45"><text:span text:style-name="T4">poveča se možnost poškodbe drugih sklepnih struktur</text:span></text:p>
        </text:list-item>
        <text:list-item>
          <text:p text:style-name="P45"><text:span text:style-name="T4">po operaciji je 80% kolen stabilnih (20% je nestabilnih)</text:span></text:p>
        </text:list-item>
        <text:list-item>
          <text:p text:style-name="P45"><text:span text:style-name="T4">90% igralcev povrne prvotno igralno formo</text:span></text:p>
        </text:list-item>
      </text:list>
      <text:p text:style-name="P25"/>
      <text:p text:style-name="P25"/>
      <text:p text:style-name="P2"><text:span text:style-name="T3">POŠKODBE ZADNJE KRIŽNE VEZI (PCL)</text:span></text:p>
      <text:p text:style-name="P27"/>
      <text:p text:style-name="P2"><text:span text:style-name="T5">EPIDEMIOLOGIJA</text:span></text:p>
      <text:list xml:id="list1343572911" text:style-name="WWNum22">
        <text:list-item>
          <text:p text:style-name="P11"><text:span text:style-name="T4">PCL poškodbe predstavljajo 3,3-6,5% vseh akutnih poškodb kolena.</text:span></text:p>
        </text:list-item>
        <text:list-item>
          <text:p text:style-name="P11"><text:span text:style-name="T4">51% poškodb PCL injuries so kombinirane z drugimi ligamentarnimi poškodbami kolena (Hugston, 1980; Hugston, 1982; Lipscomb, 1981), najbolj pogosto z MCL.</text:span></text:p>
        </text:list-item>
      </text:list>
      <text:p text:style-name="P25"/>
      <text:p text:style-name="P2"><text:span text:style-name="T5">MEHANIZEM POŠKODBE</text:span></text:p>
      <text:list xml:id="list1433608995" text:style-name="WWNum23">
        <text:list-item>
          <text:p text:style-name="P12"><text:span text:style-name="T4">Delovanje direktne sile na proksimalni del tibije, ki tibijo premakne nazaj:</text:span></text:p>
        </text:list-item>
      </text:list>
      <text:list xml:id="list954522079" text:style-name="WWNum24">
        <text:list-item>
          <text:p text:style-name="P13"><text:span text:style-name="T6">udarec v armaturko (dashboard injury) pri prometnih nesrečah</text:span></text:p>
        </text:list-item>
        <text:list-item>
          <text:p text:style-name="P13"><text:span text:style-name="T6">padec na koleno, ko je stopalo v plantarni fleksiji, kadar tuberositas tibije prvi pride v stik s podlago</text:span></text:p>
        </text:list-item>
      </text:list>
      <text:list xml:id="list80013347" text:style-name="WWNum25">
        <text:list-item>
          <text:p text:style-name="P14"><text:span text:style-name="T4">Hiperekstenzija kolena je najpogostejši mehanizem poškodovanja v športu.</text:span></text:p>
        </text:list-item>
        <text:list-item>
          <text:p text:style-name="P14"><text:span text:style-name="T4">Valgusna deformacija z zunanjo rotacijo, ko je stopalo na podlagi vendar razbremenjeno.</text:span></text:p>
        </text:list-item>
      </text:list>
      <text:p text:style-name="P25"/>
      <text:p text:style-name="P2"><text:span text:style-name="T5">ZNAKI IN SIMPTOMI</text:span></text:p>
      <text:list xml:id="list1481855606" text:style-name="WWNum26">
        <text:list-item>
          <text:p text:style-name="P46"><text:span text:style-name="T4">podobno drugim poškodbam kolena</text:span></text:p>
        </text:list-item>
        <text:list-item>
          <text:p text:style-name="P46"><text:span text:style-name="T4">če je poškodba izolirana, so simptomi minimalni (oteklina, bolečina, nestabilnost, hoja skoraj povsem normalna)</text:span></text:p>
        </text:list-item>
        <text:list-item>
          <text:p text:style-name="P46"><text:span text:style-name="T4">ne pride nujno do izliva v sklep</text:span></text:p>
        </text:list-item>
        <text:list-item>
          <text:p text:style-name="P46"><text:span text:style-name="T4">večina standardnih (prej opisanih) kliničnih testov je negativnih</text:span></text:p>
        </text:list-item>
        <text:list-item>
          <text:p text:style-name="P46"><text:span text:style-name="T4">pri pokrčenem kolenu in popolnem raztrganju PCL opazimo zdrs tibije navzad</text:span></text:p>
        </text:list-item>
      </text:list>
      <text:p text:style-name="P25"/>
      <text:p text:style-name="P2"><text:span text:style-name="T4">Test posteriornega predalčnega fenomena je najbolj zanesljiv klinični indikator PCL poškodbe (Moore, 1980; Savatsky, 1980). Če s testom pri fleksiji kolena 90° izzovemo več kot 10 mm premik tibije navzad, so verjetno poškodovane tudi druge strukture v zadnjem stranskem delu kolena (kita bicepsa).</text:span></text:p>
      <text:p text:style-name="P2"><text:span text:style-name="T4">Drugi test, ki nam pomaga je "dial test", pri katerem koleno pri kotih 30° in 90° zarotiramo navzven in spremljamo premik grčice tibije, ter rezultat primerjamo z nepoškodovano nogo. Povečan premik zunanje grčice navzven je znak hude poškodbe PCL in posterolateralnega kota kolena.</text:span></text:p>
      <text:p text:style-name="P25"/>
      <text:p text:style-name="P2"><text:span text:style-name="T5">DIAGNOSTIKA</text:span></text:p>
      <text:list xml:id="list652014212" text:style-name="WWNum27">
        <text:list-item>
          <text:p text:style-name="P47"><text:soft-page-break/><text:span text:style-name="T4">obvezno RTG za izključitev svežih poškodb skeleta (sile, ki delujejo ob poškodbi so običajno zelo velike)</text:span></text:p>
        </text:list-item>
        <text:list-item>
          <text:p text:style-name="P47"><text:span text:style-name="T4">MRI je zelo občutljiva metoda za postavitev diagnoze, vendar slabo loči med delnim in popolnim raztrganjem PCL</text:span></text:p>
        </text:list-item>
        <text:list-item>
          <text:p text:style-name="P47"><text:span text:style-name="T4">artroskopija najboljše pokaže spremembe</text:span></text:p>
        </text:list-item>
      </text:list>
      <text:p text:style-name="P25"/>
      <text:p text:style-name="P2"><text:span text:style-name="T5">ZDRAVLJENJE</text:span></text:p>
      <text:list xml:id="list1484788748" text:style-name="WWNum28">
        <text:list-item>
          <text:p text:style-name="P48"><text:span text:style-name="T4">zdravljenje je običajno kirurško z rekonstrukcijo</text:span></text:p>
        </text:list-item>
        <text:list-item>
          <text:p text:style-name="P48"><text:span text:style-name="T4">2 tedna po poškodbi mora biti koleno razbremenjeno, 3-6 tednov po poškodbi mora pacient doseči polno gibljivost v kolenu, drugače je rehabilitacija slaba oz. je potreben operativni poseg zaradi revizije</text:span></text:p>
        </text:list-item>
      </text:list>
      <text:p text:style-name="P27"/>
      <text:p text:style-name="P2"><text:span text:style-name="T4">Prepovemo počepe, hojo navzdol in nenadna zaviranja za obdobje 4-6 mesecev. Kontaktni športi so prepovedani 9 mesecev. Ko so deficiti kvadricepsa in zadnje lože manjši kot 20% prične s tekom. Šele ko zmore tek pri polni hitrosti se uvedejo vaje spreminjanja smeri, osmice in podobno (Noyes, 2001).</text:span></text:p>
      <text:p text:style-name="P25"/>
      <text:p text:style-name="P25"/>
      <text:p text:style-name="P2"><text:span text:style-name="T3">POŠKODBE MENISKUSOV</text:span></text:p>
      <text:list xml:id="list292775127" text:style-name="WWNum29">
        <text:list-item>
          <text:p text:style-name="P15"><text:span text:style-name="T4">Meniskusi so hrustančno-vezivne ploščice v kolenskem sklepu.</text:span></text:p>
        </text:list-item>
        <text:list-item>
          <text:p text:style-name="P15"><text:span text:style-name="T4">Obstajata 2 meniska (lateralni in medialni).</text:span></text:p>
        </text:list-item>
        <text:list-item>
          <text:p text:style-name="P15"><text:span text:style-name="T4">Meniskus je na robu priraščen na sklepno ovojnico, od koder se tudi prekrvavljuje.</text:span></text:p>
        </text:list-item>
        <text:list-item>
          <text:p text:style-name="P15"><text:span text:style-name="T4">Pri gibanju kolena meniskusi potujejo nazaj in naprej.</text:span></text:p>
        </text:list-item>
        <text:list-item>
          <text:p text:style-name="P15"><text:span text:style-name="T4">Poškodba meniskusov nastane navadno pri tipičnih gibih. Za poškodbo medialnega meniska je tako tipični gib fleksija kolena z rotacijo goleni navzven, ob hkratni abdukciji goleni.</text:span></text:p>
        </text:list-item>
        <text:list-item>
          <text:p text:style-name="P15"><text:span text:style-name="T4">Pogostejše so poškodbe medialnega meniska (4-10:1 v odnosu do lateralnega), ki je manj gibljiv. Kljub temu je poškodba lateralnega meniskusa bolj nevarna, saj ta bolj prispeva k celotni stabilnosti kolena.</text:span></text:p>
        </text:list-item>
        <text:list-item>
          <text:p text:style-name="P15"><text:span text:style-name="T4">Poškodba meniska nastopi hitreje, v kolikor je meniskus zaradi predhodnih preobremenitev že degenerativno spremenjen.</text:span></text:p>
        </text:list-item>
        <text:list-item>
          <text:p text:style-name="P15"><text:span text:style-name="T4">Nogomet, smučanje in atletika so športi, kjer se meniskusi najpogosteje poškodujejo.</text:span></text:p>
        </text:list-item>
        <text:list-item>
          <text:p text:style-name="P15"><text:span text:style-name="T4">Poškodbe meniskusov nastopijo izolirano ali skupaj z drugimi poškodbami.</text:span></text:p>
        </text:list-item>
        <text:list-item>
          <text:p text:style-name="P15"><text:span text:style-name="T4">75% paciento s poškodbo ACL utrpijo hkratno poškodbo meniskusa.</text:span></text:p>
        </text:list-item>
      </text:list>
      <text:p text:style-name="P25"/>
      <text:p text:style-name="P2"><text:span text:style-name="T5">ZNAKI</text:span></text:p>
      <text:list xml:id="list1166332985" text:style-name="WWNum30">
        <text:list-item>
          <text:p text:style-name="P49"><text:span text:style-name="T4">koleno "zablokira" (se zaskoči) v semifleksiji</text:span></text:p>
        </text:list-item>
        <text:list-item>
          <text:p text:style-name="P49"><text:span text:style-name="T4">bolečina na pritisk v predelu sklepne špranje, na strani poškodbe meniskusa</text:span></text:p>
        </text:list-item>
        <text:list-item>
          <text:p text:style-name="P49"><text:span text:style-name="T4">bolečina pri aktivnem ali pasivnem gibanju v kolenu in pri obremenitvi</text:span></text:p>
        </text:list-item>
        <text:list-item>
          <text:p text:style-name="P49"><text:span text:style-name="T4">tekočina v kolenu (sinovialna tekočina ali kri)</text:span></text:p>
        </text:list-item>
      </text:list>
      <text:p text:style-name="P25"/>
      <text:p text:style-name="P2"><text:span text:style-name="T4">V primeru suma na poškodbo meniskusa je potrebna kompletna obdelava pri specialistu (RTG posnetek, artrografija, artroskopija). Ločimo več oblik poškodbe meniskusov (poškodba v obliki ročaja, jezikasto zatrganje…).</text:span></text:p>
      <text:p text:style-name="P25"/>
      <text:p text:style-name="P2"><text:span text:style-name="T5">ZDRAVLJENJE</text:span></text:p>
      <text:list xml:id="list481916675" text:style-name="WWNum31">
        <text:list-item>
          <text:p text:style-name="P50"><text:span text:style-name="T4">naj bi se pričelo v roku dveh tednov po poškodbi</text:span></text:p>
        </text:list-item>
        <text:list-item>
          <text:p text:style-name="P50"><text:span text:style-name="T4">če je ruptura manjša je indicirana artroskopska resekcija meniska</text:span></text:p>
        </text:list-item>
        <text:list-item>
          <text:p text:style-name="P50"><text:span text:style-name="T4">manjše razpoke lahko zacelijo tudi spontano</text:span></text:p>
        </text:list-item>
      </text:list>
      <text:p text:style-name="P25"/>
      <text:p text:style-name="P2"><text:span text:style-name="T5">REHABILITACIJA</text:span></text:p>
      <text:list xml:id="list1838675597" text:style-name="WWNum32">
        <text:list-item>
          <text:p text:style-name="P51"><text:span text:style-name="T4">CPM</text:span></text:p>
        </text:list-item>
        <text:list-item>
          <text:p text:style-name="P51"><text:span text:style-name="T4">izometrija in NMES za preprečitev atrofije</text:span></text:p>
        </text:list-item>
        <text:list-item>
          <text:p text:style-name="P51"><text:span text:style-name="T4">vaje za moč (voda, elastični trakovi, fitness progresivno v tem zaporedju – VSE PAIN FREE)</text:span></text:p>
        </text:list-item>
        <text:list-item>
          <text:p text:style-name="P51"><text:span text:style-name="T4">nevro-muskularni trening (propriocepcija, mišična aktivacija)</text:span></text:p>
        </text:list-item>
      </text:list>
      <text:p text:style-name="P25"><text:soft-page-break/></text:p>
      <text:p text:style-name="P2"><text:span text:style-name="T5">PROGNOZA</text:span></text:p>
      <text:list xml:id="list1109465759" text:style-name="WWNum33">
        <text:list-item>
          <text:p text:style-name="P52"><text:span text:style-name="T4">je na splošno dobra</text:span></text:p>
        </text:list-item>
        <text:list-item>
          <text:p text:style-name="P52"><text:span text:style-name="T4">zašit meniskus potrebuje 4-6 mesecev preden se lahko "vrne" k športnim aktivnostim, ki vključujejo sukanje (torzije) kolena</text:span></text:p>
        </text:list-item>
        <text:list-item>
          <text:p text:style-name="P52"><text:span text:style-name="T4">po manjših resekcijah je vrnitev k športu možna že po 4-ih tednih</text:span></text:p>
        </text:list-item>
        <text:list-item>
          <text:p text:style-name="P52"><text:span text:style-name="T4">po totalnih resekcijah medialnega meniskusa obstaja velika nevarnost razvoja degenerativnih sprememb v obdobju 10 let po posegu</text:span></text:p>
        </text:list-item>
      </text:list>
      <text:p text:style-name="P25"/>
      <text:p text:style-name="P25"/>
      <text:p text:style-name="P2"><text:span text:style-name="T3">DISLOKACIJA PATELE</text:span></text:p>
      <text:list xml:id="list723002049" text:style-name="WWNum34">
        <text:list-item>
          <text:p text:style-name="P16"><text:span text:style-name="T4">Najpogostejši vzrok krvavitve v sklep po ACL in poškodbah meniskusov je dislokacija patele.</text:span></text:p>
        </text:list-item>
        <text:list-item>
          <text:p text:style-name="P16"><text:span text:style-name="T4">Normalna funkcija patele je potrebna za ohranjanje ekstenzorne moči kolena.</text:span></text:p>
        </text:list-item>
        <text:list-item>
          <text:p text:style-name="P16"><text:span text:style-name="T4">Nekateri športniki imajo slabo patelarno stabilnost in se patela lahko dislocira (spontano ali travmatsko)</text:span></text:p>
        </text:list-item>
      </text:list>
      <text:p text:style-name="P25"/>
      <text:p text:style-name="P2"><text:span text:style-name="T5">SIMPTOMI IN ZNAKI</text:span></text:p>
      <text:list xml:id="list1438588096" text:style-name="WWNum35">
        <text:list-item>
          <text:p text:style-name="P53"><text:span text:style-name="T4">vedno krvavitev v sklep</text:span></text:p>
        </text:list-item>
        <text:list-item>
          <text:p text:style-name="P53"><text:span text:style-name="T4">dislokacija je vedno lateralna in koleno se zato zaskoči</text:span></text:p>
        </text:list-item>
        <text:list-item>
          <text:p text:style-name="P53"><text:span text:style-name="T4">dislokacija se rada, pogosto in zelo hitro reponira nazaj še preden si zdravnik lahko ogleda koleno, pri čemer se lahko odkruši manjši del femurja</text:span></text:p>
        </text:list-item>
        <text:list-item>
          <text:p text:style-name="P53"><text:span text:style-name="T4">palpacija medialnega patelarnega roba bo tudi takrat zelo boleča</text:span></text:p>
        </text:list-item>
      </text:list>
      <text:p text:style-name="P25"/>
      <text:p text:style-name="P2"><text:span text:style-name="T5">DIAGNOZA</text:span></text:p>
      <text:list xml:id="list1868346327" text:style-name="WWNum36">
        <text:list-item>
          <text:p text:style-name="P54"><text:span text:style-name="T4">omejena gibljivost kolena predvsem v fleksiji</text:span></text:p>
        </text:list-item>
        <text:list-item>
          <text:p text:style-name="P54"><text:span text:style-name="T4">palpatorna bolečnost medialnega roba patele</text:span></text:p>
        </text:list-item>
        <text:list-item>
          <text:p text:style-name="P54"><text:span text:style-name="T4">signifikanten izliv krvi v sklep</text:span></text:p>
        </text:list-item>
        <text:list-item>
          <text:p text:style-name="P54"><text:span text:style-name="T4">RTG vedno</text:span></text:p>
        </text:list-item>
      </text:list>
      <text:p text:style-name="P25"/>
      <text:p text:style-name="P2"><text:span text:style-name="T5">TERAPIJA</text:span></text:p>
      <text:list xml:id="list1846177659" text:style-name="WWNum37">
        <text:list-item>
          <text:p text:style-name="P55"><text:span text:style-name="T4">patelo je potrebno reponirati (če se ni sama)</text:span></text:p>
        </text:list-item>
        <text:list-item>
          <text:p text:style-name="P55"><text:span text:style-name="T4">poseg skoraj vedno v splošni anesteziji</text:span></text:p>
        </text:list-item>
        <text:list-item>
          <text:p text:style-name="P55"><text:span text:style-name="T4">koleno ekstendiramo in potisnemo patelo medialno</text:span></text:p>
        </text:list-item>
        <text:list-item>
          <text:p text:style-name="P55"><text:span text:style-name="T4">po reponiranju je potrebna stabilizracija z opornico, longeto, trakovi…</text:span></text:p>
        </text:list-item>
        <text:list-item>
          <text:p text:style-name="P55"><text:span text:style-name="T4">prognoza je na splošno dobra</text:span></text:p>
        </text:list-item>
      </text:list>
      <text:p text:style-name="P25"/>
      <text:p text:style-name="P25"/>
      <text:p text:style-name="P2"><text:span text:style-name="T3">ZLOMI OKROG KOLENA</text:span></text:p>
      <text:list xml:id="list99931683" text:style-name="WWNum38">
        <text:list-item>
          <text:p text:style-name="P17"><text:span text:style-name="T4">Ti zlomi vključujejo:</text:span></text:p>
        </text:list-item>
      </text:list>
      <text:list xml:id="list495436646" text:style-name="WWNum39">
        <text:list-item>
          <text:p text:style-name="P18"><text:span text:style-name="T4">zlome pogačice</text:span></text:p>
        </text:list-item>
        <text:list-item>
          <text:p text:style-name="P18"><text:span text:style-name="T4">zlome femoralnega kondila</text:span></text:p>
        </text:list-item>
        <text:list-item>
          <text:p text:style-name="P18"><text:span text:style-name="T4">zlome tuberositasa tibije</text:span></text:p>
        </text:list-item>
        <text:list-item>
          <text:p text:style-name="P18"><text:span text:style-name="T4">zlome tibialnega platoja</text:span></text:p>
        </text:list-item>
      </text:list>
      <text:list xml:id="list817214095" text:style-name="WWNum40">
        <text:list-item>
          <text:p text:style-name="P19"><text:span text:style-name="T4">Ti zlomi nastanejo zaradi delovanja direktne in indirektne sile na koleno, predstavljajo pa 1% vseh zlomov skeleta (Steele, 2006).</text:span></text:p>
        </text:list-item>
      </text:list>
      <text:p text:style-name="P25"/>
      <text:p text:style-name="P2"><text:span text:style-name="T5">MEHANIZMI ZLOMOV</text:span></text:p>
      <text:list xml:id="list794065472" text:continue-numbering="true" text:style-name="WWNum40">
        <text:list-item>
          <text:p text:style-name="P56"><text:span text:style-name="T4">zlom pogačice</text:span></text:p>
        </text:list-item>
      </text:list>
      <text:list xml:id="list2151798496" text:style-name="WWNum41">
        <text:list-item>
          <text:p text:style-name="P20"><text:span text:style-name="T6">direkten udarec ali padec na pokrčeno koleno</text:span></text:p>
        </text:list-item>
        <text:list-item>
          <text:p text:style-name="P20"><text:span text:style-name="T6">močna kontrakcija kvadricepsa, ko je koleno v semifleksiji</text:span></text:p>
        </text:list-item>
      </text:list>
      <text:list xml:id="list1158360514" text:continue-list="list794065472" text:style-name="WWNum40">
        <text:list-item>
          <text:p text:style-name="P56"><text:span text:style-name="T4">zlomi femoralnega kondila</text:span></text:p>
        </text:list-item>
      </text:list>
      <text:list xml:id="list620744629" text:style-name="WWNum42">
        <text:list-item>
          <text:p text:style-name="P21"><text:soft-page-break/><text:span text:style-name="T6">zaradi aksialnih obremenitev v kombinaciji z valgus ali varus deformacijo kolena</text:span></text:p>
        </text:list-item>
      </text:list>
      <text:list xml:id="list844012140" text:continue-list="list1158360514" text:style-name="WWNum40">
        <text:list-item>
          <text:p text:style-name="P56"><text:span text:style-name="T4">zlomi tuberositasa tibije</text:span></text:p>
        </text:list-item>
      </text:list>
      <text:list xml:id="list1081896835" text:style-name="WWNum43">
        <text:list-item>
          <text:p text:style-name="P22"><text:span text:style-name="T6">pokrčeno koleno utrpi udarec ob kontrakciji kvadricepsa bolj pogosto pri moških in adolescentih</text:span></text:p>
        </text:list-item>
      </text:list>
      <text:list xml:id="list809758872" text:continue-list="list844012140" text:style-name="WWNum40">
        <text:list-item>
          <text:p text:style-name="P56"><text:span text:style-name="T4">zlomi platoja tibije (zgornje površine tibije)</text:span></text:p>
        </text:list-item>
      </text:list>
      <text:list xml:id="list1918440609" text:style-name="WWNum44">
        <text:list-item>
          <text:p text:style-name="P23"><text:span text:style-name="T6">aksialna obremenitev, kot jo srečamo pri padcu z višine</text:span></text:p>
        </text:list-item>
        <text:list-item>
          <text:p text:style-name="P23"><text:span text:style-name="T6">femoralni kondil močno udari po zgornji površini tibije</text:span></text:p>
        </text:list-item>
        <text:list-item>
          <text:p text:style-name="P23"><text:span text:style-name="T6">bolj pogosto je poškodovan zunanji del platoja</text:span></text:p>
        </text:list-item>
      </text:list>
      <text:p text:style-name="P30"/>
      <text:p text:style-name="P2"><text:span text:style-name="T5">DIAGNOSTIKA IN ZDRAVLJENJE</text:span></text:p>
      <text:list xml:id="list1738536450" text:style-name="WWNum45">
        <text:list-item>
          <text:p text:style-name="P57"><text:span text:style-name="T4">diagnostika je vedno RTG v dveh projekcijah</text:span></text:p>
        </text:list-item>
        <text:list-item>
          <text:p text:style-name="P57"><text:span text:style-name="T4">druge slikovne preiskave po potrebi</text:span></text:p>
        </text:list-item>
        <text:list-item>
          <text:p text:style-name="P57"><text:span text:style-name="T4">zdravi se z ustrezno kirurško tehniko oz. mavčenjem ob razbremenitvi spodnjega ud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size="12pt" style:font-name-asian="Times New Roman2" style:font-size-asian="12pt" style:language-asian="sl" style:country-asian="SI" style:font-name-complex="Times New Roman2" style:font-size-complex="12pt"/>
    </style:style>
    <style:style style:name="page_20_number" style:display-name="page number" style:family="text" style:parent-style-name="Default_20_Paragraph_20_Font"/>
    <style:style style:name="ListLabel_20_1" style:display-name="ListLabel 1" style:family="text">
      <style:text-properties fo:color="#00000a" fo:font-style="normal" fo:font-weight="normal" style:font-style-asian="normal" style:font-weight-asian="normal"/>
    </style:style>
    <style:style style:name="ListLabel_20_2" style:display-name="ListLabel 2" style:family="text">
      <style:text-properties fo:color="#00000a" fo:font-style="normal" fo:font-weight="normal" style:font-name-asian="Times New Roman2" style:font-style-asian="normal" style:font-weight-asian="normal" style:font-name-complex="Times New Roman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1"/>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17in" fo:text-indent="-0.1252in" fo:margin-left="1.2417in"/>
        </style:list-level-properties>
      </text:list-level-style-number>
      <text:list-level-style-number text:level="4" style:num-suffix="." style:num-format="1">
        <style:list-level-properties text:list-level-position-and-space-mode="label-alignment">
          <style:list-level-label-alignment text:label-followed-by="listtab" text:list-tab-stop-position="1.7417in" fo:text-indent="-0.25in" fo:margin-left="1.7417in"/>
        </style:list-level-properties>
      </text:list-level-style-number>
      <text:list-level-style-number text:level="5" style:num-suffix="." style:num-format="a">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17in" fo:text-indent="-0.1252in" fo:margin-left="2.7417in"/>
        </style:list-level-properties>
      </text:list-level-style-number>
      <text:list-level-style-number text:level="7" style:num-suffix="." style:num-format="1">
        <style:list-level-properties text:list-level-position-and-space-mode="label-alignment">
          <style:list-level-label-alignment text:label-followed-by="listtab" text:list-tab-stop-position="3.2417in" fo:text-indent="-0.25in" fo:margin-left="3.2417in"/>
        </style:list-level-properties>
      </text:list-level-style-number>
      <text:list-level-style-number text:level="8" style:num-suffix="." style:num-format="a">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17in" fo:text-indent="-0.1252in"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17in" fo:text-indent="-0.1252in" fo:margin-left="1.2417in"/>
        </style:list-level-properties>
      </text:list-level-style-number>
      <text:list-level-style-number text:level="4" style:num-suffix="." style:num-format="1">
        <style:list-level-properties text:list-level-position-and-space-mode="label-alignment">
          <style:list-level-label-alignment text:label-followed-by="listtab" text:list-tab-stop-position="1.7417in" fo:text-indent="-0.25in" fo:margin-left="1.7417in"/>
        </style:list-level-properties>
      </text:list-level-style-number>
      <text:list-level-style-number text:level="5" style:num-suffix="." style:num-format="a">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17in" fo:text-indent="-0.1252in" fo:margin-left="2.7417in"/>
        </style:list-level-properties>
      </text:list-level-style-number>
      <text:list-level-style-number text:level="7" style:num-suffix="." style:num-format="1">
        <style:list-level-properties text:list-level-position-and-space-mode="label-alignment">
          <style:list-level-label-alignment text:label-followed-by="listtab" text:list-tab-stop-position="3.2417in" fo:text-indent="-0.25in" fo:margin-left="3.2417in"/>
        </style:list-level-properties>
      </text:list-level-style-number>
      <text:list-level-style-number text:level="8" style:num-suffix="." style:num-format="a">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17in" fo:text-indent="-0.1252in"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17in" fo:text-indent="-0.1252in" fo:margin-left="1.2417in"/>
        </style:list-level-properties>
      </text:list-level-style-number>
      <text:list-level-style-number text:level="4" style:num-suffix="." style:num-format="1">
        <style:list-level-properties text:list-level-position-and-space-mode="label-alignment">
          <style:list-level-label-alignment text:label-followed-by="listtab" text:list-tab-stop-position="1.7417in" fo:text-indent="-0.25in" fo:margin-left="1.7417in"/>
        </style:list-level-properties>
      </text:list-level-style-number>
      <text:list-level-style-number text:level="5" style:num-suffix="." style:num-format="a">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17in" fo:text-indent="-0.1252in" fo:margin-left="2.7417in"/>
        </style:list-level-properties>
      </text:list-level-style-number>
      <text:list-level-style-number text:level="7" style:num-suffix="." style:num-format="1">
        <style:list-level-properties text:list-level-position-and-space-mode="label-alignment">
          <style:list-level-label-alignment text:label-followed-by="listtab" text:list-tab-stop-position="3.2417in" fo:text-indent="-0.25in" fo:margin-left="3.2417in"/>
        </style:list-level-properties>
      </text:list-level-style-number>
      <text:list-level-style-number text:level="8" style:num-suffix="." style:num-format="a">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17in" fo:text-indent="-0.1252in"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3937in" fo:margin-bottom="0.5in" fo:margin-left="0.3937in" fo:margin-right="0.3937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0.3937in" fo:margin-top="0.3937in" fo:margin-bottom="0.3937in" fo:margin-left="0.3937in" fo:margin-right="0.3937in" style:writing-mode="lr-tb" style:layout-grid-color="#c0c0c0" style:layout-grid-lines="43" style:layout-grid-base-height="0.1665in" style:layout-grid-ruby-height="0.0835in" style:layout-grid-mode="none" style:layout-grid-ruby-below="false" style:layout-grid-print="false" style:layout-grid-display="false" style:footnote-max-height="0in">
        <style:columns fo:column-count="2" fo:column-gap="0.4917in">
          <style:column style:rel-width="32767*" fo:start-indent="0in" fo:end-indent="0.2457in"/>
          <style:column style:rel-width="32768*"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1"><text:page-number text:select-page="current">1</text:page-number></text:p>
        <text:p text:style-name="MP2"/>
      </style:footer-left>
    </style:master-page>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02T14:36:00</meta:creation-date>
    <dc:date>2014-03-02T14:36:00</dc:date>
    <meta:editing-duration>P0D</meta:editing-duration>
    <meta:generator>LibreOffice/3.5$Linux_X86_64 LibreOffice_project/350m1$Build-2</meta:generator>
    <meta:document-statistic meta:table-count="0" meta:image-count="0" meta:object-count="0" meta:page-count="8" meta:paragraph-count="196" meta:word-count="1849" meta:character-count="11959" meta:non-whitespace-character-count="104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