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in" table:align="center" style:writing-mode="lr-tb"/>
    </style:style>
    <style:style style:name="Table1.A" style:family="table-column">
      <style:table-column-properties style:column-width="2.1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6.45in" table:align="center" style:writing-mode="lr-tb"/>
    </style:style>
    <style:style style:name="Table2.A" style:family="table-column">
      <style:table-column-properties style:column-width="0.2576in"/>
    </style:style>
    <style:style style:name="Table2.B" style:family="table-column">
      <style:table-column-properties style:column-width="4.0569in"/>
    </style:style>
    <style:style style:name="Table2.C" style:family="table-column">
      <style:table-column-properties style:column-width="2.1354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2.2" style:family="table-row">
      <style:table-row-properties style:min-row-height="0.7875in" fo:keep-together="auto"/>
    </style:style>
    <style:style style:name="P1" style:family="paragraph" style:parent-style-name="Standard">
      <style:paragraph-properties fo:text-align="justify" style:justify-single-word="false">
        <style:tab-stops>
          <style:tab-stop style:position="-1.6252in"/>
        </style:tab-stops>
      </style:paragraph-properties>
    </style:style>
    <style:style style:name="P2" style:family="paragraph" style:parent-style-name="Standard" style:list-style-name="WWNum3">
      <style:paragraph-properties fo:text-align="justify" style:justify-single-word="false">
        <style:tab-stops>
          <style:tab-stop style:position="-1.6252in"/>
        </style:tab-stops>
      </style:paragraph-properties>
    </style:style>
    <style:style style:name="P3" style:family="paragraph" style:parent-style-name="Standard" style:list-style-name="WWNum4">
      <style:paragraph-properties fo:text-align="justify" style:justify-single-word="false">
        <style:tab-stops>
          <style:tab-stop style:position="-1.6252in"/>
        </style:tab-stops>
      </style:paragraph-properties>
    </style:style>
    <style:style style:name="P4" style:family="paragraph" style:parent-style-name="Standard" style:list-style-name="WWNum5">
      <style:paragraph-properties fo:text-align="justify" style:justify-single-word="false">
        <style:tab-stops>
          <style:tab-stop style:position="-1.6252in"/>
        </style:tab-stops>
      </style:paragraph-properties>
    </style:style>
    <style:style style:name="P5" style:family="paragraph" style:parent-style-name="Standard" style:list-style-name="WWNum6">
      <style:paragraph-properties fo:text-align="justify" style:justify-single-word="false">
        <style:tab-stops>
          <style:tab-stop style:position="-1.6252in"/>
        </style:tab-stops>
      </style:paragraph-properties>
    </style:style>
    <style:style style:name="P6" style:family="paragraph" style:parent-style-name="Standard" style:list-style-name="WWNum7">
      <style:paragraph-properties fo:text-align="justify" style:justify-single-word="false">
        <style:tab-stops>
          <style:tab-stop style:position="-1.6252in"/>
        </style:tab-stops>
      </style:paragraph-properties>
    </style:style>
    <style:style style:name="P7" style:family="paragraph" style:parent-style-name="Standard" style:list-style-name="WWNum8">
      <style:paragraph-properties fo:text-align="justify" style:justify-single-word="false">
        <style:tab-stops>
          <style:tab-stop style:position="-1.6252in"/>
        </style:tab-stops>
      </style:paragraph-properties>
    </style:style>
    <style:style style:name="P8" style:family="paragraph" style:parent-style-name="Standard" style:list-style-name="WWNum9">
      <style:paragraph-properties fo:text-align="justify" style:justify-single-word="false">
        <style:tab-stops>
          <style:tab-stop style:position="-1.6252in"/>
        </style:tab-stops>
      </style:paragraph-properties>
    </style:style>
    <style:style style:name="P9" style:family="paragraph" style:parent-style-name="Standard" style:list-style-name="WWNum11">
      <style:paragraph-properties fo:text-align="justify" style:justify-single-word="false">
        <style:tab-stops>
          <style:tab-stop style:position="-1.6252in"/>
        </style:tab-stops>
      </style:paragraph-properties>
    </style:style>
    <style:style style:name="P10" style:family="paragraph" style:parent-style-name="Standard" style:list-style-name="WWNum14">
      <style:paragraph-properties fo:text-align="justify" style:justify-single-word="false">
        <style:tab-stops>
          <style:tab-stop style:position="-1.6252in"/>
        </style:tab-stops>
      </style:paragraph-properties>
    </style:style>
    <style:style style:name="P11" style:family="paragraph" style:parent-style-name="Standard" style:list-style-name="WWNum15">
      <style:paragraph-properties fo:text-align="justify" style:justify-single-word="false">
        <style:tab-stops>
          <style:tab-stop style:position="-1.6252in"/>
        </style:tab-stops>
      </style:paragraph-properties>
    </style:style>
    <style:style style:name="P12" style:family="paragraph" style:parent-style-name="Standard" style:list-style-name="WWNum17">
      <style:paragraph-properties fo:text-align="justify" style:justify-single-word="false">
        <style:tab-stops>
          <style:tab-stop style:position="-1.6252in"/>
        </style:tab-stops>
      </style:paragraph-properties>
    </style:style>
    <style:style style:name="P13" style:family="paragraph" style:parent-style-name="Standard" style:list-style-name="WWNum18">
      <style:paragraph-properties fo:text-align="justify" style:justify-single-word="false">
        <style:tab-stops>
          <style:tab-stop style:position="-1.6252in"/>
        </style:tab-stops>
      </style:paragraph-properties>
    </style:style>
    <style:style style:name="P14" style:family="paragraph" style:parent-style-name="Standard" style:list-style-name="WWNum19">
      <style:paragraph-properties fo:text-align="justify" style:justify-single-word="false">
        <style:tab-stops>
          <style:tab-stop style:position="-1.6252in"/>
        </style:tab-stops>
      </style:paragraph-properties>
    </style:style>
    <style:style style:name="P15" style:family="paragraph" style:parent-style-name="Standard" style:list-style-name="WWNum20">
      <style:paragraph-properties fo:text-align="justify" style:justify-single-word="false">
        <style:tab-stops>
          <style:tab-stop style:position="-1.6252in"/>
        </style:tab-stops>
      </style:paragraph-properties>
    </style:style>
    <style:style style:name="P16" style:family="paragraph" style:parent-style-name="Standard" style:list-style-name="WWNum21">
      <style:paragraph-properties fo:text-align="justify" style:justify-single-word="false">
        <style:tab-stops>
          <style:tab-stop style:position="-1.6252in"/>
        </style:tab-stops>
      </style:paragraph-properties>
    </style:style>
    <style:style style:name="P17" style:family="paragraph" style:parent-style-name="Standard" style:list-style-name="WWNum22">
      <style:paragraph-properties fo:text-align="justify" style:justify-single-word="false">
        <style:tab-stops>
          <style:tab-stop style:position="-1.6252in"/>
        </style:tab-stops>
      </style:paragraph-properties>
    </style:style>
    <style:style style:name="P18" style:family="paragraph" style:parent-style-name="Standard" style:list-style-name="WWNum23">
      <style:paragraph-properties fo:text-align="justify" style:justify-single-word="false">
        <style:tab-stops>
          <style:tab-stop style:position="-1.6252in"/>
        </style:tab-stops>
      </style:paragraph-properties>
    </style:style>
    <style:style style:name="P19" style:family="paragraph" style:parent-style-name="Standard" style:list-style-name="WWNum24">
      <style:paragraph-properties fo:text-align="justify" style:justify-single-word="false">
        <style:tab-stops>
          <style:tab-stop style:position="-1.6252in"/>
        </style:tab-stops>
      </style:paragraph-properties>
    </style:style>
    <style:style style:name="P20" style:family="paragraph" style:parent-style-name="Standard" style:list-style-name="WWNum25">
      <style:paragraph-properties fo:text-align="justify" style:justify-single-word="false">
        <style:tab-stops>
          <style:tab-stop style:position="-1.6252in"/>
        </style:tab-stops>
      </style:paragraph-properties>
    </style:style>
    <style:style style:name="P21" style:family="paragraph" style:parent-style-name="Standard" style:list-style-name="WWNum27">
      <style:paragraph-properties fo:text-align="justify" style:justify-single-word="false">
        <style:tab-stops>
          <style:tab-stop style:position="-1.6252in"/>
        </style:tab-stops>
      </style:paragraph-properties>
    </style:style>
    <style:style style:name="P22" style:family="paragraph" style:parent-style-name="Standard" style:list-style-name="WWNum28">
      <style:paragraph-properties fo:text-align="justify" style:justify-single-word="false">
        <style:tab-stops>
          <style:tab-stop style:position="-1.6252in"/>
        </style:tab-stops>
      </style:paragraph-properties>
    </style:style>
    <style:style style:name="P23" style:family="paragraph" style:parent-style-name="Standard" style:list-style-name="WWNum29">
      <style:paragraph-properties fo:text-align="justify" style:justify-single-word="false">
        <style:tab-stops>
          <style:tab-stop style:position="-1.6252in"/>
        </style:tab-stops>
      </style:paragraph-properties>
    </style:style>
    <style:style style:name="P24" style:family="paragraph" style:parent-style-name="Standard" style:list-style-name="WWNum30">
      <style:paragraph-properties fo:text-align="justify" style:justify-single-word="false">
        <style:tab-stops>
          <style:tab-stop style:position="-1.6252in"/>
        </style:tab-stops>
      </style:paragraph-properties>
    </style:style>
    <style:style style:name="P25" style:family="paragraph" style:parent-style-name="Standard" style:list-style-name="WWNum32">
      <style:paragraph-properties fo:text-align="justify" style:justify-single-word="false">
        <style:tab-stops>
          <style:tab-stop style:position="-1.6252in"/>
        </style:tab-stops>
      </style:paragraph-properties>
    </style:style>
    <style:style style:name="P26" style:family="paragraph" style:parent-style-name="Standard" style:list-style-name="WWNum33">
      <style:paragraph-properties fo:text-align="justify" style:justify-single-word="false">
        <style:tab-stops>
          <style:tab-stop style:position="-1.6252in"/>
        </style:tab-stops>
      </style:paragraph-properties>
    </style:style>
    <style:style style:name="P27" style:family="paragraph" style:parent-style-name="Standard" style:list-style-name="WWNum34">
      <style:paragraph-properties fo:text-align="justify" style:justify-single-word="false">
        <style:tab-stops>
          <style:tab-stop style:position="-1.6252in"/>
        </style:tab-stops>
      </style:paragraph-properties>
    </style:style>
    <style:style style:name="P28" style:family="paragraph" style:parent-style-name="Standard" style:list-style-name="WWNum35">
      <style:paragraph-properties fo:text-align="justify" style:justify-single-word="false">
        <style:tab-stops>
          <style:tab-stop style:position="-1.6252in"/>
        </style:tab-stops>
      </style:paragraph-properties>
    </style:style>
    <style:style style:name="P29" style:family="paragraph" style:parent-style-name="Standard" style:list-style-name="WWNum36">
      <style:paragraph-properties fo:text-align="justify" style:justify-single-word="false">
        <style:tab-stops>
          <style:tab-stop style:position="-1.6252in"/>
        </style:tab-stops>
      </style:paragraph-properties>
    </style:style>
    <style:style style:name="P30" style:family="paragraph" style:parent-style-name="Standard" style:list-style-name="WWNum37">
      <style:paragraph-properties fo:text-align="justify" style:justify-single-word="false">
        <style:tab-stops>
          <style:tab-stop style:position="-1.6252in"/>
        </style:tab-stops>
      </style:paragraph-properties>
    </style:style>
    <style:style style:name="P31" style:family="paragraph" style:parent-style-name="Standard" style:list-style-name="WWNum38">
      <style:paragraph-properties fo:text-align="justify" style:justify-single-word="false">
        <style:tab-stops>
          <style:tab-stop style:position="-1.6252in"/>
        </style:tab-stops>
      </style:paragraph-properties>
    </style:style>
    <style:style style:name="P32" style:family="paragraph" style:parent-style-name="Standard" style:list-style-name="WWNum39">
      <style:paragraph-properties fo:text-align="justify" style:justify-single-word="false">
        <style:tab-stops>
          <style:tab-stop style:position="-1.6252in"/>
        </style:tab-stops>
      </style:paragraph-properties>
    </style:style>
    <style:style style:name="P33" style:family="paragraph" style:parent-style-name="Standard" style:list-style-name="WWNum40">
      <style:paragraph-properties fo:text-align="justify" style:justify-single-word="false">
        <style:tab-stops>
          <style:tab-stop style:position="-1.6252in"/>
        </style:tab-stops>
      </style:paragraph-properties>
    </style:style>
    <style:style style:name="P34" style:family="paragraph" style:parent-style-name="Standard" style:list-style-name="WWNum42">
      <style:paragraph-properties fo:text-align="justify" style:justify-single-word="false">
        <style:tab-stops>
          <style:tab-stop style:position="-1.6252in"/>
        </style:tab-stops>
      </style:paragraph-properties>
    </style:style>
    <style:style style:name="P35" style:family="paragraph" style:parent-style-name="Standard" style:list-style-name="WWNum43">
      <style:paragraph-properties fo:text-align="justify" style:justify-single-word="false">
        <style:tab-stops>
          <style:tab-stop style:position="-1.6252in"/>
        </style:tab-stops>
      </style:paragraph-properties>
    </style:style>
    <style:style style:name="P36" style:family="paragraph" style:parent-style-name="Standard" style:list-style-name="WWNum44">
      <style:paragraph-properties fo:text-align="justify" style:justify-single-word="false">
        <style:tab-stops>
          <style:tab-stop style:position="-1.6252in"/>
        </style:tab-stops>
      </style:paragraph-properties>
    </style:style>
    <style:style style:name="P37" style:family="paragraph" style:parent-style-name="Standard" style:list-style-name="WWNum45">
      <style:paragraph-properties fo:text-align="justify" style:justify-single-word="false">
        <style:tab-stops>
          <style:tab-stop style:position="-1.6252in"/>
        </style:tab-stops>
      </style:paragraph-properties>
    </style:style>
    <style:style style:name="P38" style:family="paragraph" style:parent-style-name="Standard" style:list-style-name="WWNum46">
      <style:paragraph-properties fo:text-align="justify" style:justify-single-word="false">
        <style:tab-stops>
          <style:tab-stop style:position="-1.6252in"/>
        </style:tab-stops>
      </style:paragraph-properties>
    </style:style>
    <style:style style:name="P39" style:family="paragraph" style:parent-style-name="Standard" style:list-style-name="WWNum47">
      <style:paragraph-properties fo:text-align="justify" style:justify-single-word="false">
        <style:tab-stops>
          <style:tab-stop style:position="-1.6252in"/>
        </style:tab-stops>
      </style:paragraph-properties>
    </style:style>
    <style:style style:name="P40" style:family="paragraph" style:parent-style-name="Standard" style:list-style-name="WWNum48">
      <style:paragraph-properties fo:text-align="justify" style:justify-single-word="false">
        <style:tab-stops>
          <style:tab-stop style:position="-1.6252in"/>
        </style:tab-stops>
      </style:paragraph-properties>
    </style:style>
    <style:style style:name="P41" style:family="paragraph" style:parent-style-name="Standard" style:list-style-name="WWNum50">
      <style:paragraph-properties fo:text-align="justify" style:justify-single-word="false">
        <style:tab-stops>
          <style:tab-stop style:position="-1.6252in"/>
        </style:tab-stops>
      </style:paragraph-properties>
    </style:style>
    <style:style style:name="P42" style:family="paragraph" style:parent-style-name="Standard" style:list-style-name="WWNum52">
      <style:paragraph-properties fo:text-align="justify" style:justify-single-word="false">
        <style:tab-stops>
          <style:tab-stop style:position="-1.6252in"/>
        </style:tab-stops>
      </style:paragraph-properties>
    </style:style>
    <style:style style:name="P43" style:family="paragraph" style:parent-style-name="Standard" style:list-style-name="WWNum55">
      <style:paragraph-properties fo:text-align="justify" style:justify-single-word="false">
        <style:tab-stops>
          <style:tab-stop style:position="-1.6252in"/>
        </style:tab-stops>
      </style:paragraph-properties>
    </style:style>
    <style:style style:name="P44" style:family="paragraph" style:parent-style-name="Standard">
      <style:paragraph-properties fo:text-align="justify" style:justify-single-word="false">
        <style:tab-stops>
          <style:tab-stop style:position="-1.6252in"/>
        </style:tab-stops>
      </style:paragraph-properties>
      <style:text-properties fo:font-size="10pt" style:font-size-asian="10pt" style:font-size-complex="10pt"/>
    </style:style>
    <style:style style:name="P45" style:family="paragraph" style:parent-style-name="Standard">
      <style:paragraph-properties fo:text-align="justify" style:justify-single-word="false">
        <style:tab-stops>
          <style:tab-stop style:position="-1.6252in"/>
        </style:tab-stops>
      </style:paragraph-properties>
      <style:text-properties fo:font-size="10pt" style:font-size-asian="10pt" style:language-asian="en" style:country-asian="US" style:font-size-complex="10pt"/>
    </style:style>
    <style:style style:name="P46" style:family="paragraph" style:parent-style-name="Standard">
      <style:paragraph-properties fo:text-align="justify" style:justify-single-word="false">
        <style:tab-stops>
          <style:tab-stop style:position="-1.6252in"/>
        </style:tab-stops>
      </style:paragraph-properties>
      <style:text-properties fo:font-size="10pt" fo:font-style="italic" style:font-size-asian="10pt" style:font-style-asian="italic" style:font-size-complex="10pt"/>
    </style:style>
    <style:style style:name="P47" style:family="paragraph" style:parent-style-name="Standard">
      <style:paragraph-properties fo:text-align="justify" style:justify-single-word="false">
        <style:tab-stops>
          <style:tab-stop style:position="-1.6252in"/>
        </style:tab-stops>
      </style:paragraph-properties>
      <style:text-properties fo:font-size="10pt" fo:font-style="italic" style:font-size-asian="10pt" style:language-asian="en" style:country-asian="US" style:font-style-asian="italic" style:font-size-complex="10pt"/>
    </style:style>
    <style:style style:name="P48" style:family="paragraph" style:parent-style-name="Standard">
      <style:paragraph-properties fo:text-align="justify" style:justify-single-word="false">
        <style:tab-stops>
          <style:tab-stop style:position="-1.6252in"/>
        </style:tab-stops>
      </style:paragraph-properties>
      <style:text-properties fo:font-size="10pt" fo:font-weight="bold" style:font-size-asian="10pt" style:font-weight-asian="bold" style:font-size-complex="10pt"/>
    </style:style>
    <style:style style:name="P49" style:family="paragraph" style:parent-style-name="Standard">
      <style:paragraph-properties fo:text-align="center" style:justify-single-word="false">
        <style:tab-stops>
          <style:tab-stop style:position="-1.6252in"/>
        </style:tab-stops>
      </style:paragraph-properties>
    </style:style>
    <style:style style:name="P50" style:family="paragraph" style:parent-style-name="Standard" style:list-style-name="WWNum1">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1" style:family="paragraph" style:parent-style-name="Standard" style:list-style-name="WWNum2">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2" style:family="paragraph" style:parent-style-name="Standard" style:list-style-name="WWNum10">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3" style:family="paragraph" style:parent-style-name="Standard" style:list-style-name="WWNum12">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4" style:family="paragraph" style:parent-style-name="Standard" style:list-style-name="WWNum13">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5" style:family="paragraph" style:parent-style-name="Standard" style:list-style-name="WWNum16">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6" style:family="paragraph" style:parent-style-name="Standard" style:list-style-name="WWNum26">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7" style:family="paragraph" style:parent-style-name="Standard" style:list-style-name="WWNum27">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8" style:family="paragraph" style:parent-style-name="Standard" style:list-style-name="WWNum31">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59" style:family="paragraph" style:parent-style-name="Standard" style:list-style-name="WWNum41">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0" style:family="paragraph" style:parent-style-name="Standard" style:list-style-name="WWNum49">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1" style:family="paragraph" style:parent-style-name="Standard" style:list-style-name="WWNum51">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2" style:family="paragraph" style:parent-style-name="Standard" style:list-style-name="WWNum53">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3" style:family="paragraph" style:parent-style-name="Standard" style:list-style-name="WWNum54">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4" style:family="paragraph" style:parent-style-name="Standard" style:list-style-name="WWNum56">
      <style:paragraph-properties fo:margin-left="0.5in" fo:margin-right="0in" fo:text-align="justify" style:justify-single-word="false" fo:text-indent="0in" style:auto-text-indent="false">
        <style:tab-stops>
          <style:tab-stop style:position="-1.6252in"/>
          <style:tab-stop style:position="0.5in"/>
        </style:tab-stops>
      </style:paragraph-properties>
    </style:style>
    <style:style style:name="P65" style:family="paragraph" style:parent-style-name="Standard" style:master-page-name="Standard">
      <style:paragraph-properties fo:text-align="justify" style:justify-single-word="false" style:page-number="auto">
        <style:tab-stops>
          <style:tab-stop style:position="-1.6252in"/>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style:font-size-asian="10pt" style:language-asian="en" style:country-asian="US"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language-asian="en" style:country-asian="US" style:font-style-asian="italic" style:font-size-complex="10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10pt" fo:font-style="italic" fo:font-weight="bold" style:font-size-asian="10pt" style:language-asian="en" style:country-asian="US" style:font-style-asian="italic" style:font-weight-asian="bold"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language-asian="en" style:country-asian="US" style:font-weight-asian="bold" style:font-size-complex="10pt"/>
    </style:style>
    <style:style style:name="T11" style:family="text">
      <style:text-properties fo:font-style="italic" fo:font-weight="bold" style:font-style-asian="italic" style:font-weight-asian="bold"/>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fo:font-size="11pt" fo:font-style="italic" fo:font-weight="bold" style:font-size-asian="11pt" style:language-asian="en" style:country-asian="US" style:font-style-asian="italic"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POŠKODBE MIŠIC</text:span></text:p>
      <text:p text:style-name="P44"/>
      <text:p text:style-name="P1"><text:span text:style-name="T2">STRUKTURA IN FUNKCIJA</text:span></text:p>
      <text:p text:style-name="P1"><text:span text:style-name="T3">Mišice tvorijo 40 – 45% celotne telesne mase. Že sama struktura mičic kaže na njihovo primarno funkcijo – </text:span><text:span text:style-name="T7">proizvajanje moči</text:span><text:span text:style-name="T3">. Primarna gradbena enota se imenuje </text:span><text:span text:style-name="T9">mifibrila</text:span><text:span text:style-name="T3">, ki je sestavljena iz proteinskih filamentov – </text:span><text:span text:style-name="T7">aktina</text:span><text:span text:style-name="T3"> in </text:span><text:span text:style-name="T7">miozina</text:span><text:span text:style-name="T3">.</text:span></text:p>
      <text:p text:style-name="P44"/>
      <text:p text:style-name="P44"/>
      <text:p text:style-name="P1"><text:span text:style-name="T9">OBLIKE MIŠIC</text:span></text:p>
      <text:list xml:id="list18093929971" text:style-name="WWNum1">
        <text:list-item>
          <text:p text:style-name="P50"><text:span text:style-name="T3">eno ali več peresne ploščate mišice</text:span></text:p>
        </text:list-item>
        <text:list-item>
          <text:p text:style-name="P50"><text:span text:style-name="T3">vretenaste mišice</text:span></text:p>
        </text:list-item>
      </text:list>
      <text:p text:style-name="P44"/>
      <text:p text:style-name="P1"><text:span text:style-name="T3">Prve so na splošno močnejše, ker več vzporednih vlaken skupaj proizvaja silo, vendar je zaradi kratkosti vlaken, hitrost kontrakcije manjša. Sposobnost proizvajanja sile je odvisna od delovnih pogojev mišice.</text:span></text:p>
      <text:p text:style-name="P44"/>
      <text:p text:style-name="P1"><text:span text:style-name="T9">TIPI KONTRAKCIJE</text:span></text:p>
      <text:list xml:id="list796794750" text:style-name="WWNum2">
        <text:list-item>
          <text:p text:style-name="P51"><text:span text:style-name="T3">izometrična</text:span></text:p>
        </text:list-item>
      </text:list>
      <text:list xml:id="list1902043783" text:style-name="WWNum3">
        <text:list-item>
          <text:p text:style-name="P2"><text:span text:style-name="T5">mišica proizvaja silo brez spreminjanja kota sklepa; imenuje se tudi statična</text:span></text:p>
        </text:list-item>
      </text:list>
      <text:list xml:id="list1809393097" text:continue-list="list796794750" text:style-name="WWNum2">
        <text:list-item>
          <text:p text:style-name="P51"><text:span text:style-name="T3">koncentrična</text:span></text:p>
        </text:list-item>
      </text:list>
      <text:list xml:id="list620982673" text:style-name="WWNum4">
        <text:list-item>
          <text:p text:style-name="P3"><text:span text:style-name="T5">origo in insertio mišice se približujeta; mišica se krajša</text:span></text:p>
        </text:list-item>
      </text:list>
      <text:list xml:id="list796794850" text:continue-list="list1809393097" text:style-name="WWNum2">
        <text:list-item>
          <text:p text:style-name="P51"><text:span text:style-name="T3">ekscentrična</text:span></text:p>
        </text:list-item>
      </text:list>
      <text:list xml:id="list1768526824" text:style-name="WWNum5">
        <text:list-item>
          <text:p text:style-name="P4"><text:span text:style-name="T5">origo in insertio mišice se oddaljujeta; mišica se daljša</text:span></text:p>
        </text:list-item>
      </text:list>
      <text:p text:style-name="P46"/>
      <text:p text:style-name="P1"><text:span text:style-name="T3">Pri koncentrični kontrakciji je maksimalna sila manjša na račun velike hitrosti kontrakcije, pri ekscentrični kontrakciji pa sila z naraščajočo hitrostjo narašča.</text:span></text:p>
      <text:p text:style-name="P44"/>
      <text:p text:style-name="P1"><text:span text:style-name="T9">DELOVNI POGOJI</text:span></text:p>
      <table:table table:name="Table1" table:style-name="Table1">
        <table:table-column table:style-name="Table1.A" table:number-columns-repeated="3"/>
        <table:table-row table:style-name="Table1.1">
          <table:table-cell table:style-name="Table1.A1" office:value-type="string">
            <text:p text:style-name="P49"><text:span text:style-name="T7">skok iz mesta</text:span></text:p>
          </table:table-cell>
          <table:table-cell table:style-name="Table1.A1" office:value-type="string">
            <text:p text:style-name="P49"><text:span text:style-name="T7">skok iz počepa</text:span></text:p>
          </table:table-cell>
          <table:table-cell table:style-name="Table1.A1" office:value-type="string">
            <text:p text:style-name="P49"><text:span text:style-name="T7">skok z višine</text:span></text:p>
          </table:table-cell>
        </table:table-row>
        <table:table-row table:style-name="Table1.1">
          <table:table-cell table:style-name="Table1.A1" office:value-type="string">
            <text:p text:style-name="P1"><text:span text:style-name="T3">Koleno je v 90° fleksiji. Tipična in čista koncentrična kontrakcija.</text:span></text:p>
          </table:table-cell>
          <table:table-cell table:style-name="Table1.A1" office:value-type="string">
            <text:p text:style-name="P1"><text:span text:style-name="T3">Ekscentrično-koncentrična kontrakcija.</text:span></text:p>
          </table:table-cell>
          <table:table-cell table:style-name="Table1.A1" office:value-type="string">
            <text:p text:style-name="P1"><text:span text:style-name="T3">Skok iz počepa po skoku z višine. Sila je v tem primeru največja, vendar tudi nevarnost poškodbe.</text:span></text:p>
          </table:table-cell>
        </table:table-row>
      </table:table>
      <text:p text:style-name="P44"/>
      <text:p text:style-name="P1"><text:span text:style-name="T9">PRILAGODITVE NA TRENING</text:span></text:p>
      <text:list xml:id="list1094933487" text:style-name="WWNum6">
        <text:list-item>
          <text:p text:style-name="P5"><text:span text:style-name="T3">Največji in najhitrejši odgovor na trening.</text:span></text:p>
        </text:list-item>
        <text:list-item>
          <text:p text:style-name="P5"><text:span text:style-name="T3">Volumen in moč mišice se močno povečata po kratkem obdobju specifičnega treninga.</text:span></text:p>
        </text:list-item>
        <text:list-item>
          <text:p text:style-name="P5"><text:span text:style-name="T3">K povečanju moči prispevata dva dejavnika:</text:span></text:p>
        </text:list-item>
      </text:list>
      <text:list xml:id="list696822304" text:style-name="WWNum7">
        <text:list-item>
          <text:p text:style-name="P6"><text:span text:style-name="T3">nevralni <text:s/>- </text:span><text:span text:style-name="T5">sposobnost rekrutiranja večjega števila motoričnih enot</text:span></text:p>
        </text:list-item>
        <text:list-item>
          <text:p text:style-name="P6"><text:span text:style-name="T3">mišični – </text:span><text:span text:style-name="T5">mišični volumen </text:span><text:span text:style-name="T4">→</text:span><text:span text:style-name="T5"> hipertrofija</text:span></text:p>
        </text:list-item>
      </text:list>
      <text:p text:style-name="P46"/>
      <text:p text:style-name="P1"><text:span text:style-name="T3">Kot že rečeno, mišice se najhitrejše prilagodijo novim obremenitvam, kar ne velja za kite, hrustanec in kosti, ki potrebujejo mesece za te prilagoditve. Prav zaradi tega intenziven nenačrtovan trening lahko privede do overuse poškodb teh struktur zlasti pri otrocih in mladostnikih </text:span><text:span text:style-name="T4">→ prizadetost apofiz (Mb. Osgood-Schlatter – bolečnost v področju tuberositas tibiae).</text:span></text:p>
      <text:p text:style-name="P45"/>
      <text:list xml:id="list1584726029" text:style-name="WWNum8">
        <text:list-item>
          <text:p text:style-name="P7"><text:span text:style-name="T3">Povečanje volumna mišice nastaja predvsem na račun </text:span><text:span text:style-name="T7">hipertrofije</text:span><text:span text:style-name="T3"> (povečanje velikosti vlaken) pa tudi na račun </text:span><text:span text:style-name="T7">hiperplazije</text:span><text:span text:style-name="T3"> (povečanje števila vlaken).</text:span></text:p>
        </text:list-item>
        <text:list-item>
          <text:p text:style-name="P7"><text:span text:style-name="T3">Nova vlakna nastajajo iz satelitskih celic, ki se nahajajo na periferiji miofibril.</text:span></text:p>
        </text:list-item>
        <text:list-item>
          <text:p text:style-name="P7"><text:span text:style-name="T3">Povečanje moči v začetni fazi treninga nastaja predvsem na račun nevralnih adaptacij, hipertrofija pa je odgovorna za dolgoročno povečanje moči.</text:span></text:p>
        </text:list-item>
      </text:list>
      <text:p text:style-name="P44"/>
      <text:p text:style-name="P1"><text:span text:style-name="T9">ETIOLOGIJA POŠKODB</text:span></text:p>
      <text:list xml:id="list2022762256" text:style-name="WWNum9">
        <text:list-item>
          <text:p text:style-name="P8"><text:span text:style-name="T3">Poškodbo mišice navadno spremlja tudi poškodba kože, lahko pa je mišica poškodovana tudi izolirano, brez poškodbe kože (nategi).</text:span></text:p>
        </text:list-item>
        <text:list-item>
          <text:p text:style-name="P8"><text:soft-page-break/><text:span text:style-name="T3">Kljub temu, da je lahko poškodovana vsaka prečno-progasta mišica, so športne poškodbe pogostejše na mišicah z večjim obsegom in kratkimi tetivami.</text:span></text:p>
        </text:list-item>
        <text:list-item>
          <text:p text:style-name="P8"><text:span text:style-name="T3">Odpornost mišice je odvisna zlasti od elastičnosti, kontraktilnosti in nevromuskularne koordinacije.</text:span></text:p>
        </text:list-item>
      </text:list>
      <text:p text:style-name="P44"/>
      <text:p text:style-name="P1"><text:span text:style-name="T9">DELITEV POŠKODB</text:span></text:p>
      <text:p text:style-name="P1"><text:span text:style-name="T3">Glede na izgled klinične slike, način zdravljenja in prognozo ločimo:</text:span></text:p>
      <text:list xml:id="list862047810" text:style-name="WWNum10">
        <text:list-item>
          <text:p text:style-name="P52"><text:span text:style-name="T3">nateg mišice (</text:span><text:span text:style-name="T5">distensio)</text:span></text:p>
        </text:list-item>
        <text:list-item>
          <text:p text:style-name="P52"><text:span text:style-name="T3">obtolčenino (</text:span><text:span text:style-name="T5">contusio)</text:span></text:p>
        </text:list-item>
        <text:list-item>
          <text:p text:style-name="P52"><text:span text:style-name="T3">natrganje mišice (</text:span><text:span text:style-name="T5">laceration)</text:span></text:p>
        </text:list-item>
        <text:list-item>
          <text:p text:style-name="P52"><text:span text:style-name="T3">raztrganino mišice (</text:span><text:span text:style-name="T5">ruptira)</text:span></text:p>
        </text:list-item>
      </text:list>
      <text:p text:style-name="P46"/>
      <text:p text:style-name="P44"/>
      <text:p text:style-name="P1"><text:span text:style-name="T11">NATEGI MIŠIC</text:span></text:p>
      <text:list xml:id="list945830385" text:style-name="WWNum11">
        <text:list-item>
          <text:p text:style-name="P9"><text:span text:style-name="T3">Pojavljajo se na miotendinoznem spoju pri maksimalnih ekscentričnih kontrakcijah.</text:span></text:p>
        </text:list-item>
        <text:list-item>
          <text:p text:style-name="P9"><text:span text:style-name="T3">Zlasti so ogroženi šprinterji.</text:span></text:p>
        </text:list-item>
        <text:list-item>
          <text:p text:style-name="P9"><text:span text:style-name="T3">Tipično so prizadete mišice: hamstringi, adduktorji kolka, gastrocnemius.</text:span></text:p>
        </text:list-item>
        <text:list-item>
          <text:p text:style-name="P9"><text:span text:style-name="T3">Športnik čuti bolečino takoj po poškodbi.</text:span></text:p>
        </text:list-item>
        <text:list-item>
          <text:p text:style-name="P9"><text:span text:style-name="T3">Je blaga poškodba mišice. Kot naziv pove, gre za nateg mišice, pri katerem pa ne pride do anatomskih sprememb v njej, ker ni presežena meja elastičnosti mišice. Lahko pa je prisotna poškodba malih žilic ali živcev. Poškodba navadno ne pušča nobenih trajnih posledic, ravno zato, ker ni anatomskih sprememb v mišici.</text:span></text:p>
        </text:list-item>
      </text:list>
      <text:p text:style-name="P44"/>
      <text:p text:style-name="P1"><text:span text:style-name="T9">ZNAKI</text:span></text:p>
      <text:list xml:id="list1777312999" text:style-name="WWNum12">
        <text:list-item>
          <text:p text:style-name="P53"><text:span text:style-name="T3">nenadna bolečina, ki pa navadno zahteva takojšnje prekinitve začete aktivnosti</text:span></text:p>
        </text:list-item>
        <text:list-item>
          <text:p text:style-name="P53"><text:span text:style-name="T3">funkcija mišice je začasno oslabljena, vendar le kratkotrajno</text:span></text:p>
        </text:list-item>
        <text:list-item>
          <text:p text:style-name="P53"><text:span text:style-name="T3">zmanjšan mišični tonus</text:span></text:p>
        </text:list-item>
      </text:list>
      <text:p text:style-name="P44"/>
      <text:p text:style-name="P1"><text:span text:style-name="T9">ZDRAVLJENJE</text:span></text:p>
      <text:list xml:id="list86294809" text:style-name="WWNum13">
        <text:list-item>
          <text:p text:style-name="P54"><text:span text:style-name="T3">navadno zadostuje nekajdnevni počitek</text:span></text:p>
        </text:list-item>
      </text:list>
      <text:list xml:id="list202267272" text:style-name="WWNum14">
        <text:list-item>
          <text:p text:style-name="P10"><text:span text:style-name="T3">RICE</text:span></text:p>
        </text:list-item>
      </text:list>
      <text:p text:style-name="P44"/>
      <text:p text:style-name="P44"/>
      <text:p text:style-name="P1"><text:span text:style-name="T11">OBTOLČENINA MIŠICE</text:span></text:p>
      <text:list xml:id="list1924840701" text:style-name="WWNum15">
        <text:list-item>
          <text:p text:style-name="P11"><text:span text:style-name="T3">Stopnja poškodbe oz. nevarnost je odvisna od jakosti udarca (jakost mehanične sile), lokalizacije udarca, napetosti mišice v času udarca ter eventuelne okvare živcev in žil.</text:span></text:p>
        </text:list-item>
        <text:list-item>
          <text:p text:style-name="P11"><text:span text:style-name="T3">Zaradi udarca od zunaj je prizadeta predvsem površina mišice. Poškodba žil v podkožju ali v ovojnici (fascii) mišice je vzrok za običajno prisotno krvavitev, ki se pokaže v obliki hematoma.</text:span></text:p>
        </text:list-item>
      </text:list>
      <text:p text:style-name="P44"/>
      <text:p text:style-name="P1"><text:span text:style-name="T9">ZNAKI – SIMPTOMI</text:span></text:p>
      <text:list xml:id="list328105617" text:style-name="WWNum16">
        <text:list-item>
          <text:p text:style-name="P55"><text:span text:style-name="T3">bolečina; </text:span><text:span text:style-name="T5">je trenutna, jakost je odvisna od lokalizacije udarca</text:span></text:p>
        </text:list-item>
        <text:list-item>
          <text:p text:style-name="P55"><text:span text:style-name="T3">oteklina; </text:span><text:span text:style-name="T5">posledica izliva krvi – hematom</text:span></text:p>
        </text:list-item>
        <text:list-item>
          <text:p text:style-name="P55"><text:span text:style-name="T3">prizadetost funkcije; </text:span><text:span text:style-name="T5">funkcija je, predvsem zaradi bolečine, omejena vendar ne močno</text:span></text:p>
        </text:list-item>
        <text:list-item>
          <text:p text:style-name="P55"><text:span text:style-name="T3">razbremenilni položaj; </text:span><text:span text:style-name="T5">položaj ugoden za mišico in športnika</text:span></text:p>
        </text:list-item>
      </text:list>
      <text:p text:style-name="P46"/>
      <text:p text:style-name="P1"><text:span text:style-name="T9">ZDRAVLJENJE</text:span></text:p>
      <text:p text:style-name="P1"><text:span text:style-name="T3">Bistvo zdravljenja predstavlja preprečevanje oz. zmanjševanje krvavitve in posledičnega hematoma. To poskušamo doseči z:</text:span></text:p>
      <text:list xml:id="list2147153657" text:style-name="WWNum17">
        <text:list-item>
          <text:p text:style-name="P12"><text:span text:style-name="T3">REST</text:span></text:p>
        </text:list-item>
      </text:list>
      <text:list xml:id="list1974025375" text:style-name="WWNum18">
        <text:list-item>
          <text:p text:style-name="P13"><text:span text:style-name="T7">mirovanjem</text:span><text:span text:style-name="T3"> </text:span><text:span text:style-name="T5">- protibolečinski učinek, zmanjševanje edema, preprečevanje dodatnega poškodovanja</text:span></text:p>
        </text:list-item>
      </text:list>
      <text:list xml:id="list1570039037" text:style-name="WWNum19">
        <text:list-item>
          <text:p text:style-name="P14"><text:span text:style-name="T3">ICE</text:span></text:p>
        </text:list-item>
      </text:list>
      <text:list xml:id="list799533882" text:style-name="WWNum20">
        <text:list-item>
          <text:p text:style-name="P15"><text:soft-page-break/><text:span text:style-name="T7">hlajenjem </text:span><text:span text:style-name="T5">poškodovanega dela (preprečevanje edema, zmanjševanje krvavitve, analgetično-protibolečinski učinek)</text:span></text:p>
        </text:list-item>
      </text:list>
      <text:list xml:id="list715276086" text:style-name="WWNum21">
        <text:list-item>
          <text:p text:style-name="P16"><text:span text:style-name="T3">COMPRESSION</text:span></text:p>
        </text:list-item>
      </text:list>
      <text:list xml:id="list422478589" text:style-name="WWNum22">
        <text:list-item>
          <text:p text:style-name="P17"><text:span text:style-name="T7">stiskanjem </text:span><text:span text:style-name="T5">z elastičnim zavojem (preprečevanje nastanka edema). Elastični zavoj naj sega po vsej dolžini prizadete mišice, najbolje od enega do drugega sklepa.</text:span></text:p>
        </text:list-item>
      </text:list>
      <text:list xml:id="list1214979226" text:style-name="WWNum23">
        <text:list-item>
          <text:p text:style-name="P18"><text:span text:style-name="T3">ELEVATION</text:span></text:p>
        </text:list-item>
      </text:list>
      <text:list xml:id="list1788182556" text:style-name="WWNum24">
        <text:list-item>
          <text:p text:style-name="P19"><text:span text:style-name="T7">dvigom</text:span><text:span text:style-name="T5"> poškodovanega dela telesa (zmanjšanje krvavitve, preprečitev venoznega zastoja)</text:span></text:p>
        </text:list-item>
      </text:list>
      <text:p text:style-name="P44"/>
      <text:p text:style-name="P44"/>
      <text:p text:style-name="P1"><text:span text:style-name="T11">NATRGANJE MIŠICE</text:span></text:p>
      <text:list xml:id="list367490888" text:style-name="WWNum25">
        <text:list-item>
          <text:p text:style-name="P20"><text:span text:style-name="T3">V tem primeru je določeno število mišičnih vlaken poškodovano.</text:span></text:p>
        </text:list-item>
        <text:list-item>
          <text:p text:style-name="P20"><text:span text:style-name="T3">Izraženost klinične slike je odvisna ravno od števila poškodovanih mišičnih vlaken.</text:span></text:p>
        </text:list-item>
      </text:list>
      <text:p text:style-name="P44"/>
      <text:p text:style-name="P1"><text:span text:style-name="T9">ZNAKI</text:span></text:p>
      <text:list xml:id="list1538362653" text:style-name="WWNum26">
        <text:list-item>
          <text:p text:style-name="P56"><text:span text:style-name="T3">nenadna bolečina na mestu poškodbe</text:span></text:p>
        </text:list-item>
        <text:list-item>
          <text:p text:style-name="P56"><text:span text:style-name="T3">prisilna drža okončine (preprečevanje bolečine)</text:span></text:p>
        </text:list-item>
        <text:list-item>
          <text:p text:style-name="P56"><text:span text:style-name="T3">močna krvavitev z nastankom hematoma</text:span></text:p>
        </text:list-item>
      </text:list>
      <text:p text:style-name="P44"/>
      <text:p text:style-name="P1"><text:span text:style-name="T9">ZDRAVLJENJE</text:span></text:p>
      <text:list xml:id="list923463031" text:style-name="WWNum27">
        <text:list-item>
          <text:p text:style-name="P57"><text:span text:style-name="T3">RICE</text:span></text:p>
        </text:list-item>
      </text:list>
      <text:p text:style-name="P44"/>
      <text:p text:style-name="P44"/>
      <text:p text:style-name="P1"><text:span text:style-name="T11">PRETRGANJE MIŠICE</text:span></text:p>
      <text:list xml:id="list1902043883" text:continue-numbering="true" text:style-name="WWNum27">
        <text:list-item>
          <text:p text:style-name="P21"><text:span text:style-name="T3">Gre za pretrganje mišice, ki je lahko:</text:span></text:p>
        </text:list-item>
      </text:list>
      <text:list xml:id="list66078583" text:style-name="WWNum28">
        <text:list-item>
          <text:p text:style-name="P22"><text:span text:style-name="T3">delno pretrganje mišice (</text:span><text:span text:style-name="T5">ruptura partialis</text:span><text:span text:style-name="T3">)</text:span></text:p>
        </text:list-item>
        <text:list-item>
          <text:p text:style-name="P22"><text:span text:style-name="T3">popolno pretrganje mišice (</text:span><text:span text:style-name="T5">ruptura totalis</text:span><text:span text:style-name="T3">)</text:span></text:p>
        </text:list-item>
      </text:list>
      <text:p text:style-name="P44"/>
      <text:p text:style-name="P44"/>
      <text:p text:style-name="P44"/>
      <text:p text:style-name="P44"/>
      <text:p text:style-name="P44"/>
      <text:p text:style-name="P44"/>
      <text:p text:style-name="P44"/>
      <text:p text:style-name="P44"/>
      <text:p text:style-name="P44"/>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4"/>
          </table:table-cell>
          <table:table-cell table:style-name="Table2.A1" office:value-type="string">
            <text:p text:style-name="P1"><text:span text:style-name="T7">RUPTURA PARTIALIS</text:span></text:p>
          </table:table-cell>
          <table:table-cell table:style-name="Table2.A1" office:value-type="string">
            <text:p text:style-name="P1"><text:span text:style-name="T7">RUPTURA TOTALIS</text:span></text:p>
          </table:table-cell>
        </table:table-row>
        <table:table-row table:style-name="Table2.2">
          <table:table-cell table:style-name="Table2.A1" office:value-type="string">
            <text:p text:style-name="P1"><text:span text:style-name="T9">Z</text:span></text:p>
            <text:p text:style-name="P1"><text:span text:style-name="T9">N</text:span></text:p>
            <text:p text:style-name="P1"><text:span text:style-name="T9">A</text:span></text:p>
            <text:p text:style-name="P1"><text:span text:style-name="T9">K</text:span></text:p>
            <text:p text:style-name="P1"><text:span text:style-name="T9">I</text:span></text:p>
          </table:table-cell>
          <table:table-cell table:style-name="Table2.A1" office:value-type="string">
            <text:list xml:id="list2002330062" text:style-name="WWNum29">
              <text:list-item>
                <text:p text:style-name="P23"><text:span text:style-name="T3">bolečina je intenzivna</text:span></text:p>
              </text:list-item>
              <text:list-item>
                <text:p text:style-name="P23"><text:span text:style-name="T3">prisotna je krvavitev – nastanek hematoma</text:span></text:p>
              </text:list-item>
              <text:list-item>
                <text:p text:style-name="P23"><text:span text:style-name="T3">funkcija je delno prizadeta</text:span></text:p>
              </text:list-item>
            </text:list>
          </table:table-cell>
          <table:table-cell table:style-name="Table2.A1" office:value-type="string">
            <text:list xml:id="list620982773" text:continue-numbering="true" text:style-name="WWNum29">
              <text:list-item>
                <text:p text:style-name="P23"><text:span text:style-name="T3">nenadna bolečina, navadno tako intenzivna, da onemogoča nadaljno športno aktivnost (šprinter ne le da ne dokonča teka, ampak "pade"</text:span></text:p>
              </text:list-item>
              <text:list-item>
                <text:p text:style-name="P23"><text:span text:style-name="T3">krvavitev je prisotna in po nekaj urah nastane hematom (hematom zaradi težnosti lahko "potuje" na nižje mesto, kar lahko odvrne pažnjo od mesta poškodbe)</text:span></text:p>
              </text:list-item>
              <text:list-item>
                <text:p text:style-name="P23"><text:span text:style-name="T3">deformacija mišice, ki se na površini kaže kot vdolbljenje, se pri poizkusu kontrakcije mišice poveča</text:span></text:p>
              </text:list-item>
              <text:list-item>
                <text:p text:style-name="P23"><text:span text:style-name="T3">funkcija mišice je do te mere prizadeta, da uporaba mišice ni </text:span><text:soft-page-break/><text:span text:style-name="T3">več možna</text:span></text:p>
              </text:list-item>
            </text:list>
          </table:table-cell>
        </table:table-row>
        <table:table-row table:style-name="Table2.1">
          <table:table-cell table:style-name="Table2.A1" office:value-type="string">
            <text:p text:style-name="P1"><text:span text:style-name="T9">T</text:span></text:p>
            <text:p text:style-name="P1"><text:span text:style-name="T9">E</text:span></text:p>
            <text:p text:style-name="P1"><text:span text:style-name="T9">R</text:span></text:p>
            <text:p text:style-name="P1"><text:span text:style-name="T9">A</text:span></text:p>
            <text:p text:style-name="P1"><text:span text:style-name="T9">P</text:span></text:p>
            <text:p text:style-name="P1"><text:span text:style-name="T9">I</text:span></text:p>
            <text:p text:style-name="P1"><text:span text:style-name="T9">J</text:span></text:p>
            <text:p text:style-name="P1"><text:span text:style-name="T9">A</text:span></text:p>
          </table:table-cell>
          <table:table-cell table:style-name="Table2.A1" office:value-type="string">
            <text:list xml:id="list1557793712" text:style-name="WWNum30">
              <text:list-item>
                <text:p text:style-name="P24"><text:span text:style-name="T3">mirovanje</text:span></text:p>
              </text:list-item>
              <text:list-item>
                <text:p text:style-name="P24"><text:span text:style-name="T3">dvig prizadetega dela</text:span></text:p>
              </text:list-item>
              <text:list-item>
                <text:p text:style-name="P24"><text:span text:style-name="T3">lokalno hlajenje</text:span></text:p>
              </text:list-item>
              <text:list-item>
                <text:p text:style-name="P24"><text:span text:style-name="T3">elastični zavoj prizadete muskulature</text:span></text:p>
              </text:list-item>
              <text:list-item>
                <text:p text:style-name="P24"><text:span text:style-name="T3">navadno zadostuje ta način zdravljenja (konservativno) in ni potrebno kirurško zdravljenje</text:span></text:p>
              </text:list-item>
            </text:list>
          </table:table-cell>
          <table:table-cell table:style-name="Table2.A1" office:value-type="string">
            <text:p text:style-name="P1"><text:span text:style-name="T3">Končni cilj zdravljenja je tvorba čimmanjše brazgotine, ki ne ovira, ali čimmanj ovira mišično funkcijo. Navadno je potrebno kirurško zdravljenje (pripomore k manjši brazgotini). Zlasti pomembna je pravilna oskrba takoj po poškodbi, ko se še ne ve s sigurnostjo, obseg poškodbe in potreben način zdravljenja.</text:span></text:p>
          </table:table-cell>
        </table:table-row>
      </table:table>
      <text:p text:style-name="P44"/>
      <text:p text:style-name="P1"><text:span text:style-name="T7">Ločimo tri stopnje pretrganja !!!</text:span></text:p>
      <text:list xml:id="list1187850241" text:style-name="WWNum31">
        <text:list-item>
          <text:p text:style-name="P58"><text:span text:style-name="T3">1. stopnja</text:span></text:p>
        </text:list-item>
      </text:list>
      <text:list xml:id="list1629055306" text:style-name="WWNum32">
        <text:list-item>
          <text:p text:style-name="P25"><text:span text:style-name="T5">10% mišičnih vlaken je nategnjenih. Posamezna mišična vlakna lahko počijo. Prisotna je znosna bolečina in zatekanje. Gibanje v sklepu je neovirano.</text:span></text:p>
        </text:list-item>
      </text:list>
      <text:list xml:id="list1768526924" text:continue-list="list1187850241" text:style-name="WWNum31">
        <text:list-item>
          <text:p text:style-name="P58"><text:span text:style-name="T3">2. stopnja</text:span></text:p>
        </text:list-item>
      </text:list>
      <text:list xml:id="list171920709" text:style-name="WWNum33">
        <text:list-item>
          <text:p text:style-name="P26"><text:span text:style-name="T5">Prizadetih 10 – 50% vlaken. S palpacijo ugotovimo defekt v mišici. Edem je zelo značilen za nateg 2. stopnje. Mišice v okolici postanejo izredno trde, ker poskušajo z imobilizacijo zmanjšati bolečine.</text:span></text:p>
        </text:list-item>
      </text:list>
      <text:list xml:id="list1094933587" text:continue-list="list1768526924" text:style-name="WWNum31">
        <text:list-item>
          <text:p text:style-name="P58"><text:span text:style-name="T3">3. stopnja</text:span></text:p>
        </text:list-item>
      </text:list>
      <text:list xml:id="list907226271" text:style-name="WWNum34">
        <text:list-item>
          <text:p text:style-name="P27"><text:span text:style-name="T5">Vsa vlakna so raztrgana. Ob poškodbi se sliši "pok" mišice. Gibanje je takoj onemogočeno. Bolečine so izredno hude. Ob edemu, ki je vedno prisoten in močno izražen, nastopi še hematom.</text:span></text:p>
        </text:list-item>
      </text:list>
      <text:p text:style-name="P46"/>
      <text:p text:style-name="P1"><text:span text:style-name="T9">ZDRAVLJENJE</text:span></text:p>
      <text:list xml:id="list67370227" text:style-name="WWNum35">
        <text:list-item>
          <text:p text:style-name="P28"><text:span text:style-name="T3">V prvih 24 urah po poškodbi mišic je postopek enak za vse stopnje okvar in sestoji iz:</text:span></text:p>
        </text:list-item>
      </text:list>
      <text:list xml:id="list1905263429" text:style-name="WWNum36">
        <text:list-item>
          <text:p text:style-name="P29"><text:span text:style-name="T3">preprečevanja, odnosno odstranitve bolečine</text:span></text:p>
        </text:list-item>
        <text:list-item>
          <text:p text:style-name="P29"><text:span text:style-name="T3">preprečevanje tvorbe hematoma</text:span></text:p>
        </text:list-item>
      </text:list>
      <text:list xml:id="list1966975654" text:style-name="WWNum37">
        <text:list-item>
          <text:p text:style-name="P30"><text:span text:style-name="T3">To dosežemo z razširjeno prvo pomočjo, ki jo predstavlja:</text:span></text:p>
        </text:list-item>
      </text:list>
      <text:list xml:id="list729008426" text:style-name="WWNum38">
        <text:list-item>
          <text:p text:style-name="P31"><text:span text:style-name="T3">imobilizacija (v primeru popolne rupture je potrebna imobilizacija dveh sosednjih sklepov, glede na poškodovano mišico)</text:span></text:p>
        </text:list-item>
        <text:list-item>
          <text:p text:style-name="P31"><text:span text:style-name="T3">dvig poškodovanega uda oz. mesta poškodbe</text:span></text:p>
        </text:list-item>
        <text:list-item>
          <text:p text:style-name="P31"><text:span text:style-name="T3">hlajenje poškodovanega dela</text:span></text:p>
        </text:list-item>
        <text:list-item>
          <text:p text:style-name="P31"><text:span text:style-name="T3">elastični zavoj za celo mišico od enega do drugega sklepa</text:span></text:p>
        </text:list-item>
        <text:list-item>
          <text:p text:style-name="P31"><text:span text:style-name="T3">koristna je aplikacija anestetika (sredstvo proti bolečini) v prizadeto področje (preprečevanje spazmov in bolečine)</text:span></text:p>
        </text:list-item>
        <text:list-item>
          <text:p text:style-name="P31"><text:span text:style-name="T3">včasih se ta akutna faza zdravljenja lahko podaljša tudi do 48 ur</text:span></text:p>
        </text:list-item>
      </text:list>
      <text:list xml:id="list1307321705" text:style-name="WWNum39">
        <text:list-item>
          <text:p text:style-name="P32"><text:span text:style-name="T3">V fazi resorbcije, se skuša ta resorbcija hematoma pospešiti z raznimi postopki, kamor sodijo:</text:span></text:p>
        </text:list-item>
      </text:list>
      <text:list xml:id="list1807070157" text:style-name="WWNum40">
        <text:list-item>
          <text:p text:style-name="P33"><text:span text:style-name="T3">uporaba heparinoidnih masti (debel namaz preko noči)</text:span></text:p>
        </text:list-item>
        <text:list-item>
          <text:p text:style-name="P33"><text:span text:style-name="T3">uporaba vlažne toplote (vlažni obkladki, preko katerih se da polivinil ter preko tega brisača, za čas preko noči)</text:span></text:p>
        </text:list-item>
        <text:list-item>
          <text:p text:style-name="P33"><text:span text:style-name="T3">izmenične kopeli (2× dnevno) in balneoterapija</text:span></text:p>
        </text:list-item>
        <text:list-item>
          <text:p text:style-name="P33"><text:span text:style-name="T3">diatermija (ultrazvok, kratki val, Sollux…)</text:span></text:p>
        </text:list-item>
        <text:list-item>
          <text:p text:style-name="P33"><text:span text:style-name="T3">kinezioterapja (potrebno je upoštevanje vseh principov kinezioterapije, še zlasti principa izogiba bolečine)</text:span></text:p>
        </text:list-item>
        <text:list-item>
          <text:p text:style-name="P33"><text:span text:style-name="T3">masaža (vse vrste masaž, ki tudi mora biti neboleča)</text:span></text:p>
        </text:list-item>
      </text:list>
      <text:p text:style-name="P44"/>
      <text:p text:style-name="P1"><text:span text:style-name="T9">KOMPLIKACIJE – NEVARNOSTI</text:span></text:p>
      <text:list xml:id="list1555872131" text:style-name="WWNum41">
        <text:list-item>
          <text:p text:style-name="P59"><text:span text:style-name="T3">ishemija, eventuelno nekroza mišice – t.i. </text:span><text:span text:style-name="T7">kompartment sindrom</text:span></text:p>
        </text:list-item>
        <text:list-item>
          <text:p text:style-name="P59"><text:soft-page-break/><text:span text:style-name="T3">infekcija hematoma</text:span></text:p>
        </text:list-item>
        <text:list-item>
          <text:p text:style-name="P59"><text:span text:style-name="T3">zakostenitev v mišici – </text:span><text:span text:style-name="T7">myositis ossificans </text:span><text:span text:style-name="T5">(metaplazija histiocitov v osteoblaste)</text:span></text:p>
        </text:list-item>
      </text:list>
      <text:p text:style-name="P46"/>
      <text:p text:style-name="P1"><text:span text:style-name="T7">KOMPARTMENT SINDROM</text:span></text:p>
      <text:list xml:id="list70484338" text:style-name="WWNum42">
        <text:list-item>
          <text:p text:style-name="P34"><text:span text:style-name="T3">Udarec s kolenom v stegno.</text:span></text:p>
        </text:list-item>
        <text:list-item>
          <text:p text:style-name="P34"><text:span text:style-name="T3">Kontuzija globokih mišic z intramuskularno (znotraj-mišično) krvavitvijo.</text:span></text:p>
        </text:list-item>
        <text:list-item>
          <text:p text:style-name="P34"><text:span text:style-name="T3">Krvavitev je omejena z mišično ovojnico, zato pritisk v mišici narašča, kar dodatno kompromitira pretok </text:span><text:span text:style-name="T4">→ razvija se kompartment (predalčni) sindrom. Redko vendar </text:span><text:span text:style-name="T8">urgentno stanje !!!</text:span><text:span text:style-name="T3"> Stanje je urgentno, ker povečan pritisk okvarja žile in živce, nezdravljen pripelje do trajnih okvar, lahko tudi do amputacije uda.</text:span></text:p>
        </text:list-item>
        <text:list-item>
          <text:p text:style-name="P34"><text:span text:style-name="T3">Zdravljenje je kirurško s sporostitvijo kompartmenta (razrežejo se mišične ovojnice – fasciotomija).</text:span></text:p>
        </text:list-item>
      </text:list>
      <text:p text:style-name="P44"/>
      <text:p text:style-name="P1"><text:span text:style-name="T7">MYOSITIS OSSIFICANS</text:span></text:p>
      <text:list xml:id="list1401715404" text:style-name="WWNum43">
        <text:list-item>
          <text:p text:style-name="P35"><text:span text:style-name="T3">Je posledica neugodnega izhoda natrganja ali pretrganja mišice.</text:span></text:p>
        </text:list-item>
        <text:list-item>
          <text:p text:style-name="P35"><text:span text:style-name="T3">Hematom se ne resorbira, ampak organizira.</text:span></text:p>
        </text:list-item>
        <text:list-item>
          <text:p text:style-name="P35"><text:span text:style-name="T3">Vezivni metaplaziji sledi kostna, kar ima za posledico zakostenitev v mišici, ki funkcionalno moti.</text:span></text:p>
        </text:list-item>
        <text:list-item>
          <text:p text:style-name="P35"><text:span text:style-name="T3">Vzrok za zakostenitev verjetno leži v nepravilnem zdravljenju akutne poškodbe mišice (prehitra uvedba fizikalnih procedur in aktivnosti).</text:span></text:p>
        </text:list-item>
        <text:list-item>
          <text:p text:style-name="P35"><text:span text:style-name="T3">Konzervativno zdravljenje (ultrazvok, kortikoid lokalno), navadno ni uspešno in je potrebna kirurška odstranitev zakostenelega dela.</text:span></text:p>
        </text:list-item>
      </text:list>
      <text:p text:style-name="P44"/>
      <text:p text:style-name="P44"/>
      <text:p text:style-name="P1"><text:span text:style-name="T2">NEKAJ SPECIFIČNIH MIŠIČNI POŠKODB</text:span></text:p>
      <text:p text:style-name="P48"/>
      <text:p text:style-name="P1"><text:span text:style-name="T12">"OBTOLČENINA STEGNA"</text:span></text:p>
      <text:list xml:id="list1606982835" text:style-name="WWNum44">
        <text:list-item>
          <text:p text:style-name="P36"><text:span text:style-name="T3">Zelo pogosta poškodba. Na Švedskem 14% vseh poškodb nogometašev so kontuzije stegna.</text:span></text:p>
        </text:list-item>
        <text:list-item>
          <text:p text:style-name="P36"><text:span text:style-name="T3">Krvavitev je običajno intermuskularna (medmišična), zato je nevarnost kompartmenta majhna.</text:span></text:p>
        </text:list-item>
        <text:list-item>
          <text:p text:style-name="P36"><text:span text:style-name="T3">Športnik čuti bolečino, noga pa evidentno zateka, funkcija pa peša.</text:span></text:p>
        </text:list-item>
        <text:list-item>
          <text:p text:style-name="P36"><text:span text:style-name="T3">Diagnoza se postavi na podlagi anamneze in kliničnega statusa.</text:span></text:p>
        </text:list-item>
        <text:list-item>
          <text:p text:style-name="P36"><text:span text:style-name="T3">Na znotraj-mišično krvavitev z možnostjo razvoja kompartment sindroma posumimo, če športnik ne more upogniti kolena čez 90°-funkcionalni test.</text:span></text:p>
        </text:list-item>
      </text:list>
      <text:p text:style-name="P44"/>
      <text:p text:style-name="P1"><text:span text:style-name="T9">FUNKCIONALNI TEST</text:span></text:p>
      <text:list xml:id="list237567505" text:style-name="WWNum45">
        <text:list-item>
          <text:p text:style-name="P37"><text:span text:style-name="T3">Če fleksija kolena ne gre čez 90° je krvavitev verjetno </text:span><text:span text:style-name="T8">intramuskularna !!!</text:span></text:p>
        </text:list-item>
      </text:list>
      <text:p text:style-name="P45"/>
      <text:p text:style-name="P1"><text:span text:style-name="T10">PRVA POMOČ</text:span></text:p>
      <text:list xml:id="list1143888352" text:style-name="WWNum46">
        <text:list-item>
          <text:p text:style-name="P38"><text:span text:style-name="T4">V primeru obtolčenine stegna apliciramo RICE terapijo, pri čemer morata biti koleno in kolk v skrajnem fleksijskem položaju.</text:span></text:p>
        </text:list-item>
      </text:list>
      <text:p text:style-name="P45"/>
      <text:p text:style-name="P45"/>
      <text:p text:style-name="P1"><text:span text:style-name="T13">"RUPTURE ZADNJE LOŽE STEGNA"</text:span></text:p>
      <text:list xml:id="list696822404" text:continue-numbering="true" text:style-name="WWNum46">
        <text:list-item>
          <text:p text:style-name="P38"><text:span text:style-name="T4">Te poškodbe so izredno pogoste med nogometaši (mišično neravnovesje) in šprinterji.</text:span></text:p>
        </text:list-item>
        <text:list-item>
          <text:p text:style-name="P38"><text:span text:style-name="T4">Poškodba nastaja na mišično-tetivnem spoju enega od treh hamstringov:</text:span></text:p>
        </text:list-item>
      </text:list>
      <text:list xml:id="list1899904347" text:style-name="WWNum47">
        <text:list-item>
          <text:p text:style-name="P39"><text:span text:style-name="T4">bicepsa femorisa</text:span></text:p>
        </text:list-item>
        <text:list-item>
          <text:p text:style-name="P39"><text:span text:style-name="T4">semitendinosusa</text:span></text:p>
        </text:list-item>
        <text:list-item>
          <text:p text:style-name="P39"><text:span text:style-name="T4">semimembranosusa</text:span></text:p>
        </text:list-item>
      </text:list>
      <text:list xml:id="list202053409" text:style-name="WWNum48">
        <text:list-item>
          <text:p text:style-name="P40"><text:span text:style-name="T4">Te poškodbe hamstringov povzročajo takojšnjo in hudo bolečino, zaradi katere morajo prenehati s telesno aktivnostjo. Mišična moč je močno zmanjšana, zlasti izometrična in dinamična (koncentrična).</text:span></text:p>
        </text:list-item>
        <text:list-item>
          <text:p text:style-name="P40"><text:span text:style-name="T4">Športnik ne more več doseči maksimalne hitrosti med tekom.</text:span></text:p>
        </text:list-item>
        <text:list-item>
          <text:p text:style-name="P40"><text:span text:style-name="T4">Včasih je mesto poškodbe lepo vidno. Čez čas se lahko pojavi hematom.</text:span></text:p>
        </text:list-item>
      </text:list>
      <text:p text:style-name="P45"/>
      <text:p text:style-name="P1"><text:span text:style-name="T10">ZDRAVLJENJE</text:span></text:p>
      <text:list xml:id="list935245974" text:style-name="WWNum49">
        <text:list-item>
          <text:p text:style-name="P60"><text:soft-page-break/><text:span text:style-name="T4">RICE</text:span></text:p>
        </text:list-item>
        <text:list-item>
          <text:p text:style-name="P60"><text:span text:style-name="T4">v odvisnosti od stopnje poškodbe, lahko tudi kirurško, ki mora biti opravljeno v dveh tednih po poškodbi</text:span></text:p>
        </text:list-item>
        <text:list-item>
          <text:p text:style-name="P60"><text:span text:style-name="T4">rehabilitacija se prične 2 dni po poškodbi s ciljem povečanja pretoka</text:span></text:p>
        </text:list-item>
        <text:list-item>
          <text:p text:style-name="P60"><text:span text:style-name="T4">po enem tednu se prične s postopnim obrmenjevanjem mišice</text:span></text:p>
        </text:list-item>
        <text:list-item>
          <text:p text:style-name="P60"><text:span text:style-name="T4">prognoza je na splošno dobra, vendar je odsotnost z igrišč precejšnja, prezgodnja vrnitev pa je nevarna za ponovno poškodovanje.</text:span></text:p>
        </text:list-item>
      </text:list>
      <text:p text:style-name="P45"/>
      <text:p text:style-name="P45"/>
      <text:p text:style-name="P1"><text:span text:style-name="T13">"RUPTURE ADDUKTORJEV KOLKA"</text:span></text:p>
      <text:list xml:id="list1287275631" text:style-name="WWNum50">
        <text:list-item>
          <text:p text:style-name="P41"><text:span text:style-name="T4">Sem sodijo naslednje mišice: </text:span><text:span text:style-name="T6">m. pectineus, m. adductor brevi, longus in magnus </text:span><text:span text:style-name="T4">ter </text:span><text:span text:style-name="T6">m. gracilis.</text:span></text:p>
        </text:list-item>
        <text:list-item>
          <text:p text:style-name="P41"><text:span text:style-name="T4">So dokaj pogoste poškodbe.</text:span></text:p>
        </text:list-item>
        <text:list-item>
          <text:p text:style-name="P41"><text:span text:style-name="T4">Obremenitve teh mišic pri ponavljajočih se premočnih abdukcijah in addukcijah privede do poškodb.</text:span></text:p>
        </text:list-item>
        <text:list-item>
          <text:p text:style-name="P41"><text:span text:style-name="T4">Ogroženi športi: nogomet, turno smučanje.</text:span></text:p>
        </text:list-item>
        <text:list-item>
          <text:p text:style-name="P41"><text:span text:style-name="T4">Najpogosteje je prizadet adductor longus, ki se pretrga na mišično-tetivnem spoju v bližini narastišča te mišice na sramnici (os pubis).</text:span></text:p>
        </text:list-item>
        <text:list-item>
          <text:p text:style-name="P41"><text:span text:style-name="T4">Športnik začuti nenadno in hudo bolečino v dimljah. Nadaljevanje aktivnosti je otežkočeno in povzroča bolečino.</text:span></text:p>
        </text:list-item>
        <text:list-item>
          <text:p text:style-name="P41"><text:span text:style-name="T4">Pojavi se oteklina in modrica 2 – 3 dni po poškodbi.</text:span></text:p>
        </text:list-item>
        <text:list-item>
          <text:p text:style-name="P41"><text:span text:style-name="T4">Diagnoza temelji na anamnezi, defekt je običajno palpatoren, mišična moč je oslabela.</text:span></text:p>
        </text:list-item>
      </text:list>
      <text:p text:style-name="P45"/>
      <text:p text:style-name="P1"><text:span text:style-name="T10">ZDRAVLJENJE</text:span></text:p>
      <text:list xml:id="list966403187" text:style-name="WWNum51">
        <text:list-item>
          <text:p text:style-name="P61"><text:span text:style-name="T4">RICE</text:span></text:p>
        </text:list-item>
        <text:list-item>
          <text:p text:style-name="P61"><text:span text:style-name="T4">2 – 3 dni tudi nesteroidni antirevmatiki</text:span></text:p>
        </text:list-item>
        <text:list-item>
          <text:p text:style-name="P61"><text:span text:style-name="T4">totalne rupture se zdravijo kirurško</text:span></text:p>
        </text:list-item>
        <text:list-item>
          <text:p text:style-name="P61"><text:span text:style-name="T4">v rehabilitaciji poudarjamo pomen stretchinga in postopnega obremenjevanja poškodovanih mišic; pretiravanje povzroča veliko škode</text:span></text:p>
        </text:list-item>
        <text:list-item>
          <text:p text:style-name="P61"><text:span text:style-name="T4">svetuje se trening ravnoteže (balance trainerji) in nevro-muskularna reedukacija</text:span></text:p>
        </text:list-item>
      </text:list>
      <text:p text:style-name="P45"/>
      <text:p text:style-name="P45"/>
      <text:p text:style-name="P1"><text:span text:style-name="T13">"RUPTURA KITE TRICEPSA BRACHII"</text:span></text:p>
      <text:list xml:id="list1615337955" text:style-name="WWNum52">
        <text:list-item>
          <text:p text:style-name="P42"><text:span text:style-name="T4">Poškodba je sicer redka, vendar v primeru, da jo spregledamo, lahko povzroči trajne in nepopravljive okvere sklepa.</text:span></text:p>
        </text:list-item>
        <text:list-item>
          <text:p text:style-name="P42"><text:span text:style-name="T4">Ženske so prizadete bolj kot moški.</text:span></text:p>
        </text:list-item>
        <text:list-item>
          <text:p text:style-name="P42"><text:span text:style-name="T4">Najbolj ogroženi šport je body building.</text:span></text:p>
        </text:list-item>
        <text:list-item>
          <text:p text:style-name="P42"><text:span text:style-name="T4">Vzrok je običajno nenadna ekscentrična obremenitev tricepsa.</text:span></text:p>
        </text:list-item>
        <text:list-item>
          <text:p text:style-name="P42"><text:span text:style-name="T4">Pacienti z overuse poškodbo so bolj nagnjeni poškodbi.</text:span></text:p>
        </text:list-item>
      </text:list>
      <text:p text:style-name="P45"/>
      <text:p text:style-name="P1"><text:span text:style-name="T10">SIMPTOMI IN ZNAKI</text:span></text:p>
      <text:list xml:id="list1674570116" text:style-name="WWNum53">
        <text:list-item>
          <text:p text:style-name="P62"><text:span text:style-name="T4">bolečina</text:span></text:p>
        </text:list-item>
        <text:list-item>
          <text:p text:style-name="P62"><text:span text:style-name="T4">če je ruptura popolna je ekstenzija komolca onemogočena</text:span></text:p>
        </text:list-item>
        <text:list-item>
          <text:p text:style-name="P62"><text:span text:style-name="T4">modrice in oteklina</text:span></text:p>
        </text:list-item>
      </text:list>
      <text:p text:style-name="P45"/>
      <text:p text:style-name="P1"><text:span text:style-name="T10">DIAGNOZA</text:span></text:p>
      <text:list xml:id="list2146198308" text:style-name="WWNum54">
        <text:list-item>
          <text:p text:style-name="P63"><text:span text:style-name="T4">temelji na anamnezi in pregledu</text:span></text:p>
        </text:list-item>
        <text:list-item>
          <text:p text:style-name="P63"><text:span text:style-name="T4">indiciran je RTG zaradi možnosti avulzijske frakture (80%)</text:span></text:p>
        </text:list-item>
        <text:list-item>
          <text:p text:style-name="P63"><text:span text:style-name="T4">za potrditev lahko uporabimo MRI in UZ</text:span></text:p>
        </text:list-item>
        <text:list-item>
          <text:p text:style-name="P63"><text:span text:style-name="T4">klinično moramo ločiti parcialno od totalne rupture</text:span></text:p>
        </text:list-item>
        <text:list-item>
          <text:p text:style-name="P63"><text:span text:style-name="T4">uporablja se Thompsonov test</text:span></text:p>
        </text:list-item>
      </text:list>
      <text:list xml:id="list1220852759" text:style-name="WWNum55">
        <text:list-item>
          <text:p text:style-name="P43"><text:soft-page-break/><text:span text:style-name="T6">komolec je v 90° fleksiji; hiter stisk tricepsa povzroči refleksno kontrakcijo, odsotnost ekstenzije pri tem pa kaže na totalno rupturo</text:span></text:p>
        </text:list-item>
      </text:list>
      <text:p text:style-name="P47"/>
      <text:p text:style-name="P1"><text:span text:style-name="T10">ZDRAVLJENJE</text:span></text:p>
      <text:list xml:id="list2006876899" text:style-name="WWNum56">
        <text:list-item>
          <text:p text:style-name="P64"><text:span text:style-name="T4">RICE</text:span></text:p>
        </text:list-item>
        <text:list-item>
          <text:p text:style-name="P64"><text:span text:style-name="T4">totalne se zdravijo kirurško s takojšnjim šivanjem kite</text:span></text:p>
        </text:list-item>
        <text:list-item>
          <text:p text:style-name="P64"><text:span text:style-name="T4">parcialne rupture lahko zdravimo konzervativno s terapevtsko vadbo (kineziterapijo), ki ne povzroča boleči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35:00</meta:creation-date>
    <dc:date>2014-03-02T14:35:00</dc:date>
    <meta:editing-duration>P0D</meta:editing-duration>
    <meta:generator>LibreOffice/3.5$Linux_X86_64 LibreOffice_project/350m1$Build-2</meta:generator>
    <meta:document-statistic meta:table-count="2" meta:image-count="0" meta:object-count="0" meta:page-count="7" meta:paragraph-count="216" meta:word-count="1962" meta:character-count="13051" meta:non-whitespace-character-count="114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