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07in" fo:margin-left="-0.075in" table:align="left" style:writing-mode="lr-tb"/>
    </style:style>
    <style:style style:name="Table1.A" style:family="table-column">
      <style:table-column-properties style:column-width="3.2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4" style:family="paragraph" style:parent-style-name="Standard" style:list-style-name="WWNum5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5" style:family="paragraph" style:parent-style-name="Standard" style:list-style-name="WWNum6">
      <style:paragraph-properties fo:text-align="justify" style:justify-single-word="false">
        <style:tab-stops>
          <style:tab-stop style:position="-1.625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-1.6252in"/>
          <style:tab-stop style:position="2.25in"/>
        </style:tab-stops>
      </style:paragraph-properties>
    </style:style>
    <style:style style:name="P7" style:family="paragraph" style:parent-style-name="Standard" style:list-style-name="WWNum10">
      <style:paragraph-properties fo:text-align="justify" style:justify-single-word="false">
        <style:tab-stops>
          <style:tab-stop style:position="-1.6252in"/>
          <style:tab-stop style:position="2.25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9" style:family="paragraph" style:parent-style-name="Standard" style:list-style-name="WWNum14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0" style:family="paragraph" style:parent-style-name="Standard" style:list-style-name="WWNum17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1" style:family="paragraph" style:parent-style-name="Standard" style:list-style-name="WWNum19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2" style:family="paragraph" style:parent-style-name="Standard" style:list-style-name="WWNum21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3" style:family="paragraph" style:parent-style-name="Standard" style:list-style-name="WWNum23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4" style:family="paragraph" style:parent-style-name="Standard" style:list-style-name="WWNum24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5" style:family="paragraph" style:parent-style-name="Standard" style:list-style-name="WWNum25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6" style:family="paragraph" style:parent-style-name="Standard" style:list-style-name="WWNum26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7" style:family="paragraph" style:parent-style-name="Standard" style:list-style-name="WWNum27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8" style:family="paragraph" style:parent-style-name="Standard" style:list-style-name="WWNum29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19" style:family="paragraph" style:parent-style-name="Standard" style:list-style-name="WWNum30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20" style:family="paragraph" style:parent-style-name="Standard" style:list-style-name="WWNum31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21" style:family="paragraph" style:parent-style-name="Standard" style:list-style-name="WWNum34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22" style:family="paragraph" style:parent-style-name="Standard" style:list-style-name="WWNum35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fo:font-style="italic" style:font-size-asian="10pt" style:language-asian="en" style:country-asian="US" style:font-style-asian="italic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1.6252in"/>
          <style:tab-stop style:position="2.25in"/>
        </style:tab-stops>
      </style:paragraph-properties>
      <style:text-properties fo:font-size="10pt" fo:font-style="italic" style:font-size-asian="10pt" style:language-asian="en" style:country-asian="US" style:font-style-asian="italic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2.3752in"/>
          <style:tab-stop style:position="-1.6252in"/>
        </style:tab-stops>
      </style:paragraph-properties>
      <style:text-properties fo:font-size="10pt" fo:font-style="italic" style:font-size-asian="10pt" style:language-asian="en" style:country-asian="US" style:font-style-asian="italic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1.6252in"/>
        </style:tab-stops>
      </style:paragraph-properties>
      <style:text-properties fo:font-size="10pt" fo:font-weight="bold" style:font-size-asian="10pt" style:language-asian="en" style:country-asian="US" style:font-weight-asian="bold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-1.6252in"/>
        </style:tab-stops>
      </style:paragraph-properties>
    </style:style>
    <style:style style:name="P30" style:family="paragraph" style:parent-style-name="Standard" style:list-style-name="WWNum4">
      <style:paragraph-properties>
        <style:tab-stops>
          <style:tab-stop style:position="-1.6252in"/>
        </style:tab-stops>
      </style:paragraph-properties>
    </style:style>
    <style:style style:name="P31" style:family="paragraph" style:parent-style-name="Standard" style:list-style-name="WWNum3">
      <style:paragraph-properties>
        <style:tab-stops>
          <style:tab-stop style:position="-1.6252in"/>
        </style:tab-stops>
      </style:paragraph-properties>
    </style:style>
    <style:style style:name="P32" style:family="paragraph" style:parent-style-name="Standard" style:list-style-name="WWNum8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33" style:family="paragraph" style:parent-style-name="Standard" style:list-style-name="WWNum9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34" style:family="paragraph" style:parent-style-name="Standard" style:list-style-name="WWNum7">
      <style:paragraph-properties fo:margin-left="0.5in" fo:margin-right="0in" fo:text-align="justify" style:justify-single-word="false" fo:text-indent="0in" style:auto-text-indent="false">
        <style:tab-stops>
          <style:tab-stop style:position="-1.6252in"/>
          <style:tab-stop style:position="0.5in"/>
        </style:tab-stops>
      </style:paragraph-properties>
    </style:style>
    <style:style style:name="P35" style:family="paragraph" style:parent-style-name="Standard" style:list-style-name="WWNum11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36" style:family="paragraph" style:parent-style-name="Standard" style:list-style-name="WWNum12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37" style:family="paragraph" style:parent-style-name="Standard" style:list-style-name="WWNum13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38" style:family="paragraph" style:parent-style-name="Standard" style:list-style-name="WWNum15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39" style:family="paragraph" style:parent-style-name="Standard" style:list-style-name="WWNum16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0" style:family="paragraph" style:parent-style-name="Standard" style:list-style-name="WWNum18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1" style:family="paragraph" style:parent-style-name="Standard" style:list-style-name="WWNum20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2" style:family="paragraph" style:parent-style-name="Standard" style:list-style-name="WWNum21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3" style:family="paragraph" style:parent-style-name="Standard" style:list-style-name="WWNum22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4" style:family="paragraph" style:parent-style-name="Standard" style:list-style-name="WWNum27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5" style:family="paragraph" style:parent-style-name="Standard" style:list-style-name="WWNum28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6" style:family="paragraph" style:parent-style-name="Standard" style:list-style-name="WWNum32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7" style:family="paragraph" style:parent-style-name="Standard" style:list-style-name="WWNum33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8" style:family="paragraph" style:parent-style-name="Standard" style:list-style-name="WWNum36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49" style:family="paragraph" style:parent-style-name="Standard" style:list-style-name="WWNum37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50" style:family="paragraph" style:parent-style-name="Standard" style:list-style-name="WWNum38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51" style:family="paragraph" style:parent-style-name="Standard" style:list-style-name="WWNum39">
      <style:paragraph-properties fo:margin-left="0.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5in"/>
        </style:tab-stops>
      </style:paragraph-properties>
    </style:style>
    <style:style style:name="P52" style:family="paragraph" style:parent-style-name="Standard" style:list-style-name="WWNum36">
      <style:paragraph-properties fo:margin-left="0.25in" fo:margin-right="0in" fo:text-align="justify" style:justify-single-word="false" fo:text-indent="0in" style:auto-text-indent="false">
        <style:tab-stops>
          <style:tab-stop style:position="-2.3752in"/>
          <style:tab-stop style:position="-1.6252in"/>
          <style:tab-stop style:position="0.25in"/>
        </style:tab-stops>
      </style:paragraph-properties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1.6252in"/>
        </style:tab-stops>
      </style:paragraph-properties>
    </style:style>
    <style:style style:name="T1" style:family="text">
      <style:text-properties fo:font-size="14pt" style:font-size-asian="14pt" style:language-asian="en" style:country-asian="US" style:font-size-complex="14pt"/>
    </style:style>
    <style:style style:name="T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fo:font-size="10pt" style:font-size-asian="10pt" style:language-asian="en" style:country-asian="US" style:font-size-complex="10pt"/>
    </style:style>
    <style:style style:name="T5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6" style:family="text">
      <style:text-properties fo:font-size="10pt" fo:font-style="italic" style:font-size-asian="10pt" style:language-asian="en" style:country-asian="US" style:font-style-asian="italic" style:font-size-complex="10pt"/>
    </style:style>
    <style:style style:name="T7" style:family="text">
      <style:text-properties fo:font-size="10pt" fo:font-style="italic" fo:font-weight="bold" style:font-size-asian="10pt" style:language-asian="en" style:country-asian="US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KRONIČNE ŠPORTNE POŠKODBE RAMENA</text:span></text:p>
      <text:p text:style-name="P23"/>
      <text:p text:style-name="P1"><text:span text:style-name="T5">ANATOMIJA</text:span></text:p>
      <text:p text:style-name="P1"><text:span text:style-name="T4">Ko govorimo o športnih poškodbah rame moramo upoštevati, da v ramenskem obroču obstajajo štirje sklepi, ki sodelujejo pri normalnem gibanju:</text:span></text:p>
      <text:p text:style-name="P23"/>
      <text:list xml:id="list907320951" text:style-name="WWNum1">
        <text:list-item>
          <text:p text:style-name="P2"><text:span text:style-name="T4">gleno-humeralni</text:span></text:p>
        </text:list-item>
        <text:list-item>
          <text:p text:style-name="P2"><text:span text:style-name="T4">akromio-klavikularni</text:span></text:p>
        </text:list-item>
        <text:list-item>
          <text:p text:style-name="P2"><text:span text:style-name="T4">sterno-klavikularni</text:span></text:p>
        </text:list-item>
        <text:list-item>
          <text:p text:style-name="P2"><text:span text:style-name="T4">skapulo-torakalni</text:span></text:p>
        </text:list-item>
      </text:list>
      <text:p text:style-name="P23"/>
      <text:p text:style-name="P1"><text:span text:style-name="T5">INCIDENCA</text:span></text:p>
      <text:list xml:id="list2049533300" text:style-name="WWNum2">
        <text:list-item>
          <text:p text:style-name="P3"><text:span text:style-name="T4">poškodbe se pojavljajo v športih, kjer so prisotni močni gibi v ramenskem sklepu (tenis, plavanje, vateropolo, rokomet, odbojka…)</text:span></text:p>
        </text:list-item>
        <text:list-item>
          <text:p text:style-name="P3"><text:span text:style-name="T4">incidenca je 17% - 26%</text:span></text:p>
        </text:list-item>
      </text:list>
      <text:p text:style-name="P23"/>
      <text:p text:style-name="P1"><text:span text:style-name="T5">RAZDELITEV PO POGOSTOSTI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9"><text:span text:style-name="T7">pogoste</text:span></text:p>
          </table:table-cell>
          <table:table-cell table:style-name="Table1.A1" office:value-type="string">
            <text:p text:style-name="P29"><text:span text:style-name="T7">manj pogoste</text:span></text:p>
          </table:table-cell>
        </table:table-row>
        <table:table-row table:style-name="Table1.1">
          <table:table-cell table:style-name="Table1.A1" office:value-type="string">
            <text:list xml:id="list1765921348" text:style-name="WWNum4">
              <text:list-item>
                <text:p text:style-name="P30"><text:span text:style-name="T4">posttravmatska nestabilnost</text:span></text:p>
              </text:list-item>
              <text:list-item>
                <text:p text:style-name="P30"><text:span text:style-name="T4">nestabilnost v večih smereh</text:span></text:p>
              </text:list-item>
              <text:list-item>
                <text:p text:style-name="P30"><text:span text:style-name="T4">subakromialni bolečinski sindrom (impigement)</text:span></text:p>
              </text:list-item>
            </text:list>
          </table:table-cell>
          <table:table-cell table:style-name="Table1.A1" office:value-type="string">
            <text:list xml:id="list714266896" text:style-name="WWNum3">
              <text:list-item>
                <text:p text:style-name="P31"><text:span text:style-name="T4">poškodbe labruma / SLAP lezije</text:span></text:p>
              </text:list-item>
              <text:list-item>
                <text:p text:style-name="P31"><text:span text:style-name="T4">rupture rotatorne manšete</text:span></text:p>
              </text:list-item>
              <text:list-item>
                <text:p text:style-name="P31"><text:span text:style-name="T4">ponavljajoče posteriorne dislokacije</text:span></text:p>
              </text:list-item>
              <text:list-item>
                <text:p text:style-name="P31"><text:span text:style-name="T4">osteoartritis AC sklepa</text:span></text:p>
              </text:list-item>
              <text:list-item>
                <text:p text:style-name="P31"><text:span text:style-name="T4">utesnitev supraskapularnega živca</text:span></text:p>
              </text:list-item>
            </text:list>
          </table:table-cell>
        </table:table-row>
      </table:table>
      <text:p text:style-name="P23"/>
      <text:p text:style-name="P1"><text:span text:style-name="T5">ANAMNEZA</text:span></text:p>
      <text:list xml:id="list133426548" text:style-name="WWNum5">
        <text:list-item>
          <text:p text:style-name="P4"><text:span text:style-name="T4">Je velikega pomena za razumevanje mehanizma kroničnih športnih poškodb ramena.</text:span></text:p>
        </text:list-item>
      </text:list>
      <text:list xml:id="list281051573" text:style-name="WWNum6">
        <text:list-item>
          <text:p text:style-name="P5"><text:span text:style-name="T6">Kdaj so se pričele težave?</text:span></text:p>
        </text:list-item>
        <text:list-item>
          <text:p text:style-name="P5"><text:span text:style-name="T6">Kaj je pri tem počel (kakšne gibe je izvajal)?</text:span></text:p>
        </text:list-item>
        <text:list-item>
          <text:p text:style-name="P5"><text:span text:style-name="T6">Ali v prizadeti rami slišijo pokanje oz. čutijo preskakovanje, klikanje…?</text:span></text:p>
        </text:list-item>
        <text:list-item>
          <text:p text:style-name="P5"><text:span text:style-name="T6">Ali se je bolečina pojavila nenadoma ali postopoma?</text:span></text:p>
        </text:list-item>
        <text:list-item>
          <text:p text:style-name="P5"><text:span text:style-name="T6">Koliko so zaradi težav prizadete športne aktivnosti?</text:span></text:p>
        </text:list-item>
      </text:list>
      <text:p text:style-name="P25"/>
      <text:p text:style-name="P25"/>
      <text:p text:style-name="P1"><text:span text:style-name="T3">KLINIČNI PREGLED</text:span></text:p>
      <text:p text:style-name="P28"/>
      <text:p text:style-name="P1"><text:span text:style-name="T5">INSPEKCIJA</text:span></text:p>
      <text:list xml:id="list644147994" text:style-name="WWNum8">
        <text:list-item>
          <text:p text:style-name="P32"><text:span text:style-name="T4">nepravilen položaj rame lahko kaže tudi na deformacije hrbtenice (</text:span><text:span text:style-name="T6">npr. kifoza – rami naprej, skolioza – ena rama navzdol</text:span><text:span text:style-name="T4">)</text:span></text:p>
        </text:list-item>
      </text:list>
      <text:list xml:id="list1664981621" text:style-name="WWNum9">
        <text:list-item>
          <text:p text:style-name="P33"><text:span text:style-name="T4">opazujemo in iščemo znake mišične atrofije (</text:span><text:span text:style-name="T6">npr. opazujemo mišici supraspinatus in infraspinatus → prizadetost rotatorne manšete ali pa poškodba supraskapularnega živca; šibak deltoid → prizadetost aksilarnega živca)</text:span></text:p>
        </text:list-item>
      </text:list>
      <text:p text:style-name="P25"/>
      <text:p text:style-name="P1"><text:span text:style-name="T5">ROM</text:span></text:p>
      <text:list xml:id="list1011539146" text:style-name="WWNum7">
        <text:list-item>
          <text:p text:style-name="P34"><text:span text:style-name="T4">najprej preverim oaktivno gibljivost in nato pasivno, ki je vedno nekoliko večja</text:span></text:p>
        </text:list-item>
        <text:list-item>
          <text:p text:style-name="P34"><text:span text:style-name="T4">normalne vrednosti ROM-a v ramenskem sklepu so</text:span></text:p>
        </text:list-item>
      </text:list>
      <text:list xml:id="list1791221842" text:style-name="WWNum10">
        <text:list-item>
          <text:p text:style-name="P7"><text:span text:style-name="T6">fleksija<text:tab/>0 – 180°</text:span></text:p>
        </text:list-item>
        <text:list-item>
          <text:p text:style-name="P7"><text:span text:style-name="T6">ekstenzija<text:tab/>0 – 60°</text:span></text:p>
        </text:list-item>
        <text:list-item>
          <text:p text:style-name="P7"><text:span text:style-name="T6">abdukcija<text:tab/>0 – 180°</text:span></text:p>
        </text:list-item>
        <text:list-item>
          <text:p text:style-name="P7"><text:span text:style-name="T6">addukcija<text:tab/>0 – 30°</text:span></text:p>
        </text:list-item>
        <text:list-item>
          <text:p text:style-name="P7"><text:span text:style-name="T6">notranja rotacija<text:tab/>0 – 70°</text:span></text:p>
        </text:list-item>
        <text:list-item>
          <text:p text:style-name="P7"><text:span text:style-name="T6">zunanja rotacija<text:tab/>0 – 90°</text:span></text:p>
        </text:list-item>
      </text:list>
      <text:p text:style-name="P26"><text:soft-page-break/></text:p>
      <text:p text:style-name="P6"><text:span text:style-name="T5">PALPACIJA</text:span></text:p>
      <text:list xml:id="list1400365287" text:style-name="WWNum11">
        <text:list-item>
          <text:p text:style-name="P35"><text:span text:style-name="T4">palpatorna bolečnost subakromialno – znak tendinoze, regeneracije ali rupture rotatorne manšete</text:span></text:p>
        </text:list-item>
        <text:list-item>
          <text:p text:style-name="P35"><text:span text:style-name="T4">bolečine od spredaj v poteku dolge glave bicepsa kaže na njegovo rupturo oz. nateg</text:span></text:p>
        </text:list-item>
        <text:list-item>
          <text:p text:style-name="P35"><text:span text:style-name="T4">bolečnost nad AC sklepom je pogosto v zvezi z osteoartrozo</text:span></text:p>
        </text:list-item>
      </text:list>
      <text:p text:style-name="P24"/>
      <text:p text:style-name="P8"><text:span text:style-name="T5">NEVROMIŠIČNE FUNKCIJE</text:span></text:p>
      <text:list xml:id="list1352327884" text:style-name="WWNum12">
        <text:list-item>
          <text:p text:style-name="P36"><text:span text:style-name="T4">nevrološki pregled zgornjega uda in vratu, zlasti po dislokacijah je izredno pomemben (iščemo nevrološke izpade, mravljinčenje, otrplost, "gluhost roke")</text:span></text:p>
        </text:list-item>
        <text:list-item>
          <text:p text:style-name="P36"><text:span text:style-name="T4">pri poškodbah dolgega torakalnega živca je serratus anterior paretičen in pride do dviga medialnega roba skapule</text:span></text:p>
        </text:list-item>
      </text:list>
      <text:p text:style-name="P24"/>
      <text:p text:style-name="P8"><text:span text:style-name="T5">SPECIFIČNI TESTI ZA PREGLED RAME</text:span></text:p>
      <text:list xml:id="list1366775274" text:style-name="WWNum13">
        <text:list-item>
          <text:p text:style-name="P37"><text:span text:style-name="T4">predalčni test (translacijski test)</text:span></text:p>
        </text:list-item>
        <text:list-item>
          <text:p text:style-name="P37"><text:span text:style-name="T4">znak sulkusa</text:span></text:p>
        </text:list-item>
        <text:list-item>
          <text:p text:style-name="P37"><text:span text:style-name="T4">test sprednje nestabilnosti</text:span></text:p>
        </text:list-item>
      </text:list>
      <text:list xml:id="list1437272596" text:style-name="WWNum14">
        <text:list-item>
          <text:p text:style-name="P9"><text:span text:style-name="T4">aprehenzijski (provokacijski) test</text:span></text:p>
        </text:list-item>
        <text:list-item>
          <text:p text:style-name="P9"><text:span text:style-name="T4">relokacijski test</text:span></text:p>
        </text:list-item>
      </text:list>
      <text:list xml:id="list1575945158" text:style-name="WWNum15">
        <text:list-item>
          <text:p text:style-name="P38"><text:span text:style-name="T4">O'Brienov test za poškodbe labruma in SLAP lezije</text:span></text:p>
        </text:list-item>
        <text:list-item>
          <text:p text:style-name="P38"><text:span text:style-name="T4">testi <text:s/>za zagozditev</text:span></text:p>
        </text:list-item>
        <text:list-item>
          <text:p text:style-name="P38"><text:span text:style-name="T4">testi za AC sklep</text:span></text:p>
        </text:list-item>
      </text:list>
      <text:p text:style-name="P24"/>
      <text:p text:style-name="P8"><text:span text:style-name="T5">SLIKOVNE PREISKAVE</text:span></text:p>
      <text:list xml:id="list457076790" text:style-name="WWNum16">
        <text:list-item>
          <text:p text:style-name="P39"><text:span text:style-name="T4">RTG: vedno v dveh projekcijah (AP in lateralno)</text:span></text:p>
        </text:list-item>
        <text:list-item>
          <text:p text:style-name="P39"><text:span text:style-name="T4">MRI: za bolečo ramo in sumom na nestabilnost, pred operativnimi posegi za rupturo rotatorne manšete</text:span></text:p>
        </text:list-item>
        <text:list-item>
          <text:p text:style-name="P39"><text:span text:style-name="T4">CT: z dvojnim kontrastom, vendar se redko uporablja</text:span></text:p>
        </text:list-item>
        <text:list-item>
          <text:p text:style-name="P39"><text:span text:style-name="T4">UZ: izkušen zdravnik lahko ugotovi spremembe na kitah in poškodbe rotatorne manšete</text:span></text:p>
        </text:list-item>
      </text:list>
      <text:p text:style-name="P24"/>
      <text:p text:style-name="P24"/>
      <text:p text:style-name="P8"><text:span text:style-name="T3">POSTTRAVMATSKA NESTABILNOST RAMENA</text:span></text:p>
      <text:list xml:id="list1921988391" text:style-name="WWNum17">
        <text:list-item>
          <text:p text:style-name="P10"><text:span text:style-name="T4">Po prvi dislokaciji ramena se pogosto zdogi, da si športnik isto ramo izpahne še večkrat ob ponovni travmi ali pri izvajanju nekaterih specifičnih gibov.</text:span></text:p>
        </text:list-item>
        <text:list-item>
          <text:p text:style-name="P10"><text:span text:style-name="T4">Do izpahov lahko pride nekajkrat na leto ali celo večkrat na dan.</text:span></text:p>
        </text:list-item>
        <text:list-item>
          <text:p text:style-name="P10"><text:span text:style-name="T4">Več kot 80% teh pacientov ima </text:span><text:span text:style-name="T7">Bankartovo poškodbo</text:span><text:span text:style-name="T4"> (raztrganje glenoidalnega labruma in glenohumeralnih ligamentov z anteriorno-inferiornega dela glenoida). Bankartova lezija povzroča torej nestabilnost glenohumeralnega sklepa in posledične ponavljajoče se izpahe rame. Za ponavljajoče izpahe je lahko odgovorna tudi preveč raztegnjena sklepna kapsula.</text:span></text:p>
        </text:list-item>
      </text:list>
      <text:p text:style-name="P24"/>
      <text:p text:style-name="P8"><text:span text:style-name="T5">DIAGNOZA</text:span></text:p>
      <text:list xml:id="list837710299" text:style-name="WWNum18">
        <text:list-item>
          <text:p text:style-name="P40"><text:span text:style-name="T4">temelji na anamnezi</text:span></text:p>
        </text:list-item>
        <text:list-item>
          <text:p text:style-name="P40"><text:span text:style-name="T4">pozitivni testi za nestabilnost</text:span></text:p>
        </text:list-item>
        <text:list-item>
          <text:p text:style-name="P40"><text:span text:style-name="T4">RTG slikanje v dveh projekcijah: </text:span><text:span text:style-name="T6">frontalno in aksilarno (za Bankartovo lezijo)</text:span></text:p>
        </text:list-item>
        <text:list-item>
          <text:p text:style-name="P40"><text:span text:style-name="T4">MRI je redko potreben</text:span></text:p>
        </text:list-item>
      </text:list>
      <text:p text:style-name="P24"/>
      <text:p text:style-name="P8"><text:span text:style-name="T5">TERAPIJA</text:span></text:p>
      <text:list xml:id="list2044938064" text:style-name="WWNum19">
        <text:list-item>
          <text:p text:style-name="P11"><text:span text:style-name="T4">Ne gre za resno stanje, čeprav je sam dogodek zelo neprijeten in boleč za pacienta, ki pa je kljub temu izpahov vajen in ga nestabilnost ne ovira pri vsakdanjih aktivnostih.</text:span></text:p>
        </text:list-item>
        <text:list-item>
          <text:p text:style-name="P11"><text:span text:style-name="T4">V primeru Bankartove lezije je terapija kirurška: reparacija labralnega ligamentarnega kompleksa, ojačitev sklepne kapsule in glenohumeralnih vezi.</text:span></text:p>
        </text:list-item>
      </text:list>
      <text:p text:style-name="P24"/>
      <text:p text:style-name="P8"><text:soft-page-break/><text:span text:style-name="T5">REHABILITACIJA IN PROGNOZA</text:span></text:p>
      <text:list xml:id="list1727438340" text:style-name="WWNum20">
        <text:list-item>
          <text:p text:style-name="P41"><text:span text:style-name="T4">prvih 6 tednov po operativnem posegu je potrebna restrikcija gibov in sicer zunanje rotacije in abdukcije nad 90°</text:span></text:p>
        </text:list-item>
        <text:list-item>
          <text:p text:style-name="P41"><text:span text:style-name="T4">počasi se začne z vajami za celoten ROM, sledijo vaje za gibljivost, moč in nevromišično funkcijo</text:span></text:p>
        </text:list-item>
        <text:list-item>
          <text:p text:style-name="P41"><text:span text:style-name="T4">vrnitev k športu: 3-6 mesecev</text:span></text:p>
        </text:list-item>
        <text:list-item>
          <text:p text:style-name="P41"><text:span text:style-name="T4">uspešnost operativnega posega: 90%</text:span></text:p>
        </text:list-item>
      </text:list>
      <text:p text:style-name="P24"/>
      <text:p text:style-name="P24"/>
      <text:p text:style-name="P8"><text:span text:style-name="T3">POŠKODBE LABRUMA – SLAP LEZIJE</text:span></text:p>
      <text:list xml:id="list1971795949" text:style-name="WWNum21">
        <text:list-item>
          <text:p text:style-name="P12"><text:span text:style-name="T4">Če pade pacient na iztegnjeno roko ali pa izvede močno ekscentrično kontrakcijo z dolgo glavo bicepsa, se kompleks labrum-kita dolge glave bicepsa utrga skupaj z delom glenoida. Nastane SLAP (Superior Labrum Anterior to Posterior) lezija.</text:span></text:p>
        </text:list-item>
      </text:list>
      <text:p text:style-name="P24"/>
      <text:p text:style-name="P8"><text:span text:style-name="T5">SIMPTOMI IN ZNAKI</text:span></text:p>
      <text:list xml:id="list90732195" text:continue-numbering="true" text:style-name="WWNum21">
        <text:list-item>
          <text:p text:style-name="P42"><text:span text:style-name="T4">bolečina v zgornjem ali zadajšnjem delu ramena, zlasti pri zunanji rotaciji ali abdukciji</text:span></text:p>
        </text:list-item>
        <text:list-item>
          <text:p text:style-name="P42"><text:span text:style-name="T4">imajo občutek nestabilnosti, drsenja in klikanja v sklepu</text:span></text:p>
        </text:list-item>
      </text:list>
      <text:p text:style-name="P24"/>
      <text:p text:style-name="P8"><text:span text:style-name="T5">DIAGNOZA</text:span></text:p>
      <text:list xml:id="list1274881647" text:style-name="WWNum22">
        <text:list-item>
          <text:p text:style-name="P43"><text:span text:style-name="T4">temelji na anamnezi in pozitivnem O'Brianovem testu ter testu vrtenja</text:span></text:p>
        </text:list-item>
      </text:list>
      <text:p text:style-name="P24"/>
      <text:p text:style-name="P8"><text:span text:style-name="T5">SLIKOVNE PREISKAVA</text:span></text:p>
      <text:list xml:id="list2049533400" text:continue-numbering="true" text:style-name="WWNum22">
        <text:list-item>
          <text:p text:style-name="P43"><text:span text:style-name="T4">poleg kliničnega pregleda mora pacient opraviti še artroskopijo in MRI</text:span></text:p>
        </text:list-item>
      </text:list>
      <text:p text:style-name="P24"/>
      <text:p text:style-name="P8"><text:span text:style-name="T5">TERAPIJA, REHABILITACIJA, PROGNOZA</text:span></text:p>
      <text:list xml:id="list714266996" text:continue-numbering="true" text:style-name="WWNum22">
        <text:list-item>
          <text:p text:style-name="P43"><text:span text:style-name="T4">terapija</text:span></text:p>
        </text:list-item>
      </text:list>
      <text:list xml:id="list236029379" text:style-name="WWNum23">
        <text:list-item>
          <text:p text:style-name="P13"><text:span text:style-name="T6">kirurška reparacija</text:span></text:p>
        </text:list-item>
      </text:list>
      <text:list xml:id="list1765921448" text:continue-list="list714266996" text:style-name="WWNum22">
        <text:list-item>
          <text:p text:style-name="P43"><text:span text:style-name="T4">rehabilitacija</text:span></text:p>
        </text:list-item>
      </text:list>
      <text:list xml:id="list1111552924" text:style-name="WWNum24">
        <text:list-item>
          <text:p text:style-name="P14"><text:span text:style-name="T6">isto kot za Bankartove lezije z prepovedjo ekscentričnih obremenitev dolge kite bicepsa za 6-8 tednov po operaciji</text:span></text:p>
        </text:list-item>
      </text:list>
      <text:list xml:id="list133426648" text:continue-list="list1765921448" text:style-name="WWNum22">
        <text:list-item>
          <text:p text:style-name="P43"><text:span text:style-name="T4">prognoza</text:span></text:p>
        </text:list-item>
      </text:list>
      <text:list xml:id="list1847848276" text:style-name="WWNum25">
        <text:list-item>
          <text:p text:style-name="P15"><text:span text:style-name="T6">večinoma dobra</text:span></text:p>
        </text:list-item>
      </text:list>
      <text:p text:style-name="P27"/>
      <text:p text:style-name="P27"/>
      <text:p text:style-name="P8"><text:span text:style-name="T3">SUBAKROMIALNI BOLEČINSKI SINDROM</text:span></text:p>
      <text:p text:style-name="P8"><text:span text:style-name="T5"><text:tab/>- zagozditveni sindrom ramena</text:span></text:p>
      <text:list xml:id="list1189732120" text:style-name="WWNum26">
        <text:list-item>
          <text:p text:style-name="P16"><text:span text:style-name="T4">Bolečina zajema kite rotatorjev (supraspinatus, kita dolge glave bicepsa) ter subakromialno burzo. Bolečina, ki spremlja to stanje se pojavi, ko se omenjene strukture vnamejo ali pride do njihove degeneracije.</text:span></text:p>
        </text:list-item>
        <text:list-item>
          <text:p text:style-name="P16"><text:span text:style-name="T4">Vzrok poškodbi so ponavljajoče se (mikro)travne supraspinatusa, ki ob tem izgublja na moči.</text:span></text:p>
        </text:list-item>
      </text:list>
      <text:p text:style-name="P24"/>
      <text:p text:style-name="P24"/>
      <text:p text:style-name="P8"><text:span text:style-name="T5">MEHANIZEM ZAGOZDITVE</text:span></text:p>
      <text:list xml:id="list1913203399" text:style-name="WWNum27">
        <text:list-item>
          <text:p text:style-name="P17"><text:span text:style-name="T4">Šibka supraspinatus in infraspinatus ne moreta več spuščati glave humerusa. Deltoideus, ki ostane brez močnih antagonistov za ta premik, premakne glavo humerusa še navzgor proti akromionu in povzroči subakromialno zagozditev.</text:span></text:p>
        </text:list-item>
      </text:list>
      <text:p text:style-name="P24"/>
      <text:p text:style-name="P8"><text:span text:style-name="T5">POSLEDICE ZAGOZDITVE</text:span></text:p>
      <text:list xml:id="list281051673" text:continue-numbering="true" text:style-name="WWNum27">
        <text:list-item>
          <text:p text:style-name="P44"><text:span text:style-name="T4">bolečina, ki se pojavi onesposobi celo rotatorno manšeto, ki stabilizira glavo humerusa v glenodialni jami</text:span></text:p>
        </text:list-item>
        <text:list-item>
          <text:p text:style-name="P44"><text:span text:style-name="T4">gibljivost je zmanjšana, skapulohumeralni ritem pa je spremenjen</text:span></text:p>
        </text:list-item>
      </text:list>
      <text:p text:style-name="P24"/>
      <text:p text:style-name="P8"><text:span text:style-name="T5">KLINIČNE FAZE ZAGOZDITVE</text:span></text:p>
      <text:list xml:id="list1760114890" text:style-name="WWNum28">
        <text:list-item>
          <text:p text:style-name="P45"><text:span text:style-name="T7">1. faza</text:span></text:p>
        </text:list-item>
      </text:list>
      <text:list xml:id="list2020488138" text:style-name="WWNum29">
        <text:list-item>
          <text:p text:style-name="P18"><text:soft-page-break/><text:span text:style-name="T4">akutno vnetje z otekanjem in bolečinami rotatorne manšete</text:span></text:p>
        </text:list-item>
      </text:list>
      <text:list xml:id="list1011539246" text:continue-list="list1760114890" text:style-name="WWNum28">
        <text:list-item>
          <text:p text:style-name="P45"><text:span text:style-name="T7">2. faza</text:span></text:p>
        </text:list-item>
      </text:list>
      <text:list xml:id="list1773500651" text:style-name="WWNum30">
        <text:list-item>
          <text:p text:style-name="P19"><text:span text:style-name="T4">nastanek brazgotin in kronične ireverzibilne spremembe rotatorne manšete</text:span></text:p>
        </text:list-item>
      </text:list>
      <text:list xml:id="list644148094" text:continue-list="list1011539246" text:style-name="WWNum28">
        <text:list-item>
          <text:p text:style-name="P45"><text:span text:style-name="T7">3. faza</text:span></text:p>
        </text:list-item>
      </text:list>
      <text:list xml:id="list2107719769" text:style-name="WWNum31">
        <text:list-item>
          <text:p text:style-name="P20"><text:span text:style-name="T4">degeneracija in ruptura rotatorne manšete</text:span></text:p>
        </text:list-item>
      </text:list>
      <text:p text:style-name="P24"/>
      <text:p text:style-name="P8"><text:span text:style-name="T5">SIMPTOMI IN ZNAKI</text:span></text:p>
      <text:list xml:id="list2076036928" text:style-name="WWNum32">
        <text:list-item>
          <text:p text:style-name="P46"><text:span text:style-name="T4">pacienti so običajno starejši (40 let) dolgoletni športniki</text:span></text:p>
        </text:list-item>
        <text:list-item>
          <text:p text:style-name="P46"><text:span text:style-name="T4">če so mlajši verjetno gre za multidirekcijsko nestabilnost s sekundarno zagozditvijo</text:span></text:p>
        </text:list-item>
        <text:list-item>
          <text:p text:style-name="P46"><text:span text:style-name="T4">težave so pojavijo postopoma, tipične so nočne bolečine in težko ležanje na prizadeti rami</text:span></text:p>
        </text:list-item>
        <text:list-item>
          <text:p text:style-name="P46"><text:span text:style-name="T4">boleča je abdukcija med 70° in 130°, ker prav takrat pride do utesnitve mehkih struktur med akromion in glavo humerusa</text:span></text:p>
        </text:list-item>
      </text:list>
      <text:p text:style-name="P24"/>
      <text:p text:style-name="P8"><text:span text:style-name="T5">DIAGNOZA</text:span></text:p>
      <text:list xml:id="list1640366998" text:style-name="WWNum33">
        <text:list-item>
          <text:p text:style-name="P47"><text:span text:style-name="T4">večinoma konzervativna</text:span></text:p>
        </text:list-item>
      </text:list>
      <text:list xml:id="list639319712" text:style-name="WWNum34">
        <text:list-item>
          <text:p text:style-name="P21"><text:span text:style-name="T6">okrepiti rotatorje, NSAID (Ibuprofen) za zmanjšanje vnetja in omilitev bolečin, injekcije kortikosteroidov izključno v akutni fazi, elektrostimulacija</text:span></text:p>
        </text:list-item>
      </text:list>
      <text:list xml:id="list1664981721" text:continue-list="list1640366998" text:style-name="WWNum33">
        <text:list-item>
          <text:p text:style-name="P47"><text:span text:style-name="T4">če po 3 mesecih ni izboljšanja je potrebna kirurška obravnava</text:span></text:p>
        </text:list-item>
      </text:list>
      <text:list xml:id="list1659291324" text:style-name="WWNum35">
        <text:list-item>
          <text:p text:style-name="P22"><text:span text:style-name="T6">po kirurškem posegu je rehabilitacija še 6-12 tednov</text:span></text:p>
        </text:list-item>
      </text:list>
      <text:p text:style-name="P27"/>
      <text:p text:style-name="P8"><text:span text:style-name="T5">PROGNOZA</text:span></text:p>
      <text:list xml:id="list1738610242" text:style-name="WWNum36">
        <text:list-item>
          <text:p text:style-name="P48"><text:span text:style-name="T4">dobra pri 80% pacientov, vendar ni mogoče predvideti ali se bo lahko pacient popolnoma vrnil na raven pred poškodbo</text:span></text:p>
        </text:list-item>
      </text:list>
      <text:p text:style-name="P24"/>
      <text:p text:style-name="P24"/>
      <text:p text:style-name="P8"><text:span text:style-name="T2">RUPTURA ROTATORNE MANŠETE</text:span></text:p>
      <text:list xml:id="list1791221942" text:continue-numbering="true" text:style-name="WWNum36">
        <text:list-item>
          <text:p text:style-name="P52"><text:span text:style-name="T4">Gre večinoma za poškodbo kite supraspinatusa, ki je že tako slabo prekrvljena in ponavljajoče (mikro)travme pripeljejo do degenerativnih sprememb na njej.</text:span></text:p>
        </text:list-item>
        <text:list-item>
          <text:p text:style-name="P52"><text:span text:style-name="T4">Rupture rotatorne manšete so lahko samo degenerativne spremembe, mikrorupture (parcialne) ali pa rupture cele debeline (totalne).</text:span></text:p>
        </text:list-item>
        <text:list-item>
          <text:p text:style-name="P52"><text:span text:style-name="T4">Patologija se prične razvijati anteriorno okrog kite supraspinatusa v področju, kjer kita bicepsa penetrira intertuberkularni sulkus.</text:span></text:p>
        </text:list-item>
      </text:list>
      <text:p text:style-name="P24"/>
      <text:p text:style-name="P8"><text:span text:style-name="T5">DIAGNOZA</text:span></text:p>
      <text:list xml:id="list885187980" text:style-name="WWNum37">
        <text:list-item>
          <text:p text:style-name="P49"><text:span text:style-name="T4">pacient starejši od 40 let</text:span></text:p>
        </text:list-item>
        <text:list-item>
          <text:p text:style-name="P49"><text:span text:style-name="T4">navaja večkratne akutne bolečine v rami zaradi katerih je dobil injekcije kortikosteroidov</text:span></text:p>
        </text:list-item>
        <text:list-item>
          <text:p text:style-name="P49"><text:span text:style-name="T4">pregled da podobno klinično sliko kot pri zagozditvi</text:span></text:p>
        </text:list-item>
        <text:list-item>
          <text:p text:style-name="P49"><text:span text:style-name="T4">mič rotatorjev je šibka</text:span></text:p>
        </text:list-item>
        <text:list-item>
          <text:p text:style-name="P49"><text:span text:style-name="T4">UZ pregled in MRI slikanje potrdi diagnozo</text:span></text:p>
        </text:list-item>
      </text:list>
      <text:p text:style-name="P24"/>
      <text:p text:style-name="P8"><text:span text:style-name="T5">TERAPIJA</text:span></text:p>
      <text:list xml:id="list488163517" text:style-name="WWNum38">
        <text:list-item>
          <text:p text:style-name="P50"><text:span text:style-name="T4">terapija je zelo kontraverzna</text:span></text:p>
        </text:list-item>
        <text:list-item>
          <text:p text:style-name="P50"><text:span text:style-name="T4">eni preferirajo konzervativno, drugi pa kirurško terapijo</text:span></text:p>
        </text:list-item>
        <text:list-item>
          <text:p text:style-name="P50"><text:span text:style-name="T4">običajno je začetna terapija konzervativna, in če ne prinese želenih rezultatov nato še kirurška (akromialna resekcija in oskrba rotatorjev)</text:span></text:p>
        </text:list-item>
      </text:list>
      <text:p text:style-name="P24"/>
      <text:p text:style-name="P8"><text:span text:style-name="T5">PROGNOZA</text:span></text:p>
      <text:list xml:id="list200091283" text:style-name="WWNum39">
        <text:list-item>
          <text:p text:style-name="P51"><text:span text:style-name="T4">ne predstavlja nujno konca kariere, ker v večini primerov gre za manjše rupture</text:span></text:p>
        </text:list-item>
        <text:list-item>
          <text:p text:style-name="P51"><text:span text:style-name="T4">popolne rupture srečamo skoraj izključno pri starejših in niso povezane s športno aktivnostjo</text:span></text:p>
        </text:list-item>
        <text:list-item>
          <text:p text:style-name="P51"><text:span text:style-name="T4">za prognozo je pomembno tudi število prizadetih kit in napredovalnost degenerativnih sprememb</text:span></text:p>
        </text:list-item>
      </text:list>
      <text:p text:style-name="P2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" text:bullet-char="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36:00</meta:creation-date>
    <dc:date>2014-03-02T14:36:00</dc:date>
    <meta:editing-duration>P0D</meta:editing-duration>
    <meta:generator>LibreOffice/3.5$Linux_X86_64 LibreOffice_project/350m1$Build-2</meta:generator>
    <meta:document-statistic meta:table-count="1" meta:image-count="0" meta:object-count="0" meta:page-count="5" meta:paragraph-count="141" meta:word-count="1213" meta:character-count="8001" meta:non-whitespace-character-count="7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