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07in" fo:margin-left="-0.075in" table:align="left" style:writing-mode="lr-tb"/>
    </style:style>
    <style:style style:name="Table1.A" style:family="table-column">
      <style:table-column-properties style:column-width="3.5743in"/>
    </style:style>
    <style:style style:name="Table1.B" style:family="table-column">
      <style:table-column-properties style:column-width="2.8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125in" table:align="center" style:writing-mode="lr-tb"/>
    </style:style>
    <style:style style:name="Table2.A" style:family="table-column">
      <style:table-column-properties style:column-width="3.3563in"/>
    </style:style>
    <style:style style:name="Table2.B" style:family="table-column">
      <style:table-column-properties style:column-width="3.355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4007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dotted #00000a"/>
    </style:style>
    <style:style style:name="Table2.3" style:family="table-row">
      <style:table-row-properties style:min-row-height="0.3799in" fo:keep-together="auto"/>
    </style:style>
    <style:style style:name="Table2.A3" style:family="table-cell">
      <style:table-cell-properties fo:padding-left="0.075in" fo:padding-right="0.075in" fo:padding-top="0in" fo:padding-bottom="0in" fo:border-left="none" fo:border-right="none" fo:border-top="0.5pt dotted #00000a" fo:border-bottom="0.5pt dotted #00000a"/>
    </style:style>
    <style:style style:name="Table2.4" style:family="table-row">
      <style:table-row-properties style:min-row-height="0.1972in" fo:keep-together="auto"/>
    </style:style>
    <style:style style:name="Table2.6" style:family="table-row">
      <style:table-row-properties style:min-row-height="0.3938in" fo:keep-together="auto"/>
    </style:style>
    <style:style style:name="Table2.A6" style:family="table-cell">
      <style:table-cell-properties fo:padding-left="0.075in" fo:padding-right="0.075in" fo:padding-top="0in" fo:padding-bottom="0in" fo:border-left="none" fo:border-right="none" fo:border-top="0.5pt dotted #00000a" fo:border-bottom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3.5in"/>
        </style:tab-stops>
      </style:paragraph-properties>
    </style:style>
    <style:style style:name="P3" style:family="paragraph" style:parent-style-name="Standard" style:list-style-name="WWNum9">
      <style:paragraph-properties fo:text-align="justify" style:justify-single-word="false">
        <style:tab-stops>
          <style:tab-stop style:position="3.5in"/>
        </style:tab-stops>
      </style:paragraph-properties>
    </style:style>
    <style:style style:name="P4" style:family="paragraph" style:parent-style-name="Standard" style:list-style-name="WWNum10">
      <style:paragraph-properties fo:text-align="justify" style:justify-single-word="false">
        <style:tab-stops>
          <style:tab-stop style:position="3.5in"/>
        </style:tab-stops>
      </style:paragraph-properties>
    </style:style>
    <style:style style:name="P5" style:family="paragraph" style:parent-style-name="Standard" style:list-style-name="WWNum11">
      <style:paragraph-properties fo:text-align="justify" style:justify-single-word="false">
        <style:tab-stops>
          <style:tab-stop style:position="3.5in"/>
        </style:tab-stops>
      </style:paragraph-properties>
    </style:style>
    <style:style style:name="P6" style:family="paragraph" style:parent-style-name="Standard" style:list-style-name="WWNum12">
      <style:paragraph-properties fo:text-align="justify" style:justify-single-word="false">
        <style:tab-stops>
          <style:tab-stop style:position="3.5in"/>
        </style:tab-stops>
      </style:paragraph-properties>
    </style:style>
    <style:style style:name="P7" style:family="paragraph" style:parent-style-name="Standard" style:list-style-name="WWNum13">
      <style:paragraph-properties fo:text-align="justify" style:justify-single-word="false">
        <style:tab-stops>
          <style:tab-stop style:position="3.5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9" style:family="paragraph" style:parent-style-name="Standard" style:list-style-name="WWNum15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0" style:family="paragraph" style:parent-style-name="Standard" style:list-style-name="WWNum18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1" style:family="paragraph" style:parent-style-name="Standard" style:list-style-name="WWNum19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2" style:family="paragraph" style:parent-style-name="Standard" style:list-style-name="WWNum20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3" style:family="paragraph" style:parent-style-name="Standard" style:list-style-name="WWNum23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4" style:family="paragraph" style:parent-style-name="Standard" style:list-style-name="WWNum25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5" style:family="paragraph" style:parent-style-name="Standard" style:list-style-name="WWNum27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6" style:family="paragraph" style:parent-style-name="Standard" style:list-style-name="WWNum29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7" style:family="paragraph" style:parent-style-name="Standard" style:list-style-name="WWNum31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8" style:family="paragraph" style:parent-style-name="Standard" style:list-style-name="WWNum33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19" style:family="paragraph" style:parent-style-name="Standard" style:list-style-name="WWNum34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20" style:family="paragraph" style:parent-style-name="Standard" style:list-style-name="WWNum35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21" style:family="paragraph" style:parent-style-name="Standard" style:list-style-name="WWNum39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22" style:family="paragraph" style:parent-style-name="Standard" style:list-style-name="WWNum41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23" style:family="paragraph" style:parent-style-name="Standard" style:list-style-name="WWNum42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24" style:family="paragraph" style:parent-style-name="Standard" style:list-style-name="WWNum44">
      <style:paragraph-properties fo:text-align="justify" style:justify-single-word="false">
        <style:tab-stops>
          <style:tab-stop style:position="-2.3752in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6" style:family="paragraph" style:parent-style-name="Standard" style:list-style-name="WWNum1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7" style:family="paragraph" style:parent-style-name="Standard" style:list-style-name="WWNum3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8" style:family="paragraph" style:parent-style-name="Standard">
      <style:text-properties fo:font-size="10pt" style:font-size-asian="10pt" style:language-asian="en" style:country-asian="US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5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2.37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2.3752in"/>
        </style:tab-stops>
      </style:paragraph-properties>
      <style:text-properties fo:font-size="10pt" fo:font-style="italic" style:font-size-asian="10pt" style:language-asian="en" style:country-asian="US" style:font-style-asian="italic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fo:font-style="italic" style:font-size-asian="10pt" style:language-asian="en" style:country-asian="US" style:font-style-asian="italic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2.3752in"/>
        </style:tab-stops>
      </style:paragraph-properties>
      <style:text-properties fo:font-size="10pt" fo:font-weight="bold" style:font-size-asian="10pt" style:language-asian="en" style:country-asian="US" style:font-weight-asian="bold" style:font-size-complex="1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-2.3752in"/>
        </style:tab-stops>
      </style:paragraph-properties>
    </style:style>
    <style:style style:name="P39" style:family="paragraph" style:parent-style-name="Standard" style:list-style-name="WWNum4">
      <style:paragraph-properties>
        <style:tab-stops>
          <style:tab-stop style:position="-2.3752in"/>
          <style:tab-stop style:position="-1.6252in"/>
        </style:tab-stops>
      </style:paragraph-properties>
    </style:style>
    <style:style style:name="P40" style:family="paragraph" style:parent-style-name="Standard" style:list-style-name="WWNum6"/>
    <style:style style:name="P4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2" style:family="paragraph" style:parent-style-name="Standard">
      <style:paragraph-properties>
        <style:tab-stops>
          <style:tab-stop style:position="-2.3752in"/>
        </style:tab-stops>
      </style:paragraph-properties>
    </style:style>
    <style:style style:name="P43" style:family="paragraph" style:parent-style-name="Standard" style:list-style-name="WWNum5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4" style:family="paragraph" style:parent-style-name="Standard" style:list-style-name="WWNum14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45" style:family="paragraph" style:parent-style-name="Standard" style:list-style-name="WWNum16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46" style:family="paragraph" style:parent-style-name="Standard" style:list-style-name="WWNum17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47" style:family="paragraph" style:parent-style-name="Standard" style:list-style-name="WWNum21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48" style:family="paragraph" style:parent-style-name="Standard" style:list-style-name="WWNum22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49" style:family="paragraph" style:parent-style-name="Standard" style:list-style-name="WWNum24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0" style:family="paragraph" style:parent-style-name="Standard" style:list-style-name="WWNum26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1" style:family="paragraph" style:parent-style-name="Standard" style:list-style-name="WWNum28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2" style:family="paragraph" style:parent-style-name="Standard" style:list-style-name="WWNum30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3" style:family="paragraph" style:parent-style-name="Standard" style:list-style-name="WWNum32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4" style:family="paragraph" style:parent-style-name="Standard" style:list-style-name="WWNum36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5" style:family="paragraph" style:parent-style-name="Standard" style:list-style-name="WWNum37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6" style:family="paragraph" style:parent-style-name="Standard" style:list-style-name="WWNum38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7" style:family="paragraph" style:parent-style-name="Standard" style:list-style-name="WWNum39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8" style:family="paragraph" style:parent-style-name="Standard" style:list-style-name="WWNum40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59" style:family="paragraph" style:parent-style-name="Standard" style:list-style-name="WWNum43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60" style:family="paragraph" style:parent-style-name="Standard" style:list-style-name="WWNum45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61" style:family="paragraph" style:parent-style-name="Standard" style:list-style-name="WWNum46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0.5in"/>
        </style:tab-stops>
      </style:paragraph-properties>
    </style:style>
    <style:style style:name="P62" style:family="paragraph" style:parent-style-name="Standard" style:list-style-name="WWNum2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-1.6252in"/>
          <style:tab-stop style:position="0.5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6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2.37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6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2.3752in"/>
          <style:tab-stop style:position="-1.6252in"/>
        </style:tab-stops>
      </style:paragraph-properties>
    </style:style>
    <style:style style:name="P67" style:family="paragraph" style:parent-style-name="Frame_20_contents" style:list-style-name="WWNum7"/>
    <style:style style:name="P68" style:family="paragraph" style:parent-style-name="Frame_20_contents" style:list-style-name="WWNum7">
      <style:paragraph-properties>
        <style:tab-stops>
          <style:tab-stop style:position="0.3752in"/>
        </style:tab-stops>
      </style:paragraph-properties>
    </style:style>
    <style:style style:name="P69" style:family="paragraph" style:parent-style-name="Frame_20_contents">
      <style:paragraph-properties fo:text-align="center" style:justify-single-word="false"/>
    </style:style>
    <style:style style:name="P70" style:family="paragraph" style:parent-style-name="Frame_20_contents" style:list-style-name="WWNum8"/>
    <style:style style:name="T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language-asian="en" style:country-asian="US" style:font-size-complex="10pt"/>
    </style:style>
    <style:style style:name="T5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6" style:family="text">
      <style:text-properties fo:font-size="10pt" fo:font-style="italic" style:font-size-asian="10pt" style:language-asian="en" style:country-asian="US" style:font-style-asian="italic" style:font-size-complex="10pt"/>
    </style:style>
    <style:style style:name="T7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custom-shape text:anchor-type="paragraph" draw:z-index="1" draw:name="Straight Connector 22" draw:style-name="gr1" svg:width="0.0012in" svg:height="0.0012in" svg:x="0in" svg:y="0in"><text:p/><draw:enhanced-geometry draw:type="0"/></draw:custom-shape><draw:custom-shape text:anchor-type="paragraph" draw:z-index="2" draw:name="Straight Connector 18" draw:style-name="gr1" svg:width="0.0012in" svg:height="0.0012in" svg:x="0in" svg:y="0in"><text:p/><draw:enhanced-geometry draw:type="0"/></draw:custom-shape><draw:custom-shape text:anchor-type="paragraph" draw:z-index="3" draw:name="Straight Connector 17" draw:style-name="gr1" svg:width="0.0012in" svg:height="0.0012in" svg:x="0in" svg:y="0in"><text:p/><draw:enhanced-geometry draw:type="0"/></draw:custom-shape><draw:custom-shape text:anchor-type="paragraph" draw:z-index="4" draw:name="Straight Connector 16" draw:style-name="gr1" svg:width="0.0012in" svg:height="0.0012in" svg:x="0in" svg:y="0in"><text:p/><draw:enhanced-geometry draw:type="0"/></draw:custom-shape><draw:custom-shape text:anchor-type="paragraph" draw:z-index="5" draw:name="Straight Connector 15" draw:style-name="gr1" svg:width="0.0012in" svg:height="0.0012in" svg:x="0in" svg:y="0in"><text:p/><draw:enhanced-geometry draw:type="0"/></draw:custom-shape><draw:custom-shape text:anchor-type="paragraph" draw:z-index="7" draw:name="Straight Connector 13" draw:style-name="gr1" svg:width="0.0012in" svg:height="0.0012in" svg:x="0in" svg:y="0in"><text:p/><draw:enhanced-geometry draw:type="0"/></draw:custom-shape><draw:custom-shape text:anchor-type="paragraph" draw:z-index="8" draw:name="Straight Connector 12" draw:style-name="gr1" svg:width="0.0012in" svg:height="0.0012in" svg:x="0in" svg:y="0in"><text:p/><draw:enhanced-geometry draw:type="0"/></draw:custom-shape><draw:custom-shape text:anchor-type="paragraph" draw:z-index="9" draw:name="Straight Connector 11" draw:style-name="gr1" svg:width="0.0012in" svg:height="0.0012in" svg:x="0in" svg:y="0in"><text:p/><draw:enhanced-geometry draw:type="0"/></draw:custom-shape><draw:custom-shape text:anchor-type="paragraph" draw:z-index="10" draw:name="Straight Connector 10" draw:style-name="gr1" svg:width="0.0012in" svg:height="0.0012in" svg:x="0in" svg:y="0in"><text:p/><draw:enhanced-geometry draw:type="0"/></draw:custom-shape><draw:custom-shape text:anchor-type="paragraph" draw:z-index="12" draw:name="Straight Connector 8" draw:style-name="gr1" svg:width="0.0012in" svg:height="0.0012in" svg:x="0in" svg:y="0in"><text:p/><draw:enhanced-geometry draw:type="0"/></draw:custom-shape><draw:custom-shape text:anchor-type="paragraph" draw:z-index="13" draw:name="Straight Connector 7" draw:style-name="gr1" svg:width="0.0012in" svg:height="0.0012in" svg:x="0in" svg:y="0in"><text:p/><draw:enhanced-geometry draw:type="0"/></draw:custom-shape><draw:custom-shape text:anchor-type="paragraph" draw:z-index="16" draw:name="Straight Connector 4" draw:style-name="gr1" svg:width="0.0012in" svg:height="0.0012in" svg:x="0in" svg:y="0in"><text:p/><draw:enhanced-geometry draw:type="0"/></draw:custom-shape><draw:custom-shape text:anchor-type="paragraph" draw:z-index="17" draw:name="Straight Connector 3" draw:style-name="gr1" svg:width="0.0012in" svg:height="0.0012in" svg:x="0in" svg:y="0in"><text:p/><draw:enhanced-geometry draw:type="0"/></draw:custom-shape><text:span text:style-name="T1">PREOBREMENITVENI SINDROMI KOLENA</text:span></text:p>
      <text:p text:style-name="P29"/>
      <text:p text:style-name="P1"><text:span text:style-name="T5">RAZDELITEV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7"><text:span text:style-name="T7">najbolj pogoste</text:span></text:p>
          </table:table-cell>
          <table:table-cell table:style-name="Table1.A1" office:value-type="string">
            <text:p text:style-name="P37"><text:span text:style-name="T7">manj pogoste</text:span></text:p>
          </table:table-cell>
        </table:table-row>
        <table:table-row table:style-name="Table1.1">
          <table:table-cell table:style-name="Table1.A1" office:value-type="string">
            <text:list xml:id="list409810765" text:style-name="WWNum4">
              <text:list-item>
                <text:p text:style-name="P39"><text:span text:style-name="T4">patelofemoralni bolečinski sindrom (PFPS)</text:span></text:p>
              </text:list-item>
              <text:list-item>
                <text:p text:style-name="P39"><text:span text:style-name="T4">patelarna tendinopatija – koleno skakalca</text:span></text:p>
              </text:list-item>
              <text:list-item>
                <text:p text:style-name="P39"><text:span text:style-name="T4">tendinopatija kvadricepsa</text:span></text:p>
              </text:list-item>
              <text:list-item>
                <text:p text:style-name="P39"><text:span text:style-name="T4">obraba meniskusov in pogačničnega hrustanca</text:span></text:p>
              </text:list-item>
              <text:list-item>
                <text:p text:style-name="P39"><text:span text:style-name="T4">nestabilnost kolena (kronične poškodbe ACL)</text:span></text:p>
              </text:list-item>
            </text:list>
          </table:table-cell>
          <table:table-cell table:style-name="Table1.A1" office:value-type="string">
            <text:list xml:id="list1672114810" text:continue-numbering="true" text:style-name="WWNum4">
              <text:list-item>
                <text:p text:style-name="P39"><text:span text:style-name="T4">iliotibialni sindrom – tekaško koleno</text:span></text:p>
              </text:list-item>
              <text:list-item>
                <text:p text:style-name="P39"><text:span text:style-name="T4">Osgood Schlatterjev sindrom</text:span></text:p>
              </text:list-item>
              <text:list-item>
                <text:p text:style-name="P39"><text:span text:style-name="T4">tendinopatija bices femorisa</text:span></text:p>
              </text:list-item>
              <text:list-item>
                <text:p text:style-name="P39"><text:span text:style-name="T4">burzitis</text:span></text:p>
              </text:list-item>
              <text:list-item>
                <text:p text:style-name="P39"><text:span text:style-name="T4">medialni plica sindrom</text:span></text:p>
              </text:list-item>
              <text:list-item>
                <text:p text:style-name="P39"><text:span text:style-name="T4">Sinding Larsen Johanson sindrom</text:span></text:p>
              </text:list-item>
            </text:list>
          </table:table-cell>
        </table:table-row>
      </table:table>
      <text:p text:style-name="P29"/>
      <text:p text:style-name="P29"/>
      <text:p text:style-name="P1"><text:span text:style-name="T2">PATELOFEMORALNI BOLEČINSKI SINDROM</text:span></text:p>
      <text:list xml:id="list1081123147" text:style-name="WWNum5">
        <text:list-item>
          <text:p text:style-name="P43"><text:span text:style-name="T4">PateloFemoral Pain Syndrome → PFPS</text:span></text:p>
        </text:list-item>
        <text:list-item>
          <text:p text:style-name="P43"><text:span text:style-name="T4">v literaturi ga imenujejo tudi anterior knee pain (sprednja bolečina v kolenu)</text:span></text:p>
        </text:list-item>
        <text:list-item>
          <text:p text:style-name="P43"><text:span text:style-name="T4">običajno je kronična okvara (preobremenitveni sindrom), vendar lahko nastane tudi kot posledica direktnega udarca na pogačico</text:span></text:p>
        </text:list-item>
      </text:list>
      <text:p text:style-name="P29"/>
      <text:p text:style-name="P1"><text:span text:style-name="T5">DEJAVNIKI TVEGANJA ZA PFPS</text:span></text:p>
      <text:list xml:id="list757734168" text:style-name="WWNum6">
        <text:list-item>
          <text:p text:style-name="P40"><draw:frame draw:style-name="fr1" text:anchor-type="paragraph" svg:x="4.1752in" svg:y="0.1402in" svg:width="2.1252in" svg:height="0.75in" draw:z-index="0"><draw:text-box><text:list xml:id="list1206115495" text:style-name="WWNum7"><text:list-item><text:p text:style-name="P67">po operativnem posegu</text:p></text:list-item><text:list-item><text:p text:style-name="P67">po poškodbi kolena</text:p></text:list-item><text:list-item><text:p text:style-name="P68">po subluksaciji pogačice</text:p></text:list-item></text:list></draw:text-box></draw:frame>slaba kontrola rotacije kolka</text:p>
        </text:list-item>
        <text:list-item>
          <text:p text:style-name="P40">pretirana pronacija</text:p>
        </text:list-item>
        <text:list-item>
          <text:p text:style-name="P40">femoralna anteverzija</text:p>
        </text:list-item>
        <text:list-item>
          <text:p text:style-name="P40">tibialna torzija (Q kot)</text:p>
        </text:list-item>
        <text:list-item>
          <text:p text:style-name="P40">zategnjene mišice (<text:span text:style-name="T8">npr. iliotibialni trakt</text:span>)</text:p>
        </text:list-item>
      </text:list>
      <text:p text:style-name="P36"><text:span text:style-name="T9">nepravilna biomehanika</text:span></text:p>
      <text:p text:style-name="P41"/>
      <text:p text:style-name="P28"/>
      <text:p text:style-name="P28"/>
      <text:p text:style-name="P28"/>
      <text:p text:style-name="P28"/>
      <text:p text:style-name="P28"/>
      <text:p text:style-name="P28"/>
      <text:p text:style-name="P36">primarna okvara</text:p>
      <text:p text:style-name="P36">sekundarna okvara</text:p>
      <text:p text:style-name="P36"/>
      <text:p text:style-name="P28"/>
      <text:p text:style-name="P28"/>
      <text:p text:style-name="P36"><draw:frame draw:style-name="fr1" text:anchor-type="paragraph" svg:x="1.8in" svg:y="2.9736in" svg:width="2.5in" svg:height="0.5in" draw:z-index="6"><draw:text-box><text:p text:style-name="P69"><text:span text:style-name="T9">PATELOFEMORALNI BOLEČINSKI SINDROM</text:span></text:p></draw:text-box></draw:frame><draw:frame draw:style-name="fr1" text:anchor-type="paragraph" svg:x="2.3in" svg:y="0.7236in" svg:width="1.5in" svg:height="0.5in" draw:z-index="11"><draw:text-box><text:p text:style-name="P69"><text:span text:style-name="T3">nepravilno drsenje pogačice</text:span></text:p></draw:text-box></draw:frame><draw:frame draw:style-name="fr1" text:anchor-type="paragraph" svg:x="4.4252in" svg:y="0.7236in" svg:width="1.8752in" svg:height="0.5in" draw:z-index="14"><draw:text-box><text:p text:style-name="P69"><text:span text:style-name="T9">upadlost</text:span></text:p><text:p text:style-name="P69"><text:span text:style-name="T9">vastus medialis obliqus</text:span></text:p></draw:text-box></draw:frame><draw:frame draw:style-name="fr1" text:anchor-type="paragraph" svg:x="0in" svg:y="0.4736in" svg:width="1.6252in" svg:height="0.75in" draw:z-index="15"><draw:text-box><text:p text:style-name="P69"><text:span text:style-name="T9">zategnjene lateralne strukture (ITT. lat. retinakulum)</text:span></text:p></draw:text-box></draw:frame><text:span text:style-name="T4"><text:tab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draw:frame draw:style-name="fr1" text:anchor-type="paragraph" svg:x="4.5in" svg:y="0.0882in" svg:width="1.75in" svg:height="0.75in" draw:z-index="18"><draw:text-box><text:list xml:id="list881752063" text:style-name="WWNum8"><text:list-item><text:p text:style-name="P70">tek na dolge proge</text:p></text:list-item><text:list-item><text:p text:style-name="P70">hoja po stopnicah</text:p></text:list-item><text:list-item><text:p text:style-name="P70">počepi</text:p></text:list-item></text:list></draw:text-box></draw:frame><draw:frame draw:style-name="fr1" text:anchor-type="paragraph" svg:x="1.6252in" svg:y="0.3382in" svg:width="2in" svg:height="0.5in" draw:z-index="19"><draw:text-box><text:p text:style-name="P69">prevelik pritisk na patelofemoralni sklep</text:p></draw:text-box></draw:frame></text:p>
      <text:p text:style-name="P30"/>
      <text:p text:style-name="P2"><text:span text:style-name="T5">NEPRAVILNA BIOMEHANIKA</text:span></text:p>
      <text:list xml:id="list954572926" text:style-name="WWNum9">
        <text:list-item>
          <text:p text:style-name="P3"><text:span text:style-name="T4">Povečan Q kot:</text:span></text:p>
        </text:list-item>
      </text:list>
      <text:list xml:id="list1833335517" text:style-name="WWNum10">
        <text:list-item>
          <text:p text:style-name="P4"><text:span text:style-name="T4">gre za kot med vzdolžno osjo stegnenice in golenice</text:span></text:p>
        </text:list-item>
        <text:list-item>
          <text:p text:style-name="P4"><text:span text:style-name="T4">kot večji od 20° povečuje nestabilnost patelofemoralnega sklepa</text:span></text:p>
        </text:list-item>
      </text:list>
      <text:list xml:id="list2095030140" text:style-name="WWNum11">
        <text:list-item>
          <text:p text:style-name="P5"><text:soft-page-break/><text:span text:style-name="T4">Povečan kot povzroča lateralizacijo pogačice (premik vstran), kar poveča obremenitev medialnih struktur kolena in povzroči bolečino.</text:span></text:p>
        </text:list-item>
        <text:list-item>
          <text:p text:style-name="P5"><text:span text:style-name="T4">Slab nadzor rotacije kolka:</text:span></text:p>
        </text:list-item>
      </text:list>
      <text:list xml:id="list2001645075" text:style-name="WWNum12">
        <text:list-item>
          <text:p text:style-name="P6"><text:span text:style-name="T4">če se kolk preveč zarotira naprej, pride do anteverzije stegnenice in posledično večje obremenitve patelofemoralnega sklepa</text:span></text:p>
        </text:list-item>
        <text:list-item>
          <text:p text:style-name="P6"><text:span text:style-name="T4">gre predvsem za šibkost gluteus mediusa</text:span></text:p>
        </text:list-item>
      </text:list>
      <text:p text:style-name="P30"/>
      <text:p text:style-name="P30"/>
      <text:p text:style-name="P30"/>
      <text:p text:style-name="P30"/>
      <text:p text:style-name="P2"><text:span text:style-name="T2">UPAD JAKOSTI VMO</text:span></text:p>
      <text:list xml:id="list1590878620" text:style-name="WWNum13">
        <text:list-item>
          <text:p text:style-name="P7"><text:span text:style-name="T4">Vastus medialis obliqus (VMO) je medialna glava kvadricepsa, ki poteza pogačico medialno in zateguje medialni retinakulum. Je filogenetsko najmlajši del kvadricepsa in je nagnjen k pešanju moči.</text:span></text:p>
        </text:list-item>
        <text:list-item>
          <text:p text:style-name="P7"><text:span text:style-name="T4">Šibek VMO povzroči lateralizacijo pogačice ter pride do obrabljaja pogačničnega hrustanca, kar stanje dodatno oteži.</text:span></text:p>
        </text:list-item>
      </text:list>
      <text:p text:style-name="P30"/>
      <text:p text:style-name="P2"><text:span text:style-name="T5">OBRABA POGAČIČNEGA HRUSTANCA</text:span></text:p>
      <text:list xml:id="list1400642574" text:style-name="WWNum14">
        <text:list-item>
          <text:p text:style-name="P44"><text:span text:style-name="T4">pri večini mlajših športnikov je pogačični hrustanec ohranjen in ni izvor bolečine pri PFPS</text:span></text:p>
        </text:list-item>
        <text:list-item>
          <text:p text:style-name="P44"><text:span text:style-name="T4">čez čas se hrustanec poškoduje, kar se kaže kot "škripanje" pri pregledu patelofemoralnega sklepa</text:span></text:p>
        </text:list-item>
      </text:list>
      <text:p text:style-name="P31"/>
      <text:p text:style-name="P31"/>
      <text:p text:style-name="P8"><text:span text:style-name="T2">ZATEGNJENE LATERALNE STRUKTURE KOLENA</text:span></text:p>
      <text:list xml:id="list1401760543" text:style-name="WWNum15">
        <text:list-item>
          <text:p text:style-name="P9"><text:span text:style-name="T4">Preveč zategnjen iliotibialni trakt zmanjšuje mobilnost pogačice.</text:span></text:p>
        </text:list-item>
        <text:list-item>
          <text:p text:style-name="P9"><text:span text:style-name="T4">Slabo mobilna pogačica povzroči nastanek večjih pritiskov v patelofemoralnem sklepu, ker se poveča rezultantni vektor sile v sklepu.</text:span></text:p>
        </text:list-item>
      </text:list>
      <text:p text:style-name="P31"/>
      <text:p text:style-name="P8"><text:span text:style-name="T5">ZNAKI IN SIMPTOMI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8"><text:span text:style-name="T7">simptomi</text:span></text:p>
          </table:table-cell>
          <table:table-cell table:style-name="Table2.A1" office:value-type="string">
            <text:p text:style-name="P38"><text:span text:style-name="T7">mehanizem</text:span></text:p>
          </table:table-cell>
        </table:table-row>
        <table:table-row table:style-name="Table2.2">
          <table:table-cell table:style-name="Table2.A2" office:value-type="string">
            <text:p text:style-name="P42"><text:span text:style-name="T6">bolečina pri hoji po stopnicah navzdol</text:span></text:p>
          </table:table-cell>
          <table:table-cell table:style-name="Table2.A2" office:value-type="string">
            <text:p text:style-name="P42"><text:span text:style-name="T6">ekscentrična uporaba ekstenzornega aparata dvigne pritisk v patelofemoralnem sklepu (PFS)</text:span></text:p>
          </table:table-cell>
        </table:table-row>
        <table:table-row table:style-name="Table2.3">
          <table:table-cell table:style-name="Table2.A3" office:value-type="string">
            <text:p text:style-name="P42"><text:span text:style-name="T6">bolečina pri počepu</text:span></text:p>
          </table:table-cell>
          <table:table-cell table:style-name="Table2.A3" office:value-type="string">
            <text:p text:style-name="P42"><text:span text:style-name="T6">ne more počepniti, pa tudi ustajanje iz počepa je otežkočeno</text:span></text:p>
          </table:table-cell>
        </table:table-row>
        <table:table-row table:style-name="Table2.4">
          <table:table-cell table:style-name="Table2.A3" office:value-type="string">
            <text:p text:style-name="P42"><text:span text:style-name="T6">bolečina med vožnjo</text:span></text:p>
          </table:table-cell>
          <table:table-cell table:style-name="Table2.A3" office:value-type="string">
            <text:p text:style-name="P42"><text:span text:style-name="T6">podaljšan pritisk na PFS</text:span></text:p>
          </table:table-cell>
        </table:table-row>
        <table:table-row table:style-name="Table2.1">
          <table:table-cell table:style-name="Table2.A3" office:value-type="string">
            <text:p text:style-name="P42"><text:span text:style-name="T6">bolečina pri daljšem sedenju (gledališki znak)</text:span></text:p>
          </table:table-cell>
          <table:table-cell table:style-name="Table2.A3" office:value-type="string">
            <text:p text:style-name="P42"><text:span text:style-name="T6">podaljšan pritisk na PFS</text:span></text:p>
          </table:table-cell>
        </table:table-row>
        <table:table-row table:style-name="Table2.6">
          <table:table-cell table:style-name="Table2.A6" office:value-type="string">
            <text:p text:style-name="P42"><text:span text:style-name="T6">bolečina pri zaviranju (med tekom)</text:span></text:p>
          </table:table-cell>
          <table:table-cell table:style-name="Table2.A6" office:value-type="string">
            <text:p text:style-name="P42"><text:span text:style-name="T6">močna aktivacija ekstenzornega aparata kolenskega sklepa</text:span></text:p>
          </table:table-cell>
        </table:table-row>
      </table:table>
      <text:p text:style-name="P31"/>
      <text:p text:style-name="P8"><text:span text:style-name="T5">POSTAVITEV DIAGNOZE</text:span></text:p>
      <text:list xml:id="list1239138103" text:style-name="WWNum16">
        <text:list-item>
          <text:p text:style-name="P45"><text:span text:style-name="T4">če ima pacient 3 od naštetih simptomov lahko postavimo diagnozo PFPS</text:span></text:p>
        </text:list-item>
        <text:list-item>
          <text:p text:style-name="P45"><text:span text:style-name="T4">dodatna diagnostika ni potrebna v začetni fazi</text:span></text:p>
        </text:list-item>
      </text:list>
      <text:p text:style-name="P31"/>
      <text:p text:style-name="P8"><text:span text:style-name="T5">ZDRAVLJENJE</text:span></text:p>
      <text:list xml:id="list1982866568" text:style-name="WWNum17">
        <text:list-item>
          <text:p text:style-name="P46"><text:span text:style-name="T4">poudarek na treningu jakosti (VMO in gluteus medius) in nevromišičnem treningu</text:span></text:p>
        </text:list-item>
        <text:list-item>
          <text:p text:style-name="P46"><text:span text:style-name="T4">korekcija biomehanskih nepravilnosti – </text:span><text:span text:style-name="T6">taping pogačice, popravljanje pronacije…</text:span></text:p>
        </text:list-item>
        <text:list-item>
          <text:p text:style-name="P46"><text:span text:style-name="T4">zelo redko je potrebno kirurško zdravljenje</text:span></text:p>
        </text:list-item>
        <text:list-item>
          <text:p text:style-name="P46"><text:span text:style-name="T4">podpora za obnovo hrustanca – </text:span><text:span text:style-name="T6">glukozamin sulfat</text:span></text:p>
        </text:list-item>
      </text:list>
      <text:p text:style-name="P33"/>
      <text:p text:style-name="P33"/>
      <text:p text:style-name="P8"><text:span text:style-name="T2">PATELARNA TENDINOPATIJA</text:span></text:p>
      <text:list xml:id="list7919134391" text:style-name="WWNum1">
        <text:list-item>
          <text:p text:style-name="P26"><text:span text:style-name="T4">Gre za zelo resno poškodbo.</text:span></text:p>
        </text:list-item>
        <text:list-item>
          <text:p text:style-name="P26"><text:soft-page-break/><text:span text:style-name="T4">To je tendinoza pri kateri prihaja do degeneracije kolagena v posteriornem in proksimalnem delu tetive kvadricepsa.</text:span></text:p>
        </text:list-item>
        <text:list-item>
          <text:p text:style-name="P26"><text:span text:style-name="T4">Simptomi lahko ostanejo navkljub dobri in dolgotrajni terapiji.</text:span></text:p>
        </text:list-item>
        <text:list-item>
          <text:p text:style-name="P26"><text:span text:style-name="T4">Ima velik odstotek ponavljanja.</text:span></text:p>
        </text:list-item>
        <text:list-item>
          <text:p text:style-name="P26"><text:span text:style-name="T4">Nekateri vrhunski športniki so prisiljeni na predčasno "upokojitev".</text:span></text:p>
        </text:list-item>
        <text:list-item>
          <text:p text:style-name="P26"><text:span text:style-name="T4">Poškodbo povzročajo ponavljajoči se skoki v kombinaciji z upogibanjem kolena, zato so najbolj ogroženi košarkarji, odbojkaši, tenisači in branilci v nogometu.</text:span></text:p>
        </text:list-item>
      </text:list>
      <text:p text:style-name="P32"/>
      <text:p text:style-name="P25"><text:span text:style-name="T5">MEHANIZEM POŠKODBE</text:span></text:p>
      <text:p text:style-name="P63"><text:span text:style-name="T4">veliko govora je o tem ali gre pri tem za trakcijo ali vkleščenje tetive</text:span></text:p>
      <text:p text:style-name="P63"><text:span text:style-name="T4">večina zadnjih študij se strinja, da je prevladujoči mehanizem poškodbe trakcija (vlek)</text:span></text:p>
      <text:p text:style-name="P32"/>
      <text:p text:style-name="P25"><text:span text:style-name="T5">DIAGNOZA</text:span></text:p>
      <text:list xml:id="list1201213464" text:style-name="WWNum2">
        <text:list-item>
          <text:p text:style-name="P62"><text:span text:style-name="T4">temelji na anamnezi (postopna ojačitev bolečin)</text:span></text:p>
        </text:list-item>
        <text:list-item>
          <text:p text:style-name="P62"><text:span text:style-name="T4">bolečina vpliva na učinkovitost</text:span></text:p>
        </text:list-item>
        <text:list-item>
          <text:p text:style-name="P62"><text:span text:style-name="T4">občutljivost spodnjega pola patele pri popolni ekstenziji kolena</text:span></text:p>
        </text:list-item>
        <text:list-item>
          <text:p text:style-name="P62"><text:span text:style-name="T4">ultrazvok ni tako zanesljiv, zato sodobni pristopi diagnostike te tendinopatije predlagajo uporabo MRI</text:span></text:p>
        </text:list-item>
      </text:list>
      <text:p text:style-name="P32"/>
      <text:p text:style-name="P25"><text:span text:style-name="T5">ZDRAVLJENJE</text:span></text:p>
      <text:p text:style-name="P63"><text:span text:style-name="T4">zmanjšati relativne obremenitve tetive</text:span></text:p>
      <text:p text:style-name="P63"><text:span text:style-name="T4">modificirati aktivnosti in narediti biomehanične popravke (</text:span><text:span text:style-name="T6">patela alta, lateralizacija patele → taping</text:span><text:span text:style-name="T4">)</text:span></text:p>
      <text:p text:style-name="P63"><text:span text:style-name="T4">moč mišic stegna mora biti obnovljena pred pričetkom trenažnega procesa</text:span></text:p>
      <text:p text:style-name="P63"><text:span text:style-name="T4">konzervativni pristop zdravljenja je zahteven in lahko pripelje do frustracij športnika, pa tudi do ponovne poškodbe</text:span></text:p>
      <text:p text:style-name="P63"><text:span text:style-name="T4">kontrolirani programi izokinetične (ekscentrične) vadbe so koristni le pod pogojem, da jih izvaja izkušen terapevt</text:span></text:p>
      <text:p text:style-name="P63"><text:span text:style-name="T4">možnosti kirurškega zdravljenja sta dve:</text:span></text:p>
      <text:list xml:id="list2089119374" text:style-name="WWNum3">
        <text:list-item>
          <text:p text:style-name="P27"><text:span text:style-name="T4">artroskopsko postrganje tetive, </text:span><text:span text:style-name="T6">ki je učinkovito vendar je mehanizem delovanja nejasen</text:span></text:p>
        </text:list-item>
        <text:list-item>
          <text:p text:style-name="P27"><text:span text:style-name="T4">odprta kirurgija kolena pri kateri se naredi ekscizija nekrotičnih delov tetiv; </text:span><text:span text:style-name="T6">to je trenutno najbolj popularna metoda zdravljenja</text:span></text:p>
        </text:list-item>
      </text:list>
      <text:p text:style-name="P34"/>
      <text:p text:style-name="P25"><text:span text:style-name="T5">PROGNOZA</text:span></text:p>
      <text:p text:style-name="P63"><text:span text:style-name="T4">obdobje okrevanja po prvi poškodbi je 2-3 mesece</text:span></text:p>
      <text:p text:style-name="P63"><text:span text:style-name="T4">kronične patelarne tendinopatije zahtevajo 4-6 mesecev rehabilitacije, preden se lahko športnik vrne v tekmovalni proces</text:span></text:p>
      <text:p text:style-name="P64"/>
      <text:p text:style-name="P31"/>
      <text:p text:style-name="P8"><text:span text:style-name="T5">ETIOLOGIJA</text:span></text:p>
      <text:list xml:id="list1666603966" text:style-name="WWNum18">
        <text:list-item>
          <text:p text:style-name="P10"><text:span text:style-name="T4">Gre za bolečine v področju, kjer se kita kvadricepsa narašča na grčavino golenice.</text:span></text:p>
        </text:list-item>
        <text:list-item>
          <text:p text:style-name="P10"><text:span text:style-name="T4">Ta kronična poškodba je značilna za športe, ki vključujejo veliko skakanja kot so odbojka, košarka, nogomet, ples in gimnastika. Prav zaradi tega, nekateri avtorji uporabljajo izraz </text:span><text:span text:style-name="T6">"koleno skakalca"</text:span><text:span text:style-name="T4"> za opis tega stanja (Hickey et al, 1997; Briner and Kacmar, 1997).</text:span></text:p>
        </text:list-item>
        <text:list-item>
          <text:p text:style-name="P10"><text:span text:style-name="T4">Skoki predstavljajo ponavljajoči stres za ekstenzorni aparat kolena, zlasti v področju kjer se kita kvadricepsa pripenja na golenico.</text:span></text:p>
        </text:list-item>
        <text:list-item>
          <text:p text:style-name="P10"><text:span text:style-name="T4">Potrebno je omeniti, da kljub temu, da gre za kito (tetivo), se v literaturi temu delu kite kvadricepsa bolj pogosto reče patelarna vez (ligament patele).</text:span></text:p>
        </text:list-item>
        <text:list-item>
          <text:p text:style-name="P10"><text:span text:style-name="T4">Običajno je prizadet spodnji pol pogačice, vendar se občasno bolečne pojavljajo tudi na zgornjem polu pogačice.</text:span></text:p>
        </text:list-item>
        <text:list-item>
          <text:p text:style-name="P10"><text:span text:style-name="T4">Bolj pogost je pri moških.</text:span></text:p>
        </text:list-item>
        <text:list-item>
          <text:p text:style-name="P10"><text:span text:style-name="T4">Posledica nepravilnega treninga, kjer pri športniku poskušamo prehitro doseči s skokom povezane aktivnosti.</text:span></text:p>
        </text:list-item>
        <text:list-item>
          <text:p text:style-name="P10"><text:span text:style-name="T4">Pogostost narašča s starostjo, čeprav je v zadnjih letih vedno več mladih športnikov z že razvito patelarno tendinopatijo (Shalaby and Almekinders, 1999).</text:span></text:p>
        </text:list-item>
        <text:list-item>
          <text:p text:style-name="P10"><text:soft-page-break/><text:span text:style-name="T4">Biomehanski dejavniki, kot so hipermobilnosti patele, varus goleni in znak rekuravatuma pri kolemu lahko imajo določeno vlogo pri nastanku tega sindroma, vendar ta vloga ni povsem pojasnjena.</text:span></text:p>
        </text:list-item>
      </text:list>
      <text:p text:style-name="P31"/>
      <text:p text:style-name="P8"><text:span text:style-name="T5">PATOGENEZA</text:span></text:p>
      <text:list xml:id="list594981952" text:style-name="WWNum19">
        <text:list-item>
          <text:p text:style-name="P11"><text:span text:style-name="T4">Širok spekter sprememb od čistih degenerativnih (ciste, delna natrganja…) do vnetnih sprememb. Prav vnetnim spremembam smo v preteklosti pripisovali (pre)velik pomen in tudi imenovali to stanje patelarni tendinitis. </text:span></text:p>
        </text:list-item>
        <text:list-item>
          <text:p text:style-name="P11"><text:span text:style-name="T4">Degenerativne spremembe igrajo bistveno večjo vlogo pri nastanku patelarne tendinopatije kot vnetni procesi. Večinoma gre za degeneracijo vlaken kite kvadricepsa.</text:span></text:p>
        </text:list-item>
      </text:list>
      <text:p text:style-name="P31"/>
      <text:p text:style-name="P8"><text:span text:style-name="T5">ZNAKI IN SIMPTOMI</text:span></text:p>
      <text:list xml:id="list2038085504" text:style-name="WWNum20">
        <text:list-item>
          <text:p text:style-name="P12"><text:span text:style-name="T4">Bolečine, ki jih pacienti navajajo se običajno ne ujemajo s klinično sliko, saj ob pregledu raze palpatorne bolečnosti v poteku kite kvadricepsa in njenega narastišča ne najdemo prav veliko.</text:span></text:p>
        </text:list-item>
        <text:list-item>
          <text:p text:style-name="P12"><text:span text:style-name="T4">V začetku se bolečine pojavljajo samo po telesnih naporih, z napredovanjem bolezni pa so bolečine prisotne tudi med vadbo in na koncu so tako močne, da športnik zaradi njih ne more več igrati.</text:span></text:p>
        </text:list-item>
        <text:list-item>
          <text:p text:style-name="P12"><text:span text:style-name="T4">Pozoren pregled pri napredovalnem stanju bo pokazal tudi atrofijo kvadricepsa (zlasti medialne glave) in posledično prihaja do nepravilnosti v biomehanskem položaju pogačice, kar pripelje še do nastanka patelofemoralnega sindroma, zato so tudi simptomi bolezni enaki.</text:span></text:p>
        </text:list-item>
        <text:list-item>
          <text:p text:style-name="P12"><text:span text:style-name="T4">Značilnost stanja je tudi bolečina pri hoji po stopnicah (zlasti pri hoji navzdol), t.i. gledališki znak (bolečina v predelu narastišča ob dolgotrajnejšem sedenju).</text:span></text:p>
        </text:list-item>
        <text:list-item>
          <text:p text:style-name="P12"><text:span text:style-name="T4">Razbremenitev kite kvadricepsa s tapingom (funkcionalno bandažo) pripelje do zmanjšanja težav, kar je tudi v pomoč pri diagnostiki.</text:span></text:p>
        </text:list-item>
      </text:list>
      <text:p text:style-name="P31"/>
      <text:p text:style-name="P8"><text:span text:style-name="T5">IZOKINETIČNE MERITVE</text:span></text:p>
      <text:list xml:id="list56018962" text:style-name="WWNum21">
        <text:list-item>
          <text:p text:style-name="P47"><text:span text:style-name="T4">izokinetične meritve kvadricepsa pri nižjih hitrostih (30°/s ali 60°/s) pokažejo vpad jakosti kvadricepsa v primerjavi z zdravo nogo</text:span></text:p>
        </text:list-item>
        <text:list-item>
          <text:p text:style-name="P47"><text:span text:style-name="T4">seveda je potrebno meritve opraviti v takšnem obsegu gibljivosti, ki je neboleč, da se izognemo bolečinski inhibiciji</text:span></text:p>
        </text:list-item>
      </text:list>
      <text:p text:style-name="P31"/>
      <text:p text:style-name="P8"><text:span text:style-name="T5">SLIKOVNE PREISKAVE</text:span></text:p>
      <text:list xml:id="list1075020134" text:style-name="WWNum22">
        <text:list-item>
          <text:p text:style-name="P48"><text:span text:style-name="T4">RTG</text:span></text:p>
        </text:list-item>
      </text:list>
      <text:list xml:id="list1830196276" text:style-name="WWNum23">
        <text:list-item>
          <text:p text:style-name="P13"><text:span text:style-name="T6">RTG posnetki le redko pokažejo nepravilnosti kot so erozije ali kalcifikacije znotraj kite na spodnjem polu pogačice, kar je zlasti opazno na stranskih posnetkih</text:span></text:p>
        </text:list-item>
      </text:list>
      <text:list xml:id="list1022387311" text:style-name="WWNum24">
        <text:list-item>
          <text:p text:style-name="P49"><text:span text:style-name="T4">Ultrazvok</text:span></text:p>
        </text:list-item>
      </text:list>
      <text:list xml:id="list688375942" text:style-name="WWNum25">
        <text:list-item>
          <text:p text:style-name="P14"><text:span text:style-name="T6">ultrazvočna preiskava je lahko koristna, v zadnjem času pa priporočajo Dopplersko preiskavo kite kvadricepsa, saj ta lahko prikaže neovaskularizacijo kite, kar je značilno samo za degenerativno spremenjene kite</text:span></text:p>
        </text:list-item>
      </text:list>
      <text:list xml:id="list1017625055" text:style-name="WWNum26">
        <text:list-item>
          <text:p text:style-name="P50"><text:span text:style-name="T4">MRI</text:span></text:p>
        </text:list-item>
      </text:list>
      <text:list xml:id="list603438722" text:style-name="WWNum27">
        <text:list-item>
          <text:p text:style-name="P15"><text:span text:style-name="T6">lahko uporabna in lepo prikaže spremembe v sami kiti (Shalaby and Almekinders, 1999)</text:span></text:p>
        </text:list-item>
      </text:list>
      <text:p text:style-name="P33"/>
      <text:p text:style-name="P8"><text:span text:style-name="T5">DIFERENCIALNA DIAGNOSTIKA</text:span></text:p>
      <text:list xml:id="list2160959705" text:style-name="WWNum28">
        <text:list-item>
          <text:p text:style-name="P51"><text:span text:style-name="T4">Kaj ne smemo spregledati?</text:span></text:p>
        </text:list-item>
      </text:list>
      <text:list xml:id="list1222252030" text:style-name="WWNum29">
        <text:list-item>
          <text:p text:style-name="P16"><text:span text:style-name="T4">Osgood-Schlaterjeva in Severjeva bolezen, tumorje</text:span></text:p>
        </text:list-item>
        <text:list-item>
          <text:p text:style-name="P16"><text:span text:style-name="T4">velja zlasti pri otrocih !!!</text:span></text:p>
        </text:list-item>
      </text:list>
      <text:p text:style-name="P31"/>
      <text:p text:style-name="P8"><text:span text:style-name="T5">ZDRAVLJENJE</text:span></text:p>
      <text:list xml:id="list121864913" text:style-name="WWNum30">
        <text:list-item>
          <text:p text:style-name="P52"><text:span text:style-name="T4">Osnovni koncepti zdravljenja so:</text:span></text:p>
        </text:list-item>
      </text:list>
      <text:list xml:id="list1900416891" text:style-name="WWNum31">
        <text:list-item>
          <text:p text:style-name="P17"><text:span text:style-name="T4">ekscentrična vadba za kvadriceps</text:span></text:p>
        </text:list-item>
        <text:list-item>
          <text:p text:style-name="P17"><text:span text:style-name="T4">vaje za raztezanje kvadricepsa in zadnje lože</text:span></text:p>
        </text:list-item>
        <text:list-item>
          <text:p text:style-name="P17"><text:span text:style-name="T4">proprioceptivna vadba</text:span></text:p>
        </text:list-item>
      </text:list>
      <text:p text:style-name="P31"/>
      <text:p text:style-name="P8"><text:span text:style-name="T5">KONZERVATIVNO ZDRAVLJENJE</text:span></text:p>
      <text:list xml:id="list1978981965" text:style-name="WWNum32">
        <text:list-item>
          <text:p text:style-name="P53"><text:span text:style-name="T4">takoj po postavitvi diagnoze relativni ali celo absolutni počitek</text:span></text:p>
        </text:list-item>
        <text:list-item>
          <text:p text:style-name="P53"><text:soft-page-break/><text:span text:style-name="T4">uporaba steroidnih in nesteroidnih protivnetnih zdravil je zelo vprašljiva, saj lahko poceča možnost nastanka popolne rupture, ker tanjša kolagen</text:span></text:p>
        </text:list-item>
        <text:list-item>
          <text:p text:style-name="P53"><text:span text:style-name="T4">isto velja za nekatere fizikalne postopke kot so iontoforeza, fonoforeza, ultrazvočna ali laserska terapija</text:span></text:p>
        </text:list-item>
        <text:list-item>
          <text:p text:style-name="P53"><text:span text:style-name="T4">smiselna ostaja uporaba nizkofrekvenčne elektrostimulacije (NMES)</text:span></text:p>
        </text:list-item>
        <text:list-item>
          <text:p text:style-name="P53"><text:span text:style-name="T4">koristna je tudi kriomasaža po vadbi, ker omili bolečino</text:span></text:p>
        </text:list-item>
      </text:list>
      <text:p text:style-name="P31"/>
      <text:p text:style-name="P8"><text:span text:style-name="T7">ŠPORTNA MASAŽA – FRIKCIJA</text:span></text:p>
      <text:list xml:id="list1287894872" text:style-name="WWNum33">
        <text:list-item>
          <text:p text:style-name="P18"><text:span text:style-name="T4">Prečna frikcija (vtiranje) se izvaja po poteku kite s ciljem povečanja lokalnega krvnega pretoka in zmanjševanja adhezij med kitnimi vlakni. Izvaja se do bolečine, ki jo lahko omilimo z aplikacijo ledu.</text:span></text:p>
        </text:list-item>
      </text:list>
      <text:p text:style-name="P31"/>
      <text:p text:style-name="P8"><text:span text:style-name="T7">VAJE ZA RAZTEZANJE</text:span></text:p>
      <text:list xml:id="list767780211" text:continue-numbering="true" text:style-name="WWNum33">
        <text:list-item>
          <text:p text:style-name="P18"><text:span text:style-name="T4">V začetnih fazah terapije je potrebno redno izvajati raztezne vaje za zadnjo ložo in kvadriceps. </text:span></text:p>
        </text:list-item>
        <text:list-item>
          <text:p text:style-name="P18"><text:span text:style-name="T4">V začetnih fazah se priporoča iztezanje kvadricepsa v ležečem položaju ob stabilizaciji medenice in z vlečenjem pet k zadnjici.</text:span></text:p>
        </text:list-item>
      </text:list>
      <text:p text:style-name="P31"/>
      <text:p text:style-name="P8"><text:span text:style-name="T5">VAJE ZA KREPITEV</text:span></text:p>
      <text:list xml:id="list1806869112" text:style-name="WWNum34">
        <text:list-item>
          <text:p text:style-name="P19"><text:span text:style-name="T4">Cilj vadbe za jakost je povečanje tenzilnih lastnosti patelarne kite.</text:span></text:p>
        </text:list-item>
        <text:list-item>
          <text:p text:style-name="P19"><text:span text:style-name="T4">Najboljši način za to je ekscentrična vadba.</text:span></text:p>
        </text:list-item>
      </text:list>
      <text:p text:style-name="P31"/>
      <text:p text:style-name="P8"><text:span text:style-name="T7">EKSCENTRIČNA VADBA – KAKO DELUJE?</text:span></text:p>
      <text:list xml:id="list206125577" text:style-name="WWNum35">
        <text:list-item>
          <text:p text:style-name="P20"><text:span text:style-name="T4">Če je blažilnik povezan s prožno vzmetjo, potem raztezanje tega kompleksa (blažilnika s prožno vzmetjo) ima za posledico povečanje napetosti vzmeti ali podaljševanje blažilnika v odvisnosti od jakosti in časa delovanja sile, ki povzroča raztezanje.</text:span></text:p>
        </text:list-item>
        <text:list-item>
          <text:p text:style-name="P20"><text:span text:style-name="T4">Ko se med ekscentrično kontrakcijo mišica podaljšuje, se prične obnašati kot blažilnik s prožno vzmetjo. V telesu imajo funkcijo takšnega blažilnika kite s pripadajočo kostjo, na katero se pripenjajo. Prav ta del mora biti sposoben začasno prevzeti energijo (ali jo razpršiti), ki je potrebna za razteg mišice.</text:span></text:p>
        </text:list-item>
        <text:list-item>
          <text:p text:style-name="P20"><text:span text:style-name="T4">Ko znotraj mišične sile, ki sodelujejo pri zaviranju uda (doskok ali hoja navzdol) presežejo lastnosti samega kompleksa kita-kost (enteza) nastane poškodba.</text:span></text:p>
        </text:list-item>
        <text:list-item>
          <text:p text:style-name="P20"><text:span text:style-name="T4">Mišice, ki imajo slabo ekscentrično jakost so bolj nagnjene tudi drugim poškodbam (npr. nategi zadnje lože).</text:span></text:p>
        </text:list-item>
        <text:list-item>
          <text:p text:style-name="P20"><text:span text:style-name="T4">Zanimivo je, da se ista oblika vadbe, ki poškodbe povzroča uporablja tudi za zdravljenje teh poškodb.</text:span></text:p>
        </text:list-item>
        <text:list-item>
          <text:p text:style-name="P20"><text:span text:style-name="T4">Terapevtska ekscentrična vadba izboljša sposobnosti kit in mišic, tako da so te sposobne absorbirati večje obremenitve preden pride do "odpovedi".</text:span></text:p>
        </text:list-item>
        <text:list-item>
          <text:p text:style-name="P20"><text:span text:style-name="T4">Dokazali so tudi, da takšna vadba povzroča tudi hipertrofijo kite, s povečano fibroblastno aktivnostjo in povečanim nastajanjem kolagena in osnovne substance. Prav tako se znotraj kolagenskih vlaken poveča število tropokolagenskih prečnih povezav.</text:span></text:p>
        </text:list-item>
      </text:list>
      <text:p text:style-name="P31"/>
      <text:p text:style-name="P8"><text:span text:style-name="T7">SPLOŠNA NAČELA EKSCENTRIČNE KREPITVE</text:span></text:p>
      <text:list xml:id="list186350867" text:style-name="WWNum36">
        <text:list-item>
          <text:p text:style-name="P54"><text:span text:style-name="T4">vaje izvajamo 2× dnevno, 3 nize po 15 ponovitev</text:span></text:p>
        </text:list-item>
        <text:list-item>
          <text:p text:style-name="P54"><text:span text:style-name="T4">lahko jih izvajamo tudi brez ogrevanja</text:span></text:p>
        </text:list-item>
        <text:list-item>
          <text:p text:style-name="P54"><text:span text:style-name="T4">vaje izvajati na poševni plošči (25° naklona)</text:span></text:p>
        </text:list-item>
        <text:list-item>
          <text:p text:style-name="P54"><text:span text:style-name="T4">vaje lahko izvaja navkljub bolečini, razen če je bolečina takšna, da ga popolnoma onesposobi</text:span></text:p>
        </text:list-item>
        <text:list-item>
          <text:p text:style-name="P54"><text:span text:style-name="T4">pri pričetku treninga delamo brez uteži, nato dodajamo po 5 kg obremenitve</text:span></text:p>
        </text:list-item>
      </text:list>
      <text:p text:style-name="P31"/>
      <text:p text:style-name="P8"><text:span text:style-name="T7">PROPRIOCEPTIVNA VADBA</text:span></text:p>
      <text:list xml:id="list381936128" text:style-name="WWNum37">
        <text:list-item>
          <text:p text:style-name="P55"><text:span text:style-name="T4">proprioceptivna vadba na "balance" ploščah</text:span></text:p>
        </text:list-item>
      </text:list>
      <text:p text:style-name="P31"/>
      <text:p text:style-name="P8"><text:span text:style-name="T7">VADBE ZA VASTUS MEDIALIS</text:span></text:p>
      <text:list xml:id="list1692903903" text:continue-numbering="true" text:style-name="WWNum37">
        <text:list-item>
          <text:p text:style-name="P55"><text:span text:style-name="T4">specifična vadba za medialno glavo kvadricepsa v primeru, da izokinetično ugotovimo njegovo šibkost</text:span></text:p>
        </text:list-item>
        <text:list-item>
          <text:p text:style-name="P55"><text:soft-page-break/><text:span text:style-name="T4">vadba je lahko v odprti kinetiči verigi (izokinetična) ali ekscentrična s poudarkom na končne faze ekstenzije kolena</text:span></text:p>
        </text:list-item>
        <text:list-item>
          <text:p text:style-name="P55"><text:span text:style-name="T4">lahko tudi kolesarjenje s privzdignjenim sedežem</text:span></text:p>
        </text:list-item>
      </text:list>
      <text:p text:style-name="P31"/>
      <text:p text:style-name="P8"><text:span text:style-name="T7">PLIOMETRIČNE VAJE</text:span></text:p>
      <text:list xml:id="list1377057567" text:style-name="WWNum38">
        <text:list-item>
          <text:p text:style-name="P56"><text:span text:style-name="T4">na koncu so potrebne tudi pliometrične vaje,ki so po naravi ekscentrično-koncentrične, ki pripravijo kito na skakalno aktivnost; </text:span><text:span text:style-name="T6">skok z višine in ponovni skok, naskoki na steper…</text:span></text:p>
        </text:list-item>
      </text:list>
      <text:p text:style-name="P65"/>
      <text:p text:style-name="P8"><text:span text:style-name="T7">TAPING – FUNKCIONALNE BANDAŽE</text:span></text:p>
      <text:list xml:id="list259938461" text:continue-numbering="true" text:style-name="WWNum38">
        <text:list-item>
          <text:p text:style-name="P56"><text:span text:style-name="T4">če se ob teh težavah pojavijo še znaki patelo-femoralnega sindroma, potem je potrebna omilitev bolečin z uporabo tapinga</text:span></text:p>
        </text:list-item>
        <text:list-item>
          <text:p text:style-name="P56"><text:span text:style-name="T4">na takšen način se zmanjša obremenitev kite v fazah, ko rehabilitacija postane bolja dinamična</text:span></text:p>
        </text:list-item>
      </text:list>
      <text:p text:style-name="P31"/>
      <text:p text:style-name="P8"><text:span text:style-name="T7">UPORABA OPORNIC – ORTOZ</text:span></text:p>
      <text:list xml:id="list1032919425" text:style-name="WWNum39">
        <text:list-item>
          <text:p text:style-name="P57"><text:span text:style-name="T4">prav tako se lahko uporabljajo specifične ortoze</text:span></text:p>
        </text:list-item>
      </text:list>
      <text:p text:style-name="P31"/>
      <text:p text:style-name="P8"><text:span text:style-name="T5">ODPRAVA DEJAVNIKOV TVEGANJA</text:span></text:p>
      <text:list xml:id="list470329175" text:continue-numbering="true" text:style-name="WWNum39">
        <text:list-item>
          <text:p text:style-name="P21"><text:span text:style-name="T4">To je zlasti naloga športnih trenerjev. Poudarek na ekscentrični jakosti kvadricepsa (kontrolirati z izokinetiko), raztezanju mišic kolena s poudarkom na zadnji loži, ki je običajno prikrajšana in dodajanje proprioceptivne in pliometrične vadbe v redne trenažne programe.</text:span></text:p>
        </text:list-item>
        <text:list-item>
          <text:p text:style-name="P21"><text:span text:style-name="T4">Zlasti so ogroženi tisti igralci, ki imajo večjo telesno težo, boljše skakalne sposobnosti in izvajajo več vaj za moč.</text:span></text:p>
        </text:list-item>
      </text:list>
      <text:p text:style-name="P31"/>
      <text:p text:style-name="P8"><text:span text:style-name="T5">OPERATIVNO ZDRAVLJENJE</text:span></text:p>
      <text:list xml:id="list1301325549" text:style-name="WWNum40">
        <text:list-item>
          <text:p text:style-name="P58"><text:span text:style-name="T4">redko potrebno</text:span></text:p>
        </text:list-item>
        <text:list-item>
          <text:p text:style-name="P58"><text:span text:style-name="T4">opcija v trdovratnih primerih</text:span></text:p>
        </text:list-item>
        <text:list-item>
          <text:p text:style-name="P58"><text:span text:style-name="T4">kirurški pristopi niso bili preverjeni v randomiziranih kliničnih študijah, tako da je težko povedati, kateri pristop je najboljši</text:span></text:p>
        </text:list-item>
        <text:list-item>
          <text:p text:style-name="P58"><text:span text:style-name="T4">pacient mora imeti 6 mesečno rehabilitacijo predenpristopi k operativnem posegu (Al-Duri and Aichroth, 2001)</text:span></text:p>
        </text:list-item>
      </text:list>
      <text:p text:style-name="P31"/>
      <text:p text:style-name="P8"><text:span text:style-name="T5">NOVI PRISTOPI K ZDRAVLJENJU</text:span></text:p>
      <text:list xml:id="list1027725931" text:style-name="WWNum41">
        <text:list-item>
          <text:p text:style-name="P22"><text:span text:style-name="T4">Pri zdravljenju patelarne tendinopatije naj bi bila učinkovita tudi relativno nova metoda, ki se imenuje </text:span><text:span text:style-name="T6">"ultra-shock wave therapy" (USWT)</text:span><text:span text:style-name="T4">, vendar trenutno ni veliko dokazov o njeni učinkovitosti.</text:span></text:p>
        </text:list-item>
        <text:list-item>
          <text:p text:style-name="P22"><text:span text:style-name="T4">Zadnje študije, ki so ugotovile prisotnost neovaskularizacije degenerativno spremenjene patelarne kite, so predlagale tudi sklerozacijo kot možno rešitev omenjenih težav.</text:span></text:p>
        </text:list-item>
      </text:list>
      <text:p text:style-name="P31"/>
      <text:p text:style-name="P31"/>
      <text:p text:style-name="P8"><text:span text:style-name="T2">ILIOTIBIALNI SINDROM</text:span></text:p>
      <text:p text:style-name="P35"/>
      <text:p text:style-name="P8"><text:span text:style-name="T5">OPREDELITEV</text:span></text:p>
      <text:list xml:id="list945282412" text:style-name="WWNum42">
        <text:list-item>
          <text:p text:style-name="P23"><text:span text:style-name="T4">Stanje imenujemo tudi tekaško koleno, ker je pogost pri tekačih na dolge proge.</text:span></text:p>
        </text:list-item>
        <text:list-item>
          <text:p text:style-name="P23"><text:span text:style-name="T4">Zaradi preobremenitve postane iliotibialni trakt boleč, ter športnik ne more več prenašati obremenitev med tekom.</text:span></text:p>
        </text:list-item>
        <text:list-item>
          <text:p text:style-name="P23"><text:span text:style-name="T4">Bolečine se nahajajo na lateralnem delu kolena. Po ogrevanju in med treningom so manjše, vendar se okrepijo naslednje jutro.</text:span></text:p>
        </text:list-item>
      </text:list>
      <text:p text:style-name="P31"/>
      <text:p text:style-name="P8"><text:span text:style-name="T5">ZDRAVLJENJE</text:span></text:p>
      <text:list xml:id="list1120303471" text:style-name="WWNum43">
        <text:list-item>
          <text:p text:style-name="P59"><text:span text:style-name="T4">izmenjevalni trening, stretching iliotibialnega trakta in injekcije kortizona</text:span></text:p>
        </text:list-item>
        <text:list-item>
          <text:p text:style-name="P59"><text:span text:style-name="T4">kirurgija je potrebna, če trajajo bolečine več kot 6 mesecev</text:span></text:p>
        </text:list-item>
      </text:list>
      <text:p text:style-name="P31"/>
      <text:p text:style-name="P31"/>
      <text:p text:style-name="P8"><text:span text:style-name="T2">OSGOOD SCHLATTERJEV SINDROM</text:span></text:p>
      <text:p text:style-name="P35"><text:soft-page-break/></text:p>
      <text:p text:style-name="P8"><text:span text:style-name="T5">OPREDELITEV</text:span></text:p>
      <text:list xml:id="list435937398" text:style-name="WWNum44">
        <text:list-item>
          <text:p text:style-name="P24"><text:span text:style-name="T4">Pojavlja se samo pri otrocih in adolescentih.</text:span></text:p>
        </text:list-item>
        <text:list-item>
          <text:p text:style-name="P24"><text:span text:style-name="T4">Gre za preobremenitev patelarne kite ali na zgornjem robu pogačice (Sinding Larsen Johanson) ali narastišču kite kvadricepsa na grčavino golenice (Osgood Schlatter).</text:span></text:p>
        </text:list-item>
      </text:list>
      <text:p text:style-name="P31"/>
      <text:p text:style-name="P8"><text:span text:style-name="T5">MEHANIZEM IN OGROŽENI ŠPORTI</text:span></text:p>
      <text:list xml:id="list163257833" text:style-name="WWNum45">
        <text:list-item>
          <text:p text:style-name="P60"><text:span text:style-name="T4">gre za preobremenitev rastnih com distalnega pola pogačice in tibialne grčavine (</text:span><text:span text:style-name="T6">npr. skoki pri odbojki in košarki, udarjanje žoge pri nogometu</text:span><text:span text:style-name="T4">) postanejo boleče in vnete</text:span></text:p>
        </text:list-item>
      </text:list>
      <text:p text:style-name="P31"/>
      <text:p text:style-name="P8"><text:span text:style-name="T5">SIMPTOMI</text:span></text:p>
      <text:list xml:id="list447270794" text:continue-numbering="true" text:style-name="WWNum45">
        <text:list-item>
          <text:p text:style-name="P60"><text:span text:style-name="T4">bolečina pri aktivni ekstenziji kolena je osnovni znak</text:span></text:p>
        </text:list-item>
        <text:list-item>
          <text:p text:style-name="P60"><text:span text:style-name="T4">starost je običajno 12-18 let</text:span></text:p>
        </text:list-item>
        <text:list-item>
          <text:p text:style-name="P60"><text:span text:style-name="T4">čez čas oteklina</text:span></text:p>
        </text:list-item>
      </text:list>
      <text:p text:style-name="P31"/>
      <text:p text:style-name="P8"><text:span text:style-name="T5">ZDRAVLJENJE</text:span></text:p>
      <text:list xml:id="list339396862" text:style-name="WWNum46">
        <text:list-item>
          <text:p text:style-name="P61"><text:span text:style-name="T4">modificirati aktivnost, da se zmanjša ekstenzorna obremenitav za obdobje 6 tednov</text:span></text:p>
        </text:list-item>
        <text:list-item>
          <text:p text:style-name="P61"><text:span text:style-name="T4">okrevanje je običajno znotraj tega območja</text:span></text:p>
        </text:list-item>
        <text:list-item>
          <text:p text:style-name="P61"><text:span text:style-name="T4">prognoza je odlična, vendar lahko grčavina ostane povečana tudi kasne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37:00</meta:creation-date>
    <dc:date>2014-03-02T14:37:00</dc:date>
    <meta:editing-duration>P0D</meta:editing-duration>
    <meta:generator>LibreOffice/3.5$Linux_X86_64 LibreOffice_project/350m1$Build-2</meta:generator>
    <meta:document-statistic meta:table-count="2" meta:image-count="0" meta:object-count="0" meta:page-count="7" meta:paragraph-count="218" meta:word-count="2165" meta:character-count="14788" meta:non-whitespace-character-count="12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