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 style:list-style-name="WWNum6">
      <style:paragraph-properties fo:text-align="justify" style:justify-single-word="false"/>
    </style:style>
    <style:style style:name="P8" style:family="paragraph" style:parent-style-name="Standard" style:list-style-name="WWNum7">
      <style:paragraph-properties fo:text-align="justify" style:justify-single-word="false"/>
    </style:style>
    <style:style style:name="P9" style:family="paragraph" style:parent-style-name="Standard" style:list-style-name="WWNum8">
      <style:paragraph-properties fo:text-align="justify" style:justify-single-word="false"/>
    </style:style>
    <style:style style:name="P10" style:family="paragraph" style:parent-style-name="Standard" style:list-style-name="WWNum9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1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17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4" style:family="paragraph" style:parent-style-name="Standard" style:list-style-name="WWNum13">
      <style:paragraph-properties fo:text-align="justify" style:justify-single-word="false"/>
    </style:style>
    <style:style style:name="P15" style:family="paragraph" style:parent-style-name="Standard" style:list-style-name="WWNum14">
      <style:paragraph-properties fo:text-align="justify" style:justify-single-word="false"/>
    </style:style>
    <style:style style:name="P16" style:family="paragraph" style:parent-style-name="Standard" style:list-style-name="WWNum15">
      <style:paragraph-properties fo:text-align="justify" style:justify-single-word="false"/>
    </style:style>
    <style:style style:name="P17" style:family="paragraph" style:parent-style-name="Standard" style:list-style-name="WWNum16">
      <style:paragraph-properties fo:text-align="justify" style:justify-single-word="false"/>
    </style:style>
    <style:style style:name="P18" style:family="paragraph" style:parent-style-name="Standard" style:list-style-name="WWNum18">
      <style:paragraph-properties fo:text-align="justify" style:justify-single-word="false"/>
    </style:style>
    <style:style style:name="P19" style:family="paragraph" style:parent-style-name="Standard" style:list-style-name="WWNum19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language-asian="en" style:country-asian="US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 style:list-style-name="WWNum10">
      <style:paragraph-properties fo:margin-left="0.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26" style:family="paragraph" style:parent-style-name="Standard" style:list-style-name="WWNum12">
      <style:paragraph-properties fo:margin-left="0.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2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en" style:country-asian="US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language-asian="en" style:country-asian="US" style:font-weight-asian="bold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font-size-asian="10pt" style:language-asian="en" style:country-asian="US" style:font-style-asian="italic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ize="10pt" fo:font-style="italic" fo:font-weight="bold" style:font-size-asian="10pt" style:language-asian="en" style:country-asian="US" style:font-style-asian="italic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PREPREČEVANJE ŠPORTNIH POŠKODB</text:span></text:p>
      <text:p text:style-name="P20"/>
      <text:p text:style-name="P1"><text:span text:style-name="T3">Telesna aktivnost predstavlja povečano nevarnost za nastanek poškodb.</text:span></text:p>
      <text:p text:style-name="P1"><text:span text:style-name="T5">POŠKODBE:</text:span></text:p>
      <text:p text:style-name="P1"><text:span text:style-name="T3"><text:tab/>- akutne</text:span></text:p>
      <text:p text:style-name="P1"><text:span text:style-name="T3"><text:tab/>- kronične (overuse)</text:span></text:p>
      <text:p text:style-name="P20"/>
      <text:p text:style-name="P1"><text:span text:style-name="T5">Največji dejavnik tveganja je prejšnja podobna poškodba.</text:span><text:span text:style-name="T3"> Govorimo o ponovnem poškodovanju – </text:span><text:span text:style-name="T7">reinjury</text:span><text:span text:style-name="T3">. Ker so športne poškodbe športno specifične je nemogoče oblikovati enoten program za vse športe, ki bi uspešno preprečil nastanek poškodb.</text:span></text:p>
      <text:p text:style-name="P20"/>
      <text:p text:style-name="P1"><text:span text:style-name="T3">Če želimo govoriti o </text:span><text:span text:style-name="T5">epidemiologiji</text:span><text:span text:style-name="T3"> športnih poškodb pri različnih športih potem število poškodb moramo izražati kot incidenco ali kot prevalenco.</text:span></text:p>
      <text:p text:style-name="P1"><text:span text:style-name="T9">Incidenca</text:span><text:span text:style-name="T3"> je število novih poškodb v določenem časovnem obdobju v specifični populaciji. Izraža se kot število poškodb na 1000 ur telesne aktivnosti (participacije v športu).</text:span></text:p>
      <text:p text:style-name="P1"><text:span text:style-name="T9">Prevalenca</text:span><text:span text:style-name="T3"> je definirana kot odstotek športnikov v neki populaciji z neko poškodbo ne glede na časovni interval. Uporabljamo jo za opisovanje overuse poškodb.</text:span></text:p>
      <text:p text:style-name="P20"/>
      <text:p text:style-name="P1"><text:span text:style-name="T2">SPLOŠNE PREVENTIVNE MERE</text:span></text:p>
      <text:list xml:id="list19518500571" text:style-name="WWNum1">
        <text:list-item>
          <text:p text:style-name="P2"><text:span text:style-name="T7">ogrevanje in stretching</text:span></text:p>
        </text:list-item>
        <text:list-item>
          <text:p text:style-name="P2"><text:span text:style-name="T7">ustrezno stopnjevanje treninga</text:span></text:p>
        </text:list-item>
        <text:list-item>
          <text:p text:style-name="P2"><text:span text:style-name="T7">ustrezna zaščitna sredstva</text:span></text:p>
        </text:list-item>
        <text:list-item>
          <text:p text:style-name="P2"><text:span text:style-name="T7">fair play</text:span></text:p>
        </text:list-item>
        <text:list-item>
          <text:p text:style-name="P2"><text:span text:style-name="T7">klinični pregledi</text:span></text:p>
        </text:list-item>
      </text:list>
      <text:p text:style-name="P22"/>
      <text:p text:style-name="P1"><text:span text:style-name="T9">Ogrevanje in stretching</text:span></text:p>
      <text:list xml:id="list1896653569" text:style-name="WWNum2">
        <text:list-item>
          <text:p text:style-name="P3"><text:span text:style-name="T3">ustrezno ogrevanje pred treningom ali tekmovanjem je ključ za doseganje vrhunskih dosežkov in preprečevanje poškodb</text:span></text:p>
        </text:list-item>
        <text:list-item>
          <text:p text:style-name="P3"><text:span text:style-name="T3">začne se s splošno vadbo zmerne jakosti (jogging), da se poveča telesna temperatura</text:span></text:p>
        </text:list-item>
        <text:list-item>
          <text:p text:style-name="P3"><text:span text:style-name="T3">temu sledi statični stretching – </text:span><text:span text:style-name="T7">vsako mišico oz. mišično skupino 3</text:span><text:span text:style-name="T8">× po 20-30 sekund</text:span></text:p>
        </text:list-item>
      </text:list>
      <text:p text:style-name="P1"><text:span text:style-name="T10">Ustrezno stopnjevanje treninga</text:span></text:p>
      <text:list xml:id="list2120750360" text:style-name="WWNum3">
        <text:list-item>
          <text:p text:style-name="P4"><text:span text:style-name="T4">največja nevarnost je prehitro dvigovanje trenažne obremenitve</text:span></text:p>
        </text:list-item>
        <text:list-item>
          <text:p text:style-name="P4"><text:span text:style-name="T4">jakost, trajanje in frekvenco treninga je potrebno previdno dvigniti in planirati, kar zlasti velja za ekipne športe (eni potrebujejo več časa kot drugi)</text:span></text:p>
        </text:list-item>
      </text:list>
      <text:p text:style-name="P1"><text:span text:style-name="T10">Ustrezna zaščitna sredstva</text:span></text:p>
      <text:list xml:id="list989238348" text:style-name="WWNum4">
        <text:list-item>
          <text:p text:style-name="P5"><text:span text:style-name="T4">sem sodijo: očala, čelade, ščitniki za usta, opornice za noge in roke</text:span></text:p>
        </text:list-item>
        <text:list-item>
          <text:p text:style-name="P5"><text:span text:style-name="T4">pomembno je, da je oprema primerne velikosti (ne premajhna ali prevelika)</text:span></text:p>
        </text:list-item>
        <text:list-item>
          <text:p text:style-name="P5"><text:span text:style-name="T4">sem sodi tudi skrb za ustrezne igralne površine, zlasti travnate in snežne</text:span></text:p>
        </text:list-item>
      </text:list>
      <text:p text:style-name="P1"><text:span text:style-name="T10">Fair play</text:span></text:p>
      <text:list xml:id="list1989439716" text:style-name="WWNum5">
        <text:list-item>
          <text:p text:style-name="P6"><text:span text:style-name="T4">pravila igre in oprema za različne športe se oblikujejo tako, da preprečijo nastanek poškodb (npr. strožje kazni za grobe prekrške)</text:span></text:p>
        </text:list-item>
        <text:list-item>
          <text:p text:style-name="P6"><text:span text:style-name="T4">FAIR PLAY je stvar za katero morajo skrbeti vsi udeleženci v športu: športniki, trenerji, selektorji, sodniki, tudi gledalci…</text:span></text:p>
        </text:list-item>
      </text:list>
      <text:p text:style-name="P1"><text:span text:style-name="T10">Klinični pregledi</text:span></text:p>
      <text:list xml:id="list679198306" text:style-name="WWNum6">
        <text:list-item>
          <text:p text:style-name="P7"><text:span text:style-name="T3">rutinski predsezonski pregledi zdravih športnikov so kot ideja odlični, in bi bili za odkrivanje nekaterih overuse poškodb izredno koristni, vendar je cena takšnih pregledov previsoka, da bi se izvajali</text:span></text:p>
        </text:list-item>
        <text:list-item>
          <text:p text:style-name="P7"><text:span text:style-name="T3">takšen pregled bi moral vključiti status lokomotornega, kardiovaskularnega in dihalnega sistema kot tudi osnovne preiskave krvi</text:span></text:p>
        </text:list-item>
      </text:list>
      <text:p text:style-name="P20"/>
      <text:p text:style-name="P20"/>
      <text:p text:style-name="P1"><text:span text:style-name="T2">PREPREČEVANJE POŠKODB GLEŽNJA</text:span></text:p>
      <text:p text:style-name="P24"/>
      <text:p text:style-name="P1"><text:span text:style-name="T5">MEHANIZEM POŠKODBE IN DEJAVNIKI TVEGANJA</text:span></text:p>
      <text:list xml:id="list1721009154" text:style-name="WWNum7">
        <text:list-item>
          <text:p text:style-name="P8"><text:span text:style-name="T3">tipično nastajajo zaradi notranje rotacije in supinacije (inverzije) gležnja, ko se na nogo stopi v plantarni fleksiji kot je npr. pri teku ali doskoku na neravno površino</text:span></text:p>
        </text:list-item>
        <text:list-item>
          <text:p text:style-name="P8"><text:soft-page-break/><text:span text:style-name="T3">v ekipnih športih je pogosto vzrok udarec v not. stran gležnja s strani drugega igralca</text:span></text:p>
        </text:list-item>
        <text:list-item>
          <text:p text:style-name="P8"><text:span text:style-name="T3">notranji faktorji tveganja so prejšnje poškodbe gležna, nestabilnost zaradi ohlapnosti lateralnih vezi in slaba propriocepcija (ne ve kje ima stopalo)</text:span></text:p>
        </text:list-item>
        <text:list-item>
          <text:p text:style-name="P8"><text:span text:style-name="T3">poškodbam so posebej nagnjeni začetniki s slabo športno tehniko </text:span></text:p>
        </text:list-item>
        <text:list-item>
          <text:p text:style-name="P8"><text:span text:style-name="T3">zlasti je nevarna sprememba igralne površine (parket </text:span><text:span text:style-name="T4">→ trava)</text:span></text:p>
        </text:list-item>
      </text:list>
      <text:p text:style-name="P21"/>
      <text:p text:style-name="P1"><text:span text:style-name="T6">PREVENTIVNI UKREPI</text:span></text:p>
      <text:list xml:id="list566960438" text:style-name="WWNum8">
        <text:list-item>
          <text:p text:style-name="P9"><text:span text:style-name="T3">taping</text:span></text:p>
        </text:list-item>
      </text:list>
      <text:list xml:id="list787146650" text:style-name="WWNum9">
        <text:list-item>
          <text:p text:style-name="P10"><text:span text:style-name="T7">popravi nevromuskularni nadzor</text:span></text:p>
        </text:list-item>
        <text:list-item>
          <text:p text:style-name="P10"><text:span text:style-name="T7">zadrži sklep v pravem položaja</text:span></text:p>
        </text:list-item>
      </text:list>
      <text:list xml:id="list2042534125" text:style-name="WWNum10">
        <text:list-item>
          <text:p text:style-name="P25"><text:span text:style-name="T3">opornice</text:span></text:p>
        </text:list-item>
      </text:list>
      <text:list xml:id="list533492111" text:style-name="WWNum11">
        <text:list-item>
          <text:p text:style-name="P12"><text:span text:style-name="T9">imajo isto funkcijo kot taping</text:span></text:p>
        </text:list-item>
      </text:list>
      <text:p text:style-name="P23"/>
      <text:p text:style-name="P11"><text:span text:style-name="T5">PREVENTIVNA VADBA ZA GLEŽENJ</text:span></text:p>
      <text:list xml:id="list1793870792" text:style-name="WWNum12">
        <text:list-item>
          <text:p text:style-name="P26"><text:span text:style-name="T9">za vse športnike po poškodbi gležnja!</text:span></text:p>
        </text:list-item>
        <text:list-item>
          <text:p text:style-name="P26"><text:span text:style-name="T3">balance program na T-plošči upoštevajoč pravilo 10-5-10</text:span></text:p>
        </text:list-item>
      </text:list>
      <text:list xml:id="list648772941" text:style-name="WWNum13">
        <text:list-item>
          <text:p text:style-name="P14"><text:span text:style-name="T7">10 minut – 5× na teden – 10 tednov</text:span></text:p>
        </text:list-item>
        <text:list-item>
          <text:p text:style-name="P14"><text:span text:style-name="T7">v osnovnem položaju stojimo na eni nogi medtem ko drugo držimo v zraku z upognjenim kolenom do 90°</text:span></text:p>
        </text:list-item>
        <text:list-item>
          <text:p text:style-name="P14"><text:span text:style-name="T7">roke na prsih, z gležnjem pa držimo ravnovesje, s čimer krepimo stabilizatorje gležnja. Čim manj uporabljamo druge sklepe</text:span></text:p>
        </text:list-item>
        <text:list-item>
          <text:p text:style-name="P14"><text:span text:style-name="T7">kasneje dodamo mižanje in igre z žogo</text:span></text:p>
        </text:list-item>
      </text:list>
      <text:p text:style-name="P22"/>
      <text:p text:style-name="P22"/>
      <text:p text:style-name="P1"><text:span text:style-name="T2">PREPREČEVANJE POŠKODB KOLENA</text:span></text:p>
      <text:p text:style-name="P24"/>
      <text:p text:style-name="P1"><text:span text:style-name="T5">MEHANIZEM POŠKODBE IN DEJAVNIKI TVEGANJA</text:span></text:p>
      <text:list xml:id="list108794971" text:style-name="WWNum14">
        <text:list-item>
          <text:p text:style-name="P15"><text:span text:style-name="T3">kontaktni mehanizem </text:span><text:span text:style-name="T7">(trčenja, udarci…)</text:span></text:p>
        </text:list-item>
        <text:list-item>
          <text:p text:style-name="P15"><text:span text:style-name="T3">nekontaktni mehanizem </text:span><text:span text:style-name="T7">(nepravilen doskok, ko je koleno v ranljivem položaju)</text:span></text:p>
        </text:list-item>
      </text:list>
      <text:p text:style-name="P22"/>
      <text:p text:style-name="P1"><text:span text:style-name="T6">PREVENTIVNI UKREPI</text:span></text:p>
      <text:list xml:id="list419816065" text:style-name="WWNum15">
        <text:list-item>
          <text:p text:style-name="P16"><text:span text:style-name="T3">poškodbe ACL nastajajo najpogosteje pri doskoku in nenadnih spremembah smeri (varanje, dribling), zato je razumljivo, da so preventivne mere usmerjene v stabilizacijo teh gibov</text:span></text:p>
        </text:list-item>
        <text:list-item>
          <text:p text:style-name="P16"><text:span text:style-name="T3">pri tem se uči športnike doskok oz. pristajanje na dveh nogah, kjer se sila enakomerno razporedi</text:span></text:p>
        </text:list-item>
        <text:list-item>
          <text:p text:style-name="P16"><text:span text:style-name="T3">koristne so ortoze (opornice) in taping za pogačico</text:span></text:p>
        </text:list-item>
      </text:list>
      <text:p text:style-name="P20"/>
      <text:p text:style-name="P11"><text:span text:style-name="T5">PREVENTIVNA VADBA ZA KOLENO</text:span></text:p>
      <text:list xml:id="list1212700718" text:style-name="WWNum16">
        <text:list-item>
          <text:p text:style-name="P17"><text:span text:style-name="T3">vaje za ravnovesje</text:span></text:p>
        </text:list-item>
      </text:list>
      <text:list xml:id="list1760188502" text:style-name="WWNum17">
        <text:list-item>
          <text:p text:style-name="P13"><text:span text:style-name="T7">temelj te vaje je vzdrževanje kolen pred prsti na nogi</text:span></text:p>
        </text:list-item>
        <text:list-item>
          <text:p text:style-name="P13"><text:span text:style-name="T7">vaja se dela na T-plošči ali Balance Systemu z rahlo upognjenimi koleni (30-50°)</text:span></text:p>
        </text:list-item>
        <text:list-item>
          <text:p text:style-name="P13"><text:span text:style-name="T7">lahko se doda mižanje in žoga za stopnjevanje</text:span></text:p>
        </text:list-item>
        <text:list-item>
          <text:p text:style-name="P13"><text:span text:style-name="T7">koristi se lahko tudi kot ogrevalna vaja</text:span></text:p>
        </text:list-item>
        <text:list-item>
          <text:p text:style-name="P13"><text:span text:style-name="T7">na začetku: 3×/teden – 5 tednov – 10-15 minut</text:span></text:p>
        </text:list-item>
        <text:list-item>
          <text:p text:style-name="P13"><text:span text:style-name="T7">kasneje: 1-2× na teden v tekmovalnem obdobju</text:span></text:p>
        </text:list-item>
      </text:list>
      <text:p text:style-name="P20"/>
      <text:p text:style-name="P20"/>
      <text:p text:style-name="P1"><text:span text:style-name="T2">PREPREČEVANJE NATEGA ZADNJE LOŽE</text:span></text:p>
      <text:p text:style-name="P24"/>
      <text:p text:style-name="P1"><text:span text:style-name="T5">MEHANIZEM POŠKODBE IN DEJAVNIKI TVEGANJA</text:span></text:p>
      <text:list xml:id="list829449633" text:style-name="WWNum18">
        <text:list-item>
          <text:p text:style-name="P18"><text:span text:style-name="T3">nateg zadnje lože stegna (delno natrganje ali ruptura) se običajno pojavi na miotendinoznem spoju</text:span></text:p>
        </text:list-item>
        <text:list-item>
          <text:p text:style-name="P18"><text:span text:style-name="T3">hamstringi iztezajo kolk in flektirajo koleno</text:span></text:p>
        </text:list-item>
        <text:list-item>
          <text:p text:style-name="P18"><text:soft-page-break/><text:span text:style-name="T3">poškodbe običajno nastanejo med šprintom, ko je koleno v skoraj polni ekstenziji, stopalo pa se dotakne tal in je ekscentrična obremenitev hamstringov največja</text:span></text:p>
        </text:list-item>
        <text:list-item>
          <text:p text:style-name="P18"><text:span text:style-name="T3">poškodbe zadnje lože so najpogostejše pri nogometaših in šprinterjih</text:span></text:p>
        </text:list-item>
        <text:list-item>
          <text:p text:style-name="P18"><text:span text:style-name="T3">pomemben dejavnik tveganja je slabo ogrevanje (zlasti v nogometu, ko zamenjava nenadoma vstopi v igro zaradi poškodbe drugega igralca)</text:span></text:p>
        </text:list-item>
        <text:list-item>
          <text:p text:style-name="P18"><text:span text:style-name="T3">poleg tega so pomembni premajhen ROM in slaba moč oz. porušeno ravnovesje med kvadricepsom in hamstringi</text:span></text:p>
        </text:list-item>
      </text:list>
      <text:p text:style-name="P20"/>
      <text:p text:style-name="P1"><text:span text:style-name="T5">PREVENTIVNI UKREPI</text:span></text:p>
      <text:list xml:id="list97015649" text:style-name="WWNum19">
        <text:list-item>
          <text:p text:style-name="P19"><text:span text:style-name="T3">ogrevalne vaje</text:span></text:p>
        </text:list-item>
        <text:list-item>
          <text:p text:style-name="P19"><text:span text:style-name="T3">trening fleksibilnosti</text:span></text:p>
        </text:list-item>
        <text:list-item>
          <text:p text:style-name="P19"><text:span text:style-name="T3">trening moč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3-02T14:33:00</meta:creation-date>
    <dc:date>2014-03-02T14:3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80" meta:word-count="802" meta:character-count="5196" meta:non-whitespace-character-count="45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