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0847in" table:align="center" style:writing-mode="lr-tb"/>
    </style:style>
    <style:style style:name="Table1.A" style:family="table-column">
      <style:table-column-properties style:column-width="3.0424in"/>
    </style:style>
    <style:style style:name="Table1.B" style:family="table-column">
      <style:table-column-properties style:column-width="3.0417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1.2" style:family="table-row">
      <style:table-row-properties style:min-row-height="0.5278in" fo:keep-together="auto"/>
    </style:style>
    <style:style style:name="Table1.A2" style:family="table-cell">
      <style:table-cell-properties fo:padding-left="0.075in" fo:padding-right="0.075in" fo:padding-top="0in" fo:padding-bottom="0in" fo:border-left="none" fo:border-right="none" fo:border-top="none" fo:border-bottom="0.5pt dotted #00000a"/>
    </style:style>
    <style:style style:name="Table1.3" style:family="table-row">
      <style:table-row-properties style:min-row-height="0.1806in" fo:keep-together="auto"/>
    </style:style>
    <style:style style:name="Table1.A3" style:family="table-cell">
      <style:table-cell-properties fo:padding-left="0.075in" fo:padding-right="0.075in" fo:padding-top="0in" fo:padding-bottom="0in" fo:border-left="none" fo:border-right="none" fo:border-top="0.5pt dotted #00000a" fo:border-bottom="0.5pt dotted #00000a"/>
    </style:style>
    <style:style style:name="Table1.4" style:family="table-row">
      <style:table-row-properties style:min-row-height="0.1132in" fo:keep-together="auto"/>
    </style:style>
    <style:style style:name="Table1.5" style:family="table-row">
      <style:table-row-properties style:min-row-height="0.625in" fo:keep-together="auto"/>
    </style:style>
    <style:style style:name="Table1.A5" style:family="table-cell">
      <style:table-cell-properties fo:padding-left="0.075in" fo:padding-right="0.075in" fo:padding-top="0in" fo:padding-bottom="0in" fo:border-left="none" fo:border-right="none" fo:border-top="0.5pt dotted #00000a" fo:border-bottom="none"/>
    </style:style>
    <style:style style:name="Table2" style:family="table">
      <style:table-properties style:width="6.45in" table:align="center" style:writing-mode="lr-tb"/>
    </style:style>
    <style:style style:name="Table2.A" style:family="table-column">
      <style:table-column-properties style:column-width="2.15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justify" style:justify-single-word="false">
        <style:tab-stops>
          <style:tab-stop style:position="-1.6252in"/>
          <style:tab-stop style:position="0.5in"/>
        </style:tab-stops>
      </style:paragraph-properties>
    </style:style>
    <style:style style:name="P2" style:family="paragraph" style:parent-style-name="Standard" style:list-style-name="WWNum1">
      <style:paragraph-properties fo:text-align="justify" style:justify-single-word="false">
        <style:tab-stops>
          <style:tab-stop style:position="-1.6252in"/>
          <style:tab-stop style:position="0.5in"/>
        </style:tab-stops>
      </style:paragraph-properties>
    </style:style>
    <style:style style:name="P3" style:family="paragraph" style:parent-style-name="Standard" style:list-style-name="WWNum2">
      <style:paragraph-properties fo:text-align="justify" style:justify-single-word="false">
        <style:tab-stops>
          <style:tab-stop style:position="-1.6252in"/>
          <style:tab-stop style:position="0.5in"/>
        </style:tab-stops>
      </style:paragraph-properties>
    </style:style>
    <style:style style:name="P4" style:family="paragraph" style:parent-style-name="Standard" style:list-style-name="WWNum4">
      <style:paragraph-properties fo:text-align="justify" style:justify-single-word="false">
        <style:tab-stops>
          <style:tab-stop style:position="-1.6252in"/>
          <style:tab-stop style:position="0.5in"/>
        </style:tab-stops>
      </style:paragraph-properties>
    </style:style>
    <style:style style:name="P5" style:family="paragraph" style:parent-style-name="Standard" style:list-style-name="WWNum5">
      <style:paragraph-properties fo:text-align="justify" style:justify-single-word="false">
        <style:tab-stops>
          <style:tab-stop style:position="-1.6252in"/>
          <style:tab-stop style:position="0.5in"/>
        </style:tab-stops>
      </style:paragraph-properties>
    </style:style>
    <style:style style:name="P6" style:family="paragraph" style:parent-style-name="Standard" style:list-style-name="WWNum6">
      <style:paragraph-properties fo:text-align="justify" style:justify-single-word="false">
        <style:tab-stops>
          <style:tab-stop style:position="-1.6252in"/>
          <style:tab-stop style:position="0.5in"/>
        </style:tab-stops>
      </style:paragraph-properties>
    </style:style>
    <style:style style:name="P7" style:family="paragraph" style:parent-style-name="Standard" style:list-style-name="WWNum7">
      <style:paragraph-properties fo:text-align="justify" style:justify-single-word="false">
        <style:tab-stops>
          <style:tab-stop style:position="-1.6252in"/>
          <style:tab-stop style:position="0.5in"/>
        </style:tab-stops>
      </style:paragraph-properties>
    </style:style>
    <style:style style:name="P8" style:family="paragraph" style:parent-style-name="Standard" style:list-style-name="WWNum9">
      <style:paragraph-properties fo:text-align="justify" style:justify-single-word="false">
        <style:tab-stops>
          <style:tab-stop style:position="-1.6252in"/>
          <style:tab-stop style:position="0.5in"/>
        </style:tab-stops>
      </style:paragraph-properties>
    </style:style>
    <style:style style:name="P9" style:family="paragraph" style:parent-style-name="Standard" style:list-style-name="WWNum11">
      <style:paragraph-properties fo:text-align="justify" style:justify-single-word="false">
        <style:tab-stops>
          <style:tab-stop style:position="-1.6252in"/>
          <style:tab-stop style:position="0.5in"/>
        </style:tab-stops>
      </style:paragraph-properties>
    </style:style>
    <style:style style:name="P10" style:family="paragraph" style:parent-style-name="Standard" style:list-style-name="WWNum23">
      <style:paragraph-properties fo:text-align="justify" style:justify-single-word="false">
        <style:tab-stops>
          <style:tab-stop style:position="-1.6252in"/>
          <style:tab-stop style:position="0.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-1.6252in"/>
        </style:tab-stops>
      </style:paragraph-properties>
    </style:style>
    <style:style style:name="P12" style:family="paragraph" style:parent-style-name="Standard" style:list-style-name="WWNum8">
      <style:paragraph-properties fo:text-align="justify" style:justify-single-word="false">
        <style:tab-stops>
          <style:tab-stop style:position="-1.6252in"/>
        </style:tab-stops>
      </style:paragraph-properties>
    </style:style>
    <style:style style:name="P13" style:family="paragraph" style:parent-style-name="Standard" style:list-style-name="WWNum14">
      <style:paragraph-properties fo:text-align="justify" style:justify-single-word="false">
        <style:tab-stops>
          <style:tab-stop style:position="-1.6252in"/>
        </style:tab-stops>
      </style:paragraph-properties>
    </style:style>
    <style:style style:name="P14" style:family="paragraph" style:parent-style-name="Standard" style:list-style-name="WWNum15">
      <style:paragraph-properties fo:text-align="justify" style:justify-single-word="false">
        <style:tab-stops>
          <style:tab-stop style:position="-1.6252in"/>
        </style:tab-stops>
      </style:paragraph-properties>
    </style:style>
    <style:style style:name="P15" style:family="paragraph" style:parent-style-name="Standard" style:list-style-name="WWNum16">
      <style:paragraph-properties fo:text-align="justify" style:justify-single-word="false">
        <style:tab-stops>
          <style:tab-stop style:position="-1.6252in"/>
        </style:tab-stops>
      </style:paragraph-properties>
    </style:style>
    <style:style style:name="P16" style:family="paragraph" style:parent-style-name="Standard" style:list-style-name="WWNum17">
      <style:paragraph-properties fo:text-align="justify" style:justify-single-word="false">
        <style:tab-stops>
          <style:tab-stop style:position="-1.6252in"/>
        </style:tab-stops>
      </style:paragraph-properties>
    </style:style>
    <style:style style:name="P17" style:family="paragraph" style:parent-style-name="Standard" style:list-style-name="WWNum18">
      <style:paragraph-properties fo:text-align="justify" style:justify-single-word="false">
        <style:tab-stops>
          <style:tab-stop style:position="-1.6252in"/>
        </style:tab-stops>
      </style:paragraph-properties>
    </style:style>
    <style:style style:name="P18" style:family="paragraph" style:parent-style-name="Standard" style:list-style-name="WWNum19">
      <style:paragraph-properties fo:text-align="justify" style:justify-single-word="false">
        <style:tab-stops>
          <style:tab-stop style:position="-1.6252in"/>
        </style:tab-stops>
      </style:paragraph-properties>
    </style:style>
    <style:style style:name="P19" style:family="paragraph" style:parent-style-name="Standard" style:list-style-name="WWNum20">
      <style:paragraph-properties fo:text-align="justify" style:justify-single-word="false">
        <style:tab-stops>
          <style:tab-stop style:position="-1.6252in"/>
        </style:tab-stops>
      </style:paragraph-properties>
    </style:style>
    <style:style style:name="P20" style:family="paragraph" style:parent-style-name="Standard" style:list-style-name="WWNum21">
      <style:paragraph-properties fo:text-align="justify" style:justify-single-word="false">
        <style:tab-stops>
          <style:tab-stop style:position="-1.6252in"/>
        </style:tab-stops>
      </style:paragraph-properties>
    </style:style>
    <style:style style:name="P21" style:family="paragraph" style:parent-style-name="Standard" style:list-style-name="WWNum22">
      <style:paragraph-properties fo:text-align="justify" style:justify-single-word="false">
        <style:tab-stops>
          <style:tab-stop style:position="-1.6252in"/>
        </style:tab-stops>
      </style:paragraph-properties>
    </style:style>
    <style:style style:name="P22" style:family="paragraph" style:parent-style-name="Standard" style:list-style-name="WWNum24">
      <style:paragraph-properties fo:text-align="justify" style:justify-single-word="false">
        <style:tab-stops>
          <style:tab-stop style:position="-1.6252in"/>
        </style:tab-stops>
      </style:paragraph-properties>
    </style:style>
    <style:style style:name="P23" style:family="paragraph" style:parent-style-name="Standard" style:list-style-name="WWNum25">
      <style:paragraph-properties fo:text-align="justify" style:justify-single-word="false">
        <style:tab-stops>
          <style:tab-stop style:position="-1.6252in"/>
        </style:tab-stops>
      </style:paragraph-properties>
    </style:style>
    <style:style style:name="P24" style:family="paragraph" style:parent-style-name="Standard" style:list-style-name="WWNum26">
      <style:paragraph-properties fo:text-align="justify" style:justify-single-word="false">
        <style:tab-stops>
          <style:tab-stop style:position="-1.6252in"/>
        </style:tab-stops>
      </style:paragraph-properties>
    </style:style>
    <style:style style:name="P25" style:family="paragraph" style:parent-style-name="Standard" style:list-style-name="WWNum27">
      <style:paragraph-properties fo:text-align="justify" style:justify-single-word="false">
        <style:tab-stops>
          <style:tab-stop style:position="-1.6252in"/>
        </style:tab-stops>
      </style:paragraph-properties>
    </style:style>
    <style:style style:name="P26" style:family="paragraph" style:parent-style-name="Standard" style:list-style-name="WWNum28">
      <style:paragraph-properties fo:text-align="justify" style:justify-single-word="false">
        <style:tab-stops>
          <style:tab-stop style:position="-1.6252in"/>
        </style:tab-stops>
      </style:paragraph-properties>
    </style:style>
    <style:style style:name="P27" style:family="paragraph" style:parent-style-name="Standard" style:list-style-name="WWNum29">
      <style:paragraph-properties fo:text-align="justify" style:justify-single-word="false">
        <style:tab-stops>
          <style:tab-stop style:position="-1.6252in"/>
        </style:tab-stops>
      </style:paragraph-properties>
    </style:style>
    <style:style style:name="P28" style:family="paragraph" style:parent-style-name="Standard" style:list-style-name="WWNum30">
      <style:paragraph-properties fo:text-align="justify" style:justify-single-word="false">
        <style:tab-stops>
          <style:tab-stop style:position="-1.6252in"/>
        </style:tab-stops>
      </style:paragraph-properties>
    </style:style>
    <style:style style:name="P29" style:family="paragraph" style:parent-style-name="Standard" style:list-style-name="WWNum31">
      <style:paragraph-properties fo:text-align="justify" style:justify-single-word="false">
        <style:tab-stops>
          <style:tab-stop style:position="-1.6252in"/>
        </style:tab-stops>
      </style:paragraph-properties>
    </style:style>
    <style:style style:name="P30" style:family="paragraph" style:parent-style-name="Standard" style:list-style-name="WWNum32">
      <style:paragraph-properties fo:text-align="justify" style:justify-single-word="false">
        <style:tab-stops>
          <style:tab-stop style:position="-1.6252in"/>
        </style:tab-stops>
      </style:paragraph-properties>
    </style:style>
    <style:style style:name="P31" style:family="paragraph" style:parent-style-name="Standard" style:list-style-name="WWNum33">
      <style:paragraph-properties fo:text-align="justify" style:justify-single-word="false">
        <style:tab-stops>
          <style:tab-stop style:position="-1.6252in"/>
        </style:tab-stops>
      </style:paragraph-properties>
    </style:style>
    <style:style style:name="P32" style:family="paragraph" style:parent-style-name="Standard">
      <style:paragraph-properties fo:text-align="justify" style:justify-single-word="false">
        <style:tab-stops>
          <style:tab-stop style:position="-1.6252in"/>
          <style:tab-stop style:position="-0.3752in"/>
          <style:tab-stop style:position="-0.1252in"/>
        </style:tab-stops>
      </style:paragraph-properties>
    </style:style>
    <style:style style:name="P33" style:family="paragraph" style:parent-style-name="Standard">
      <style:paragraph-properties fo:text-align="justify" style:justify-single-word="false">
        <style:tab-stops>
          <style:tab-stop style:position="-1.6252in"/>
          <style:tab-stop style:position="0in"/>
        </style:tab-stops>
      </style:paragraph-properties>
    </style:style>
    <style:style style:name="P34" style:family="paragraph" style:parent-style-name="Standard" style:list-style-name="WWNum12">
      <style:paragraph-properties fo:text-align="justify" style:justify-single-word="false">
        <style:tab-stops>
          <style:tab-stop style:position="-1.6252in"/>
          <style:tab-stop style:position="0in"/>
        </style:tab-stops>
      </style:paragraph-properties>
    </style:style>
    <style:style style:name="P35" style:family="paragraph" style:parent-style-name="Standard">
      <style:paragraph-properties fo:text-align="justify" style:justify-single-word="false">
        <style:tab-stops>
          <style:tab-stop style:position="-1.6252in"/>
          <style:tab-stop style:position="0.5in"/>
        </style:tab-stops>
      </style:paragraph-properties>
      <style:text-properties fo:font-size="10pt" style:font-size-asian="10pt" style:language-asian="en" style:country-asian="US" style:font-size-complex="10pt"/>
    </style:style>
    <style:style style:name="P36" style:family="paragraph" style:parent-style-name="Standard">
      <style:paragraph-properties fo:text-align="justify" style:justify-single-word="false">
        <style:tab-stops>
          <style:tab-stop style:position="-1.6252in"/>
        </style:tab-stops>
      </style:paragraph-properties>
      <style:text-properties fo:font-size="10pt" style:font-size-asian="10pt" style:language-asian="en" style:country-asian="US" style:font-size-complex="10pt"/>
    </style:style>
    <style:style style:name="P37" style:family="paragraph" style:parent-style-name="Standard">
      <style:paragraph-properties fo:text-align="justify" style:justify-single-word="false">
        <style:tab-stops>
          <style:tab-stop style:position="-1.6252in"/>
          <style:tab-stop style:position="0in"/>
        </style:tab-stops>
      </style:paragraph-properties>
      <style:text-properties fo:font-size="10pt" style:font-size-asian="10pt" style:language-asian="en" style:country-asian="US" style:font-size-complex="10pt"/>
    </style:style>
    <style:style style:name="P38" style:family="paragraph" style:parent-style-name="Standard">
      <style:paragraph-properties fo:text-align="justify" style:justify-single-word="false">
        <style:tab-stops>
          <style:tab-stop style:position="-1.6252in"/>
          <style:tab-stop style:position="0.5in"/>
        </style:tab-stops>
      </style:paragraph-properties>
      <style:text-properties fo:font-size="10pt" fo:font-weight="bold" style:font-size-asian="10pt" style:language-asian="en" style:country-asian="US" style:font-weight-asian="bold" style:font-size-complex="10pt"/>
    </style:style>
    <style:style style:name="P39" style:family="paragraph" style:parent-style-name="Standard">
      <style:paragraph-properties fo:text-align="justify" style:justify-single-word="false">
        <style:tab-stops>
          <style:tab-stop style:position="-1.6252in"/>
        </style:tab-stops>
      </style:paragraph-properties>
      <style:text-properties fo:font-size="10pt" fo:font-weight="bold" style:font-size-asian="10pt" style:language-asian="en" style:country-asian="US" style:font-weight-asian="bold" style:font-size-complex="10pt"/>
    </style:style>
    <style:style style:name="P40" style:family="paragraph" style:parent-style-name="Standard">
      <style:paragraph-properties fo:text-align="justify" style:justify-single-word="false">
        <style:tab-stops>
          <style:tab-stop style:position="-1.6252in"/>
          <style:tab-stop style:position="0.5in"/>
        </style:tab-stops>
      </style:paragraph-properties>
      <style:text-properties fo:font-size="10pt" fo:font-style="italic" style:font-size-asian="10pt" style:language-asian="en" style:country-asian="US" style:font-style-asian="italic" style:font-size-complex="10pt"/>
    </style:style>
    <style:style style:name="P41" style:family="paragraph" style:parent-style-name="Standard">
      <style:paragraph-properties fo:text-align="justify" style:justify-single-word="false">
        <style:tab-stops>
          <style:tab-stop style:position="-1.6252in"/>
        </style:tab-stops>
      </style:paragraph-properties>
      <style:text-properties fo:font-size="10pt" fo:font-style="italic" fo:font-weight="bold" style:font-size-asian="10pt" style:language-asian="en" style:country-asian="US" style:font-style-asian="italic" style:font-weight-asian="bold" style:font-size-complex="10pt"/>
    </style:style>
    <style:style style:name="P42" style:family="paragraph" style:parent-style-name="Standard">
      <style:paragraph-properties fo:text-align="center" style:justify-single-word="false">
        <style:tab-stops>
          <style:tab-stop style:position="-1.6252in"/>
          <style:tab-stop style:position="0.5in"/>
        </style:tab-stops>
      </style:paragraph-properties>
    </style:style>
    <style:style style:name="P43" style:family="paragraph" style:parent-style-name="Standard">
      <style:paragraph-properties fo:text-align="center" style:justify-single-word="false">
        <style:tab-stops>
          <style:tab-stop style:position="-1.6252in"/>
        </style:tab-stops>
      </style:paragraph-properties>
    </style:style>
    <style:style style:name="P44" style:family="paragraph" style:parent-style-name="Standard">
      <style:paragraph-properties fo:text-align="justify" style:justify-single-word="false">
        <style:tab-stops>
          <style:tab-stop style:position="-1.6252in"/>
          <style:tab-stop style:position="0in"/>
        </style:tab-stops>
      </style:paragraph-properties>
      <style:text-properties fo:font-size="14pt" fo:font-weight="bold" style:font-size-asian="14pt" style:language-asian="en" style:country-asian="US" style:font-weight-asian="bold" style:font-size-complex="14pt"/>
    </style:style>
    <style:style style:name="P45" style:family="paragraph" style:parent-style-name="Standard" style:list-style-name="WWNum5">
      <style:paragraph-properties>
        <style:tab-stops>
          <style:tab-stop style:position="-1.6252in"/>
        </style:tab-stops>
      </style:paragraph-properties>
    </style:style>
    <style:style style:name="P46" style:family="paragraph" style:parent-style-name="Standard" style:list-style-name="WWNum13">
      <style:paragraph-properties>
        <style:tab-stops>
          <style:tab-stop style:position="-1.6252in"/>
        </style:tab-stops>
      </style:paragraph-properties>
    </style:style>
    <style:style style:name="P47" style:family="paragraph" style:parent-style-name="Standard" style:list-style-name="WWNum2">
      <style:paragraph-properties fo:margin-left="0.5in" fo:margin-right="0in" fo:text-align="justify" style:justify-single-word="false" fo:text-indent="0in" style:auto-text-indent="false">
        <style:tab-stops>
          <style:tab-stop style:position="-1.6252in"/>
          <style:tab-stop style:position="0.5in"/>
        </style:tab-stops>
      </style:paragraph-properties>
    </style:style>
    <style:style style:name="P48" style:family="paragraph" style:parent-style-name="Standard" style:list-style-name="WWNum3">
      <style:paragraph-properties fo:margin-left="0.5in" fo:margin-right="0in" fo:text-align="justify" style:justify-single-word="false" fo:text-indent="0in" style:auto-text-indent="false">
        <style:tab-stops>
          <style:tab-stop style:position="-1.6252in"/>
          <style:tab-stop style:position="0.5in"/>
        </style:tab-stops>
      </style:paragraph-properties>
    </style:style>
    <style:style style:name="P49" style:family="paragraph" style:parent-style-name="Standard" style:list-style-name="WWNum10">
      <style:paragraph-properties fo:margin-left="0.5in" fo:margin-right="0in" fo:text-align="justify" style:justify-single-word="false" fo:text-indent="0in" style:auto-text-indent="false">
        <style:tab-stops>
          <style:tab-stop style:position="-1.6252in"/>
          <style:tab-stop style:position="0.5in"/>
        </style:tab-stops>
      </style:paragraph-properties>
    </style:style>
    <style:style style:name="P50" style:family="paragraph" style:parent-style-name="Standard" style:list-style-name="WWNum12">
      <style:paragraph-properties fo:margin-left="0.5in" fo:margin-right="0in" fo:text-align="justify" style:justify-single-word="false" fo:text-indent="0in" style:auto-text-indent="false">
        <style:tab-stops>
          <style:tab-stop style:position="-1.6252in"/>
          <style:tab-stop style:position="0.5in"/>
        </style:tab-stops>
      </style:paragraph-properties>
    </style:style>
    <style:style style:name="P51" style:family="paragraph" style:parent-style-name="Standard">
      <style:paragraph-properties fo:margin-left="0.7417in" fo:margin-right="0in" fo:text-align="justify" style:justify-single-word="false" fo:text-indent="-0.25in" style:auto-text-indent="false">
        <style:tab-stops>
          <style:tab-stop style:position="-1.6252in"/>
          <style:tab-stop style:position="0.5in"/>
          <style:tab-stop style:position="0.7417in"/>
        </style:tab-stops>
      </style:paragraph-properties>
    </style:style>
    <style:style style:name="P52" style:family="paragraph" style:parent-style-name="Standard">
      <style:paragraph-properties fo:margin-left="0.5in" fo:margin-right="0in" fo:text-align="justify" style:justify-single-word="false" fo:text-indent="-0.25in" style:auto-text-indent="false">
        <style:tab-stops>
          <style:tab-stop style:position="-1.6252in"/>
          <style:tab-stop style:position="0.5in"/>
        </style:tab-stops>
      </style:paragraph-properties>
    </style:style>
    <style:style style:name="P53" style:family="paragraph" style:parent-style-name="Standard">
      <style:paragraph-properties fo:margin-left="0.5in" fo:margin-right="0in" fo:text-align="justify" style:justify-single-word="false" fo:text-indent="-0.25in" style:auto-text-indent="false">
        <style:tab-stops>
          <style:tab-stop style:position="-1.6252in"/>
          <style:tab-stop style:position="0.5in"/>
        </style:tab-stops>
      </style:paragraph-properties>
      <style:text-properties fo:font-size="10pt" style:font-size-asian="10pt" style:language-asian="en" style:country-asian="US" style:font-size-complex="10pt"/>
    </style:style>
    <style:style style:name="P54" style:family="paragraph" style:parent-style-name="Standard">
      <style:paragraph-properties fo:margin-left="0.5in" fo:margin-right="0in" fo:text-indent="-0.25in" style:auto-text-indent="false">
        <style:tab-stops>
          <style:tab-stop style:position="-1.6252in"/>
          <style:tab-stop style:position="0.5in"/>
        </style:tab-stops>
      </style:paragraph-properties>
    </style:style>
    <style:style style:name="P55" style:family="paragraph" style:parent-style-name="Standard">
      <style:paragraph-properties fo:margin-left="0.25in" fo:margin-right="0in" fo:text-align="justify" style:justify-single-word="false" fo:text-indent="-0.25in" style:auto-text-indent="false">
        <style:tab-stops>
          <style:tab-stop style:position="-1.6252in"/>
          <style:tab-stop style:position="0.25in"/>
          <style:tab-stop style:position="0.5in"/>
        </style:tab-stops>
      </style:paragraph-properties>
    </style:style>
    <style:style style:name="P56" style:family="paragraph" style:parent-style-name="Standard">
      <style:paragraph-properties fo:margin-left="0.25in" fo:margin-right="0in" fo:text-align="justify" style:justify-single-word="false" fo:text-indent="-0.25in" style:auto-text-indent="false">
        <style:tab-stops>
          <style:tab-stop style:position="-1.6252in"/>
          <style:tab-stop style:position="0.25in"/>
          <style:tab-stop style:position="0.5in"/>
        </style:tab-stops>
      </style:paragraph-properties>
      <style:text-properties fo:font-size="10pt" style:font-size-asian="10pt" style:language-asian="en" style:country-asian="US" style:font-size-complex="10pt"/>
    </style:style>
    <style:style style:name="P57" style:family="paragraph" style:parent-style-name="Standard" style:list-style-name="WWNum23">
      <style:paragraph-properties fo:margin-left="0.25in" fo:margin-right="0in" fo:text-align="justify" style:justify-single-word="false" fo:text-indent="0in" style:auto-text-indent="false">
        <style:tab-stops>
          <style:tab-stop style:position="-1.6252in"/>
          <style:tab-stop style:position="0.25in"/>
        </style:tab-stops>
      </style:paragraph-properties>
    </style:style>
    <style:style style:name="P58" style:family="paragraph" style:parent-style-name="Standard">
      <style:paragraph-properties fo:margin-left="1.2335in" fo:margin-right="0in" fo:text-align="justify" style:justify-single-word="false" fo:text-indent="-0.25in" style:auto-text-indent="false">
        <style:tab-stops>
          <style:tab-stop style:position="-1.6252in"/>
          <style:tab-stop style:position="1.2335in"/>
        </style:tab-stops>
      </style:paragraph-properties>
    </style:style>
    <style:style style:name="P59" style:family="paragraph" style:parent-style-name="Standard">
      <style:paragraph-properties fo:margin-left="1.4835in" fo:margin-right="0in" fo:text-align="justify" style:justify-single-word="false" fo:text-indent="-0.25in" style:auto-text-indent="false">
        <style:tab-stops>
          <style:tab-stop style:position="-1.6252in"/>
          <style:tab-stop style:position="1.4835in"/>
        </style:tab-stops>
      </style:paragraph-properties>
    </style:style>
    <style:style style:name="P60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-1.6252in"/>
          <style:tab-stop style:position="0.5in"/>
        </style:tab-stops>
      </style:paragraph-properties>
    </style:style>
    <style:style style:name="T1" style:family="text">
      <style:text-properties fo:font-size="14pt" fo:font-weight="bold" style:font-size-asian="14pt" style:language-asian="en" style:country-asian="US" style:font-weight-asian="bold" style:font-size-complex="14pt"/>
    </style:style>
    <style:style style:name="T2" style:family="text">
      <style:text-properties style:language-asian="en" style:country-asian="US"/>
    </style:style>
    <style:style style:name="T3" style:family="text">
      <style:text-properties fo:font-weight="bold" style:language-asian="en" style:country-asian="US" style:font-weight-asian="bold"/>
    </style:style>
    <style:style style:name="T4" style:family="text">
      <style:text-properties fo:font-size="10pt" style:font-size-asian="10pt" style:language-asian="en" style:country-asian="US" style:font-size-complex="10pt"/>
    </style:style>
    <style:style style:name="T5" style:family="text">
      <style:text-properties fo:font-size="10pt" fo:font-weight="bold" style:font-size-asian="10pt" style:language-asian="en" style:country-asian="US" style:font-weight-asian="bold" style:font-size-complex="10pt"/>
    </style:style>
    <style:style style:name="T6" style:family="text">
      <style:text-properties fo:font-size="10pt" fo:font-style="italic" style:font-size-asian="10pt" style:language-asian="en" style:country-asian="US" style:font-style-asian="italic" style:font-size-complex="10pt"/>
    </style:style>
    <style:style style:name="T7" style:family="text">
      <style:text-properties fo:font-size="10pt" fo:font-style="italic" fo:font-weight="bold" style:font-size-asian="10pt" style:language-asian="en" style:country-asian="US" style:font-style-asian="italic" style:font-weight-asian="bold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text:span text:style-name="T1">TENDINOPATIJE</text:span></text:p>
      <text:p text:style-name="P38"/>
      <text:p text:style-name="P1"><text:span text:style-name="T3">ZGRADBA IN FUNKCIJA KIT</text:span></text:p>
      <text:p text:style-name="P1"><text:span text:style-name="T4">Kite so sestavljene iz vezivnega tkiva, ki pripenja mišico na kost. Stik kite s kostjo imenujemo </text:span><text:span text:style-name="T5">enteza</text:span><text:span text:style-name="T4">. Ključna funkcija kit je prenos sil z mišic na skelet, s čimer omogočajo aktiven gib in prispevajo k stabilizaciji giba. </text:span></text:p>
      <text:p text:style-name="P1"><text:span text:style-name="T4">Ključna sestavina kit je </text:span><text:span text:style-name="T5">kolagen tipa I, </text:span><text:span text:style-name="T4">ki tvori 80 – 90% kitnega materiala. Strukturno so kite zelo podobne ligamentom (vezem). Kolagen je urejen v paralene strukture imenovane </text:span><text:span text:style-name="T5">tropokolagen</text:span><text:span text:style-name="T4">, ki se nato organizirajo v večje strukture – </text:span><text:span text:style-name="T7">mikrofibrile, subfibrile, fibrile </text:span><text:span text:style-name="T4">in </text:span><text:span text:style-name="T7">fascikle</text:span><text:span text:style-name="T4">.</text:span></text:p>
      <text:p text:style-name="P1"><text:span text:style-name="T4">Vsak fascikel je obdan z rahlim vezivnim tkivom, ki se imenuje </text:span><text:span text:style-name="T5">endotendineum </text:span><text:span text:style-name="T7">(paratendineum)</text:span><text:span text:style-name="T4"> in vsebuje tudi žle, živce in mezgovnice. Več fasciklov se povezuje v kito, ki je z zunanje strani obdana z vezivno ovojnico imenovano </text:span><text:span text:style-name="T5">epitendineum</text:span><text:span text:style-name="T4"> </text:span><text:span text:style-name="T7">(peritendineum)</text:span><text:span text:style-name="T4">.</text:span></text:p>
      <text:p text:style-name="P35"/>
      <text:p text:style-name="P1"><text:span text:style-name="T5">ODNOS STRES/DEFORMACIJA</text:span></text:p>
      <text:list xml:id="list13018143831" text:style-name="WWNum1">
        <text:list-item>
          <text:p text:style-name="P2"><text:span text:style-name="T4">Odnos med stresom (silo), ki deluje na tetivo in njeno posledično deformacijo je podoben kot pri ligamentih. V začetku se kolagena vlakna z lahkoto raztegnejo in izgubijo svojo naravno in normalno valovitost. </text:span></text:p>
        </text:list-item>
        <text:list-item>
          <text:p text:style-name="P2"><text:span text:style-name="T4">V elastičnem področju se tetive obnašajo kot idealne vzmeti, medtem ko se rupture dogajajo v deformacijskem področju: najprej pok posameznih vlaken (parcialna ruptura), nato pa cele tetive (totalna ruptura).</text:span></text:p>
        </text:list-item>
      </text:list>
      <text:p text:style-name="P35"/>
      <text:p text:style-name="P1"><text:span text:style-name="T5">PRILAGODITVE MED TRENINGOM</text:span></text:p>
      <text:list xml:id="list999719688" text:style-name="WWNum2">
        <text:list-item>
          <text:p text:style-name="P3"><text:span text:style-name="T4">Tudi prilagoditve na trening so podobne prilagoditvam, ki jih srečamo pri ligamentih. Poveča se prečni presek, ter izboljšajo lastnosti vezivnega materiala, ki gradi tetivo.</text:span></text:p>
        </text:list-item>
      </text:list>
      <text:p text:style-name="P35"/>
      <text:p text:style-name="P35"/>
      <text:p text:style-name="P35"/>
      <text:p text:style-name="P1"><text:span text:style-name="T3">VRSTE POŠKODB TETIV</text:span></text:p>
      <text:list xml:id="list1301814483" text:continue-numbering="true" text:style-name="WWNum2">
        <text:list-item>
          <text:p text:style-name="P47"><text:span text:style-name="T4">akutne poškodbe</text:span></text:p>
        </text:list-item>
      </text:list>
      <text:p text:style-name="P51"><text:span text:style-name="T4">vbodline, globoke raztrganine</text:span></text:p>
      <text:p text:style-name="P51"><text:span text:style-name="T4">akutne rupture: </text:span><text:span text:style-name="T6">delne ali popolne in zajamejo večinoma osrednji del tetive</text:span></text:p>
      <text:p text:style-name="P51"><text:span text:style-name="T4">avulzijska fraktura: če se </text:span><text:span text:style-name="T6">ruptura zgodi v področju stika tetive in kosti, lahko tetiva utrga tudi del kosti</text:span></text:p>
      <text:list xml:id="list923927942" text:style-name="WWNum3">
        <text:list-item>
          <text:p text:style-name="P48"><text:span text:style-name="T4">kronične (overuse) poškodbe</text:span></text:p>
        </text:list-item>
      </text:list>
      <text:p text:style-name="P51"><text:span text:style-name="T4">od vseh tkiv so prav tetive najbolj nagnjene overuse poškodbam</text:span></text:p>
      <text:p text:style-name="P51"><text:span text:style-name="T4">te poškodbe označuje več različnih izrazov: </text:span><text:span text:style-name="T6">tendinitis (vnetje), tenosinovitis (vnetje ovojnice), tenoperiostitis (vnetje origa in insertia tetive), periostitis (periostalno vnetje), burzitis/hemoburzitis (vnetje burz s krvavitvijo ali brez)</text:span></text:p>
      <text:p text:style-name="P40"/>
      <text:p text:style-name="P35"/>
      <text:p text:style-name="P1"><text:span text:style-name="T3">PATOFIZIOLOGIJA OVERUSE POŠKODB</text:span></text:p>
      <text:list xml:id="list2127506761" text:style-name="WWNum4">
        <text:list-item>
          <text:p text:style-name="P4"><text:span text:style-name="T4">Vsak izraz ima končnico –itis, kar v medicini označuje vnetni proces.</text:span></text:p>
        </text:list-item>
        <text:list-item>
          <text:p text:style-name="P4"><text:span text:style-name="T4">Čeprav so kronične spremembe tetiv običajno označevali kot vnetne spremembe, so novejše raziskave (patogeneza) teh sprememb še vedno nepojasnjen proces.</text:span></text:p>
        </text:list-item>
        <text:list-item>
          <text:p text:style-name="P4"><text:span text:style-name="T4">Izraz tendinitis so uporabljali zaradi ponavljajočih se mikrotravm, ki so onemogočile reparativne procese tetiv in domnevno povzročile vnetje.</text:span></text:p>
        </text:list-item>
        <text:list-item>
          <text:p text:style-name="P4"><text:span text:style-name="T4">Problem je v tem, da histološko ni mogoče dokazati značilnih vnetnih sprememb.</text:span></text:p>
        </text:list-item>
        <text:list-item>
          <text:p text:style-name="P4"><text:span text:style-name="T4">V histoloških preparatih tetiv niso namreč našli specifičnih celic vnetnega odgovora.</text:span></text:p>
        </text:list-item>
        <text:list-item>
          <text:p text:style-name="P4"><text:span text:style-name="T4">Odkrito je bilo zelo veliko vnetnih sprememb pri akutnih poškodbah, vendar v kroničnih primerih (overuse) so te spremembe prisotne pri zgolj 3 – 5% pacientov.</text:span></text:p>
        </text:list-item>
        <text:list-item>
          <text:p text:style-name="P4"><text:span text:style-name="T4">Glavni vzrok tetivnih sprememb je torej degeneracija tetiv, ki je značilna po fragmentaciji kolagena, nepravilni orientaciji kolagenih vlaken, biokemičnimi spremembami kolagena, povečanim nivojem proteoglikanov in zmanjšano encimsko aktivnostjo.</text:span></text:p>
        </text:list-item>
        <text:list-item>
          <text:p text:style-name="P4"><text:span text:style-name="T4">Vzrok degeneracije ostaja neznan. Pretpostavka je naslednja:</text:span></text:p>
        </text:list-item>
      </text:list>
      <text:p text:style-name="P52"><text:span text:style-name="T6">zmanjšan pretok krvi → lokalna hipoksija → nepravilna metabolična aktivnost → sproščanje prostih radikalov → poškodba tetive</text:span></text:p>
      <text:p text:style-name="P40"/>
      <text:p text:style-name="P1"><text:span text:style-name="T5">TERMINOLOGIJA</text:span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office:value-type="string">
            <text:p text:style-name="P42"><text:span text:style-name="T7">nov izraz</text:span></text:p>
          </table:table-cell>
          <table:table-cell table:style-name="Table1.A1" office:value-type="string">
            <text:p text:style-name="P42"><text:span text:style-name="T7">star izraz</text:span></text:p>
          </table:table-cell>
        </table:table-row>
        <table:table-row table:style-name="Table1.2">
          <table:table-cell table:style-name="Table1.A2" office:value-type="string">
            <text:list xml:id="list351894309" text:style-name="WWNum5">
              <text:list-item>
                <text:p text:style-name="P5"><text:span text:style-name="T4">paratenonitis</text:span></text:p>
              </text:list-item>
            </text:list>
            <text:p text:style-name="P35"/>
            <text:p text:style-name="P35"/>
          </table:table-cell>
          <table:table-cell table:style-name="Table1.A2" office:value-type="string">
            <text:p text:style-name="P55"><text:span text:style-name="T4">tenosinovitis</text:span></text:p>
            <text:p text:style-name="P55"><text:span text:style-name="T4">tenovaginitis</text:span></text:p>
            <text:p text:style-name="P55"><text:span text:style-name="T4">peritendinitis</text:span></text:p>
          </table:table-cell>
        </table:table-row>
        <table:table-row table:style-name="Table1.3">
          <table:table-cell table:style-name="Table1.A3" office:value-type="string">
            <text:list xml:id="list999719788" text:continue-numbering="true" text:style-name="WWNum5">
              <text:list-item>
                <text:p text:style-name="P5"><text:span text:style-name="T4">paratenonitis s tendinozo</text:span></text:p>
              </text:list-item>
            </text:list>
          </table:table-cell>
          <table:table-cell table:style-name="Table1.A3" office:value-type="string">
            <text:p text:style-name="P55"><text:span text:style-name="T4">tendinitis</text:span></text:p>
          </table:table-cell>
        </table:table-row>
        <table:table-row table:style-name="Table1.4">
          <table:table-cell table:style-name="Table1.A3" office:value-type="string">
            <text:list xml:id="list923928042" text:continue-numbering="true" text:style-name="WWNum5">
              <text:list-item>
                <text:p text:style-name="P5"><text:span text:style-name="T4">tendinoza</text:span></text:p>
              </text:list-item>
            </text:list>
          </table:table-cell>
          <table:table-cell table:style-name="Table1.A3" office:value-type="string">
            <text:p text:style-name="P55"><text:span text:style-name="T4">tendinitis</text:span></text:p>
          </table:table-cell>
        </table:table-row>
        <table:table-row table:style-name="Table1.5">
          <table:table-cell table:style-name="Table1.A5" office:value-type="string">
            <text:list xml:id="list2127506861" text:continue-numbering="true" text:style-name="WWNum5">
              <text:list-item>
                <text:p text:style-name="P5"><text:span text:style-name="T4">tendinitis</text:span></text:p>
              </text:list-item>
            </text:list>
          </table:table-cell>
          <table:table-cell table:style-name="Table1.A5" office:value-type="string">
            <text:p text:style-name="P55"><text:span text:style-name="T4">nateg ali ruptura tetive</text:span></text:p>
            <text:p text:style-name="P52"><text:span text:style-name="T6">akutna; &lt; 2 tedna</text:span></text:p>
            <text:p text:style-name="P52"><text:span text:style-name="T6">subakutna; 4-6 tednov</text:span></text:p>
            <text:p text:style-name="P52"><text:span text:style-name="T6">kronična; &gt; 6 tednov</text:span></text:p>
          </table:table-cell>
        </table:table-row>
      </table:table>
      <text:p text:style-name="P35"/>
      <text:p text:style-name="P1"><text:span text:style-name="T5">DEFINICIJE</text:span></text:p>
      <text:list xml:id="list2002481979" text:style-name="WWNum6">
        <text:list-item>
          <text:p text:style-name="P6"><text:span text:style-name="T4">Paratenonitis</text:span></text:p>
        </text:list-item>
      </text:list>
      <text:p text:style-name="P52"><text:span text:style-name="T6">vnetje paratendineuma z njegovo ovojnico ali brez nje</text:span></text:p>
      <text:list xml:id="list953384880" text:style-name="WWNum7">
        <text:list-item>
          <text:p text:style-name="P7"><text:span text:style-name="T4">Paratenonitis s tendinozo</text:span></text:p>
        </text:list-item>
      </text:list>
      <text:p text:style-name="P52"><text:span text:style-name="T6">vnetje paratendineuma s pridruženo intratendinozno degeneracijo</text:span></text:p>
      <text:list xml:id="list351894409" text:continue-numbering="true" text:style-name="WWNum7">
        <text:list-item>
          <text:p text:style-name="P7"><text:span text:style-name="T4">Tendinoza</text:span></text:p>
        </text:list-item>
      </text:list>
      <text:list xml:id="list697304257" text:style-name="WWNum8">
        <text:list-item>
          <text:p text:style-name="P12"><text:span text:style-name="T6">intratendinozna degeneracija zaradi atrofije (staranja, mikrotravme, žilne spremembe)</text:span></text:p>
        </text:list-item>
      </text:list>
      <text:list xml:id="list2002482079" text:continue-list="list351894409" text:style-name="WWNum7">
        <text:list-item>
          <text:p text:style-name="P7"><text:span text:style-name="T4">Tendinitis</text:span></text:p>
        </text:list-item>
      </text:list>
      <text:p text:style-name="P52"><text:span text:style-name="T4">simptomatska degeneracija kite z žilnimi motnjami in vnetnim odgovorom</text:span></text:p>
      <text:p text:style-name="P35"/>
      <text:p text:style-name="P1"><text:span text:style-name="T5">ETIOLOGIJA IN INCIDENCA</text:span></text:p>
      <text:list xml:id="list417681299" text:style-name="WWNum9">
        <text:list-item>
          <text:p text:style-name="P8"><text:span text:style-name="T4">Etiologija poškodb tetiv je multifaktorska:</text:span></text:p>
        </text:list-item>
      </text:list>
      <text:p text:style-name="P52"><text:span text:style-name="T4">zunanji dejavniki: </text:span><text:span text:style-name="T6">sprememba igralne površine, slaba oprema in tehnika</text:span></text:p>
      <text:p text:style-name="P52"><text:span text:style-name="T4">notranji dejavniki: </text:span><text:span text:style-name="T6">slabost tetiv, mišična slabost, neravnovesje mišic</text:span></text:p>
      <text:p text:style-name="P55"><text:span text:style-name="T4">Poškodbe tetiv so pogostejše pri moških kot pri ženskah</text:span></text:p>
      <text:p text:style-name="P55"><text:span text:style-name="T4">Najbolj ogroženi so vrhunski športniki.</text:span></text:p>
      <text:p text:style-name="P32"><text:span text:style-name="T4">Aktivnosti, ki najpogosteje vodijo do poškodb so pospeški, pojemki, hitro ustavljanje in prekinitev nasprotnega napada. Zaradi teg so najbolj ogroženi športniki nogometaši in tenisači, sledijo pa drugi moštveni športi.</text:span></text:p>
      <text:p text:style-name="P44"/>
      <text:p text:style-name="P33"><text:span text:style-name="T3">AHILARNA TENDINOPATIJA</text:span></text:p>
      <text:p text:style-name="P55"><text:span text:style-name="T4">Incidenca je 4 – 6%.</text:span></text:p>
      <text:p text:style-name="P55"><text:span text:style-name="T4">Diagnoza je klinična in se postavi s temeljitim kliničnim pregledom.</text:span></text:p>
      <text:p text:style-name="P32"><text:span text:style-name="T4">Ultrazvok lahko odkrije (pre)klinične lezije, oceni težo lezij, ter se lahko uporablja kot monitoring med zdravljenjem in daje ključne informacije za operacij. V sodobnejših centrih MRI zamenjuje UZ.</text:span></text:p>
      <text:p text:style-name="P35"/>
      <text:p text:style-name="P35"/>
      <text:p text:style-name="P1"><text:span text:style-name="T5">ZDRAVLJENJE</text:span></text:p>
      <text:p text:style-name="P52"><text:span text:style-name="T4">brez pretiranega treniranja v zgodnjih fazah.</text:span></text:p>
      <text:p text:style-name="P52"><text:span text:style-name="T4">odprava biomehaničnih nepravilnosti: pretirane inverzije, izraženega varusa, pretirane subtalarne gibljivosti in dorzifleksije stopala</text:span></text:p>
      <text:p text:style-name="P36"/>
      <text:p text:style-name="P11"><text:span text:style-name="T4">V večini primerov se predpisujejo kortikosteroidi, kar je nesmisel, če upoštevamo dejstvo, da ne obstajajo znaki vnetja. </text:span><text:span text:style-name="T7">Nesmotrna uporaba kortikosteroidov lahko pripelje do delne (parcialne) rupture tetive !!!</text:span></text:p>
      <text:p text:style-name="P41"/>
      <text:p text:style-name="P11"><text:span text:style-name="T5">TELESNA AKTIVNOST IN ZDRAVLJENJE</text:span></text:p>
      <text:list xml:id="list813253639" text:style-name="WWNum10">
        <text:list-item>
          <text:p text:style-name="P49"><text:span text:style-name="T4">zmerna telesna aktivnost pod strogim zdravniškim nadzorom pospeši ozdravitev</text:span></text:p>
        </text:list-item>
        <text:list-item>
          <text:p text:style-name="P49"><text:span text:style-name="T4">najbolj primerne so vaje na izotoničnih napravah ali n ahidravličnih fitness napravah, ki omogočajo točno določanje obremenitve na tetive</text:span></text:p>
        </text:list-item>
      </text:list>
      <text:p text:style-name="P35"/>
      <text:p text:style-name="P1"><text:span text:style-name="T5">VPLIV MEHANIČNE OBREMENITVE NA TETIVE</text:span></text:p>
      <text:p text:style-name="P55"><text:span text:style-name="T4">Raziskave so pokazale, da mehanične obremenitve tetive pripeljejo do sprememb v številu celic, DNA sintezi, sintezi kolagena in sestavi proteoglikanov v korist tetive.</text:span></text:p>
      <text:p text:style-name="P55"><text:span text:style-name="T4">Zaključek je, da s takšnimi obremenitvami postaja tetiva bolj odporna na poškodbe.</text:span></text:p>
      <text:p text:style-name="P35"/>
      <text:p text:style-name="P1"><text:soft-page-break/><text:span text:style-name="T5">Imobilizacija</text:span><text:span text:style-name="T4"> tetive vodi do zmanjšanja tenzijske moči, števila celic, organizacije kolagenih vlaken in premera posameznih kolagenih vlaken. Torej, imobilizacija po poškodbi ni koristna. V nekaterih primerih je imobilizacija neizogibna, takrat pa je potrebno narediti vse, da se doseže zgodnja remobilizacija. Najboljši način zgodnje remobilizacije so </text:span><text:span text:style-name="T7">ekscentrične vaje</text:span><text:span text:style-name="T4"> 2× dnevno.</text:span></text:p>
      <text:p text:style-name="P35"/>
      <text:p text:style-name="P1"><text:span text:style-name="T5">Ekscentrična vadba</text:span></text:p>
      <text:p text:style-name="P1"><text:span text:style-name="T4">Športniki, ki so izvajali ekscentrično vadbo med remobilizacijo (v fazi rehabilitacije) niso imeli bolečine v tetivi po vrnitvi v trenažno-tekmovalni proces. Nekatere klinične študije navajajo tudi podatke, da je manj kot 4-6% športnikov potrebovalo kirurško zdravljenje, če so z ekscentrično vadbo pričeli v zgodnjih fazah po poškodbi.</text:span></text:p>
      <text:p text:style-name="P35"/>
      <text:p text:style-name="P1"><text:span text:style-name="T5">Zakaj so ekscentrične vaje tako učinkovite?</text:span></text:p>
      <text:p text:style-name="P1"><text:span text:style-name="T4">hipertrofija, ki se pojavi po takšni vadbi privede do povečanja tenzijske moči tetiv</text:span></text:p>
      <text:p text:style-name="P1"><text:span text:style-name="T4">spreminjanje dolžine tetive med ekscentrično vadbo pripelje do dodatne krepitve tetive ter zmanjša napore na sklep, ki se premika</text:span></text:p>
      <text:p text:style-name="P35"/>
      <text:p text:style-name="P1"><text:span text:style-name="T5">Druge možnosti…</text:span></text:p>
      <text:p text:style-name="P1"><text:span text:style-name="T4">Poleg ekscentričnih vaj je potrebno paziti tudi na mišično ravnovesje in koordinacijo gibov (propriocepcija), ker ta dva dejavnika privedejo do dodatnega izboljšanja stanja. V fizikalni terapiji se uporabljata še ultrazvočna terapija in elektro-stimulacija.</text:span></text:p>
      <text:p text:style-name="P35"/>
      <text:p text:style-name="P1"><text:span text:style-name="T5">DOLGOROČNA PROGNOZA</text:span></text:p>
      <text:list xml:id="list984660935" text:style-name="WWNum11">
        <text:list-item>
          <text:p text:style-name="P9"><text:span text:style-name="T4">Ena starejša študija (1979, Allenmark) navaja, da je kirurško zdravljenje boljše od konzervativnega. Ta študija ni upoštevala sodobne metode fizikalnega zdravljenja (terapevtske vadbe) – ekscentrične vaje.</text:span></text:p>
        </text:list-item>
      </text:list>
      <text:p text:style-name="P35"/>
      <text:p text:style-name="P1"><text:span text:style-name="T5">VRNITEV K ŠPORTU</text:span></text:p>
      <text:p text:style-name="P55"><text:span text:style-name="T4">Po zmernih treningih in pod pogojem, da se simptomi ne slabšajo se športnik lahko vrne v tekmovalni proces 2-4 mesece po poškodbi.</text:span></text:p>
      <text:p text:style-name="P55"><text:span text:style-name="T4">Za težje kronične tendinopatije je obdobje okrevanja 5-8 mesecev.</text:span></text:p>
      <text:p text:style-name="P56"/>
      <text:p text:style-name="P56"/>
      <text:p text:style-name="P53"/>
      <text:p text:style-name="P33"><text:span text:style-name="T1">AHILARNA TENDINOPATIJA</text:span></text:p>
      <text:list xml:id="list1355745006" text:style-name="WWNum12">
        <text:list-item>
          <text:p text:style-name="P34"><text:span text:style-name="T4">Bolečina v področju Ahilove tetive je zelo pogost simptom pri športnikih.</text:span></text:p>
        </text:list-item>
      </text:list>
      <text:p text:style-name="P37"/>
      <text:p text:style-name="P33"><text:span text:style-name="T5">KLINIČNI ZNAKI</text:span></text:p>
      <text:list xml:id="list953384980" text:continue-numbering="true" text:style-name="WWNum12">
        <text:list-item>
          <text:p text:style-name="P50"><text:span text:style-name="T4">Ahilova tetiva, imenovana po legendarnem bojevniku in junaku Homerjeve Iliade je najbolj pogosto mesto projekcije bolečine</text:span></text:p>
        </text:list-item>
        <text:list-item>
          <text:p text:style-name="P50"><text:span text:style-name="T4">akutna ruptura povzroča hdo bolečino in nezmožnost obremenitve prizadete noge</text:span></text:p>
        </text:list-item>
      </text:list>
      <text:p text:style-name="P36"/>
      <text:p text:style-name="P11"><text:span text:style-name="T5">VZROKI</text:span></text:p>
      <text:list xml:id="list988242229" text:style-name="WWNum23">
        <text:list-item>
          <text:p text:style-name="P10"><text:span text:style-name="T4">overuse poškodbe Ahilove tetive (tendinopatije) nastajajo kot posledica izjemno težkih treningov in tekmovanj</text:span></text:p>
        </text:list-item>
      </text:list>
      <text:p text:style-name="P36"/>
      <text:p text:style-name="P11"><text:span text:style-name="T5">DIFERENCIALNA DIAGNOSTIKA</text:span></text:p>
      <text:list xml:id="list697304357" text:continue-numbering="true" text:style-name="WWNum23">
        <text:list-item>
          <text:p text:style-name="P57"><text:span text:style-name="T4">Diferencialna diagnostika bolečine v področju Ahilove tetive zajema okoliške anatomske strukture. Tam sta dve burzi: </text:span><text:span text:style-name="T7">retrokalkanealkna</text:span><text:span text:style-name="T4">, ki leži med posteriornim delom kalkaneusa in narastiščem Ahilove tetive, ter </text:span><text:span text:style-name="T7">Ahilova burza</text:span><text:span text:style-name="T4">, ki leži med narastiščem tetive in kožo. Ko se vnamejo, povzročajo te burze bolečino, ki je lahko ali pa ni združena s tendinopatijo.</text:span></text:p>
        </text:list-item>
        <text:list-item>
          <text:p text:style-name="P57"><text:span text:style-name="T4">Posteriorni odrastek skočnice oz. njegova diskretna varianta – ostrigonum, so lahko vključeni v sklop posteriornega sindroma vkleščenja.</text:span></text:p>
        </text:list-item>
      </text:list>
      <text:p text:style-name="P36"/>
      <text:p text:style-name="P11"><text:span text:style-name="T5">ETIOLOGIJA AHILARNE TENDINOPATIJE</text:span></text:p>
      <table:table table:name="Table2" table:style-name="Table2">
        <table:table-column table:style-name="Table2.A" table:number-columns-repeated="3"/>
        <table:table-row table:style-name="Table2.1">
          <table:table-cell table:style-name="Table2.A1" office:value-type="string">
            <text:p text:style-name="P43"><text:span text:style-name="T7">najpogostejši vzroki</text:span></text:p>
          </table:table-cell>
          <table:table-cell table:style-name="Table2.A1" office:value-type="string">
            <text:p text:style-name="P43"><text:span text:style-name="T7">manj pogosti vzroki</text:span></text:p>
          </table:table-cell>
          <table:table-cell table:style-name="Table2.A1" office:value-type="string">
            <text:p text:style-name="P43"><text:span text:style-name="T7">redki vzroki</text:span></text:p>
          </table:table-cell>
        </table:table-row>
        <table:table-row table:style-name="Table2.1">
          <table:table-cell table:style-name="Table2.A1" office:value-type="string">
            <text:list xml:id="list417681399" text:continue-list="list2127506861" text:style-name="WWNum5">
              <text:list-item>
                <text:p text:style-name="P45"><text:span text:style-name="T6">ahilarna tendinopatija (tendinoza, paratendinitis in parcialna ruptura)</text:span></text:p>
              </text:list-item>
              <text:list-item>
                <text:p text:style-name="P45"><text:span text:style-name="T6">retrokalkanealni bursitis</text:span></text:p>
              </text:list-item>
            </text:list>
          </table:table-cell>
          <table:table-cell table:style-name="Table2.A1" office:value-type="string">
            <text:list xml:id="list813253739" text:continue-numbering="true" text:style-name="WWNum5">
              <text:list-item>
                <text:p text:style-name="P45"><text:span text:style-name="T6">posteriorni sindrom vkleščenja</text:span></text:p>
              </text:list-item>
              <text:list-item>
                <text:p text:style-name="P45"><text:span text:style-name="T6">Severjeva bolezen (adolescenti)</text:span></text:p>
              </text:list-item>
              <text:list-item>
                <text:p text:style-name="P45"><text:soft-page-break/><text:span text:style-name="T6">ahilarni bursitis</text:span></text:p>
              </text:list-item>
              <text:list-item>
                <text:p text:style-name="P45"><text:span text:style-name="T6">prenesena bolečina</text:span></text:p>
              </text:list-item>
            </text:list>
            <text:p text:style-name="P54"><text:span text:style-name="T6">živci</text:span></text:p>
            <text:p text:style-name="P54"><text:span text:style-name="T6">ledvena hrbtenjača</text:span></text:p>
          </table:table-cell>
          <table:table-cell table:style-name="Table2.A1" office:value-type="string">
            <text:list xml:id="list1915394170" text:style-name="WWNum13">
              <text:list-item>
                <text:p text:style-name="P46"><text:span text:style-name="T6">ruptura Ahilove tetive</text:span></text:p>
              </text:list-item>
              <text:list-item>
                <text:p text:style-name="P46"><text:span text:style-name="T6">ahilarna tendinopatija kot posledica vnetnih artropatij</text:span></text:p>
              </text:list-item>
            </text:list>
          </table:table-cell>
        </table:table-row>
      </table:table>
      <text:p text:style-name="P39"/>
      <text:p text:style-name="P11"><text:span text:style-name="T5">ANAMNEZA</text:span></text:p>
      <text:list xml:id="list1339647806" text:style-name="WWNum14">
        <text:list-item>
          <text:p text:style-name="P13"><text:span text:style-name="T4">Športnik z overuse tendinopatijo ali retrokalkanealnim bursitisom navaja postopen razvoj simptomov in tipično se pritožuje na bolečine in trdost tetive takoj po prebujanju.</text:span></text:p>
        </text:list-item>
        <text:list-item>
          <text:p text:style-name="P13"><text:span text:style-name="T4">Ta bolečina se zmanjša s hojo in toploto (npr. topla kopel). Bolečina se zato zmanjša tudi med treningom, vendar se spet pojavi nekaj ur po njem.</text:span></text:p>
        </text:list-item>
        <text:list-item>
          <text:p text:style-name="P13"><text:span text:style-name="T4">Pri parcialni rupturi je bolečina nenadna in to stanje začasno onesposobi športnika.</text:span></text:p>
        </text:list-item>
        <text:list-item>
          <text:p text:style-name="P13"><text:span text:style-name="T4">Histološka slika pri parcialni rupturi in overuse tendinopatijah je enaka. To v praksi pomeni, da je edina pomembna razlika med tema dvema stanjema čas okrevanja, ki je v primeru parcialne rupture daljši.</text:span></text:p>
        </text:list-item>
        <text:list-item>
          <text:p text:style-name="P13"><text:span text:style-name="T4">Če športnik v anamnezi navaja močno bolečino v Ahilarnem področju s prominentno zmanjšano gibljivostjo, moramo posumiti na popolno rupturo. Športnik tudi sam pove, da je slišal pok (kot zlom svinčnika).</text:span></text:p>
        </text:list-item>
      </text:list>
      <text:p text:style-name="P36"/>
      <text:p text:style-name="P11"><text:span text:style-name="T5">PREGLED</text:span></text:p>
      <text:p text:style-name="P11"><text:span text:style-name="T4">Poleg pregleda bolečega področja moramo poiskati tudi dejavnike, ki kažejo na poškodbo ahilove tetive:</text:span></text:p>
      <text:p text:style-name="P52"><text:span text:style-name="T4">unilateralna okorelost mišic meč</text:span></text:p>
      <text:p text:style-name="P52"><text:span text:style-name="T4">okorelost skočnega sklepa in subtalarnih sklepov</text:span></text:p>
      <text:p text:style-name="P52"><text:span text:style-name="T4">abnormalna biomehanika spodnjega uda</text:span></text:p>
      <text:p text:style-name="P36"/>
      <text:list xml:id="list1129981447" text:style-name="WWNum15">
        <text:list-item>
          <text:p text:style-name="P14"><text:span text:style-name="T5">opazovanje</text:span></text:p>
          <text:list>
            <text:list-item>
              <text:p text:style-name="P14"><text:span text:style-name="T4">med stanjem</text:span></text:p>
            </text:list-item>
            <text:list-item>
              <text:p text:style-name="P14"><text:span text:style-name="T4">med hojo</text:span></text:p>
            </text:list-item>
            <text:list-item>
              <text:p text:style-name="P14"><text:span text:style-name="T4">v proniranem položaju</text:span></text:p>
            </text:list-item>
          </text:list>
        </text:list-item>
        <text:list-item>
          <text:p text:style-name="P14"><text:span text:style-name="T5">aktivni gibi</text:span></text:p>
        </text:list-item>
      </text:list>
      <text:p text:style-name="P58"><text:span text:style-name="T4">plantarna fleksija</text:span></text:p>
      <text:p text:style-name="P58"><text:span text:style-name="T4">dorzalna fleksija</text:span></text:p>
      <text:list xml:id="list984661035" text:continue-numbering="true" text:style-name="WWNum15">
        <text:list-item>
          <text:p text:style-name="P14"><text:span text:style-name="T5">pasivni gibi</text:span></text:p>
        </text:list-item>
      </text:list>
      <text:list xml:id="list1324326507" text:style-name="WWNum16">
        <text:list-item>
          <text:p text:style-name="P15"><text:span text:style-name="T4">plantarna fleksija</text:span></text:p>
        </text:list-item>
        <text:list-item>
          <text:p text:style-name="P15"><text:span text:style-name="T4">plantarna fleksija z dodatnim pritiskom</text:span></text:p>
        </text:list-item>
        <text:list-item>
          <text:p text:style-name="P15"><text:span text:style-name="T4">dorzalna fleksija</text:span></text:p>
        </text:list-item>
        <text:list-item>
          <text:p text:style-name="P15"><text:span text:style-name="T4">subtalarni sklep</text:span></text:p>
        </text:list-item>
        <text:list-item>
          <text:p text:style-name="P15"><text:span text:style-name="T4">iztegovanje mišic</text:span></text:p>
        </text:list-item>
      </text:list>
      <text:p text:style-name="P59"><text:span text:style-name="T6">gastrocnemius</text:span></text:p>
      <text:p text:style-name="P59"><text:span text:style-name="T6">soleus</text:span></text:p>
      <text:list xml:id="list1355745106" text:continue-list="list984661035" text:style-name="WWNum15">
        <text:list-item>
          <text:p text:style-name="P14"><text:span text:style-name="T5">izvajanje gibov proti uporu</text:span></text:p>
        </text:list-item>
      </text:list>
      <text:list xml:id="list1529755086" text:style-name="WWNum17">
        <text:list-item>
          <text:p text:style-name="P16"><text:span text:style-name="T4">plantarna fleksija</text:span></text:p>
        </text:list-item>
      </text:list>
      <text:list xml:id="list1915394270" text:continue-list="list1355745106" text:style-name="WWNum15">
        <text:list-item>
          <text:p text:style-name="P14"><text:span text:style-name="T5">funkcionalni testi</text:span></text:p>
        </text:list-item>
      </text:list>
      <text:list xml:id="list1824316705" text:style-name="WWNum18">
        <text:list-item>
          <text:p text:style-name="P17"><text:span text:style-name="T4">dvigovanje mišic meč</text:span></text:p>
        </text:list-item>
        <text:list-item>
          <text:p text:style-name="P17"><text:span text:style-name="T4">skakanje</text:span></text:p>
        </text:list-item>
        <text:list-item>
          <text:p text:style-name="P17"><text:span text:style-name="T4">ekscentrični padec</text:span></text:p>
        </text:list-item>
      </text:list>
      <text:list xml:id="list1339647906" text:continue-list="list1915394270" text:style-name="WWNum15">
        <text:list-item>
          <text:p text:style-name="P14"><text:span text:style-name="T5">palpacija</text:span></text:p>
        </text:list-item>
      </text:list>
      <text:list xml:id="list1624140009" text:style-name="WWNum19">
        <text:list-item>
          <text:p text:style-name="P18"><text:span text:style-name="T4">Ahilove tetive</text:span></text:p>
        </text:list-item>
        <text:list-item>
          <text:p text:style-name="P18"><text:span text:style-name="T4">retrokalkanealne burze</text:span></text:p>
        </text:list-item>
        <text:list-item>
          <text:p text:style-name="P18"><text:span text:style-name="T4">posteriornega dela talusa</text:span></text:p>
        </text:list-item>
        <text:list-item>
          <text:p text:style-name="P18"><text:span text:style-name="T4">mišic meč</text:span></text:p>
        </text:list-item>
      </text:list>
      <text:list xml:id="list1129981547" text:continue-list="list1339647906" text:style-name="WWNum15">
        <text:list-item>
          <text:p text:style-name="P14"><text:span text:style-name="T5">specialni testi</text:span></text:p>
        </text:list-item>
      </text:list>
      <text:p text:style-name="P58"><text:soft-page-break/><text:span text:style-name="T4">Simmondov test stiskanja meč</text:span></text:p>
      <text:p text:style-name="P58"><text:span text:style-name="T4">biomehanična obdelava</text:span></text:p>
      <text:p text:style-name="P36"/>
      <text:p text:style-name="P11"><text:span text:style-name="T5">KLINIČNE PREISKAVE</text:span></text:p>
      <text:list xml:id="list347074917" text:style-name="WWNum20">
        <text:list-item>
          <text:p text:style-name="P19"><text:span text:style-name="T4">Običajni RTG je omejene vrednosti za pacijente pri katerih se je bolečina pojavila nedavno, vendar pri dolgotrajnih težavah lahko RTG pokaže </text:span><text:span text:style-name="T7">Haglundov deformitet</text:span><text:span text:style-name="T4"> – prominentno superiorno projekcijo petnice (calcaneus), ki je združena s tendinopatijo in je lahko pomomben dejavnik za nastanek retro-kalkanealnega burzitisa.</text:span></text:p>
        </text:list-item>
        <text:list-item>
          <text:p text:style-name="P19"><text:span text:style-name="T4">Sindrom posteriornega vkleščenja se lahko prikaže na RTG-ju, včasih pa lahko vidimo tudi kalcifikacije na sami tetivi.</text:span></text:p>
        </text:list-item>
        <text:list-item>
          <text:p text:style-name="P19"><text:span text:style-name="T4">Pri simptomatskih pacientih bosta ultrazvok in magnetna resonanca pokazala abnormalnosti Ahilove tetive. Obe metodi sta primerni za natančno opredelitev tendinopatije ter potrditev oz. izključitev diferencialne diagnoze.</text:span></text:p>
        </text:list-item>
        <text:list-item>
          <text:p text:style-name="P19"><text:span text:style-name="T4">Slikovne preiskave ne pokažejo vedno sprememb, včasih pa je slika dobljena s slikovno preiskavo tako podobna, da je nemogoče ločiti med različno patologijo.</text:span></text:p>
        </text:list-item>
        <text:list-item>
          <text:p text:style-name="P19"><text:span text:style-name="T4">Po drugi strani pa se lahko abnormalnosti pokažejo pri športnikih, ki sicer nimajo težav.</text:span></text:p>
        </text:list-item>
        <text:list-item>
          <text:p text:style-name="P19"><text:span text:style-name="T4">V praksi svetujemo uporabo UZ in MRI za oceno pacientov s perzistentno bolečino Ahilove tetive, s ciljem odkrivanja tendinopatije.</text:span></text:p>
        </text:list-item>
        <text:list-item>
          <text:p text:style-name="P19"><text:span text:style-name="T4">Zdravnik medicine športa mora več pozornosti posvetiti anamnezi in kliničnem pregledu kot samim slikam, saj lahko z skrbno in dobro vzeto anamnezo zvemo bistveno več o težavah športnika.</text:span></text:p>
        </text:list-item>
      </text:list>
      <text:p text:style-name="P36"/>
      <text:p text:style-name="P11"><text:span text:style-name="T5">TERAPIJA</text:span></text:p>
      <text:list xml:id="list927009141" text:style-name="WWNum21">
        <text:list-item>
          <text:p text:style-name="P20"><text:span text:style-name="T4">Overuse tendinopatija se najbolje odzove na tretman, če z njim pričnemo v zgodnjih fazah. Celo v takšnih primerih je čas okrevanja cca. 3 mesece.</text:span></text:p>
        </text:list-item>
        <text:list-item>
          <text:p text:style-name="P20"><text:span text:style-name="T4">Zdravljenje dolgotrajajočih oblik Ahilarne tendinopatije zahteva intenzivno rehabilitacijo, ki traja tudi do 6 mesecev.</text:span></text:p>
        </text:list-item>
        <text:list-item>
          <text:p text:style-name="P20"><text:span text:style-name="T4">Ključ za uspešno rehabilitacijo so zgodnja postavitev diagnoze ter RICE tretman za preprečevanje dodatnih poškodb kolagena, ekscentrični programi krepitve tetive, popravljanje dejavnikov tveganja in postopno napredovanje v funkcionalnih aktivnostih in za šport specifični rehabilitaciji.</text:span></text:p>
        </text:list-item>
        <text:list-item>
          <text:p text:style-name="P20"><text:span text:style-name="T4">Na začetku tretmaja uporabljamo led in elektro-stimulacijo, da zmanjšamo bolečine.</text:span></text:p>
        </text:list-item>
        <text:list-item>
          <text:p text:style-name="P20"><text:span text:style-name="T4">Vaja dvigovanja pete se uporablja za zmanjšanje obremenitve na tetivo.</text:span></text:p>
        </text:list-item>
        <text:list-item>
          <text:p text:style-name="P20"><text:span text:style-name="T4">Uporabljamo tudi masažo mehkih tkiv z uporabo prečne frikcije (vtiranja) že v akutni fazi.</text:span></text:p>
        </text:list-item>
        <text:list-item>
          <text:p text:style-name="P20"><text:span text:style-name="T4">Vloga nesteroidnih antiinflamatornih alalgetikov (Olfen, Brufen, Ketonal) je kontroverzna. Astrom in Westlin nista odkrila pozitivnih vplivov piroxicama v randomizirani študiji, ki je zajela 70 športnikov.</text:span></text:p>
        </text:list-item>
      </text:list>
      <text:p text:style-name="P36"/>
      <text:p text:style-name="P11"><text:span text:style-name="T5">PROGRAMI ZA KREPITVE TETIVE</text:span></text:p>
      <text:list xml:id="list217741895" text:style-name="WWNum22">
        <text:list-item>
          <text:p text:style-name="P21"><text:span text:style-name="T4">Ekscentrične vaje lahko celo povzročijo okvare, če niso pravilno predpisane oz. če se z njimi pretirava.</text:span></text:p>
        </text:list-item>
        <text:list-item>
          <text:p text:style-name="P21"><text:span text:style-name="T4">Vajam mora predhoditi primerno ogrevanje in stretching.</text:span></text:p>
        </text:list-item>
        <text:list-item>
          <text:p text:style-name="P21"><text:span text:style-name="T4">Pacient mora pričakovati bolečine na začetku programa in pri vsaki novi obremenitvi.</text:span></text:p>
        </text:list-item>
        <text:list-item>
          <text:p text:style-name="P21"><text:span text:style-name="T4">Na novo obremenitev preidemo šele takrat, ko prejšnja obremenitev ne povzroča več bolečine !!!</text:span></text:p>
        </text:list-item>
        <text:list-item>
          <text:p text:style-name="P21"><text:span text:style-name="T4">Standardna vaja, ki se uporablja v rehabilitaciji Ahilarne tendinopatije je spuščanje pet (heel drop). Spuščanje pete zahteva ekscentrično mišično kontrakcijo</text:span></text:p>
        </text:list-item>
      </text:list>
      <text:p text:style-name="P36"/>
      <text:p text:style-name="P36"/>
      <text:p text:style-name="P36"/>
      <text:p text:style-name="P11"><text:span text:style-name="T7">Primer REHAB protokola</text:span></text:p>
      <text:list xml:id="list1324326607" text:continue-numbering="true" text:style-name="WWNum22">
        <text:list-item>
          <text:list>
            <text:list-item>
              <text:p text:style-name="P21"><text:span text:style-name="T4">Bilateralno spuščanje pet med stanjem na stopnicah, tako da peti visita nad robom stopnice. Med vajo morata peti seči pod spodnji rob stopnice.</text:span></text:p>
            </text:list-item>
            <text:list-item>
              <text:p text:style-name="P21"><text:span text:style-name="T4">Povečati težo, ki jo prenaša poškodovana noga.</text:span></text:p>
            </text:list-item>
            <text:list-item>
              <text:p text:style-name="P21"><text:span text:style-name="T4">Spuščanje pete unilateralno.</text:span></text:p>
            </text:list-item>
            <text:list-item>
              <text:p text:style-name="P21"><text:span text:style-name="T4">Spuščanje pete z uporabo uteži.</text:span></text:p>
            </text:list-item>
            <text:list-item>
              <text:p text:style-name="P21"><text:span text:style-name="T4">Po vsakem ciklusu vaj – </text:span><text:span text:style-name="T5">krioterapija</text:span><text:span text:style-name="T4">.</text:span></text:p>
            </text:list-item>
          </text:list>
        </text:list-item>
      </text:list>
      <text:p text:style-name="P36"><text:soft-page-break/></text:p>
      <text:p text:style-name="P11"><text:span text:style-name="T5">KOREKCIJA DEJAVNIKOV TVEGANJA</text:span></text:p>
      <text:list xml:id="list1529755186" text:continue-numbering="true" text:style-name="WWNum22">
        <text:list-item>
          <text:p text:style-name="P21"><text:span text:style-name="T4">Tako kot pri drugih overuse poškodbah tudi v tem primeru, moramo popraviti oz. odpraviti dejavnike tveganja.</text:span></text:p>
        </text:list-item>
        <text:list-item>
          <text:p text:style-name="P21"><text:span text:style-name="T4">Trdost mišic meč se odpravi z ustreznim stretchingom in masažo. V masaži uporabljamo trajno miofascialno tenzijo in prečno frikcijo.</text:span></text:p>
        </text:list-item>
        <text:list-item>
          <text:p text:style-name="P21"><text:span text:style-name="T4">Običajno je potrebno zdraviti tudi zadebelitve v tkivih (grčice, bunkice), ki se pojavijo v osrednjem delu m. soleusa. → MASAŽA</text:span></text:p>
        </text:list-item>
        <text:list-item>
          <text:p text:style-name="P21"><text:span text:style-name="T4">Zmanjšan ROM skočnega ali subtalarnega sklepa povečuje obremenitev Ahilove tetive → → zato STRETCHING in ROČNA MOBILIZACIJA.</text:span></text:p>
        </text:list-item>
      </text:list>
      <text:p text:style-name="P36"/>
      <text:p text:style-name="P11"><text:span text:style-name="T5">VRNITEV K ŠPORTU</text:span></text:p>
      <text:list xml:id="list336565352" text:style-name="WWNum24">
        <text:list-item>
          <text:p text:style-name="P22"><text:span text:style-name="T4">Na začetku naj izvaja vaje bilateralnega dvigovanja pet za zmanjšanje obremenitve Ahilove tetive.</text:span></text:p>
        </text:list-item>
        <text:list-item>
          <text:p text:style-name="P22"><text:span text:style-name="T4">Postopno dodati jogging pod pogojem, da med in po teku ne čuti bolečine. Ko je sposoben teči 30-45 minut brez bolečin, lahko poveča hitrost. Šele po tem se lahko začne šprint in tek v hrib.</text:span></text:p>
        </text:list-item>
        <text:list-item>
          <text:p text:style-name="P22"><text:span text:style-name="T4">Športnika opozorima, da naj uporablja obutev s spuščeno peto.</text:span></text:p>
        </text:list-item>
        <text:list-item>
          <text:p text:style-name="P22"><text:span text:style-name="T4">Tek v hrib z utežmi se pusti za končno fazo napredovanja v treningu.</text:span></text:p>
        </text:list-item>
      </text:list>
      <text:p text:style-name="P36"/>
      <text:p text:style-name="P11"><text:span text:style-name="T3">POVZETEK TERAPIJA</text:span></text:p>
      <text:list xml:id="list1608848396" text:style-name="WWNum25">
        <text:list-item>
          <text:p text:style-name="P23"><text:span text:style-name="T5">zmanjšati bolečine in otekline</text:span></text:p>
        </text:list-item>
      </text:list>
      <text:list xml:id="list207460329" text:style-name="WWNum26">
        <text:list-item>
          <text:p text:style-name="P24"><text:span text:style-name="T4">led</text:span></text:p>
        </text:list-item>
        <text:list-item>
          <text:p text:style-name="P24"><text:span text:style-name="T4">elektrostimulacija</text:span></text:p>
        </text:list-item>
        <text:list-item>
          <text:p text:style-name="P24"><text:span text:style-name="T4">magnetoterapija, laser</text:span></text:p>
        </text:list-item>
        <text:list-item>
          <text:p text:style-name="P24"><text:span text:style-name="T4">prečna frikcija</text:span><text:span text:style-name="T5"> </text:span><text:span text:style-name="T4">(mobilizacija)</text:span></text:p>
        </text:list-item>
        <text:list-item>
          <text:p text:style-name="P24"><text:span text:style-name="T4">zdravila ?!</text:span></text:p>
        </text:list-item>
      </text:list>
      <text:list xml:id="list1824316805" text:continue-list="list1608848396" text:style-name="WWNum25">
        <text:list-item>
          <text:p text:style-name="P23"><text:span text:style-name="T5">zmanjšati obremenitve tetive</text:span></text:p>
        </text:list-item>
      </text:list>
      <text:list xml:id="list1842796161" text:style-name="WWNum27">
        <text:list-item>
          <text:p text:style-name="P25"><text:span text:style-name="T4">počitek in izogibanje aktivnosti, ki poslabšujejo stanje, toliko časa, da pacient postane sposoben izvajati ekscentrične vaje</text:span></text:p>
        </text:list-item>
        <text:list-item>
          <text:p text:style-name="P25"><text:span text:style-name="T4">dvigovanje pet</text:span></text:p>
        </text:list-item>
        <text:list-item>
          <text:p text:style-name="P25"><text:span text:style-name="T4">masaža</text:span></text:p>
        </text:list-item>
      </text:list>
      <text:list xml:id="list585362401" text:style-name="WWNum28">
        <text:list-item>
          <text:p text:style-name="P26"><text:span text:style-name="T7">gastrocnemius</text:span></text:p>
        </text:list-item>
        <text:list-item>
          <text:p text:style-name="P26"><text:span text:style-name="T7">soleus</text:span></text:p>
        </text:list-item>
      </text:list>
      <text:list xml:id="list2153263976" text:style-name="WWNum29">
        <text:list-item>
          <text:p text:style-name="P27"><text:span text:style-name="T4">mobilizacija sklepov za ohranitev in povečanje ROM-a</text:span></text:p>
        </text:list-item>
      </text:list>
      <text:list xml:id="list1919815627" text:style-name="WWNum30">
        <text:list-item>
          <text:p text:style-name="P28"><text:span text:style-name="T6">subtalarni</text:span></text:p>
        </text:list-item>
        <text:list-item>
          <text:p text:style-name="P28"><text:span text:style-name="T6">talokruralni</text:span></text:p>
        </text:list-item>
        <text:list-item>
          <text:p text:style-name="P28"><text:span text:style-name="T6">srednji tarzalni</text:span></text:p>
        </text:list-item>
      </text:list>
      <text:list xml:id="list1624140109" text:continue-list="list1824316805" text:style-name="WWNum25">
        <text:list-item>
          <text:p text:style-name="P23"><text:span text:style-name="T5">ponovno dobivanje gibljivosti</text:span></text:p>
        </text:list-item>
      </text:list>
      <text:list xml:id="list1554647838" text:style-name="WWNum31">
        <text:list-item>
          <text:p text:style-name="P29"><text:span text:style-name="T4">masaža</text:span></text:p>
        </text:list-item>
        <text:list-item>
          <text:p text:style-name="P29"><text:span text:style-name="T4">stretching</text:span></text:p>
        </text:list-item>
      </text:list>
      <text:list xml:id="list347075017" text:continue-list="list1624140109" text:style-name="WWNum25">
        <text:list-item>
          <text:p text:style-name="P23"><text:span text:style-name="T5">izboljšanje moči mišic meč in same tetive</text:span></text:p>
        </text:list-item>
      </text:list>
      <text:list xml:id="list1272410906" text:style-name="WWNum32">
        <text:list-item>
          <text:p text:style-name="P30"><text:span text:style-name="T4">program ekscentričnih vaj</text:span></text:p>
        </text:list-item>
      </text:list>
      <text:list xml:id="list927009241" text:continue-list="list347075017" text:style-name="WWNum25">
        <text:list-item>
          <text:p text:style-name="P23"><text:span text:style-name="T5">biomehanična obdelava in popravljanje abnormalnosti</text:span></text:p>
        </text:list-item>
      </text:list>
      <text:list xml:id="list736867862" text:style-name="WWNum33">
        <text:list-item>
          <text:p text:style-name="P31"><text:span text:style-name="T4">testiranje na izokinetičnih dinamometrih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2" style:font-size-asian="12pt" style:language-asian="sl" style:country-asian="SI" style:font-name-complex="Times New Roman2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fo:color="#00000a" style:font-name-asian="Times New Roman2" style:font-name-complex="Times New Roman2"/>
    </style:style>
    <style:style style:name="ListLabel_20_4" style:display-name="ListLabel 4" style:family="text">
      <style:text-properties fo:font-style="normal" fo:font-weight="normal" style:font-style-asian="normal" style:font-weight-asian="normal"/>
    </style:style>
    <style:style style:name="ListLabel_20_5" style:display-name="ListLabel 5" style:family="text">
      <style:text-properties fo:color="#00000a" fo:font-style="normal" fo:font-weight="normal" style:font-style-asian="normal" style:font-weight-asian="normal"/>
    </style:style>
    <style:style style:name="ListLabel_20_6" style:display-name="ListLabel 6" style:family="text">
      <style:text-properties fo:color="#00000a" fo:font-style="normal" fo:font-weight="normal" style:font-name-asian="Times New Roman2" style:font-style-asian="normal" style:font-weight-asian="normal"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083in" fo:text-indent="-0.25in" fo:margin-left="0.5083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0083in" fo:text-indent="-0.25in" fo:margin-left="1.0083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083in" fo:text-indent="-0.25in" fo:margin-left="1.5083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0083in" fo:text-indent="-0.25in" fo:margin-left="2.008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083in" fo:text-indent="-0.25in" fo:margin-left="2.508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0083in" fo:text-indent="-0.25in" fo:margin-left="3.0083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5083in" fo:text-indent="-0.25in" fo:margin-left="3.5083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0083in" fo:text-indent="-0.25in" fo:margin-left="4.008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" text:bullet-char="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083in" fo:text-indent="-0.25in" fo:margin-left="0.5083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0083in" fo:text-indent="-0.25in" fo:margin-left="1.0083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083in" fo:text-indent="-0.25in" fo:margin-left="1.5083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0083in" fo:text-indent="-0.25in" fo:margin-left="2.008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083in" fo:text-indent="-0.25in" fo:margin-left="2.508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0083in" fo:text-indent="-0.25in" fo:margin-left="3.0083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5083in" fo:text-indent="-0.25in" fo:margin-left="3.5083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0083in" fo:text-indent="-0.25in" fo:margin-left="4.008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" style:num-suffix="" text:bullet-char="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</text:list-level-style-number>
      <text:list-level-style-bullet text:level="2" text:style-name="ListLabel_20_2" style:num-suffix="" text:bullet-char="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17in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17in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17in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2" style:num-suffix="" text:bullet-char="">
        <style:list-level-properties text:list-level-position-and-space-mode="label-alignment">
          <style:list-level-label-alignment text:label-followed-by="listtab" text:list-tab-stop-position="1.2335in" fo:text-indent="-0.25in" fo:margin-left="1.2335in"/>
        </style:list-level-properties>
        <style:text-properties style:font-name="Symbol"/>
      </text:list-level-style-bullet>
      <text:list-level-style-bullet text:level="2" text:style-name="ListLabel_20_2" style:num-suffix="" text:bullet-char="">
        <style:list-level-properties text:list-level-position-and-space-mode="label-alignment">
          <style:list-level-label-alignment text:label-followed-by="listtab" text:list-tab-stop-position="1.7335in" fo:text-indent="-0.25in" fo:margin-left="1.733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335in" fo:text-indent="-0.1252in" fo:margin-left="2.2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335in" fo:text-indent="-0.25in" fo:margin-left="2.733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2335in" fo:text-indent="-0.25in" fo:margin-left="3.2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7335in" fo:text-indent="-0.1252in" fo:margin-left="3.7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335in" fo:text-indent="-0.25in" fo:margin-left="4.233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.7335in" fo:text-indent="-0.25in" fo:margin-left="4.7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2335in" fo:text-indent="-0.1252in" fo:margin-left="5.2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2" style:num-suffix="" text:bullet-char="">
        <style:list-level-properties text:list-level-position-and-space-mode="label-alignment">
          <style:list-level-label-alignment text:label-followed-by="listtab" text:list-tab-stop-position="1.2335in" fo:text-indent="-0.25in" fo:margin-left="1.2335in"/>
        </style:list-level-properties>
        <style:text-properties style:font-name="Symbol"/>
      </text:list-level-style-bullet>
      <text:list-level-style-bullet text:level="2" text:style-name="ListLabel_20_2" style:num-suffix="" text:bullet-char="">
        <style:list-level-properties text:list-level-position-and-space-mode="label-alignment">
          <style:list-level-label-alignment text:label-followed-by="listtab" text:list-tab-stop-position="1.7335in" fo:text-indent="-0.25in" fo:margin-left="1.733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335in" fo:text-indent="-0.1252in" fo:margin-left="2.2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335in" fo:text-indent="-0.25in" fo:margin-left="2.733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2335in" fo:text-indent="-0.25in" fo:margin-left="3.2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7335in" fo:text-indent="-0.1252in" fo:margin-left="3.7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335in" fo:text-indent="-0.25in" fo:margin-left="4.233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.7335in" fo:text-indent="-0.25in" fo:margin-left="4.7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2335in" fo:text-indent="-0.1252in" fo:margin-left="5.2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2" style:num-suffix="" text:bullet-char="">
        <style:list-level-properties text:list-level-position-and-space-mode="label-alignment">
          <style:list-level-label-alignment text:label-followed-by="listtab" text:list-tab-stop-position="1.2335in" fo:text-indent="-0.25in" fo:margin-left="1.2335in"/>
        </style:list-level-properties>
        <style:text-properties style:font-name="Symbol"/>
      </text:list-level-style-bullet>
      <text:list-level-style-bullet text:level="2" text:style-name="ListLabel_20_2" style:num-suffix="" text:bullet-char="">
        <style:list-level-properties text:list-level-position-and-space-mode="label-alignment">
          <style:list-level-label-alignment text:label-followed-by="listtab" text:list-tab-stop-position="1.7335in" fo:text-indent="-0.25in" fo:margin-left="1.733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335in" fo:text-indent="-0.1252in" fo:margin-left="2.2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335in" fo:text-indent="-0.25in" fo:margin-left="2.733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2335in" fo:text-indent="-0.25in" fo:margin-left="3.2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7335in" fo:text-indent="-0.1252in" fo:margin-left="3.7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335in" fo:text-indent="-0.25in" fo:margin-left="4.233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.7335in" fo:text-indent="-0.25in" fo:margin-left="4.7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2335in" fo:text-indent="-0.1252in" fo:margin-left="5.2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2" style:num-suffix="" text:bullet-char="">
        <style:list-level-properties text:list-level-position-and-space-mode="label-alignment">
          <style:list-level-label-alignment text:label-followed-by="listtab" text:list-tab-stop-position="1.2335in" fo:text-indent="-0.25in" fo:margin-left="1.2335in"/>
        </style:list-level-properties>
        <style:text-properties style:font-name="Symbol"/>
      </text:list-level-style-bullet>
      <text:list-level-style-bullet text:level="2" text:style-name="ListLabel_20_2" style:num-suffix="" text:bullet-char="">
        <style:list-level-properties text:list-level-position-and-space-mode="label-alignment">
          <style:list-level-label-alignment text:label-followed-by="listtab" text:list-tab-stop-position="1.7335in" fo:text-indent="-0.25in" fo:margin-left="1.733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335in" fo:text-indent="-0.1252in" fo:margin-left="2.2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335in" fo:text-indent="-0.25in" fo:margin-left="2.733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2335in" fo:text-indent="-0.25in" fo:margin-left="3.2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7335in" fo:text-indent="-0.1252in" fo:margin-left="3.7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335in" fo:text-indent="-0.25in" fo:margin-left="4.233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.7335in" fo:text-indent="-0.25in" fo:margin-left="4.7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2335in" fo:text-indent="-0.1252in" fo:margin-left="5.2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" style:num-suffix="" text:bullet-char="">
        <style:list-level-properties text:list-level-position-and-space-mode="label-alignment">
          <style:list-level-label-alignment text:label-followed-by="listtab" text:list-tab-stop-position="1.2335in" fo:text-indent="-0.25in" fo:margin-left="1.2335in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2335in" fo:text-indent="-0.25in" fo:margin-left="1.2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335in" fo:text-indent="-0.1252in" fo:margin-left="1.7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335in" fo:text-indent="-0.25in" fo:margin-left="2.233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7335in" fo:text-indent="-0.25in" fo:margin-left="2.7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335in" fo:text-indent="-0.1252in" fo:margin-left="3.2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335in" fo:text-indent="-0.25in" fo:margin-left="3.733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.2335in" fo:text-indent="-0.25in" fo:margin-left="4.2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335in" fo:text-indent="-0.1252in" fo:margin-left="4.7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5" style:num-suffix="" text:bullet-char="">
        <style:list-level-properties text:list-level-position-and-space-mode="label-alignment">
          <style:list-level-label-alignment text:label-followed-by="listtab" text:list-tab-stop-position="1.2335in" fo:text-indent="-0.25in" fo:margin-left="1.2335in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2335in" fo:text-indent="-0.25in" fo:margin-left="1.2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335in" fo:text-indent="-0.1252in" fo:margin-left="1.7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335in" fo:text-indent="-0.25in" fo:margin-left="2.233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7335in" fo:text-indent="-0.25in" fo:margin-left="2.7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335in" fo:text-indent="-0.1252in" fo:margin-left="3.2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335in" fo:text-indent="-0.25in" fo:margin-left="3.733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.2335in" fo:text-indent="-0.25in" fo:margin-left="4.2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335in" fo:text-indent="-0.1252in" fo:margin-left="4.7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1.4835in" fo:text-indent="-0.25in" fo:margin-left="1.4835in"/>
        </style:list-level-properties>
        <style:text-properties style:font-name="Times New Roman1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4835in" fo:text-indent="-0.25in" fo:margin-left="1.4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835in" fo:text-indent="-0.1252in" fo:margin-left="1.9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4835in" fo:text-indent="-0.25in" fo:margin-left="2.483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9835in" fo:text-indent="-0.25in" fo:margin-left="2.9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4835in" fo:text-indent="-0.1252in" fo:margin-left="3.4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9835in" fo:text-indent="-0.25in" fo:margin-left="3.983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.4835in" fo:text-indent="-0.25in" fo:margin-left="4.4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9835in" fo:text-indent="-0.1252in" fo:margin-left="4.9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5" style:num-suffix="" text:bullet-char="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1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in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5" style:num-suffix="" text:bullet-char="">
        <style:list-level-properties text:list-level-position-and-space-mode="label-alignment">
          <style:list-level-label-alignment text:label-followed-by="listtab" text:list-tab-stop-position="1.2335in" fo:text-indent="-0.25in" fo:margin-left="1.2335in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2335in" fo:text-indent="-0.25in" fo:margin-left="1.2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335in" fo:text-indent="-0.1252in" fo:margin-left="1.7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335in" fo:text-indent="-0.25in" fo:margin-left="2.233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7335in" fo:text-indent="-0.25in" fo:margin-left="2.7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335in" fo:text-indent="-0.1252in" fo:margin-left="3.2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335in" fo:text-indent="-0.25in" fo:margin-left="3.733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.2335in" fo:text-indent="-0.25in" fo:margin-left="4.2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335in" fo:text-indent="-0.1252in" fo:margin-left="4.7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5" style:num-suffix="" text:bullet-char="">
        <style:list-level-properties text:list-level-position-and-space-mode="label-alignment">
          <style:list-level-label-alignment text:label-followed-by="listtab" text:list-tab-stop-position="1.2335in" fo:text-indent="-0.25in" fo:margin-left="1.2335in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2335in" fo:text-indent="-0.25in" fo:margin-left="1.2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335in" fo:text-indent="-0.1252in" fo:margin-left="1.7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335in" fo:text-indent="-0.25in" fo:margin-left="2.233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7335in" fo:text-indent="-0.25in" fo:margin-left="2.7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335in" fo:text-indent="-0.1252in" fo:margin-left="3.2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335in" fo:text-indent="-0.25in" fo:margin-left="3.733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.2335in" fo:text-indent="-0.25in" fo:margin-left="4.2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335in" fo:text-indent="-0.1252in" fo:margin-left="4.7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5" style:num-suffix="" text:bullet-char="">
        <style:list-level-properties text:list-level-position-and-space-mode="label-alignment">
          <style:list-level-label-alignment text:label-followed-by="listtab" text:list-tab-stop-position="1.2335in" fo:text-indent="-0.25in" fo:margin-left="1.2335in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2335in" fo:text-indent="-0.25in" fo:margin-left="1.2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335in" fo:text-indent="-0.1252in" fo:margin-left="1.7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335in" fo:text-indent="-0.25in" fo:margin-left="2.233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7335in" fo:text-indent="-0.25in" fo:margin-left="2.7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335in" fo:text-indent="-0.1252in" fo:margin-left="3.2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335in" fo:text-indent="-0.25in" fo:margin-left="3.733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.2335in" fo:text-indent="-0.25in" fo:margin-left="4.2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335in" fo:text-indent="-0.1252in" fo:margin-left="4.7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4-03-02T14:35:00</meta:creation-date>
    <dc:date>2014-03-02T14:35:00</dc:date>
    <meta:editing-duration>P0D</meta:editing-duration>
    <meta:generator>LibreOffice/3.5$Linux_X86_64 LibreOffice_project/350m1$Build-2</meta:generator>
    <meta:document-statistic meta:table-count="2" meta:image-count="0" meta:object-count="0" meta:page-count="6" meta:paragraph-count="213" meta:word-count="2128" meta:character-count="14242" meta:non-whitespace-character-count="1301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