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text-properties fo:language="sl" fo:country="SI" fo:font-weight="bold" style:font-weight-asian="bold" style:font-weight-complex="bold"/>
    </style:style>
    <style:style style:name="P5" style:family="paragraph" style:parent-style-name="Standard">
      <style:text-properties fo:language="sl" fo:country="SI" style:text-underline-style="solid" style:text-underline-width="auto" style:text-underline-color="font-color" fo:font-weight="bold" style:font-weight-asian="bold" style:font-weight-complex="bold"/>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list-style-name="WWNum3"/>
    <style:style style:name="P9" style:family="paragraph" style:parent-style-name="Standard" style:list-style-name="WWNum4"/>
    <style:style style:name="P10" style:family="paragraph" style:parent-style-name="Standard" style:list-style-name="WWNum5"/>
    <style:style style:name="P11" style:family="paragraph" style:parent-style-name="Standard" style:list-style-name="WWNum6"/>
    <style:style style:name="P12" style:family="paragraph" style:parent-style-name="Standard" style:list-style-name="WWNum7"/>
    <style:style style:name="P13" style:family="paragraph" style:parent-style-name="Standard">
      <style:paragraph-properties fo:text-align="justify" style:justify-single-word="false"/>
      <style:text-properties fo:font-size="18pt" fo:language="sl" fo:country="SI" style:font-size-asian="18pt" style:font-size-complex="18pt"/>
    </style:style>
    <style:style style:name="P14" style:family="paragraph" style:parent-style-name="Standard">
      <style:text-properties fo:font-size="18pt" fo:language="pt" fo:country="BR" fo:font-weight="bold" style:font-size-asian="18pt" style:font-weight-asian="bold" style:font-size-complex="18pt"/>
    </style:style>
    <style:style style:name="P15" style:family="paragraph" style:parent-style-name="Standard">
      <style:paragraph-properties fo:text-align="justify" style:justify-single-word="false"/>
    </style:style>
    <style:style style:name="P16" style:family="paragraph" style:parent-style-name="Standard" style:list-style-name="WWNum42">
      <style:paragraph-properties fo:text-align="justify" style:justify-single-word="false"/>
    </style:style>
    <style:style style:name="P17" style:family="paragraph" style:parent-style-name="Standard" style:list-style-name="WWNum43">
      <style:paragraph-properties fo:text-align="justify" style:justify-single-word="false"/>
    </style:style>
    <style:style style:name="P18" style:family="paragraph" style:parent-style-name="Standard" style:list-style-name="WWNum39">
      <style:paragraph-properties fo:text-align="justify" style:justify-single-word="false"/>
    </style:style>
    <style:style style:name="P19" style:family="paragraph" style:parent-style-name="Standard" style:list-style-name="WWNum34">
      <style:paragraph-properties fo:text-align="justify" style:justify-single-word="false"/>
    </style:style>
    <style:style style:name="P20" style:family="paragraph" style:parent-style-name="Standard" style:list-style-name="WWNum35">
      <style:paragraph-properties fo:text-align="justify" style:justify-single-word="false"/>
    </style:style>
    <style:style style:name="P21" style:family="paragraph" style:parent-style-name="Standard" style:list-style-name="WWNum36">
      <style:paragraph-properties fo:text-align="justify" style:justify-single-word="false"/>
    </style:style>
    <style:style style:name="P22" style:family="paragraph" style:parent-style-name="Standard" style:list-style-name="WWNum37">
      <style:paragraph-properties fo:text-align="justify" style:justify-single-word="false"/>
    </style:style>
    <style:style style:name="P23" style:family="paragraph" style:parent-style-name="Standard" style:list-style-name="WWNum38">
      <style:paragraph-properties fo:text-align="justify" style:justify-single-word="false"/>
    </style:style>
    <style:style style:name="P24" style:family="paragraph" style:parent-style-name="Standard">
      <style:text-properties fo:font-size="8pt" style:font-size-asian="8pt" style:font-size-complex="8pt"/>
    </style:style>
    <style:style style:name="P25" style:family="paragraph" style:parent-style-name="Standard">
      <style:text-properties fo:font-size="8pt" fo:language="sl" fo:country="SI" style:font-size-asian="8pt" style:font-size-complex="8pt"/>
    </style:style>
    <style:style style:name="P26" style:family="paragraph" style:parent-style-name="Standard">
      <style:text-properties fo:font-size="8pt" fo:language="sl" fo:country="SI" style:font-size-asian="8pt" style:language-asian="sl" style:country-asian="SI" style:font-size-complex="8pt"/>
    </style:style>
    <style:style style:name="P27" style:family="paragraph" style:parent-style-name="Standard">
      <style:paragraph-properties fo:text-align="justify" style:justify-single-word="false"/>
      <style:text-properties fo:font-size="8pt" fo:language="sl" fo:country="SI" fo:font-weight="bold" style:font-size-asian="8pt" style:font-weight-asian="bold" style:font-size-complex="8pt" style:font-style-complex="italic" style:font-weight-complex="bold"/>
    </style:style>
    <style:style style:name="P28" style:family="paragraph" style:parent-style-name="Standard">
      <style:paragraph-properties fo:text-align="justify" style:justify-single-word="false"/>
      <style:text-properties fo:font-size="8pt" fo:language="sl" fo:country="SI" fo:font-weight="bold" style:font-size-asian="8pt" style:font-weight-asian="bold" style:font-size-complex="8pt"/>
    </style:style>
    <style:style style:name="P29" style:family="paragraph" style:parent-style-name="Standard">
      <style:text-properties fo:font-size="8pt" fo:language="pt" fo:country="BR" style:font-size-asian="8pt" style:font-size-complex="8pt"/>
    </style:style>
    <style:style style:name="P30" style:family="paragraph" style:parent-style-name="Standard">
      <style:text-properties fo:font-size="8pt" fo:font-weight="bold" style:font-size-asian="8pt" style:font-weight-asian="bold" style:font-size-complex="8pt"/>
    </style:style>
    <style:style style:name="P31" style:family="paragraph" style:parent-style-name="Standard">
      <style:text-properties fo:font-size="16pt" fo:language="sl" fo:country="SI" style:font-size-asian="16pt" style:font-size-complex="16pt"/>
    </style:style>
    <style:style style:name="P32" style:family="paragraph" style:parent-style-name="Standard">
      <style:paragraph-properties fo:text-align="justify" style:justify-single-word="false"/>
      <style:text-properties fo:font-size="16pt" fo:language="sl" fo:country="SI" style:font-size-asian="16pt" style:font-size-complex="16pt"/>
    </style:style>
    <style:style style:name="P33" style:family="paragraph" style:parent-style-name="Standard">
      <style:text-properties fo:language="pt" fo:country="BR"/>
    </style:style>
    <style:style style:name="P34" style:family="paragraph" style:parent-style-name="Standard">
      <style:paragraph-properties fo:text-align="justify" style:justify-single-word="false"/>
      <style:text-properties fo:language="pt" fo:country="BR"/>
    </style:style>
    <style:style style:name="P35" style:family="paragraph" style:parent-style-name="Standard">
      <style:text-properties fo:language="pt" fo:country="BR" fo:font-weight="bold" style:font-weight-asian="bold"/>
    </style:style>
    <style:style style:name="P36" style:family="paragraph" style:parent-style-name="Standard">
      <style:text-properties fo:language="pt" fo:country="BR" style:font-weight-complex="bold"/>
    </style:style>
    <style:style style:name="P37" style:family="paragraph" style:parent-style-name="Standard" style:list-style-name="WWNum30"/>
    <style:style style:name="P38" style:family="paragraph" style:parent-style-name="Standard" style:list-style-name="WWNum31"/>
    <style:style style:name="P39" style:family="paragraph" style:parent-style-name="Standard" style:list-style-name="WWNum32"/>
    <style:style style:name="P40" style:family="paragraph" style:parent-style-name="Standard" style:list-style-name="WWNum33"/>
    <style:style style:name="P41" style:family="paragraph" style:parent-style-name="Standard" style:list-style-name="WWNum24"/>
    <style:style style:name="P42" style:family="paragraph" style:parent-style-name="Standard">
      <style:paragraph-properties fo:text-align="justify" style:justify-single-word="false"/>
      <style:text-properties fo:font-size="9pt" fo:language="sl" fo:country="SI" style:font-size-asian="9pt" style:font-size-complex="9pt"/>
    </style:style>
    <style:style style:name="P43" style:family="paragraph" style:parent-style-name="Standard">
      <style:paragraph-properties fo:text-align="justify" style:justify-single-word="false"/>
      <style:text-properties fo:font-size="20pt" fo:language="pt" fo:country="BR" style:font-size-asian="20pt" style:font-size-complex="20pt"/>
    </style:style>
    <style:style style:name="P44" style:family="paragraph" style:parent-style-name="Standard">
      <style:text-properties fo:font-size="20pt" fo:language="sl" fo:country="SI" style:font-size-asian="20pt" style:font-size-complex="20pt"/>
    </style:style>
    <style:style style:name="P45" style:family="paragraph" style:parent-style-name="Standard">
      <style:text-properties fo:font-size="10.5pt" fo:language="sl" fo:country="SI" style:font-size-asian="10.5pt" style:font-size-complex="10.5pt"/>
    </style:style>
    <style:style style:name="P46" style:family="paragraph" style:parent-style-name="Standard">
      <style:paragraph-properties fo:text-align="center" style:justify-single-word="false"/>
      <style:text-properties fo:font-size="10.5pt" fo:language="sl" fo:country="SI" style:font-size-asian="10.5pt" style:font-size-complex="10.5pt"/>
    </style:style>
    <style:style style:name="P47" style:family="paragraph" style:parent-style-name="Standard" style:list-style-name="WWNum9"/>
    <style:style style:name="P48" style:family="paragraph" style:parent-style-name="Standard" style:list-style-name="WWNum10"/>
    <style:style style:name="P49" style:family="paragraph" style:parent-style-name="Standard" style:list-style-name="WWNum12"/>
    <style:style style:name="P50" style:family="paragraph" style:parent-style-name="Standard">
      <style:text-properties fo:font-size="11pt" fo:language="sl" fo:country="SI" style:font-size-asian="11pt" style:font-size-complex="11pt"/>
    </style:style>
    <style:style style:name="P51" style:family="paragraph" style:parent-style-name="Standard" style:list-style-name="WWNum13"/>
    <style:style style:name="P52" style:family="paragraph" style:parent-style-name="Standard" style:list-style-name="WWNum29"/>
    <style:style style:name="P53" style:family="paragraph" style:parent-style-name="Standard" style:list-style-name="WWNum27"/>
    <style:style style:name="P54" style:family="paragraph" style:parent-style-name="Standard" style:list-style-name="WWNum28"/>
    <style:style style:name="P55" style:family="paragraph" style:parent-style-name="Standard" style:list-style-name="WWNum11"/>
    <style:style style:name="P56" style:family="paragraph" style:parent-style-name="Standard">
      <style:text-properties fo:font-size="14pt" fo:language="pt" fo:country="BR" fo:font-weight="bold" style:font-size-asian="14pt" style:font-weight-asian="bold"/>
    </style:style>
    <style:style style:name="P57" style:family="paragraph" style:parent-style-name="Standard" style:list-style-name="WWNum14"/>
    <style:style style:name="P58" style:family="paragraph" style:parent-style-name="Standard" style:list-style-name="WWNum15"/>
    <style:style style:name="P59" style:family="paragraph" style:parent-style-name="Standard" style:list-style-name="WWNum16"/>
    <style:style style:name="P60" style:family="paragraph" style:parent-style-name="Standard">
      <style:text-properties fo:font-weight="bold" style:font-weight-asian="bold"/>
    </style:style>
    <style:style style:name="P61" style:family="paragraph" style:parent-style-name="Standard" style:list-style-name="WWNum17"/>
    <style:style style:name="P62" style:family="paragraph" style:parent-style-name="Standard" style:list-style-name="WWNum18"/>
    <style:style style:name="P63" style:family="paragraph" style:parent-style-name="Standard" style:list-style-name="WWNum19"/>
    <style:style style:name="P64" style:family="paragraph" style:parent-style-name="Standard" style:list-style-name="WWNum21"/>
    <style:style style:name="P65" style:family="paragraph" style:parent-style-name="Standard" style:list-style-name="WWNum20"/>
    <style:style style:name="P66" style:family="paragraph" style:parent-style-name="Standard" style:list-style-name="WWNum22"/>
    <style:style style:name="P67" style:family="paragraph" style:parent-style-name="Standard" style:list-style-name="WWNum23"/>
    <style:style style:name="P68" style:family="paragraph" style:parent-style-name="Standard">
      <style:paragraph-properties fo:margin-left="0.25in" fo:margin-right="0in" fo:text-indent="0in" style:auto-text-indent="false"/>
    </style:style>
    <style:style style:name="P69" style:family="paragraph" style:parent-style-name="Standard" style:list-style-name="WWNum41">
      <style:paragraph-properties fo:margin-left="0.25in" fo:margin-right="0in" fo:text-indent="0in" style:auto-text-indent="false">
        <style:tab-stops>
          <style:tab-stop style:position="0.1252in"/>
        </style:tab-stops>
      </style:paragraph-properties>
    </style:style>
    <style:style style:name="P70" style:family="paragraph" style:parent-style-name="Standard">
      <style:paragraph-properties fo:margin-left="0.25in" fo:margin-right="0in" fo:text-indent="0in" style:auto-text-indent="false"/>
      <style:text-properties fo:language="sl" fo:country="SI"/>
    </style:style>
    <style:style style:name="P71" style:family="paragraph" style:parent-style-name="Standard">
      <style:paragraph-properties fo:margin-left="0.25in" fo:margin-right="0in" fo:text-align="justify" style:justify-single-word="false" fo:text-indent="0in" style:auto-text-indent="false"/>
      <style:text-properties fo:language="sl" fo:country="SI"/>
    </style:style>
    <style:style style:name="P72" style:family="paragraph" style:parent-style-name="Standard">
      <style:paragraph-properties fo:margin-left="0.25in" fo:margin-right="0in" fo:text-indent="0in" style:auto-text-indent="false"/>
      <style:text-properties fo:font-size="8pt" style:font-size-asian="8pt" style:font-size-complex="8pt"/>
    </style:style>
    <style:style style:name="P73" style:family="paragraph" style:parent-style-name="Standard">
      <style:paragraph-properties fo:margin-left="0.25in" fo:margin-right="0in" fo:text-indent="0in" style:auto-text-indent="false"/>
      <style:text-properties fo:font-size="18pt" fo:language="sl" fo:country="SI" style:font-size-asian="18pt" style:font-size-complex="18pt"/>
    </style:style>
    <style:style style:name="P74" style:family="paragraph" style:parent-style-name="Standard">
      <style:paragraph-properties fo:margin-left="0in" fo:margin-right="0in" fo:text-indent="0.25in" style:auto-text-indent="false"/>
    </style:style>
    <style:style style:name="P75" style:family="paragraph" style:parent-style-name="Standard">
      <style:paragraph-properties fo:margin-left="0in" fo:margin-right="0in" fo:text-indent="0.25in" style:auto-text-indent="false"/>
      <style:text-properties fo:font-size="8pt" fo:language="pt" fo:country="BR" style:font-size-asian="8pt" style:font-size-complex="8pt"/>
    </style:style>
    <style:style style:name="P76" style:family="paragraph" style:parent-style-name="Standard">
      <style:paragraph-properties fo:margin-left="0in" fo:margin-right="0in" fo:text-align="justify" style:justify-single-word="false" fo:text-indent="0.25in" style:auto-text-indent="false"/>
      <style:text-properties fo:font-size="8pt" fo:language="pt" fo:country="BR" fo:font-weight="bold" style:font-size-asian="8pt" style:font-weight-asian="bold" style:font-size-complex="8pt" style:font-weight-complex="bold"/>
    </style:style>
    <style:style style:name="P77" style:family="paragraph" style:parent-style-name="Standard">
      <style:paragraph-properties fo:margin-left="0.5in" fo:margin-right="0in" fo:text-indent="0in" style:auto-text-indent="false"/>
    </style:style>
    <style:style style:name="P78" style:family="paragraph" style:parent-style-name="Standard">
      <style:paragraph-properties fo:margin-left="0.5in" fo:margin-right="0in" fo:text-indent="0in" style:auto-text-indent="false"/>
      <style:text-properties fo:language="sl" fo:country="SI"/>
    </style:style>
    <style:style style:name="P79" style:family="paragraph" style:parent-style-name="Standard" style:list-style-name="WWNum5">
      <style:paragraph-properties fo:margin-left="0in" fo:margin-right="0in" fo:text-align="justify" style:justify-single-word="false" fo:text-indent="-1.8752in" style:auto-text-indent="false">
        <style:tab-stops/>
      </style:paragraph-properties>
    </style:style>
    <style:style style:name="P80" style:family="paragraph" style:parent-style-name="Standard" style:list-style-name="WWNum5">
      <style:paragraph-properties fo:margin-left="0in" fo:margin-right="0in" fo:text-align="justify" style:justify-single-word="false" fo:text-indent="-1.8752in" style:auto-text-indent="false">
        <style:tab-stops>
          <style:tab-stop style:position="0.5in"/>
        </style:tab-stops>
      </style:paragraph-properties>
    </style:style>
    <style:style style:name="P81" style:family="paragraph" style:parent-style-name="Standard">
      <style:paragraph-properties fo:margin-left="0in" fo:margin-right="0in" fo:text-indent="0.5in" style:auto-text-indent="false"/>
    </style:style>
    <style:style style:name="P82" style:family="paragraph" style:parent-style-name="Standard">
      <style:paragraph-properties fo:margin-left="0in" fo:margin-right="0in" fo:text-align="justify" style:justify-single-word="false" fo:text-indent="0.5in" style:auto-text-indent="false"/>
    </style:style>
    <style:style style:name="P83" style:family="paragraph" style:parent-style-name="Standard">
      <style:paragraph-properties fo:margin-left="0.25in" fo:margin-right="0in" fo:text-indent="0.25in" style:auto-text-indent="false"/>
    </style:style>
    <style:style style:name="P84" style:family="paragraph" style:parent-style-name="Standard">
      <style:paragraph-properties fo:margin-left="0.25in" fo:margin-right="0in" fo:text-indent="-0.25in" style:auto-text-indent="false"/>
    </style:style>
    <style:style style:name="P85" style:family="paragraph" style:parent-style-name="Standard" style:master-page-name="Standard">
      <style:paragraph-properties fo:text-align="center" style:justify-single-word="false" style:page-number="auto"/>
    </style:style>
    <style:style style:name="P86" style:family="paragraph" style:parent-style-name="Standard" style:list-style-name="WWNum17" style:master-page-name="">
      <style:paragraph-properties style:page-number="auto"/>
    </style:style>
    <style:style style:name="P87" style:family="paragraph" style:parent-style-name="Standard" style:master-page-name="Converted1">
      <style:paragraph-properties style:page-number="auto"/>
    </style:style>
    <style:style style:name="P88" style:family="paragraph" style:parent-style-name="Text_20_body">
      <style:paragraph-properties fo:text-align="justify" style:justify-single-word="false"/>
    </style:style>
    <style:style style:name="P89" style:family="paragraph" style:parent-style-name="Footer">
      <style:paragraph-properties fo:padding="0in" fo:border="none"/>
    </style:style>
    <style:style style:name="T1" style:family="text">
      <style:text-properties fo:font-size="16pt" fo:language="sl" fo:country="SI" style:font-size-asian="16pt" style:font-size-complex="16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weight="bold" style:font-weight-asian="bold" style:font-weight-complex="bold"/>
    </style:style>
    <style:style style:name="T5" style:family="text">
      <style:text-properties fo:language="sl" fo:country="SI" fo:font-weight="bold" style:font-weight-asian="bold" style:font-style-complex="italic" style:font-weight-complex="bold"/>
    </style:style>
    <style:style style:name="T6" style:family="text">
      <style:text-properties fo:language="sl" fo:country="SI" style:text-underline-style="solid" style:text-underline-width="auto" style:text-underline-color="font-color"/>
    </style:style>
    <style:style style:name="T7" style:family="text">
      <style:text-properties fo:language="sl" fo:country="SI" style:text-underline-style="solid" style:text-underline-width="auto" style:text-underline-color="font-color" fo:font-weight="bold" style:font-weight-asian="bold" style:font-weight-complex="bold"/>
    </style:style>
    <style:style style:name="T8" style:family="text">
      <style:text-properties fo:language="sl" fo:country="SI" fo:font-style="italic" style:font-style-asian="italic"/>
    </style:style>
    <style:style style:name="T9" style:family="text">
      <style:text-properties fo:language="sl" fo:country="SI" fo:font-style="italic" style:font-style-asian="italic" style:font-style-complex="italic"/>
    </style:style>
    <style:style style:name="T10" style:family="text">
      <style:text-properties fo:font-size="14pt" fo:language="sl" fo:country="SI" style:font-size-asian="14pt" style:font-size-complex="14pt"/>
    </style:style>
    <style:style style:name="T11" style:family="text">
      <style:text-properties fo:font-size="14pt" fo:language="sl" fo:country="SI" fo:font-weight="bold" style:font-size-asian="14pt" style:font-weight-asian="bold" style:font-size-complex="14pt"/>
    </style:style>
    <style:style style:name="T12" style:family="text">
      <style:text-properties fo:font-size="14pt" fo:language="sl" fo:country="SI" fo:font-weight="bold" style:font-size-asian="14pt" style:font-weight-asian="bold" style:font-size-complex="14pt" style:font-weight-complex="bold"/>
    </style:style>
    <style:style style:name="T13" style:family="text">
      <style:text-properties fo:font-size="14pt" fo:language="sl" fo:country="SI" style:text-underline-style="solid" style:text-underline-width="auto" style:text-underline-color="font-color" fo:font-weight="bold" style:font-size-asian="14pt" style:font-weight-asian="bold" style:font-size-complex="14pt"/>
    </style:style>
    <style:style style:name="T14" style:family="text">
      <style:text-properties fo:font-size="14pt" fo:language="sl" fo:country="SI"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14pt" fo:language="pt" fo:country="BR" style:font-size-asian="14pt" style:font-size-complex="14pt"/>
    </style:style>
    <style:style style:name="T16" style:family="text">
      <style:text-properties fo:font-size="14pt" fo:language="pt" fo:country="BR" style:font-size-asian="14pt" style:font-size-complex="14pt" style:font-weight-complex="bold"/>
    </style:style>
    <style:style style:name="T17" style:family="text">
      <style:text-properties fo:font-size="14pt" fo:language="pt" fo:country="BR" fo:font-weight="bold" style:font-size-asian="14pt" style:font-weight-asian="bold" style:font-size-complex="14pt"/>
    </style:style>
    <style:style style:name="T18" style:family="text">
      <style:text-properties fo:font-size="14pt" fo:language="pt" fo:country="BR" style:text-underline-style="solid" style:text-underline-width="auto" style:text-underline-color="font-color" style:font-size-asian="14pt" style:font-size-complex="14pt"/>
    </style:style>
    <style:style style:name="T19" style:family="text">
      <style:text-properties fo:font-size="14pt" fo:language="pt" fo:country="BR" style:text-underline-style="solid" style:text-underline-width="auto" style:text-underline-color="font-color" fo:font-weight="bold"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style:text-underline-style="solid" style:text-underline-width="auto" style:text-underline-color="font-color" fo:font-weight="bold" style:font-size-asian="14pt" style:font-weight-asian="bold" style:font-size-complex="14pt"/>
    </style:style>
    <style:style style:name="T22" style:family="text">
      <style:text-properties fo:font-weight="bold" style:font-weight-asian="bold"/>
    </style:style>
    <style:style style:name="T23" style:family="text">
      <style:text-properties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weight-complex="bold"/>
    </style:style>
    <style:style style:name="T26" style:family="text">
      <style:text-properties style:text-underline-style="solid" style:text-underline-width="auto" style:text-underline-color="font-color" fo:font-weight="bold" style:font-weight-asian="bold"/>
    </style:style>
    <style:style style:name="T27" style:family="text">
      <style:text-properties fo:language="pt" fo:country="BR"/>
    </style:style>
    <style:style style:name="T28" style:family="text">
      <style:text-properties fo:language="pt" fo:country="BR" style:text-underline-style="solid" style:text-underline-width="auto" style:text-underline-color="font-color"/>
    </style:style>
    <style:style style:name="T29" style:family="text">
      <style:text-properties fo:language="pt" fo:country="BR" style:text-underline-style="solid" style:text-underline-width="auto" style:text-underline-color="font-color" style:font-weight-complex="bold"/>
    </style:style>
    <style:style style:name="T30" style:family="text">
      <style:text-properties fo:language="pt" fo:country="BR" style:text-underline-style="solid" style:text-underline-width="auto" style:text-underline-color="font-color" style:font-style-complex="italic"/>
    </style:style>
    <style:style style:name="T31" style:family="text">
      <style:text-properties fo:language="pt" fo:country="BR" style:font-weight-complex="bold"/>
    </style:style>
    <style:style style:name="T32" style:family="text">
      <style:text-properties fo:language="pt" fo:country="BR" fo:font-weight="bold" style:font-weight-asian="bold"/>
    </style:style>
    <style:style style:name="T33" style:family="text">
      <style:text-properties fo:language="pt" fo:country="BR" fo:font-weight="bold" style:font-weight-asian="bold" style:font-style-complex="italic" style:font-weight-complex="bold"/>
    </style:style>
    <style:style style:name="T34" style:family="text">
      <style:text-properties fo:language="pt" fo:country="BR" fo:font-weight="bold" style:font-weight-asian="bold" style:font-weight-complex="bold"/>
    </style:style>
    <style:style style:name="T35" style:family="text">
      <style:text-properties fo:language="pt" fo:country="BR" style:font-style-complex="italic"/>
    </style:style>
    <style:style style:name="T36" style:family="text">
      <style:text-properties fo:font-size="12pt" style:font-size-asian="12pt" style:font-size-complex="12pt"/>
    </style:style>
    <style:style style:name="T37" style:family="text">
      <style:text-properties fo:language="en" fo:country="GB"/>
    </style:style>
    <style:style style:name="T38" style:family="text">
      <style:text-properties fo:language="en" fo:country="GB" fo:font-weight="bold" style:font-weight-asian="bold" style:font-style-complex="italic" style:font-weight-complex="bold"/>
    </style:style>
    <style:style style:name="T39" style:family="text">
      <style:text-properties fo:language="en" fo:country="GB" fo:font-weight="bold" style:font-weight-asian="bold" style:font-weight-complex="bold"/>
    </style:style>
    <style:style style:name="T40" style:family="text">
      <style:text-properties fo:font-size="10.5pt" fo:language="sl" fo:country="SI" style:font-size-asian="10.5pt" style:font-size-complex="10.5pt"/>
    </style:style>
    <style:style style:name="T41" style:family="text">
      <style:text-properties fo:font-size="11pt" fo:language="sl" fo:country="SI" style:font-size-asian="11pt" style:font-size-complex="11pt"/>
    </style:style>
    <style:style style:name="T42" style:family="text">
      <style:text-properties style:text-position="sub 58%" fo:language="pt" fo:country="BR"/>
    </style:style>
    <style:style style:name="T43" style:family="text">
      <style:text-properties style:text-position="sub 58%" fo:language="pt" fo:country="BR" style:font-weight-complex="bold"/>
    </style:style>
    <style:style style:name="T44" style:family="text">
      <style:text-properties style:text-position="sub 58%" fo:font-size="14pt" fo:language="pt" fo:country="BR" style:font-size-asian="14pt"/>
    </style:style>
    <style:style style:name="T45" style:family="text">
      <style:text-properties style:font-name="Arial" fo:font-size="10pt" fo:language="pt" fo:country="BR" style:font-size-asian="10pt" style:font-size-complex="10pt"/>
    </style:style>
    <style:style style:name="T46" style:family="text">
      <style:text-properties style:font-name="Arial" fo:font-size="10pt" fo:language="pt" fo:country="BR" style:text-underline-style="solid" style:text-underline-width="auto" style:text-underline-color="font-color" style:font-size-asian="10pt" style:font-size-complex="10pt"/>
    </style:style>
    <style:style style:name="T47" style:family="text">
      <style:text-properties style:font-name="Arial" fo:font-size="10pt" fo:language="sl" fo:country="SI" style:font-size-asian="10pt" style:font-size-complex="10pt"/>
    </style:style>
    <style:style style:name="T48" style:family="text">
      <style:text-properties fo:font-size="8pt" fo:language="pt" fo:country="BR" style:font-size-asian="8pt" style:font-size-complex="8pt"/>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4.4972in" fo:min-width="4.6374in" style:run-through="background"/>
    </style:style>
    <style:style style:name="gr3" style:family="graphic">
      <style:graphic-properties draw:stroke="solid" svg:stroke-width="0in" svg:stroke-color="#000000" draw:stroke-linejoin="round" draw:fill="solid" draw:fill-color="#ffffff" fo:min-height="4.0835in" fo:min-width="4.2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fo:min-height="4.6909in" fo:min-width="5.378in" style:run-through="background"/>
    </style:style>
    <style:style style:name="gr5" style:family="graphic">
      <style:graphic-properties draw:stroke="solid" svg:stroke-width="0in" svg:stroke-color="#000000" draw:stroke-linejoin="miter" draw:fill="solid" draw:fill-color="#ffffff" fo:min-height="0.4575in" fo:min-width="0.572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4.6378in" svg:height="4.4976in" svg:x="0.6252in" svg:y="0.1165in">
          <text:p/>
          <draw:enhanced-geometry draw:type="mso-spt75"/>
        </draw:custom-shape>
      </draw:g>
      <draw:g text:anchor-type="page" text:anchor-page-number="0" draw:z-index="2" draw:style-name="gr1">
        <draw:custom-shape draw:style-name="gr4" svg:width="5.378in" svg:height="4.6913in" svg:x="0in" svg:y="0in">
          <text:p/>
          <draw:enhanced-geometry draw:type="0"/>
        </draw:custom-shape>
        <draw:custom-shape draw:style-name="gr5" svg:width="0.5724in" svg:height="0.4579in" svg:x="2.4028in" svg:y="2.1744in">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text:p text:style-name="P85"><draw:custom-shape text:anchor-type="paragraph" draw:z-index="1" draw:style-name="gr3" svg:width="4.2713in" svg:height="4.0835in" svg:x="0in" svg:y="0in"><text:p/><draw:enhanced-geometry draw:type="0"/></draw:custom-shape><text:bookmark text:name="_GoBack"/><text:span text:style-name="T1">NOGOMET – VPRAŠANJA in ODGOVORI</text:span></text:p>
      <text:p text:style-name="P2"/>
      <text:p text:style-name="P2"/>
      <text:list xml:id="list1577973995" text:style-name="WWNum41">
        <text:list-item>
          <text:p text:style-name="P69"><text:span text:style-name="T12"><text:s/></text:span><text:span text:style-name="T14">Vpeljevanje otrok v nogometno igro</text:span><text:span text:style-name="T4"> </text:span><text:span text:style-name="T2">(delovni list št. 3)</text:span></text:p>
        </text:list-item>
      </text:list>
      <text:p text:style-name="P2"/>
      <text:p text:style-name="P74"><text:span text:style-name="T2">Pri vpeljevanju otrok v nogometno igro imamo 7 stopenj. </text:span></text:p>
      <text:p text:style-name="P2"/>
      <text:list xml:id="list14983914811" text:style-name="WWNum1">
        <text:list-item>
          <text:p text:style-name="P6"><text:span text:style-name="T2">stopnja:</text:span></text:p>
        </text:list-item>
      </text:list>
      <text:list xml:id="list1093304587" text:style-name="WWNum2">
        <text:list-item>
          <text:p text:style-name="P7"><text:span text:style-name="T2">razlaga o številu igralcev</text:span></text:p>
        </text:list-item>
        <text:list-item>
          <text:p text:style-name="P7"><text:span text:style-name="T2">1:2:1:2 postavitev igralcev ekipe</text:span></text:p>
        </text:list-item>
        <text:list-item>
          <text:p text:style-name="P7"><text:span text:style-name="T2">imenujemo igralna mesta</text:span></text:p>
        </text:list-item>
        <text:list-item>
          <text:p text:style-name="P7"><text:span text:style-name="T2">na kratko razložimo osnovne naloge (vsi sodelujejo pri fazi branjenja in napada, a faza branjenja naj bo izhodišče za napad, igralna mesta se lahko med igro zamenjajo, a morajo biti vsa zapolnjena, po izgubljeni žogi se obvezno vračajo nazaj na svojo polovico, ko dobijo žogo jo čimprej podajo naprej).</text:span></text:p>
        </text:list-item>
        <text:list-item>
          <text:p text:style-name="P7"><text:span text:style-name="T2">Igra se začne pri vratarju (žogo poda </text:span><text:span text:style-name="T6">po tleh</text:span><text:span text:style-name="T2">, saj jo tako soigralec lažje sprejme).</text:span></text:p>
        </text:list-item>
      </text:list>
      <text:p text:style-name="Standard"><text:span text:style-name="T2"><text:s text:c="7"/></text:span></text:p>
      <text:list xml:id="list1298111807" text:continue-list="list14983914811" text:style-name="WWNum1">
        <text:list-item>
          <text:p text:style-name="P6"><text:span text:style-name="T2">stopnja:</text:span></text:p>
        </text:list-item>
      </text:list>
      <text:list xml:id="list136362040" text:style-name="WWNum3">
        <text:list-item>
          <text:p text:style-name="P8"><text:span text:style-name="T2">postavimo nasprotnika</text:span></text:p>
        </text:list-item>
        <text:list-item>
          <text:p text:style-name="P8"><text:span text:style-name="T2">demonstriramo otrokom kdo koga pokriva in kako se pokriva pri individualnem branjenju.</text:span></text:p>
        </text:list-item>
        <text:list-item>
          <text:p text:style-name="P8"><text:span text:style-name="T2">vadimo osnovno posamično pokrivanje – napadalci poljubno tekajo – obrambni spremljajo vsak svojega.</text:span></text:p>
        </text:list-item>
      </text:list>
      <text:p text:style-name="P2"/>
      <text:list xml:id="list653862142" text:continue-list="list1298111807" text:style-name="WWNum1">
        <text:list-item>
          <text:p text:style-name="P6"><text:span text:style-name="T2">stopnja:</text:span></text:p>
        </text:list-item>
      </text:list>
      <text:list xml:id="list1050883946" text:style-name="WWNum4">
        <text:list-item>
          <text:p text:style-name="P9"><text:span text:style-name="T2">demonstrirati in hkrati razložiti skupno (kolektivno) individualno branjenje!</text:span></text:p>
        </text:list-item>
      </text:list>
      <text:list xml:id="list1636150676" text:style-name="WWNum5">
        <text:list-item>
          <text:p text:style-name="P10"><text:span text:style-name="T2">blizu in tesno kjer je žoga!</text:span></text:p>
        </text:list-item>
        <text:list-item>
          <text:p text:style-name="P10"><text:span text:style-name="T2">na nasprotni strani kjer je žoga! (varovanje)</text:span></text:p>
        </text:list-item>
        <text:list-item>
          <text:p text:style-name="P10"><text:span text:style-name="T2">diagonalno postavljanje glede na žogo!(varovanje)</text:span></text:p>
        </text:list-item>
      </text:list>
      <text:p text:style-name="P78"/>
      <text:p text:style-name="P77"><text:span text:style-name="T2">Varovanje tudi ko se gre v napad!</text:span></text:p>
      <text:p text:style-name="P2"/>
      <text:list xml:id="list806139772" text:continue-numbering="true" text:style-name="WWNum5">
        <text:list-item>
          <text:p text:style-name="P10"><text:span text:style-name="T2">stopnja (pri začetniku večkrat vsaj povedati in poskusiti!):</text:span></text:p>
        </text:list-item>
      </text:list>
      <text:list xml:id="list1695465188" text:style-name="WWNum6">
        <text:list-item>
          <text:p text:style-name="P11"><text:span text:style-name="T2">Praktična vadba kolektivne individualne obrambe (žogo si podajajo levi branilec  desni branilec  desni napadalec  in obratno nazaj)! Naloga nasprotnih obrambnih igralcev je, da se gibajo v smeri gibanje žoge in da pokrivajo nasprotne igralce po načelih kolektivne individualne obrambe (to izmenično izvedeta obe ekipi).</text:span></text:p>
        </text:list-item>
      </text:list>
      <text:p text:style-name="P2"/>
      <text:list xml:id="list1966599767" text:continue-list="list806139772" text:style-name="WWNum5">
        <text:list-item>
          <text:p text:style-name="P10"><text:span text:style-name="T2">stopnja – zahtevna! (najprej večkrat pojasniti nato vztrajno vadimo!):</text:span></text:p>
        </text:list-item>
      </text:list>
      <text:list xml:id="list1018187180" text:continue-list="list1695465188" text:style-name="WWNum6">
        <text:list-item>
          <text:p text:style-name="P11"><text:span text:style-name="T2">Demonstriramo z eno ekipo kaj je to TRIKOTNIK in kaj je ŠIRINA, GLOBINA. <text:s text:c="9"/>Levi branilec – zvezni igralec – levi napadalec = trikotnik.</text:span></text:p>
        </text:list-item>
      </text:list>
      <text:list xml:id="list630720651" text:style-name="WWNum7">
        <text:list-item>
          <text:p text:style-name="P12"><text:span text:style-name="T2">Praktično vadimo ustvarjanje trikotnika, širine, globine.</text:span></text:p>
        </text:list-item>
      </text:list>
      <text:p text:style-name="P77"><text:span text:style-name="T2"><text:s text:c="34"/>Desni branilec – zvezni igralec – desni napadalec = trikotnik.</text:span></text:p>
      <text:p text:style-name="P2"/>
      <text:list xml:id="list1375885860" text:continue-list="list1966599767" text:style-name="WWNum5">
        <text:list-item>
          <text:p text:style-name="P10"><text:span text:style-name="T2">stopnja:</text:span></text:p>
        </text:list-item>
      </text:list>
      <text:list xml:id="list1244611222" text:continue-list="list630720651" text:style-name="WWNum7">
        <text:list-item>
          <text:p text:style-name="P12"><text:span text:style-name="T2"><text:s/>kratko pojasnimo osn. pravila (začetek, avt, golavt, prekršek, zadetek, kot, 7m).</text:span></text:p>
        </text:list-item>
      </text:list>
      <text:p text:style-name="P2"/>
      <text:list xml:id="list1983502934" text:continue-list="list1375885860" text:style-name="WWNum5">
        <text:list-item>
          <text:p text:style-name="P10"><text:span text:style-name="T2">stopnja – otroci naj samostojno igrajo!</text:span></text:p>
        </text:list-item>
      </text:list>
      <text:p text:style-name="Standard"><text:soft-page-break/><text:span text:style-name="T11">2. </text:span><text:span text:style-name="T13">Navajanje na žogo</text:span></text:p>
      <text:p text:style-name="P13"/>
      <text:list xml:id="list1112117038" text:style-name="WWNum42">
        <text:list-item>
          <text:p text:style-name="P16"><text:span text:style-name="T3">NAMEN</text:span></text:p>
        </text:list-item>
      </text:list>
      <text:p text:style-name="P27"/>
      <text:p text:style-name="P15"><text:span text:style-name="T2">- razvijanje gibalne vsestranosti, - razvijanje usklajenega dela nog, rok in celega telesa, </text:span></text:p>
      <text:p text:style-name="P15"><text:span text:style-name="T2">- obvladanje različnih žog, - navajanje na natančnost izvajanja vaj, - obvezno izvajanje z L in <text:s/></text:span></text:p>
      <text:p text:style-name="P15"><text:span text:style-name="T2"><text:s text:c="2"/>D ekstremiteto, - navajanje na tekmovalne okoliščine.</text:span></text:p>
      <text:p text:style-name="P32"/>
      <text:list xml:id="list282348319" text:style-name="WWNum43">
        <text:list-item>
          <text:p text:style-name="P17"><text:span text:style-name="T3">SREDSTVA</text:span></text:p>
        </text:list-item>
      </text:list>
      <text:p text:style-name="P28"/>
      <text:p text:style-name="P15"><text:span text:style-name="T4">A:</text:span><text:span text:style-name="T2"> </text:span><text:span text:style-name="T4">individualne vaje:</text:span><text:span text:style-name="T2"> </text:span><text:span text:style-name="T8">upravljanje žoge</text:span><text:span text:style-name="T2">; - vaje na mestu ali v gibanju 5 metrov, - rolanja, prestopanja, predgibanja vodenja, predgibanja udarjanja, predgibanjan varanj z žogo; </text:span><text:span text:style-name="T8">vodenja in odbijanja žoge</text:span><text:span text:style-name="T2">; - z različnimi deli stopala, - naravnost, cik-cak, naprej-nazaj, mali in veliki krog… Vse te vaje izvajamo izmenično z roko in nogo! </text:span><text:span text:style-name="T8">poigravanje z žogo v zraku</text:span><text:span text:style-name="T2">; - nizko-visoko, - brez-z enim odbojem od tal, - z eno nogo-izmenično z obema, - z glavo, - povežemo nart-stegno-glavo, - obrati… pomembna umirjenost in stalen pogled na žogi! </text:span><text:span text:style-name="T8">vodenja žoge z različnimi nalogami</text:span><text:span text:style-name="T2">; v povezavi z udarcem ali metom v cilj, - vodenja med stojali ter udarec v mala vrata, - žogo v cilj, dobimo nazaj, zaustavimo in udarimo vrata.</text:span></text:p>
      <text:p text:style-name="P3"/>
      <text:p text:style-name="P15"><text:span text:style-name="T4">B:</text:span><text:span text:style-name="T2"> </text:span><text:span text:style-name="T4">skupinske vaje:</text:span><text:span text:style-name="T2"> </text:span><text:span text:style-name="T8">upravljanje žoge</text:span><text:span text:style-name="T2">; - stojijo na razdalji 7-10m, - vsak svojo ali eno žogo, - po opravljeni določeni nalogi na različne načine predajajo; </text:span><text:span text:style-name="T8">vodenja in odbijanja žoge</text:span><text:span text:style-name="T2">; - kot pri individ. vajah z zasledovanjem in posnemanjem; </text:span><text:span text:style-name="T8">vodenja žoge z različnimi nalogami</text:span><text:span text:style-name="T2">; - kot pri individ. vajah z zasledovanjem in posnemanjem; </text:span><text:span text:style-name="T8">poigravanje z žogo v zraku</text:span><text:span text:style-name="T2">; - kot pri individ. vajah, - z eno žogo-po opravljeni nalogi si jo predajo; - medtem ko eden žonglira, drugi opravlja neko gibanje oz. nalogo. Vse individ. in skupinske vaje povežemo med seboj in dodamo še ciljanje različnih ciljev (table, stožci, različni goli) z nogo in roko.</text:span></text:p>
      <text:p text:style-name="P3"/>
      <text:p text:style-name="P15"><text:span text:style-name="T4">C:</text:span><text:span text:style-name="T2"> </text:span><text:span text:style-name="T4">elementarne in štafetne igre:</text:span><text:span text:style-name="T2"> - v nogometu so elementarna gibanja tudi potiskanja, vodenja, udarjanja, metanja žoge; - lovljenja z vodenjem in metanjem žoge; - izbijanja žoge, </text:span></text:p>
      <text:p text:style-name="P15"><text:span text:style-name="T2">- podiranje stožcev ali drugih stoječih ovir (moštva so nasproti, prostor omejen ali na določeni razdalji), - različne menjave strani, - štafetna tekmovanja v vodenjih žoge okoli ali preko različnih ovir, ali z opravljanjem različnih nalog.</text:span></text:p>
      <text:p text:style-name="P3"/>
      <text:p text:style-name="P15"><text:span text:style-name="T4">D:</text:span><text:span text:style-name="T2"> </text:span><text:span text:style-name="T4">prilagojene druge moštvene igre:</text:span><text:span text:style-name="T2"> košarka, rokomet, odbojka (lahko z vsemi deli telesa, različne žoge), rugby, nogometni tenis, hokej…</text:span></text:p>
      <text:p text:style-name="P4"/>
      <text:p text:style-name="P4"/>
      <text:p text:style-name="Standard"><text:span text:style-name="T12">3. </text:span><text:span text:style-name="T14">Nogomet v šoli</text:span></text:p>
      <text:p text:style-name="P70"/>
      <text:p text:style-name="P15"><text:span text:style-name="T2">Za poučevanje nogometa v šoli mora imeti učitelje ustrezno znanje. Zakaj je nogomet vključen v redni učni program športne vzgoje? </text:span><text:span text:style-name="T9">Definicija</text:span><text:span text:style-name="T2"> </text:span><text:span text:style-name="T9">igre nam pove,</text:span><text:span text:style-name="T2"> da je igra svobodna duševno telesna dejavnost, ki nudi možnosti za ustvarjalno izražanje posameznika (razvoj osebnosti). </text:span></text:p>
      <text:p text:style-name="P71"/>
      <text:p text:style-name="P15"><text:span text:style-name="T2">Nogometna igra nudi </text:span><text:span text:style-name="T6">zadovoljstvo</text:span><text:span text:style-name="T2"> in </text:span><text:span text:style-name="T6">veselje</text:span><text:span text:style-name="T2">, ki je povezano tudi z rezultatskim uspehom. Nogomet </text:span><text:span text:style-name="T6">zadovoljuje potrebe po igri</text:span><text:span text:style-name="T2"> in tako privlači otroke.</text:span></text:p>
      <text:p text:style-name="P71"/>
      <text:p text:style-name="P15"><text:soft-page-break/><text:span text:style-name="T2">Učenci pri igri zadovoljijo potrebo po gibanju, dinamičnosti, razvijajo ustvarjalnost pri reševanju nalog v igri, primerjajo svoje sposobnosti in se navajajo na medsebojno sodelovanje.</text:span></text:p>
      <text:p text:style-name="P15"><text:span text:style-name="T2">Skozi igro lahko tudi </text:span><text:span text:style-name="T6">vzgojno</text:span><text:span text:style-name="T2"> vplivamo na otroka. </text:span></text:p>
      <text:p text:style-name="P3"/>
      <text:p text:style-name="P15"><text:span text:style-name="T2">Zaradi celovitega in pozitivnega vpliva na BIO–PSIHO–SOCIALNI položaj otrok vplivamo na: </text:span></text:p>
      <text:list xml:id="list2099710532" text:continue-list="list1983502934" text:style-name="WWNum5">
        <text:list-item>
          <text:list>
            <text:list-item>
              <text:list>
                <text:list-item>
                  <text:p text:style-name="P79"><text:span text:style-name="T2">zdravstveno stanje</text:span></text:p>
                </text:list-item>
                <text:list-item>
                  <text:p text:style-name="P79"><text:span text:style-name="T2">motorične sposobnosti</text:span></text:p>
                </text:list-item>
                <text:list-item>
                  <text:p text:style-name="P80"><text:span text:style-name="T2">funkcionalne sposobnosti</text:span></text:p>
                </text:list-item>
                <text:list-item>
                  <text:p text:style-name="P79"><text:span text:style-name="T2">vedenjske lastnosti (strah, agresivnost)</text:span></text:p>
                </text:list-item>
                <text:list-item>
                  <text:p text:style-name="P80"><text:span text:style-name="T2">inteligenčne sposobnosti (reševanje prostorskih problemov)</text:span></text:p>
                </text:list-item>
                <text:list-item>
                  <text:p text:style-name="P80"><text:span text:style-name="T2">socializacija otrok (vključevanje v skupine, prevzemanje, nadomeščanje, navajanje…).</text:span></text:p>
                </text:list-item>
              </text:list>
            </text:list-item>
          </text:list>
        </text:list-item>
      </text:list>
      <text:p text:style-name="P3"/>
      <text:p text:style-name="P15"><text:span text:style-name="T2">Nogomet je </text:span><text:span text:style-name="T6">organizacijsko enostaven</text:span><text:span text:style-name="T2"> (imamo ravno površino različnih velikosti, različne žoge, prilagajanje pravil velikosti igrišča sposobnosti otrok oz. dejanski situaciji). </text:span></text:p>
      <text:p text:style-name="P3"/>
      <text:p text:style-name="P15"><text:span text:style-name="T2">Nogomet je ustrezen kot sredstvo za doseganje smotrov v okviru športne vzgoje. </text:span></text:p>
      <text:p text:style-name="P15"><text:span text:style-name="T4">POGOJ:</text:span><text:span text:style-name="T2"> Pravilen in ustrezen pristop učitelja!</text:span></text:p>
      <text:p text:style-name="P5"/>
      <text:p text:style-name="P3"/>
      <text:p text:style-name="Standard"><text:span text:style-name="T17">4. </text:span><text:span text:style-name="T19">Sistem igre pri otrocih</text:span></text:p>
      <text:p text:style-name="P33"/>
      <text:p text:style-name="Standard"><text:span text:style-name="T27">Posebej pomembna je </text:span><text:span text:style-name="T29">določitev št. igralcev</text:span><text:span text:style-name="T27"> in </text:span><text:span text:style-name="T29">njihova razporediev</text:span><text:span text:style-name="T31">.</text:span><text:span text:style-name="T27"> Število igralcev je odvisno od starostne stopnje in v zvezi s tem od telesnih sposobnosti ter od TE-TA (tehničnega-taktičnega) znanja igralcev.</text:span></text:p>
      <text:p text:style-name="P29"/>
      <text:p text:style-name="Standard"><text:span text:style-name="T27">V praksi so najpogostejši sistemi igre:</text:span></text:p>
      <text:p text:style-name="P29"/>
      <text:list xml:id="list2121894509" text:style-name="WWNum30">
        <text:list-item>
          <text:p text:style-name="P37"><text:span text:style-name="T22">2 + 1 in 2 + 2</text:span> (do 8 let starosti)</text:p>
        </text:list-item>
      </text:list>
      <text:list xml:id="list1679501744" text:style-name="WWNum31">
        <text:list-item>
          <text:p text:style-name="P38">moštvo sestavljajo<text:span text:style-name="T22"> </text:span><text:span text:style-name="T23">3(4)</text:span><text:span text:style-name="T22"> </text:span>igralci</text:p>
        </text:list-item>
        <text:list-item>
          <text:p text:style-name="P38">igralna površina<text:span text:style-name="T22"> </text:span><text:span text:style-name="T23">12(16) x 20(25)m</text:span></text:p>
        </text:list-item>
        <text:list-item>
          <text:p text:style-name="P38">igra<text:span text:style-name="T22"> </text:span><text:span text:style-name="T25">brez </text:span>vratarja</text:p>
        </text:list-item>
        <text:list-item>
          <text:p text:style-name="P38"><text:span text:style-name="T25">prosta</text:span><text:span text:style-name="T22"> </text:span>igra</text:p>
        </text:list-item>
        <text:list-item>
          <text:p text:style-name="P38"><text:span text:style-name="T27">vrata širine 2m brez prečke (velja le zadetek v višini glave)</text:span></text:p>
        </text:list-item>
      </text:list>
      <text:p text:style-name="P33"/>
      <text:list xml:id="list519743069" text:continue-list="list2121894509" text:style-name="WWNum30">
        <text:list-item>
          <text:p text:style-name="P37"><text:span text:style-name="T22">2 + 3 in 3 + 2 </text:span><text:span text:style-name="T23">(</text:span>do 10 let)</text:p>
        </text:list-item>
      </text:list>
      <text:list xml:id="list743052071" text:continue-list="list1679501744" text:style-name="WWNum31">
        <text:list-item>
          <text:p text:style-name="P38">igralna površina<text:span text:style-name="T22"> </text:span><text:span text:style-name="T23">16-25 x 36-45 m</text:span></text:p>
        </text:list-item>
        <text:list-item>
          <text:p text:style-name="P38">igra<text:span text:style-name="T22"> </text:span><text:span text:style-name="T25">brez</text:span><text:span text:style-name="T22"> </text:span>vratarja</text:p>
        </text:list-item>
        <text:list-item>
          <text:p text:style-name="P38"><text:span text:style-name="T25">prosta</text:span><text:span text:style-name="T22"> </text:span>igra</text:p>
        </text:list-item>
      </text:list>
      <text:list xml:id="list552618486" text:style-name="WWNum32">
        <text:list-item>
          <text:p text:style-name="P39"><text:span text:style-name="T27">vrata širine 2m brez prečke (velja le zadetek v višini glave)</text:span></text:p>
        </text:list-item>
      </text:list>
      <text:p text:style-name="P29"/>
      <text:list xml:id="list95342783" text:continue-list="list519743069" text:style-name="WWNum30">
        <text:list-item>
          <text:p text:style-name="P37"><text:span text:style-name="T22">1 + 2 + 1 + 2 </text:span><text:span text:style-name="T23">(</text:span>do 10 let)</text:p>
        </text:list-item>
      </text:list>
      <text:list xml:id="list314550904" text:continue-list="list743052071" text:style-name="WWNum31">
        <text:list-item>
          <text:p text:style-name="P38"><text:span text:style-name="T27">igralna površina</text:span><text:span text:style-name="T32"> </text:span><text:span text:style-name="T31">16-25 x 36-45 m ali rokometno igrišče</text:span></text:p>
        </text:list-item>
        <text:list-item>
          <text:p text:style-name="P38">igra<text:span text:style-name="T22"> </text:span><text:span text:style-name="T25">z</text:span><text:span text:style-name="T26"> </text:span><text:span text:style-name="T24">vratarjem</text:span></text:p>
        </text:list-item>
        <text:list-item>
          <text:p text:style-name="P38"><text:span text:style-name="T27">vrata </text:span><text:span text:style-name="T31">širine 3x2 m</text:span><text:span text:style-name="T32"> </text:span><text:span text:style-name="T27">ali </text:span><text:span text:style-name="T31">5x2 m</text:span></text:p>
        </text:list-item>
        <text:list-item>
          <text:p text:style-name="P38"><text:span text:style-name="T31">organizirana </text:span><text:span text:style-name="T27">igra - menjava igralcev na raznih igralnih mestih</text:span></text:p>
        </text:list-item>
        <text:list-item>
          <text:p text:style-name="P38"><text:span text:style-name="T23">tri </text:span>linije</text:p>
        </text:list-item>
      </text:list>
      <text:p text:style-name="P24"/>
      <text:list xml:id="list737556052" text:continue-list="list95342783" text:style-name="WWNum30">
        <text:list-item>
          <text:p text:style-name="P37"><text:span text:style-name="T22">1 + 2 + 1 + 2 </text:span>ali <text:span text:style-name="T22">1 + 3 + 3</text:span></text:p>
        </text:list-item>
      </text:list>
      <text:list xml:id="list653756793" text:continue-list="list314550904" text:style-name="WWNum31">
        <text:list-item>
          <text:p text:style-name="P38">igralna površina<text:span text:style-name="T22"> </text:span><text:span text:style-name="T23">30-40 x 50-60 m</text:span> (polovica nog. igrišča počez)</text:p>
        </text:list-item>
        <text:list-item>
          <text:p text:style-name="P38"><text:soft-page-break/>igra<text:span text:style-name="T22"> </text:span><text:span text:style-name="T25">z</text:span><text:span text:style-name="T26"> </text:span><text:span text:style-name="T24">vratarjem</text:span></text:p>
        </text:list-item>
        <text:list-item>
          <text:p text:style-name="P38">vrata <text:span text:style-name="T23">širine</text:span><text:span text:style-name="T22"> </text:span><text:s/><text:span text:style-name="T23">5x2 m</text:span></text:p>
        </text:list-item>
      </text:list>
      <text:list xml:id="list1032518544" text:style-name="WWNum33">
        <text:list-item>
          <text:p text:style-name="P40"><text:span text:style-name="T23">organizirana</text:span> igra - menjava igralcev na raznih igralnih mestih</text:p>
        </text:list-item>
      </text:list>
      <text:p text:style-name="Standard"><text:span text:style-name="T20">5. </text:span><text:span text:style-name="T21">Dejavniki, ki vplivajo n</text:span><text:span text:style-name="T19">a uspešnost v nogometu</text:span></text:p>
      <text:p text:style-name="P14"/>
      <text:p text:style-name="Standard"><text:span text:style-name="T32">NOTRANJI dejavniki</text:span><text:span text:style-name="T27"> (dejavniki, ki izhajajo iz samega športnika, so najpomembnejši) </text:span></text:p>
      <text:p text:style-name="P29"/>
      <text:list xml:id="list1236223592" text:style-name="WWNum24">
        <text:list-item>
          <text:p text:style-name="P41">RAVEN (temeljne značilnosti)</text:p>
        </text:list-item>
      </text:list>
      <text:p text:style-name="P68">- zdravstveno stanje</text:p>
      <text:p text:style-name="P68">- antropometrične razsežnosti</text:p>
      <text:p text:style-name="P68">- temeljne mot. sposob.</text:p>
      <text:p text:style-name="P68">- nog. mot. sposob.</text:p>
      <text:p text:style-name="P68">- nog. tehnika</text:p>
      <text:p text:style-name="P68">- funkcionalne sposobnosti <text:tab/></text:p>
      <text:p text:style-name="P72"/>
      <text:list xml:id="list677246161" text:continue-numbering="true" text:style-name="WWNum24">
        <text:list-item>
          <text:p text:style-name="P41">RAVEN (realizacijske in mobilizacijske razsežnosti)</text:p>
        </text:list-item>
      </text:list>
      <text:p text:style-name="P68">- kognitivne sposobnosti</text:p>
      <text:p text:style-name="P68">- konativne lastnosti</text:p>
      <text:p text:style-name="P68">- taktično znanje</text:p>
      <text:p text:style-name="P68">- motivacija</text:p>
      <text:p text:style-name="P68">- moralne vrednote</text:p>
      <text:p text:style-name="P68">- socialni status</text:p>
      <text:p text:style-name="P72"/>
      <text:list xml:id="list1107446674" text:continue-numbering="true" text:style-name="WWNum24">
        <text:list-item>
          <text:p text:style-name="P41">RAVEN (igralne izkušnje = IZ)</text:p>
        </text:list-item>
      </text:list>
      <text:p text:style-name="P74">- št. odigranih tekem</text:p>
      <text:p text:style-name="P74">- težavnost odigranih tekem</text:p>
      <text:p text:style-name="Standard"/>
      <text:p text:style-name="Standard"><text:span text:style-name="T22">ZUNANJI dejavniki</text:span> (so izven športnika in vplivajo na uspešnost posredno in neposredno)</text:p>
      <text:p text:style-name="P24"/>
      <text:p text:style-name="P74"><text:span text:style-name="T29">Neposredni</text:span></text:p>
      <text:p text:style-name="P68"><text:span text:style-name="T27">- nasprotnik</text:span></text:p>
      <text:p text:style-name="P68"><text:span text:style-name="T27">- pogoji tekmovanja</text:span></text:p>
      <text:p text:style-name="P68"><text:span text:style-name="T27">- gledalci</text:span></text:p>
      <text:p text:style-name="P68"><text:span text:style-name="T27">- sodniki</text:span></text:p>
      <text:p text:style-name="P75"/>
      <text:p text:style-name="P74"><text:span text:style-name="T29">Posredni</text:span></text:p>
      <text:p text:style-name="P68"><text:span text:style-name="T27">- pogoji treniranja (trener, ostali delavci, starši)</text:span></text:p>
      <text:p text:style-name="P68"><text:span text:style-name="T27">- tehnološko-materialni-finančni pogoji (površine, rekviziti, oprema)</text:span></text:p>
      <text:p text:style-name="P68"><text:span text:style-name="T27">- treniranje in priprava (vzgoja, teh-tak-kond priprava)</text:span></text:p>
      <text:p text:style-name="P68"><text:span text:style-name="T27">- mediji (tisk, radio, TV)</text:span></text:p>
      <text:p text:style-name="P33"/>
      <text:h text:style-name="Heading_20_1" text:outline-level="1"><text:span text:style-name="T36">SPLOŠNI SOCIOLOŠKI dejavniki</text:span></text:h>
      <text:p text:style-name="P26"/>
      <text:p text:style-name="P74"><text:span text:style-name="T2">- družbena klima okoli športa in šp. panoge nasploh</text:span></text:p>
      <text:p text:style-name="P68"><text:span text:style-name="T2">- tradicija šp. panoge v državi in kraju</text:span></text:p>
      <text:p text:style-name="P68"><text:span text:style-name="T2">- osnovni pogoji (družbena ureditev, prijatelji)</text:span></text:p>
      <text:p text:style-name="P68"><text:span text:style-name="T2">- izobraževanje in organiziranost trenerjev</text:span></text:p>
      <text:p text:style-name="P68"><text:span text:style-name="T2">- teoretične in znanstveno-raziskovalne dejavnosti</text:span></text:p>
      <text:p text:style-name="P42"/>
      <text:p text:style-name="P15"><text:span text:style-name="T17">6. </text:span><text:span text:style-name="T19">Metoda igre</text:span><text:span text:style-name="T32"> </text:span><text:span text:style-name="T31">– ena od učnih metod (5 primerov).</text:span></text:p>
      <text:p text:style-name="P15"><text:span text:style-name="T35">Je</text:span><text:span text:style-name="T27"> vodilna metoda pri učenju in vadbi nogometnih vsebin. V igralnih oblikah, ki so podobne nog. igri, niso pa še nog. igra, učimo in predvsem izpopolnjujemo neko nog. gibanje. Igralne </text:span><text:soft-page-break/><text:span text:style-name="T27">oblike vsebujejo samo nekatere značilnosti in zahteve nogometa, največkrat so poenostavljene in jim lahko glede na namen spreminjamo pravila. Primeri: 2+2:2, 1+1:1, 1+1:2, igra sredine (pepček), 2+3:3.</text:span></text:p>
      <text:p text:style-name="P15"><text:span text:style-name="T17">7. </text:span><text:span text:style-name="T19">Metode poučevanja</text:span></text:p>
      <text:p text:style-name="P43"/>
      <text:p text:style-name="P15"><text:span text:style-name="T38">1. metoda DEMONSTRACIJE:</text:span><text:span text:style-name="T37"> trener pokaže in ponazori tisto, kar bo učil. </text:span><text:span text:style-name="T27">Otroci samo opazujejo. Naloga se najprej pokaže v celoti, demonstracija naj bo v naravni obliki, ritmu, tempu, zelo nazorna, včasih celo pretiravamo, kadar želimo poudariti bistvene elemente motorične izvedbe. Dem. je še boljša, kadar trener s kratko besedo opozarja na bistvene elemente mot. naloge.</text:span></text:p>
      <text:p text:style-name="P34"/>
      <text:p text:style-name="P15"><text:span text:style-name="T33">2. metoda RAZLAGE:</text:span><text:span text:style-name="T27"> trener mora pritegniti otrokovo pozornost, da bo otrok lahko sledil razlagi, ki mora biti kratka in jedrnata. Z razlago želimo predvsem s kratkim opisom in pojasnitvijo bistvenih delov doseči, da bi otroci prodrli v bistvo prikaza in ga razumeli. Razlaga se velikokrat veže na demonstracijo.</text:span></text:p>
      <text:p text:style-name="P43"/>
      <text:p text:style-name="P82"><text:span text:style-name="T34">UČNE metode:</text:span></text:p>
      <text:p text:style-name="P76"/>
      <text:list xml:id="list726263721" text:style-name="WWNum39">
        <text:list-item>
          <text:p text:style-name="P18"><text:span text:style-name="T30">sintetična:</text:span><text:span text:style-name="T27"> učenje in vadba mot. gibanja v celoti. Začnemo vedno s to metodo, da otroci takoj dobijo celostno podobo o gibanju, ki se ga bodo učili.</text:span></text:p>
        </text:list-item>
      </text:list>
      <text:list xml:id="list1780666880" text:style-name="WWNum34">
        <text:list-item>
          <text:p text:style-name="P19"><text:span text:style-name="T30">analitična:</text:span><text:span text:style-name="T27"> učenje in vadba mot. gibanja po posameznih sestavnih delih (pri učenju gibanja, pri zahtevnih gibanjih, za odpravljanje napak).</text:span></text:p>
        </text:list-item>
      </text:list>
      <text:list xml:id="list1568305527" text:style-name="WWNum35">
        <text:list-item>
          <text:p text:style-name="P20"><text:span text:style-name="T30">kombinirana metoda:</text:span><text:span text:style-name="T27"> pri učenju in vadbi je ta največkrat potrebna (sintetično-analitična; metoda igre – analitična; metoda igre – sintetična).</text:span></text:p>
        </text:list-item>
      </text:list>
      <text:list xml:id="list485988667" text:style-name="WWNum36">
        <text:list-item>
          <text:p text:style-name="P21"><text:span text:style-name="T30">metoda igre:</text:span><text:span text:style-name="T27"> je vodilna metoda pri učenju in vadbi nogometnih vsebin. V igralnih oblikah, ki so podobne nog. igri, niso pa še nog. igra, učimo in predvsem izpopolnjujemo neko nog. gibanje. Igralne oblike vsebujejo samo nekatere značilnosti in zahteve nogometa, največkrat so poenostavljene in jim lahko glede na namen spreminjamo pravila. Primeri: 2+2:2, 1+1:1, 1+1:2, igra sredine (pepček), 2+3:3.</text:span></text:p>
        </text:list-item>
      </text:list>
      <text:list xml:id="list1293451515" text:style-name="WWNum37">
        <text:list-item>
          <text:p text:style-name="P22"><text:span text:style-name="T30">situacijska metoda:</text:span><text:span text:style-name="T27"> vadba in prilagajanje na konkretne, tipične in atipične igralne situacije v obeh fazah igre. Osnovni namen te metode je taktična informiranost nogometaša. Trener mora posredovati nekaj idej, kako reševati nekatere situacije med igro.</text:span></text:p>
        </text:list-item>
      </text:list>
      <text:list xml:id="list2163829273" text:style-name="WWNum38">
        <text:list-item>
          <text:p text:style-name="P23"><text:span text:style-name="T30">tekmovalna metoda:</text:span><text:span text:style-name="T27"> uporaba in preverjanje na treningu pridobljenih mot. spretnosti in taktičnih znanj v tekmovalnih pogojih (tekma).</text:span></text:p>
        </text:list-item>
      </text:list>
      <text:p text:style-name="P43"/>
      <text:p text:style-name="P15"><text:span text:style-name="T33">METODIČNA LESTVICA</text:span><text:span text:style-name="T27"> pri poučevanju tehnike je urejeno zaporedje postopkov, metod, vaj pri učenju določene gibalne naloge:</text:span></text:p>
      <text:p text:style-name="P34"/>
      <text:p text:style-name="Standard"><text:span text:style-name="T27">1. imenovanje in demonstracija učnega elementa</text:span></text:p>
      <text:p text:style-name="Standard"><text:span text:style-name="T27">2. opis bistvenih sestavnih delov</text:span></text:p>
      <text:p text:style-name="Standard"><text:span text:style-name="T27">3. izvedba tehničnega el. v celoti v gibanju (I. stopnja vadbe)</text:span></text:p>
      <text:p text:style-name="Standard"><text:span text:style-name="T27">4. demonstracija in opozorilo na napake</text:span></text:p>
      <text:p text:style-name="Standard"><text:span text:style-name="T27">5. izvajanje in vadba el. po posameznih delih</text:span></text:p>
      <text:p text:style-name="Standard"><text:span text:style-name="T27">6. izvajanje in vadba udarca v cilj (II.st.-samo pri udarcih)</text:span></text:p>
      <text:p text:style-name="Standard"><text:span text:style-name="T27">7. izvajanje in vadba el. v povezavi z drugimi vsebinami nog. igre (III.st. vadbe)</text:span></text:p>
      <text:p text:style-name="Standard"><text:span text:style-name="T27">8. izvajanje in vadba el. v igralni obliki ali v tipični igralni situaciji (IV.st. vadbe)</text:span></text:p>
      <text:p text:style-name="P34"/>
      <text:p text:style-name="P34"><text:soft-page-break/></text:p>
      <text:p text:style-name="P34"/>
      <text:p text:style-name="P33"/>
      <text:p text:style-name="Standard"><text:span text:style-name="T12">8. </text:span><text:span text:style-name="T14">Analiza nogometne igre (shema)</text:span></text:p>
      <text:p text:style-name="P73"/>
      <text:p text:style-name="P1"><text:span text:style-name="T40">Igra</text:span></text:p>
      <text:p text:style-name="P1"><text:span text:style-name="T40">Faze igre</text:span></text:p>
      <text:p text:style-name="P45"/>
      <text:p text:style-name="Standard"><text:span text:style-name="T40">Napad (komunikacijska mreža)</text:span></text:p>
      <text:p text:style-name="P45"/>
      <text:p text:style-name="P1"><text:span text:style-name="T40">Obramba (trganje komunikacijske mreže)</text:span></text:p>
      <text:list xml:id="list1943120690" text:style-name="WWNum9">
        <text:list-item>
          <text:p text:style-name="P47"><text:span text:style-name="T40">prehod iz obrambe v napad</text:span></text:p>
        </text:list-item>
        <text:list-item>
          <text:p text:style-name="P47"><text:span text:style-name="T40">priprava napada</text:span></text:p>
        </text:list-item>
        <text:list-item>
          <text:p text:style-name="P47"><text:span text:style-name="T40">zaključek </text:span></text:p>
        </text:list-item>
      </text:list>
      <text:p text:style-name="P83"><text:span text:style-name="T40">napada</text:span></text:p>
      <text:list xml:id="list1596825274" text:style-name="WWNum10">
        <text:list-item>
          <text:p text:style-name="P48"><text:span text:style-name="T40">prehod iz napada v obrambo</text:span></text:p>
        </text:list-item>
        <text:list-item>
          <text:p text:style-name="P48"><text:span text:style-name="T40">preprečitev priprave napada</text:span></text:p>
        </text:list-item>
        <text:list-item>
          <text:p text:style-name="P48"><text:span text:style-name="T40">preprečitev zaključka napada</text:span></text:p>
        </text:list-item>
      </text:list>
      <text:p text:style-name="P1"><text:span text:style-name="T40">Igralne situacije</text:span></text:p>
      <text:p text:style-name="P1"><text:span text:style-name="T40">Strukturne enote</text:span></text:p>
      <text:p text:style-name="P46"/>
      <text:p text:style-name="P2"/>
      <text:p text:style-name="P2"/>
      <text:p text:style-name="P2"/>
      <text:p text:style-name="P31"/>
      <text:p text:style-name="Standard"><text:span text:style-name="T4">Igralne situacije:</text:span><text:span text:style-name="T2"> - situacije na določenem delu igrišča v obeh fazah igre (tipične, atipične). </text:span></text:p>
      <text:p text:style-name="Standard"><text:span text:style-name="T2">Primeri: priprava in zaključek napada po krilnem položaju, priprava in zaključek napada skozi sredino, prehod iz obrambe v napad preko vratarja…).</text:span></text:p>
      <text:p text:style-name="P2"/>
      <text:p text:style-name="Standard"><text:span text:style-name="T4">Strukturne enote:</text:span><text:span text:style-name="T2"> - sestavni del igralnih situacij (vodenje žoge, varanje, udarec na vrata,, podaja, vtekanje, odkrivanje, pokrivanje, menjava mest…).</text:span></text:p>
      <text:p text:style-name="P70"/>
      <text:p text:style-name="P70"/>
      <text:p text:style-name="P84"><text:span text:style-name="T12">9. </text:span><text:span text:style-name="T14">Model sodobne nogometne igre</text:span></text:p>
      <text:p text:style-name="P70"/>
      <text:p text:style-name="P15"><text:span text:style-name="T2">Model igre je medsebojnega <text:s/>sodelovanja – komuniciranja med igralci v obeh fazah nogometne igre. Na eni strani je pogojen z do sedaj uveljavljenimi ZAKONISTOSMI tega sodelovanja in na drugi strani s SPOSOBNOSTMI igralca. Je nadgradnja sistema igre in FUNKCIJA STRUKTURNIH SITUACIJ…je organizacijski sistem, ki posnema želeno ORGANIZIRANOST in USKLAJENOST delovanja igralcev v obeh fazah igre…je ABSTRAKTEN namišljen sistem, katerega naloga je posnemati izbrane najpomembnejše spremenljivke trenutne in prihodnje stvarnosti.</text:span></text:p>
      <text:p text:style-name="P71"/>
      <text:p text:style-name="P15"><text:span text:style-name="T2">Sodobni model igre je način igre, ki ga predstavljajo najmočnejša moštva v Evropi in svetu. Je način medsebojnega sodelovanja igralcev v obeh fazah igre. V okviru tega sodelovanja med igralci obstajajo določene zakonitosti, ki so <text:s/>posledica razvoja nogometne igre. Predstavlja TRENUTNO STANJE v razvoju nogometne igre.</text:span></text:p>
      <text:p text:style-name="P1"><text:span text:style-name="T41">Značilnosti sodobnega modela nogometne igre</text:span></text:p>
      <text:p text:style-name="P1"><text:span text:style-name="T41"><text:s text:c="5"/>SODELOVANJE – INTERAKCIJA</text:span></text:p>
      <text:list xml:id="list1411137220" text:style-name="WWNum12">
        <text:list-item>
          <text:p text:style-name="P49"><text:span text:style-name="T41">sistem igre 1-3-5-2; 1-4-4-2; 1-3-4-3.</text:span></text:p>
        </text:list-item>
        <text:list-item>
          <text:p text:style-name="P49"><text:soft-page-break/><text:span text:style-name="T41">svoboda v igri ob organizaciji igre na višjem nivoju</text:span></text:p>
        </text:list-item>
        <text:list-item>
          <text:p text:style-name="P49"><text:span text:style-name="T41">agresivni conski oz. kombinirani način branjenja</text:span></text:p>
        </text:list-item>
        <text:list-item>
          <text:p text:style-name="P49"><text:span text:style-name="T41">elastičnost (hiter prehod iz obrambe v napad)</text:span></text:p>
        </text:list-item>
        <text:list-item>
          <text:p text:style-name="P49"><text:span text:style-name="T41">časovni in prostorski pritisk (stisnjena formacija)</text:span></text:p>
        </text:list-item>
        <text:list-item>
          <text:p text:style-name="P49"><text:span text:style-name="T41">kolektiv odločno prevladuje nad posameznikom.</text:span></text:p>
        </text:list-item>
      </text:list>
      <text:p text:style-name="P50"/>
      <text:p text:style-name="P1"><text:span text:style-name="T41"><text:s text:c="8"/>DINAMIKA IGRE</text:span></text:p>
      <text:list xml:id="list1305608134" text:style-name="WWNum13">
        <text:list-item>
          <text:p text:style-name="P51"><text:span text:style-name="T41">hitro gibanje žoge in igralcev</text:span></text:p>
        </text:list-item>
        <text:list-item>
          <text:p text:style-name="P51"><text:span text:style-name="T41">hiter prehod in ene faze igre v drugo</text:span></text:p>
        </text:list-item>
        <text:list-item>
          <text:p text:style-name="P51"><text:span text:style-name="T41">kondicijska priprava igralcev</text:span></text:p>
        </text:list-item>
        <text:list-item>
          <text:p text:style-name="P51"><text:span text:style-name="T41">dinamična tehnika igralcev</text:span></text:p>
        </text:list-item>
        <text:list-item>
          <text:p text:style-name="P51"><text:span text:style-name="T41">univerzalne sposobnosti igralcev</text:span></text:p>
        </text:list-item>
      </text:list>
      <text:p text:style-name="P77"><text:span text:style-name="T41">(kondicijske sposob., dinamična tehnika, taktična informiranost igralcev).</text:span></text:p>
      <text:p text:style-name="P50"/>
      <text:p text:style-name="P50"/>
      <text:p text:style-name="P15"><text:span text:style-name="T2">Zahteve sodobne nogometne igre lahko strnemo v dve bistvi:</text:span></text:p>
      <text:p text:style-name="P15"><text:span text:style-name="T2">SODELOVANJE – INTERAKCIJA in DINAMIKA IGRE, ki sta medsebojno soodvisne. Pomanjkljivost v eni vpliva negativno na drugo!</text:span></text:p>
      <text:p text:style-name="P3"/>
      <text:p text:style-name="P3"/>
      <text:p text:style-name="Standard"><text:span text:style-name="T17">10. </text:span><text:span text:style-name="T19">Sistem igre</text:span></text:p>
      <text:p text:style-name="P35"/>
      <text:list xml:id="list1236907558" text:style-name="WWNum29">
        <text:list-item>
          <text:p text:style-name="P52"><text:span text:style-name="T27">okvirno določa razporejenost igralcev po igrišču, njihov prostor delovanja in linij</text:span></text:p>
        </text:list-item>
      </text:list>
      <text:p text:style-name="Standard"><text:span text:style-name="T27"><text:s text:c="6"/></text:span>gibanja.</text:p>
      <text:list xml:id="list257888813" text:continue-numbering="true" text:style-name="WWNum29">
        <text:list-item>
          <text:p text:style-name="P52">pogojenost sistema igre z <text:span text:style-name="T25">velikostjo igrišča</text:span><text:span text:style-name="T23">, </text:span><text:span text:style-name="T25">sposobnostjo</text:span><text:span text:style-name="T23"> in </text:span><text:span text:style-name="T25">teh-takt</text:span> znanjem igralcev</text:p>
        </text:list-item>
      </text:list>
      <text:p text:style-name="Standard"/>
      <text:p text:style-name="Text_20_body">Od dobrega sistema se zahteva:</text:p>
      <text:list xml:id="list385962654" text:style-name="WWNum27">
        <text:list-item>
          <text:p text:style-name="P53">da je enostaven</text:p>
        </text:list-item>
      </text:list>
      <text:list xml:id="list462473404" text:style-name="WWNum28">
        <text:list-item>
          <text:p text:style-name="P54">da razporeditev igralcev omogoča čim večjemu št. igralcev enako sodelovanje tako v <text:s text:c="3"/></text:p>
        </text:list-item>
      </text:list>
      <text:p text:style-name="Standard"><text:s text:c="6"/>obrambnih kot napadalnih situacijah</text:p>
      <text:list xml:id="list1366499293" text:continue-numbering="true" text:style-name="WWNum28">
        <text:list-item>
          <text:p text:style-name="P54"><text:span text:style-name="T27">da zagotavlja enakomerno obremenitev vseh igralcev</text:span></text:p>
        </text:list-item>
        <text:list-item>
          <text:p text:style-name="P54"><text:span text:style-name="T27">da omogoča zbiranje čim večih igralcev na najvažnejših mestih pri zaključnih akcijah</text:span></text:p>
        </text:list-item>
        <text:list-item>
          <text:p text:style-name="P54"><text:span text:style-name="T27">da nalaga vsem igralcem enake obveznosti in odgovornosti</text:span></text:p>
        </text:list-item>
        <text:list-item>
          <text:p text:style-name="P54"><text:span text:style-name="T27">da omogoča čim hitrejši prehod iz obrambe v napad in obratno</text:span></text:p>
        </text:list-item>
      </text:list>
      <text:p text:style-name="P33"/>
      <text:p text:style-name="Standard"><text:span text:style-name="T27">Poznamo več različnih sistemov igre:</text:span></text:p>
      <text:p text:style-name="P33"/>
      <text:p text:style-name="Standard"><text:span text:style-name="T27">1 : 3 : 4 : 3 BAYERN</text:span></text:p>
      <text:p text:style-name="Standard"><text:span text:style-name="T27">1 : 4 : 4 : 2 REAL MADRID</text:span></text:p>
      <text:p text:style-name="Standard"><text:span text:style-name="T27">1 : 4 : 4 : 2 VALENCIA (zvezna linija v karo)</text:span></text:p>
      <text:p text:style-name="Standard"><text:span text:style-name="T27">1 : 5 : 4 : 1 BRAZILIJA</text:span></text:p>
      <text:p text:style-name="Standard"><text:span text:style-name="T27">1 : 3 : 5 : 2 TURČIJA</text:span></text:p>
      <text:p text:style-name="Standard"><text:span text:style-name="T27">3 : 3 : 2 : 2 NEMČIJA</text:span></text:p>
      <text:p text:style-name="Standard"><text:span text:style-name="T27">3 : 4 : 2 : 1 J. KOREJA</text:span></text:p>
      <text:p text:style-name="P44"/>
      <text:p text:style-name="P84"><text:span text:style-name="T12">11. </text:span><text:span text:style-name="T14">Model uspešnega/sodobnega nogometaša</text:span></text:p>
      <text:p text:style-name="P70"/>
      <text:p text:style-name="Standard"><text:soft-page-break/><text:span text:style-name="T2">Eden glavnih pogojev za uspešno uresničevanje zahtev sodobne nogometne igre so </text:span><text:span text:style-name="T6">univerzalne sposobnosti igralcev!</text:span><text:span text:style-name="T2"> Model sodobnega nogometaša zajema več sposobnosti, značilnosti, lastnosti: </text:span></text:p>
      <text:p text:style-name="P70"/>
      <text:list xml:id="list421050222" text:style-name="WWNum11">
        <text:list-item>
          <text:p text:style-name="P55"><text:span text:style-name="T2">Taktična inteligentnost (smisel za igro, prostorska predstavljivost, ustvarjalnost, specializacija).</text:span></text:p>
        </text:list-item>
        <text:list-item>
          <text:p text:style-name="P55"><text:span text:style-name="T2">Morfološke značilnosti (večja relativna teža, malo podkožne maščobe, telesna višina 170 cm – 180 cm).</text:span></text:p>
        </text:list-item>
        <text:list-item>
          <text:p text:style-name="P55"><text:span text:style-name="T2">Funkcionalne zmožnosti (anaerobna – aerobna vzdržljivost, aerobna pomembnejša!).</text:span></text:p>
        </text:list-item>
        <text:list-item>
          <text:p text:style-name="P55"><text:span text:style-name="T2">Konativne sposobnosti (optimalna agresivnost, optimalna anksioznost, trdoživost, sposobnost motiviranja…).</text:span></text:p>
        </text:list-item>
        <text:list-item>
          <text:p text:style-name="P55"><text:span text:style-name="T2">Motorične sposobnosti (koordinacija, eksplozivna moč, hitrost, preciznost).</text:span></text:p>
        </text:list-item>
        <text:list-item>
          <text:p text:style-name="P55"><text:span text:style-name="T2">Dinamična tehnika (upravljanje z žogo, hitrost vodenja žoge, hitrost spremembe smeri).</text:span></text:p>
        </text:list-item>
      </text:list>
      <text:p text:style-name="P44"/>
      <text:p text:style-name="P15"><text:span text:style-name="T17">12. </text:span><text:span text:style-name="T19">Metodika učenja udarca s sprednjim notranjim delom stopala</text:span><text:span text:style-name="T31"> </text:span></text:p>
      <text:p text:style-name="P15"><text:span text:style-name="T31"><text:s text:c="7"/>(+ glej del. list št. 12)</text:span></text:p>
      <text:p text:style-name="P34"/>
      <text:p text:style-name="P15"><text:span text:style-name="T27">A: razlaga z demonstracijo značilnosti tehnike udarca</text:span></text:p>
      <text:p text:style-name="P15"><text:span text:style-name="T27">B: razlaga in demonstracija napak</text:span></text:p>
      <text:p text:style-name="P15"><text:span text:style-name="T27">C: vadba po metodičnih stopnjah:</text:span></text:p>
      <text:p text:style-name="P34"/>
      <text:p text:style-name="P15"><text:span text:style-name="T34">I. stopnja:</text:span><text:span text:style-name="T27"> izvedba udarca s v celoti </text:span></text:p>
      <text:p text:style-name="P15"><text:span text:style-name="T27"><text:s text:c="3"/>1. udarec v zid (ali partnerju) - naprej; - pod pravim kotom; - diagonalno nazaj</text:span></text:p>
      <text:p text:style-name="P15"><text:span text:style-name="T27"><text:s text:c="3"/>2. dolga podaja po zraku</text:span></text:p>
      <text:p text:style-name="P15"><text:span text:style-name="T34">II.stopnja:</text:span><text:span text:style-name="T27"> udarec v cilj</text:span></text:p>
      <text:p text:style-name="P15"><text:span text:style-name="T27"><text:s text:c="3"/>1. diagonalni udarec na vrata</text:span></text:p>
      <text:p text:style-name="P15"><text:span text:style-name="T27"><text:s text:c="3"/>2. diagonalni udarec na poševno postavljena mala vrata</text:span></text:p>
      <text:p text:style-name="P15"><text:span text:style-name="T34">III.stopnja:</text:span><text:span text:style-name="T27"> povezava udarca z drugimi elementi tehnike</text:span></text:p>
      <text:p text:style-name="P15"><text:span text:style-name="T27"><text:s text:c="3"/>1. dolga diagonalna podaja po tleh IN NATO → 2. dolga diagonalna podaja po zraku</text:span></text:p>
      <text:p text:style-name="P15"><text:span text:style-name="T27"><text:s text:c="3"/>3. vadba v štirih kolonah.</text:span></text:p>
      <text:p text:style-name="P15"><text:span text:style-name="T34">IV.stopnja:</text:span><text:span text:style-name="T27"> vadba udarca v igralni obliki</text:span></text:p>
      <text:p text:style-name="P15"><text:span text:style-name="T27"><text:s text:c="3"/>1. igra »številk« (z 1 nato z 2 žogama)</text:span></text:p>
      <text:p text:style-name="P15"><text:span text:style-name="T27"><text:s text:c="3"/>2. igre 1:0, 2:0, 3:0 z zaključkom po podaji s krila</text:span></text:p>
      <text:p text:style-name="P15"><text:span text:style-name="T27"><text:s text:c="3"/>3. igra 1+2:1 (1+2:2) na ena vrata</text:span></text:p>
      <text:p text:style-name="P15"><text:span text:style-name="T27"><text:s text:c="3"/>4. igra 2+3:3 na dvoje vrat.</text:span></text:p>
      <text:p text:style-name="P43"/>
      <text:p text:style-name="P15"><text:span text:style-name="T17">13. </text:span><text:span text:style-name="T19">Metodika učenja varanja z žogo</text:span><text:span text:style-name="T32"> </text:span><text:span text:style-name="T31">– II. stopnje ni!</text:span><text:span text:style-name="T32"> </text:span><text:span text:style-name="T31">(+ glej delovni list št. 18, 19)</text:span></text:p>
      <text:p text:style-name="P34"/>
      <text:p text:style-name="P15"><text:span text:style-name="T27">V OŠ učimo 2 vrsti varanj: s košenjem ter z zunanjim delom stopala. Skupno vsem varanjem je uvodni počasnejši gib – hitra izvedba varanja – šprint.</text:span></text:p>
      <text:p text:style-name="P34"/>
      <text:p text:style-name="P15"><text:span text:style-name="T28">Nasvet:</text:span><text:span text:style-name="T27"> v I. stopnji učimo najprej prvo varanje po sintetični in nato analitični poti, ter nato drugo varanje prav tako po obeh poteh. V III. in IV. stopnji vadimo obe varanji, najprej eno nato drugo, izbiro varanj prepustimo otrokom.</text:span></text:p>
      <text:p text:style-name="P34"/>
      <text:p text:style-name="P15"><text:span text:style-name="T34">I. stopnja:</text:span><text:span text:style-name="T27"> izvedba varanja v celoti</text:span></text:p>
      <text:p text:style-name="P34"/>
      <text:p text:style-name="P15"><text:span text:style-name="T27"><text:s text:c="3"/></text:span><text:span text:style-name="T28">a) varanje s košenjem žoge:</text:span><text:span text:style-name="T27"> </text:span></text:p>
      <text:p text:style-name="Standard"><text:soft-page-break/><text:span text:style-name="T27"><text:s text:c="3"/>1. </text:span><text:span text:style-name="T34">sintetično:</text:span><text:span text:style-name="T27"> vodimo žogo zmerno hitro, hitro izvedemo košenje, nato takoj šprint za </text:span></text:p>
      <text:p text:style-name="Standard"><text:span text:style-name="T27"><text:s text:c="7"/>žogo; izvajamo večkrat po dolžini igrišča </text:span></text:p>
      <text:p text:style-name="Standard"><text:span text:style-name="T27"><text:s text:c="3"/>2. analitična vaja 1: cik-cak hoja, postavimo stojno nogo, se dvignemo na prste, sledi <text:s text:c="4"/></text:span></text:p>
      <text:p text:style-name="Standard"><text:span text:style-name="T27"><text:s text:c="7"/>rahel udarec po žogi z drugo nogo s sprednjim notranjim delom stopala </text:span></text:p>
      <text:p text:style-name="Standard"><text:span text:style-name="T27"><text:s text:c="3"/>3. analit. vaja 2: hitrejša vaja 1</text:span></text:p>
      <text:p text:style-name="Standard"><text:span text:style-name="T27"><text:s text:c="3"/>4. analit. vaja 3: po košenju prehod v šprint – za pridobitev občutka, kaj pomeni hitra </text:span></text:p>
      <text:p text:style-name="Standard"><text:span text:style-name="T27"><text:s text:c="7"/>sprememba hitrosti</text:span></text:p>
      <text:p text:style-name="Standard"><text:span text:style-name="T27"><text:s text:c="3"/>5. vse 3 analitične vaje povežemo v celoto, kjer pazimo na trodelnost varanja (na postavitev <text:s text:c="2"/></text:span></text:p>
      <text:p text:style-name="Standard"><text:span text:style-name="T27"><text:s text:c="7"/>stojne noge na prste, na dvig pete druge noge in na ne preveč močan udarec po žogi s </text:span></text:p>
      <text:p text:style-name="Standard"><text:span text:style-name="T27"><text:s text:c="7"/>spred. notr. delom stopala). </text:span></text:p>
      <text:p text:style-name="P15"><text:span text:style-name="T27"><text:s text:c="3"/></text:span><text:span text:style-name="T28">b) varanje z zunanjim delom stopala:</text:span><text:span text:style-name="T27"> </text:span></text:p>
      <text:p text:style-name="P15"><text:span text:style-name="T27"><text:s text:c="3"/>6. </text:span><text:span text:style-name="T34">sintetično:</text:span><text:span text:style-name="T27"> zmerno hitro vodimo žogo z nogo, s katero bomo izvedli varanje, ga <text:s text:c="3"/></text:span></text:p>
      <text:p text:style-name="P15"><text:span text:style-name="T27"><text:s text:c="7"/>izvedemo z zunanjim delom stopala, nato preidemo takoj v šprint za žogo</text:span></text:p>
      <text:p text:style-name="P15"><text:span text:style-name="T27"><text:s text:c="3"/>7. analit.vaja1: žoga na mestu, 2-3 korake zaleta, vadimo samo postavitev stojne noge <text:s text:c="2"/></text:span></text:p>
      <text:p text:style-name="P15"><text:span text:style-name="T27"><text:s text:c="7"/>vstran in v višino žoge, znižamo težišče dol-vstran-naprej, zamah druge noge k stojni </text:span></text:p>
      <text:p text:style-name="P15"><text:span text:style-name="T27"><text:s text:c="7"/>nogi</text:span></text:p>
      <text:p text:style-name="P15"><text:span text:style-name="T27"><text:s text:c="3"/>8. analit. vaja 2: kot pri prvi, po zamahu druge k stojni nogi, z drugo rahlo potisnemo </text:span></text:p>
      <text:p text:style-name="P15"><text:span text:style-name="T27"><text:s text:c="7"/>žogo z zunanjim delom stopala vstran od stojne noge</text:span></text:p>
      <text:p text:style-name="P15"><text:span text:style-name="T27"><text:s text:c="3"/>9. analit. vaja 3: počasno vodenje, postavitev stojne noge, znižanje težišča, zamah druge <text:s text:c="2"/></text:span></text:p>
      <text:p text:style-name="P15"><text:span text:style-name="T27"><text:s text:c="7"/></text:span><text:span text:style-name="T37">noge k stojni in rahel potisk žoge z zunanjim delom stopala v drugo stran</text:span></text:p>
      <text:p text:style-name="P15"><text:span text:style-name="T37"><text:s text:c="3"/></text:span><text:span text:style-name="T27">10. vse 3 analitične vaje povežemo v celoto in pazimo na trodelnost <text:s/>(predvsem šprint), na</text:span></text:p>
      <text:p text:style-name="P15"><text:span text:style-name="T27"><text:s text:c="9"/></text:span><text:span text:style-name="T37">znižanje težišča, nežen dotik žoge pri potisku vstran.</text:span><text:span text:style-name="T39"> </text:span></text:p>
      <text:p text:style-name="P15"><text:span text:style-name="T34">II. stopnje ni!</text:span></text:p>
      <text:p text:style-name="P15"><text:span text:style-name="T34">III. stopnja:</text:span><text:span text:style-name="T27"> povezava varanj z drugimi elementi tehnike</text:span></text:p>
      <text:p text:style-name="P15"><text:span text:style-name="T27"><text:s text:c="6"/>1. povezujemo vodenje, dvojno podajo, varanje s košenjem, udarec na vrata</text:span></text:p>
      <text:p text:style-name="Standard"><text:span text:style-name="T27"><text:s text:c="6"/>2. povezava dolge podaje, zaustavljanja žoge, varanja pasivnega obrambnega igralca in </text:span></text:p>
      <text:p text:style-name="Standard"><text:span text:style-name="T27"><text:s text:c="10"/>udarca na vrata.</text:span></text:p>
      <text:p text:style-name="P15"><text:span text:style-name="T34">IV. stopnja:</text:span><text:span text:style-name="T27"> vadba varanj v igralni obliki; 1. igra 1:1 na mala vrata, kdo da več zadetkov; <text:s/></text:span></text:p>
      <text:p text:style-name="P15"><text:span text:style-name="T27"><text:s text:c="6"/>2. igra 1+1:1+1.</text:span></text:p>
      <text:p text:style-name="P34"/>
      <text:p text:style-name="P34"/>
      <text:p text:style-name="P15"><text:span text:style-name="T12">1</text:span><text:span text:style-name="T17">4. </text:span><text:span text:style-name="T19">Metodika zaustavljanja žoge</text:span><text:span text:style-name="T17"> </text:span><text:span text:style-name="T31">(+ glej delovni list št. 16)</text:span></text:p>
      <text:p text:style-name="P56"/>
      <text:p text:style-name="Standard"><text:span text:style-name="T31">Žogo lahko zaustavimo na dva načina: po principu postavljanja zapreke in po principu amortizacije. V šoli učimo samo po principu postavljanja zapreke in sicer nizke in visoke žoge </text:span></text:p>
      <text:p text:style-name="P36"/>
      <text:p text:style-name="Standard"><text:span text:style-name="T34">I. stopnja:</text:span><text:span text:style-name="T27"> izvedba varanja v celoti</text:span></text:p>
      <text:p text:style-name="Standard"><text:span text:style-name="T27"><text:s text:c="3"/>- v parih medsebojne nizke podaje in zaustavljanje s podplatom ali z notr. delom stopala</text:span></text:p>
      <text:p text:style-name="Standard"><text:span text:style-name="T27"><text:s text:c="3"/>- v parih, eden vrže srednje visoko žogo, drugi jo zaustavi z notr. delom stopala</text:span></text:p>
      <text:p text:style-name="Standard"><text:span text:style-name="T27"><text:s text:c="3"/>- v parih, zaustavljanje žoge s kolenom, ki jo eden vrže v loku</text:span></text:p>
      <text:p text:style-name="Standard"><text:span text:style-name="T27"><text:s text:c="3"/>- v parih, zaustavljanje visoke žoge z notr. delom stopala</text:span></text:p>
      <text:p text:style-name="Standard"><text:span text:style-name="T27"><text:s text:c="3"/>- v parih, zaustavljanje s prsmi</text:span></text:p>
      <text:p text:style-name="Standard"><text:span text:style-name="T34">II. stopnja: </text:span><text:span text:style-name="T32">ni izvedljiva! </text:span><text:span text:style-name="T31">(samo pri učenju udarcev!)</text:span></text:p>
      <text:p text:style-name="P15"><text:span text:style-name="T34">III. stopnja:</text:span><text:span text:style-name="T27"> povezava varanj z drugimi elementi tehnike</text:span></text:p>
      <text:p text:style-name="Standard"><text:span text:style-name="T27"><text:s text:c="3"/>- v parih, poljubno gibanje po igrišču, igralec z žogo močno poda partnerju in steče za </text:span></text:p>
      <text:p text:style-name="Standard"><text:span text:style-name="T27"><text:s text:c="6"/>podano žogo proti partnerju, partner nato žogo zaustavi, nato izvede varanje pred </text:span></text:p>
      <text:p text:style-name="Standard"><text:span text:style-name="T27"><text:s text:c="6"/>igralcem, ki mu je pritekel nasproti</text:span></text:p>
      <text:p text:style-name="Standard"><text:span text:style-name="T27"><text:s text:c="3"/>- v parih, poljubno tekanje po igišču na večji oddaljenosti, izmenjavanje dolgih podaj </text:span></text:p>
      <text:p text:style-name="Standard"><text:span text:style-name="T27"><text:s text:c="6"/>(nizke, srednje in visoke žoge!), žogo ustavimo na način, ki nam ga narekuje let žoge</text:span></text:p>
      <text:p text:style-name="Standard"><text:soft-page-break/><text:span text:style-name="T27"><text:s text:c="3"/>- vsak sam si vrže žogo v zrak, jo zaustavi z notr. delom stopala, zavodi proti stojalu, </text:span></text:p>
      <text:p text:style-name="Standard"><text:span text:style-name="T27"><text:s text:c="6"/>izvede varanje in udari na vrata</text:span></text:p>
      <text:p text:style-name="Standard"><text:span text:style-name="T27"><text:s text:c="3"/>- učitelj, oz. eden od učencev vrže žogo, učenec steče pod njo, jo sprejme na prsa, jo </text:span></text:p>
      <text:p text:style-name="Standard"><text:span text:style-name="T27"><text:s text:c="6"/>spusti na tla tako, da jo zaustavi z notr. delom stopala in nato takoj udari na vrata</text:span></text:p>
      <text:p text:style-name="Standard"><text:span text:style-name="T34">VI. stopnja:</text:span><text:span text:style-name="T27"> vadba varanj v igralni obliki </text:span></text:p>
      <text:p text:style-name="Standard"><text:span text:style-name="T27"><text:s text:c="6"/>Igra 1 + 4 : 4 + 1 na polovici igrišča. Prosta igralca se gibljeta na stranskih črtah in </text:span></text:p>
      <text:p text:style-name="Standard"><text:span text:style-name="T27"><text:s text:c="6"/>sodelujeta s četvorko, ki ima žogo. Četvorka poskuša žogo obdržati čimdlje v posesti,</text:span></text:p>
      <text:p text:style-name="Standard"><text:span text:style-name="T27"><text:s text:c="6"/>pri čemer je glavna naloga, da se po vsaki podaji žoga mora ZAUSTAVITI!</text:span></text:p>
      <text:p text:style-name="Standard"><text:span text:style-name="T27"><text:s text:c="6"/></text:span><text:span text:style-name="T28">VARIACIJA:</text:span><text:span text:style-name="T27"> zahteva, večkrat podati dolgo žogo, posebej kadar poda prosti branilec</text:span></text:p>
      <text:p text:style-name="P33"/>
      <text:p text:style-name="P33"/>
      <text:p text:style-name="Standard"><text:span text:style-name="T17">15. </text:span><text:span text:style-name="T19">Enačba specifikacije, oz. ENOSTOPENJSKI LINEARNI MODEL</text:span><text:span text:style-name="T17"> </text:span></text:p>
      <text:p text:style-name="Standard"><text:span text:style-name="T17"><text:s text:c="6"/></text:span><text:span text:style-name="T19">USPEŠNOSTI V NOGOMETU</text:span><text:span text:style-name="T18">!</text:span></text:p>
      <text:p text:style-name="P33"/>
      <text:p text:style-name="Text_20_body">Zajema <text:span text:style-name="T25">bistvene dejavnike</text:span> in <text:span text:style-name="T25">njihove deleže</text:span> (koeficiente udeležbe), ki vplivajo na <text:span text:style-name="T25">tekmovalno uspešnost</text:span> v neki športni panogi, npr. v nogometu!</text:p>
      <text:p text:style-name="P33"/>
      <text:p text:style-name="Standard"><text:span text:style-name="T31">enačba: TU</text:span><text:span text:style-name="T43">N</text:span><text:span text:style-name="T31"> = a</text:span><text:span text:style-name="T43">1</text:span><text:span text:style-name="T31">ND + a</text:span><text:span text:style-name="T43">2</text:span><text:span text:style-name="T31">ZD + a</text:span><text:span text:style-name="T43">3</text:span><text:span text:style-name="T31">SSD + E</text:span></text:p>
      <text:p text:style-name="P33"/>
      <text:p text:style-name="Standard"><text:span text:style-name="T27">TU</text:span><text:span text:style-name="T42">N</text:span><text:span text:style-name="T27">= <text:s/>tekmovalna uspešnost v nogometu</text:span><text:span text:style-name="T42"> <text:s text:c="2"/></text:span></text:p>
      <text:p text:style-name="Standard"><text:span text:style-name="T27">a</text:span><text:span text:style-name="T42">1</text:span><text:span text:style-name="T27">, a</text:span><text:span text:style-name="T42">2 </text:span><text:span text:style-name="T27">, a</text:span><text:span text:style-name="T42"> </text:span><text:span text:style-name="T44">3</text:span><text:span text:style-name="T27"> = koeficient udeležbe posameznega dejavnika k končni oceni <text:s/>uspešnosti</text:span></text:p>
      <text:p text:style-name="Standard"><text:span text:style-name="T27">ND = </text:span><text:span text:style-name="T28">notranji </text:span><text:span text:style-name="T27">dejavniki</text:span></text:p>
      <text:p text:style-name="Standard"><text:span text:style-name="T27">ZD = </text:span><text:span text:style-name="T28">zunanji</text:span><text:span text:style-name="T27"> dejavniki</text:span></text:p>
      <text:h text:style-name="Heading_20_2" text:outline-level="2">SSD = <text:span text:style-name="T24">splošni sociološki</text:span> dejavniki uspešnosti</text:h>
      <text:p text:style-name="Standard"><text:span text:style-name="T2">E = vpliv napake v enačbi</text:span></text:p>
      <text:p text:style-name="P2"/>
      <text:p text:style-name="P2"/>
      <text:p text:style-name="Standard"><text:span text:style-name="T12">16. </text:span><text:span text:style-name="T14">Vsebinski sklopi – PREDMETNIK</text:span><text:span text:style-name="T12"> </text:span><text:span text:style-name="T2">(teorija je spodaj, praksa pa – del. list str. 2)</text:span></text:p>
      <text:p text:style-name="P2"/>
      <text:p text:style-name="Standard"><text:span text:style-name="T4"><text:s text:c="3"/>TEORIJA</text:span><text:span text:style-name="T2"> PREDMETNIKA</text:span></text:p>
      <text:p text:style-name="P25"/>
      <text:p text:style-name="Standard"><text:span text:style-name="T27">- pihosociološki aspekti položaja nogometa v sodobni družbi</text:span></text:p>
      <text:p text:style-name="Standard"><text:span text:style-name="T27"><text:tab/>- Slovenci in nogomet</text:span></text:p>
      <text:p text:style-name="Standard"><text:span text:style-name="T27">- zgodovinski razvoj nogometa v svetu in pri nas</text:span></text:p>
      <text:p text:style-name="Standard"><text:span text:style-name="T27">- organiziranost nogometa v svetu in pri nas</text:span></text:p>
      <text:p text:style-name="P81"><text:span text:style-name="T27">- pojavne oblike nogometa</text:span></text:p>
      <text:p text:style-name="Standard"><text:span text:style-name="T27">- nogomet v šoli</text:span></text:p>
      <text:p text:style-name="Standard"><text:span text:style-name="T27">- dejavniki uspešnosti pri nogometu</text:span></text:p>
      <text:p text:style-name="Standard"><text:span text:style-name="T27">- značilnosti sodobnega modela nogometna igre</text:span></text:p>
      <text:p text:style-name="Standard"><text:span text:style-name="T27">- analiza igre </text:span></text:p>
      <text:p text:style-name="Standard"><text:span text:style-name="T27">- tehnika-taktika-kondicija</text:span></text:p>
      <text:p text:style-name="Standard"><text:span text:style-name="T27">- pravila igre (mali in veliki nogomet) s tehniko sojenja</text:span></text:p>
      <text:p text:style-name="Standard"><text:span text:style-name="T27">- objekti, naprave, rekviziti</text:span></text:p>
      <text:p text:style-name="Standard"><text:span text:style-name="T17">17. </text:span><text:span text:style-name="T19">Tehnika, taktika</text:span><text:span text:style-name="T17"> </text:span><text:span text:style-name="T16">(definicija, primerjava, tehnični elementi)</text:span></text:p>
      <text:p text:style-name="P33"/>
      <text:p text:style-name="Standard"><text:span text:style-name="T32">TEHNIKA: </text:span><text:span text:style-name="T31">(osnovna, specialna, teh. vratarja)</text:span></text:p>
      <text:p text:style-name="P15"><text:span text:style-name="T27">Nogometna tehnika je </text:span><text:span text:style-name="T29">najracionalnejša</text:span><text:span text:style-name="T32"> </text:span><text:span text:style-name="T27">- najekonomičnejša </text:span><text:span text:style-name="T29">izvedba</text:span><text:span text:style-name="T27"> določenih gibanj v nog. igri, ki omogočajo </text:span><text:span text:style-name="T29">posameznim igralcem</text:span><text:span text:style-name="T27"> uspešno reševanje nalog v igri, vezanih na gibanje brez in z žogo.</text:span></text:p>
      <text:p text:style-name="P33"/>
      <text:p text:style-name="Standard"><text:soft-page-break/><text:span text:style-name="T32">Delitev:</text:span></text:p>
      <text:p text:style-name="Standard"><text:span text:style-name="T31">1. GIBANJA BREZ ŽOGE (osnovna)</text:span></text:p>
      <text:list xml:id="list785910671" text:style-name="WWNum14">
        <text:list-item>
          <text:p text:style-name="P57">teki</text:p>
        </text:list-item>
        <text:list-item>
          <text:p text:style-name="P57">skoki</text:p>
        </text:list-item>
        <text:list-item>
          <text:p text:style-name="P57"><text:span text:style-name="T27">spreminjanje smeri gibanja (varanje brez žoge)</text:span></text:p>
        </text:list-item>
        <text:list-item>
          <text:p text:style-name="P57">padanje in vstajanje</text:p>
        </text:list-item>
      </text:list>
      <text:p text:style-name="P24"/>
      <text:p text:style-name="Standard"><text:span text:style-name="T23">2. GIBANJA Z ŽOGO (specialna)</text:span></text:p>
      <text:list xml:id="list776320014" text:style-name="WWNum15">
        <text:list-item>
          <text:p text:style-name="P58">vodenje</text:p>
        </text:list-item>
        <text:list-item>
          <text:p text:style-name="P58">udarci</text:p>
        </text:list-item>
        <text:list-item>
          <text:p text:style-name="P58">zaustavljanje</text:p>
        </text:list-item>
        <text:list-item>
          <text:p text:style-name="P58">odvzemanje</text:p>
        </text:list-item>
        <text:list-item>
          <text:p text:style-name="P58">varanje </text:p>
        </text:list-item>
        <text:list-item>
          <text:p text:style-name="P58">metanje avta</text:p>
        </text:list-item>
      </text:list>
      <text:p text:style-name="P30"/>
      <text:p text:style-name="Standard"><text:span text:style-name="T23">3. TEHNIKA VRATARJA</text:span></text:p>
      <text:list xml:id="list1395300955" text:style-name="WWNum16">
        <text:list-item>
          <text:p text:style-name="P59">osnovni položaj</text:p>
        </text:list-item>
        <text:list-item>
          <text:p text:style-name="P59">osnovno gib. s prisunskimi, križnimi koraki</text:p>
        </text:list-item>
        <text:list-item>
          <text:p text:style-name="P59">lovljenje žoge, metanje na žogo</text:p>
        </text:list-item>
        <text:list-item>
          <text:p text:style-name="P59">podajanje in metanje žoge</text:p>
        </text:list-item>
      </text:list>
      <text:p text:style-name="P60"/>
      <text:p text:style-name="Standard"><text:span text:style-name="T22">TAKTIKA: </text:span></text:p>
      <text:p text:style-name="P88">Nog. taktika je <text:span text:style-name="T25">načrtni način igre</text:span>, ki se prilagaja najrazličnejšim pogojem, za doseganje najboljših rezultatov (POGOJI: sposobnosti lastnih igralcev in moštva, sposob. naspr. igralcev in moštva, vrsta tekme, pom. tekme, kraj tekme, vremenske razmere in tekmovalni pogoji)</text:p>
      <text:p text:style-name="P88"/>
      <text:p text:style-name="Standard"><text:span text:style-name="T32">Delitev:</text:span></text:p>
      <text:p text:style-name="Standard"><text:span text:style-name="T31">Glede na št. igralcev: (posamična, skupna)</text:span></text:p>
      <text:p text:style-name="P35"/>
      <text:p text:style-name="Footer"/>
      <text:section text:style-name="Sect1" text:name="TextSection">
        <text:list xml:id="list575804314" text:style-name="WWNum17">
          <text:list-item>
            <text:p text:style-name="P86"><text:span text:style-name="T31">POSAMIČNA (glede na fazo igre):</text:span></text:p>
            <text:list>
              <text:list-item>
                <text:p text:style-name="P61"><text:span text:style-name="T23">V OBRAMBI <text:s text:c="16"/></text:span></text:p>
              </text:list-item>
            </text:list>
          </text:list-item>
        </text:list>
        <text:list xml:id="list2033048222" text:style-name="WWNum18">
          <text:list-item>
            <text:p text:style-name="P62">pokrivanje </text:p>
          </text:list-item>
          <text:list-item>
            <text:p text:style-name="P62">odvzemanje</text:p>
          </text:list-item>
        </text:list>
        <text:list xml:id="list1735177640" text:continue-list="list575804314" text:style-name="WWNum17">
          <text:list-item>
            <text:list>
              <text:list-item>
                <text:p text:style-name="P61"><text:span text:style-name="T23">V NAPADU</text:span></text:p>
              </text:list-item>
            </text:list>
          </text:list-item>
        </text:list>
        <text:list xml:id="list2134000543" text:style-name="WWNum19">
          <text:list-item>
            <text:p text:style-name="P63">vodenje </text:p>
          </text:list-item>
          <text:list-item>
            <text:p text:style-name="P63">podajanje</text:p>
          </text:list-item>
          <text:list-item>
            <text:p text:style-name="P63">odkrivanje</text:p>
          </text:list-item>
          <text:list-item>
            <text:p text:style-name="P63">sprejemanje</text:p>
          </text:list-item>
          <text:list-item>
            <text:p text:style-name="P63">varanje</text:p>
          </text:list-item>
          <text:list-item>
            <text:p text:style-name="P63">strel na vrata</text:p>
          </text:list-item>
        </text:list>
        <text:list xml:id="list896199789" text:continue-list="list1735177640" text:style-name="WWNum17">
          <text:list-item>
            <text:list>
              <text:list-item>
                <text:p text:style-name="P61"><text:span text:style-name="T23">PREKINITVE</text:span></text:p>
              </text:list-item>
            </text:list>
          </text:list-item>
        </text:list>
        <text:list xml:id="list293453119" text:style-name="WWNum21">
          <text:list-item>
            <text:p text:style-name="P64">prosti strel</text:p>
          </text:list-item>
        </text:list>
        <text:list xml:id="list548516801" text:style-name="WWNum20">
          <text:list-item>
            <text:p text:style-name="P65">kot, avt</text:p>
          </text:list-item>
        </text:list>
        <text:p text:style-name="Standard"/>
        <text:p text:style-name="Standard"/>
        <text:list xml:id="list1612633717" text:continue-list="list896199789" text:style-name="WWNum17">
          <text:list-item>
            <text:p text:style-name="P61"><text:span text:style-name="T31">SKUPNA (glede na fazo igre):</text:span></text:p>
            <text:list>
              <text:list-item>
                <text:p text:style-name="P61"><text:span text:style-name="T23">V OBRAMBI</text:span></text:p>
              </text:list-item>
            </text:list>
          </text:list-item>
        </text:list>
        <text:list xml:id="list1226831845" text:style-name="WWNum22">
          <text:list-item>
            <text:p text:style-name="P66">varovanje, oz.medsebojna pomoč</text:p>
          </text:list-item>
          <text:list-item>
            <text:p text:style-name="P66">prevzemanje</text:p>
          </text:list-item>
          <text:list-item>
            <text:p text:style-name="P66">nadomeščanje</text:p>
          </text:list-item>
        </text:list>
        <text:list xml:id="list1267690963" text:continue-list="list1612633717" text:style-name="WWNum17">
          <text:list-item>
            <text:list>
              <text:list-item>
                <text:p text:style-name="P61"><text:span text:style-name="T23">V NAPADU</text:span></text:p>
              </text:list-item>
            </text:list>
          </text:list-item>
        </text:list>
        <text:list xml:id="list1594829513" text:style-name="WWNum23">
          <text:list-item>
            <text:p text:style-name="P67">ohranitev dogovorjenega razporeda </text:p>
          </text:list-item>
        </text:list>
        <text:p text:style-name="Standard"><text:s text:c="6"/>igralcev</text:p>
        <text:list xml:id="list595517895" text:continue-numbering="true" text:style-name="WWNum23">
          <text:list-item>
            <text:p text:style-name="P67">globina in širina</text:p>
          </text:list-item>
          <text:list-item>
            <text:p text:style-name="P67">sprememba ritma, hitrosti in načina </text:p>
          </text:list-item>
        </text:list>
        <text:p text:style-name="Standard"><text:s text:c="6"/>napada</text:p>
        <text:list xml:id="list1794419724" text:continue-numbering="true" text:style-name="WWNum23">
          <text:list-item>
            <text:p text:style-name="P67">menjava mest</text:p>
          </text:list-item>
          <text:list-item>
            <text:p text:style-name="P67">prevzem žoge</text:p>
          </text:list-item>
          <text:list-item>
            <text:p text:style-name="P67">dvojna podaja</text:p>
          </text:list-item>
        </text:list>
        <text:p text:style-name="Standard"/>
      </text:section>
      <text:p text:style-name="P87"><text:span text:style-name="T22">Primerjava:</text:span></text:p>
      <text:p text:style-name="P60"/>
      <text:p text:style-name="Standard"><text:span text:style-name="T22">- TEHNIKA</text:span> je <text:span text:style-name="T22">način izvedbe</text:span> gibanja (vodenje žoge z levo, desno, z nartom…)</text:p>
      <text:p text:style-name="Standard"><text:span text:style-name="T32">- TAKTIKA</text:span><text:span text:style-name="T27"> je </text:span><text:span text:style-name="T32">izbira</text:span><text:span text:style-name="T27"> </text:span><text:span text:style-name="T32">načina</text:span><text:span text:style-name="T27"> gibanja (vodenje žoge glede na nasprotnika, prostor,</text:span></text:p>
      <text:p text:style-name="Standard"><text:span text:style-name="T27"><text:s text:c="3"/>razpored <text:s/>soigralca, na igrišče)</text:span></text:p>
      <text:p text:style-name="P33"/>
      <text:p text:style-name="P33"/>
      <text:p text:style-name="Standard"><text:span text:style-name="T2">TEST 4.4.2006</text:span></text:p>
      <text:p text:style-name="P2"/>
      <text:p text:style-name="Standard"><text:span text:style-name="T46">Teorija:</text:span></text:p>
      <text:p text:style-name="P29"/>
      <text:p text:style-name="Standard"><text:span text:style-name="T45">1. Predmetnik TM nogometa: osnovni program (teorija, praktično - kar je povedal na predavanjih!) </text:span></text:p>
      <text:p text:style-name="Standard"><text:span text:style-name="T45"><text:s text:c="4"/>- za praktično je v delovnih listih str. 2 za teorijo pa kopije predavanj str. 21.</text:span><text:span text:style-name="T27"> - </text:span><text:span text:style-name="T45">(kazalo)</text:span></text:p>
      <text:p text:style-name="Standard"><text:span text:style-name="T45">2. Tehnika (delitev, značilnosti)</text:span></text:p>
      <text:p text:style-name="Standard"><text:span text:style-name="T45">3. Model sodobnega modela nogometaša</text:span></text:p>
      <text:p text:style-name="Standard"><text:span text:style-name="T27"> </text:span></text:p>
      <text:p text:style-name="Standard"><text:span text:style-name="T46">Metodika:</text:span></text:p>
      <text:p text:style-name="Standard"><text:span text:style-name="T27"> </text:span></text:p>
      <text:p text:style-name="Standard"><text:span text:style-name="T45">1. Varanje z žogo (naštej vsa varanja, podrobno pa opiši le varanje z zunanjim delom stopala)</text:span></text:p>
      <text:p text:style-name="Standard"><text:span text:style-name="T45">2. Metoda igre (značilnosti, naštej 5 primerov igre brez pepčka in igre številk ter natančno opiši </text:span></text:p>
      <text:p text:style-name="Standard"><text:span text:style-name="T45"><text:s text:c="4"/>namen vaje, značilnosti)</text:span></text:p>
      <text:p text:style-name="P2"/>
      <text:p text:style-name="P2"/>
      <text:p text:style-name="Standard"><text:span text:style-name="T45">TEST </text:span><text:span text:style-name="T47">11.4.2006: Nekateri dobili tudi vprašanje organiziranosti nogom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language="sl" fo:country="SI" style:language-asian="sl" style:country-asian="SI"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fo:language="sl" fo:country="SI" fo:font-weight="bold" style:font-size-asian="14pt" style:language-asian="sl" style:country-asian="SI" style:font-weight-asian="bold" style:font-size-complex="10pt"/>
    </style:style>
    <style:style style:name="Heading_20_2" style:display-name="Heading 2" style:family="paragraph" style:parent-style-name="Standard" style:next-style-name="Text_20_body" style:default-outline-level="2" style:class="text">
      <style:paragraph-properties fo:keep-with-next="always"/>
      <style:text-properties fo:language="sl" fo:country="SI" style:language-asian="sl" style:country-asian="SI" style:font-size-complex="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weight-asian="bold"/>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text:start-value="6">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I"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MP1"><text:page-number text:select-page="current">10</text:page-number></text:p>
        <text:p text:style-name="Footer"/>
      </style:footer-left>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gomet</dc:title>
    <meta:initial-creator>peter</meta:initial-creator>
    <dc:creator>Jaka</dc:creator>
    <meta:editing-cycles>2</meta:editing-cycles>
    <meta:creation-date>2014-03-02T13:04:00</meta:creation-date>
    <dc:date>2014-03-02T13:04:00</dc:date>
    <meta:editing-duration>P0D</meta:editing-duration>
    <meta:generator>LibreOffice/3.5$Linux_X86_64 LibreOffice_project/350m1$Build-2</meta:generator>
    <meta:document-statistic meta:table-count="0" meta:image-count="0" meta:object-count="0" meta:page-count="12" meta:paragraph-count="375" meta:word-count="3584" meta:character-count="21747" meta:non-whitespace-character-count="194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