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master-page-name="Standard">
      <style:paragraph-properties fo:line-height="115%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Katere oblike nordijskega smučanja poznamo? Naštej tri (na kaj delimo nordijsko smučanje)</text:p>
      <text:p text:style-name="P1"/>
      <text:p text:style-name="P1">2.Kdo je bil leta 1936 na OI na 10.mestu.... Odg. a)Smolej</text:p>
      <text:p text:style-name="P1"/>
      <text:p text:style-name="P1">3.Naštej sosledja pri učenju...</text:p>
      <text:p text:style-name="P1"/>
      <text:p text:style-name="P1">4.Pod katerim kotom vbadamo palice? Odg. 70-80 stopinj...</text:p>
      <text:p text:style-name="P1"/>
      <text:p text:style-name="P1">6.Po katerih štirih postopkih? učimo? Odg:a)Osnovni položaj, b)priprava na odriv, c)izvedba glavnega odriva, d) vračanje</text:p>
      <text:p text:style-name="P1"/>
      <text:p text:style-name="P1">7.Vse od klasične tehnike (7 stvari...) -prvine klasične tehnike</text:p>
      <text:p text:style-name="P1"/>
      <text:p text:style-name="P1">8.Kako nordijsko smučanje vpliva na zdravje (4 stvari) -zdravstveni vidiki nordijskega smučanja </text:p>
      <text:p text:style-name="P1"/>
      <text:p text:style-name="P1">9. Skoki; koliko sodnikov in koliko so najvišje točke? Odg. 5 in 20</text:p>
      <text:p text:style-name="P1"/>
      <text:p text:style-name="P1">10. Smučar-starejši ??? Odg. Nykinen... (najuspešnejši skakalec vseh časov) </text:p>
      <text:p text:style-name="P1"/>
      <text:p text:style-name="P1">11.Kateri naš skakalec je 2x osvojil svetovni smučarski pokal? Odg. pijanec Peterka</text:p>
      <text:p text:style-name="P1"/>
      <text:p text:style-name="P1">12.Naštej tri sile ki vplivajo na tekača... (na zmanjšanje hitrosti pri gibanju)</text:p>
      <text:p text:style-name="P1"/>
      <text:p text:style-name="P1">13.Katera načela mora učitelj upoštevati da učenje gre hitreje... 6... (načela športnega procesa)</text:p>
      <text:p text:style-name="P1"/>
      <text:p text:style-name="P1">14. Ko se skakalec odrine, kakšna mora biti njegva hitrost? (horizontalna hitrost v fazi leta)</text:p>
      <text:p text:style-name="P1"/>
      <text:p text:style-name="P1">15. Koliko moramo povečati trening... (ne vem točno kak je dalje) Možni odgovori: 10-20% </text:p>
      <text:p text:style-name="P1">max, 50% max, 60-80%max (s kakšno obremenitvijo povečamo hitrostno moč)</text:p>
      <text:p text:style-name="P1"/>
      <text:p text:style-name="P1">16.Pri smučarskih skokih, ko se odrine, na katero gibalno sposobnost razvijamo.. (6 jih je...)</text:p>
      <text:p text:style-name="P1"/>
      <text:p text:style-name="P1">17.Ko smučar drsi v oporni fazi, kaj dela sila trenja...</text:p>
      <text:p text:style-name="P1"/>
      <text:p text:style-name="P1">18. Ali je mogoče sproti popravljati napake... (ali je smiselno popravljati slučajne napake pri </text:p>
      <text:p text:style-name="P1">otrocih – ne ali da)</text:p>
      <text:p text:style-name="P1"/>
      <text:p text:style-name="P1">19. kaj razvijamo pri otrocih – ravnotežje, koordinacija in gibljivost</text:p>
      <text:p text:style-name="P1"/>
      <text:p text:style-name="P1">20. na kaj vplivamo če povečamo maksimalno moč in eksplozivno moč pri fazi odriva – </text:p>
      <text:p text:style-name="P1">povečanje vertikalne hitrosti</text:p>
      <text:p text:style-name="P1"/>
      <text:p text:style-name="P1"><text:soft-page-break/>21. vrste smuči glede na cilje – rekreativne, turne takaške, tekmovalne</text:p>
      <text:p text:style-name="P1"/>
      <text:p text:style-name="P1">22. 4 faze pri smučarskih skoki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Kristian</meta:initial-creator>
    <meta:creation-date>2005-06-02T09:29:00</meta:creation-date>
    <dc:creator>Jaka</dc:creator>
    <dc:date>2014-03-02T15:11:00</dc:date>
    <meta:print-date>2005-11-25T18:51:00</meta:print-date>
    <meta:editing-cycles>6</meta:editing-cycles>
    <meta:editing-duration>PT47M</meta:editing-duration>
    <meta:document-statistic meta:table-count="0" meta:image-count="0" meta:object-count="0" meta:page-count="2" meta:paragraph-count="24" meta:word-count="257" meta:character-count="1726" meta:non-whitespace-character-count="14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