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list-style-name="WWNum3">
      <style:paragraph-properties fo:line-height="150%" fo:text-align="justify" style:justify-single-word="false"/>
    </style:style>
    <style:style style:name="P6" style:family="paragraph" style:parent-style-name="Standard" style:list-style-name="WWNum4">
      <style:paragraph-properties fo:line-height="150%" fo:text-align="justify" style:justify-single-word="false"/>
    </style:style>
    <style:style style:name="P7" style:family="paragraph" style:parent-style-name="Standard" style:list-style-name="WWNum5">
      <style:paragraph-properties fo:line-height="150%" fo:text-align="justify" style:justify-single-word="false"/>
    </style:style>
    <style:style style:name="P8" style:family="paragraph" style:parent-style-name="Standard" style:list-style-name="WWNum6">
      <style:paragraph-properties fo:line-height="150%" fo:text-align="justify" style:justify-single-word="false"/>
    </style:style>
    <style:style style:name="P9" style:family="paragraph" style:parent-style-name="Standard" style:list-style-name="WWNum7">
      <style:paragraph-properties fo:line-height="150%" fo:text-align="justify" style:justify-single-word="false"/>
    </style:style>
    <style:style style:name="P10" style:family="paragraph" style:parent-style-name="Standard" style:list-style-name="WWNum8">
      <style:paragraph-properties fo:line-height="150%" fo:text-align="justify" style:justify-single-word="false"/>
    </style:style>
    <style:style style:name="P11" style:family="paragraph" style:parent-style-name="Standard" style:list-style-name="WWNum9">
      <style:paragraph-properties fo:line-height="150%" fo:text-align="justify" style:justify-single-word="false"/>
    </style:style>
    <style:style style:name="P12" style:family="paragraph" style:parent-style-name="Standard" style:list-style-name="WWNum10">
      <style:paragraph-properties fo:line-height="150%" fo:text-align="justify" style:justify-single-word="false"/>
    </style:style>
    <style:style style:name="P13" style:family="paragraph" style:parent-style-name="Standard" style:list-style-name="WWNum11">
      <style:paragraph-properties fo:line-height="150%" fo:text-align="justify" style:justify-single-word="false"/>
    </style:style>
    <style:style style:name="P14" style:family="paragraph" style:parent-style-name="Standard">
      <style:paragraph-properties fo:line-height="150%"/>
      <style:text-properties fo:language="de" fo:country="DE" fo:font-weight="bold" style:font-weight-asian="bold" style:font-weight-complex="bold"/>
    </style:style>
    <style:style style:name="P15" style:family="paragraph" style:parent-style-name="Standard">
      <style:paragraph-properties fo:line-height="150%" fo:text-align="justify" style:justify-single-word="false"/>
      <style:text-properties fo:language="de" fo:country="DE" fo:font-weight="bold" style:font-weight-asian="bold" style:font-weight-complex="bold"/>
    </style:style>
    <style:style style:name="P16" style:family="paragraph" style:parent-style-name="Standard">
      <style:paragraph-properties fo:line-height="150%" fo:text-align="justify" style:justify-single-word="false"/>
      <style:text-properties fo:language="en" fo:country="US" fo:font-weight="bold" style:font-weight-asian="bold" style:font-weight-complex="bold"/>
    </style:style>
    <style:style style:name="P17" style:family="paragraph" style:parent-style-name="Standard">
      <style:paragraph-properties fo:line-height="150%"/>
      <style:text-properties fo:language="sl" fo:country="SI" fo:font-weight="bold" style:font-weight-asian="bold" style:font-weight-complex="bold"/>
    </style:style>
    <style:style style:name="P18" style:family="paragraph" style:parent-style-name="Standard">
      <style:paragraph-properties fo:line-height="150%" fo:text-align="justify" style:justify-single-word="false"/>
      <style:text-properties fo:language="sl" fo:country="SI" fo:font-weight="bold" style:font-weight-asian="bold" style:font-weight-complex="bold"/>
    </style:style>
    <style:style style:name="P19" style:family="paragraph" style:parent-style-name="Standard">
      <style:paragraph-properties fo:line-height="150%" fo:text-align="justify" style:justify-single-word="false"/>
      <style:text-properties fo:language="sl" fo:country="SI"/>
    </style:style>
    <style:style style:name="P20" style:family="paragraph" style:parent-style-name="Standard">
      <style:paragraph-properties fo:margin-left="0.5in" fo:margin-right="0in" fo:line-height="150%" fo:text-align="justify" style:justify-single-word="false" fo:text-indent="0in" style:auto-text-indent="false"/>
    </style:style>
    <style:style style:name="P21" style:family="paragraph" style:parent-style-name="Standard">
      <style:paragraph-properties fo:margin-left="0.0417in" fo:margin-right="0in" fo:line-height="150%" fo:text-indent="0in" style:auto-text-indent="false"/>
    </style:style>
    <style:style style:name="P22" style:family="paragraph" style:parent-style-name="Standard">
      <style:paragraph-properties fo:margin-left="0.0417in" fo:margin-right="0in" fo:line-height="150%" fo:text-align="justify" style:justify-single-word="false" fo:text-indent="0in" style:auto-text-indent="false"/>
    </style:style>
    <style:style style:name="P23" style:family="paragraph" style:parent-style-name="Standard">
      <style:paragraph-properties fo:margin-left="0.0417in" fo:margin-right="0in" fo:line-height="150%" fo:text-indent="0in" style:auto-text-indent="false"/>
      <style:text-properties fo:language="sl" fo:country="SI" fo:font-weight="bold" style:font-weight-asian="bold" style:font-weight-complex="bold"/>
    </style:style>
    <style:style style:name="P24" style:family="paragraph" style:parent-style-name="Standard">
      <style:paragraph-properties fo:margin-left="0.0417in" fo:margin-right="0in" fo:line-height="150%" fo:text-align="justify" style:justify-single-word="false" fo:text-indent="0in" style:auto-text-indent="false"/>
      <style:text-properties fo:language="sl" fo:country="SI" fo:font-weight="bold" style:font-weight-asian="bold" style:font-weight-complex="bold"/>
    </style:style>
    <style:style style:name="P25" style:family="paragraph" style:parent-style-name="Standard" style:master-page-name="Standard">
      <style:paragraph-properties fo:line-height="150%" fo:text-align="justify" style:justify-single-word="false" style:page-number="auto"/>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style:text-underline-style="solid" style:text-underline-width="auto" style:text-underline-color="font-color"/>
    </style:style>
    <style:style style:name="T4" style:family="text">
      <style:text-properties fo:language="de" fo:country="DE"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weight="bold" style:font-weight-asian="bold" style:font-weight-complex="bold"/>
    </style:style>
    <style:style style:name="T8" style:family="text">
      <style:text-properties fo:language="sl" fo:country="SI"/>
    </style:style>
    <style:style style:name="T9" style:family="text">
      <style:text-properties fo:language="sl" fo:country="SI" fo:font-weight="bold" style:font-weight-asian="bold" style:font-weight-complex="bold"/>
    </style:style>
    <style:style style:name="T10" style:family="text">
      <style:text-properties fo:language="sl" fo:country="SI" fo:font-style="italic" style:font-style-asian="italic"/>
    </style:style>
    <style:style style:name="T11" style:family="text">
      <style:text-properties fo:language="sl" fo:country="SI" fo:font-style="italic" style:font-style-asian="italic" style:font-style-complex="italic"/>
    </style:style>
    <style:style style:name="T12" style:family="text">
      <style:text-properties fo:language="sl" fo:country="SI" fo:font-style="italic" fo:font-weight="bold" style:font-style-asian="italic" style:font-weight-asian="bold"/>
    </style:style>
    <style:style style:name="T13" style:family="text">
      <style:text-properties fo:language="sl" fo:country="SI" fo:font-style="italic" fo:font-weight="bold" style:font-style-asian="italic" style:font-weight-asian="bold" style:font-style-complex="italic" style:font-weight-complex="bold"/>
    </style:style>
    <style:style style:name="T14" style:family="text">
      <style:text-properties fo:language="sl" fo:country="SI" fo:font-style="italic" style:text-underline-style="solid" style:text-underline-width="auto" style:text-underline-color="font-color" fo:font-weight="bold" style:font-style-asian="italic" style:font-weight-asian="bold"/>
    </style:style>
    <style:style style:name="T15" style:family="text">
      <style:text-properties fo:language="sl" fo:country="SI" style:text-underline-style="solid" style:text-underline-width="auto" style:text-underline-color="font-color" fo:font-weight="bold" style:font-weight-asian="bold"/>
    </style:style>
    <style:style style:name="T16" style:family="text">
      <style:text-properties fo:language="sl" fo:country="SI"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text:bookmark text:name="_GoBack"/><text:span text:style-name="T2">1. Naštej vse faze pri drsalni in klasični tehniki?</text:span></text:p>
        <text:p text:style-name="P2"><text:span text:style-name="T3">1. faza - osnovni položaj;</text:span><text:span text:style-name="T1"> položaj pri katerem tekač drsi v polnem ravnotežju in je v fazi pred pripravo na nov odriv. Različno dolga in je odvisna od hitrosti drsenja in zahtevnosti okolja. </text:span></text:p>
        <text:p text:style-name="P2"><text:span text:style-name="T3">2. faza - priprava na odriv;</text:span><text:span text:style-name="T1"> je faza, kjer se tekač pripravi na odriv, pri čemer postavi ustrezne telesne segmente v ustrezen položaj in aktivira ustrezne mišice za odriv. </text:span></text:p>
        <text:p text:style-name="P2"><text:span text:style-name="T3">3. faza - izvedba glavnega odriva;</text:span><text:span text:style-name="T1"> je faza v kateri tekač odriva v smeri naprej z odrivno nogo in odrivno <text:s/>roko. Izvede se lahko en ali več odrivov, ki si sledijo v določenem zaporedju. Kjer pa ni aktivnega odriva pa opisujemo le položaj. </text:span></text:p>
        <text:p text:style-name="P2"><text:span text:style-name="T3">4. faza - vračanje v osnovni položaj; </text:span><text:span text:style-name="T1"><text:s/>je faza kjer se po končanem glavnem odrivu, vrnemo v prvotni položaj. V tej fazi se tekač lahko vrne v položaj za isti element, ali pa v položaj za drugega. </text:span></text:p>
        <text:p text:style-name="P14"/>
        <text:p text:style-name="P1"><text:span text:style-name="T2">OPIS ELEMENTOV UPORABNIH PRI OBEH TEHNIKAH SMUČ. TEKA</text:span></text:p>
        <text:p text:style-name="P15"/>
        <text:p text:style-name="P2"><text:span text:style-name="T2">2. Soročni odriv</text:span></text:p>
        <text:p text:style-name="P2"><text:span text:style-name="T1">Gre za sočasen odriv z obema rokama in pri tem neprestano drsimo. To uporabljamo pri vodoravnih terenih ob odličnem drsenju, v blažjih spustih pri slabšem drsenju in mosčnih sputih pri zelo slabem drsenju. </text:span></text:p>
        <text:list xml:id="list559189661" text:style-name="WWNum1">
          <text:list-item>
            <text:p text:style-name="P3"><text:span text:style-name="T4">Osnovni položaj: </text:span><text:span text:style-name="T1">na celih stopalih, zgornji del trupa rahlo predklonjen, težišče je nad stopali malo pred skočnim sklepom. </text:span><text:span text:style-name="T5">Roke so spredaj malo pokrčene v komolcih, in v širini ramen. Palice pred telesom, tako da so krpljice dvignjene od snega in so pred stopali. </text:span></text:p>
          </text:list-item>
          <text:list-item>
            <text:p text:style-name="P3"><text:span text:style-name="T6">Priprava na odriv:</text:span><text:span text:style-name="T5"> Težišče se prenese v smeri naprej in palice vbodemo pod kotom 70-80 stopinj. Teža telesa se prenese na palice, tekač napne mišice rok, ramenskega obroča in trupa. </text:span></text:p>
          </text:list-item>
          <text:list-item>
            <text:p text:style-name="P3"><text:span text:style-name="T6">Odriv:</text:span><text:span text:style-name="T5"> Trup se predklanja naprej do vodoravnega položaja. Roke so rahlo pokrčene, in izvedejo krožno gibanje v ramenih v smeri nazaj, in se konča ko so roke za telesom iztegnjene in palice v podaljšku rok. </text:span><text:span text:style-name="T1">Težišče je na petah. </text:span></text:p>
          </text:list-item>
          <text:list-item>
            <text:p text:style-name="P3"><text:span text:style-name="T4">Vračanje v osnovni položaj:</text:span><text:span text:style-name="T1"> Po končanem odrivu palice zanihajo za hrbtom in tekač zdrsi naprej na obeh smučkah v sklonjenem položaju. Glava je rahlo dvignjena. </text:span><text:span text:style-name="T5">Iz tega položaja se počasi dviga in palice sproščeno prenese naprej pred telo. </text:span></text:p>
          </text:list-item>
        </text:list>
        <text:p text:style-name="P16"/>
        <text:p text:style-name="P16"/>
        <text:p text:style-name="P16"/>
        <text:p text:style-name="P16"/>
        <text:p text:style-name="P2"><text:span text:style-name="T7">Elementi uporabni pri vožnji v spustih</text:span></text:p>
        <text:p text:style-name="P2"><text:soft-page-break/><text:span text:style-name="T9">3. Visoka drža (osnovna)</text:span></text:p>
        <text:p text:style-name="P2"><text:span text:style-name="T8">Uporaba pri strmih spustih ob dobrem drsenju, kjer je možnost padcev, pred spremembo smeri v zahtevnejših spustih. Položaj je enak v vseh fazah. Smuči so v smučini v širini bokov in so enakomerno obremenjene. Tekač je rahlo pokrčen v skočnem, kolenskem in kolčnem sklepu, kjer je rahlo predklonjen. Palice drži s pokrčenimi rokami vzporedno pred seboj, s krpljicami za telesom in dvignjenimi od snega. Pogled je naprej v smeri vožnje.</text:span></text:p>
        <text:p text:style-name="P18"/>
        <text:p text:style-name="P2"><text:span text:style-name="T9">4. Srednja drža (počivalna)</text:span></text:p>
        <text:p text:style-name="P2"><text:span text:style-name="T8">Uporabna pri daljših, manj zahtevnih spustih.</text:span></text:p>
        <text:list xml:id="list1028495118" text:style-name="WWNum2">
          <text:list-item>
            <text:p text:style-name="P4"><text:span text:style-name="T11">Osnovni položaj: </text:span><text:span text:style-name="T8">najpogosteje je visoka drža.</text:span></text:p>
          </text:list-item>
          <text:list-item>
            <text:p text:style-name="P4"><text:span text:style-name="T11">Prehod v glavni položaj</text:span><text:span text:style-name="T8">: po čim krajši poti v glavni položaj z usklajenim gibanjem v vseh sklepih.</text:span></text:p>
          </text:list-item>
          <text:list-item>
            <text:p text:style-name="P4"><text:span text:style-name="T11">Glavni položaj: </text:span><text:span text:style-name="T8">Tekač drsi v smučini v širini bokov, enakomerno obremenjeni smučki, noge v kolenih pokrčene, telo je predklonjeno do naslona komolcev na kolena. Palice so tesno pod pazduho, krpljice za telesom dvignjene od snega. Težišče je blizu osi skočnega sklepa, pogled je usmerjen v smeri vožnje. </text:span></text:p>
          </text:list-item>
          <text:list-item>
            <text:p text:style-name="P4"><text:span text:style-name="T11">Vračanje v osnovni položaj: </text:span><text:span text:style-name="T8">Po najkrajši poti v enega od možnih položajev.</text:span></text:p>
          </text:list-item>
        </text:list>
        <text:p text:style-name="P18"/>
        <text:p text:style-name="P2"><text:span text:style-name="T9">5. <text:s/>Nizka drža (tekmovalna)</text:span></text:p>
        <text:p text:style-name="P2"><text:span text:style-name="T8">Uporaba pri krajših, manj zahtevnih spustih.</text:span></text:p>
        <text:list xml:id="list48693145" text:style-name="WWNum3">
          <text:list-item>
            <text:p text:style-name="P5"><text:span text:style-name="T11">Osnovni položaj: </text:span><text:span text:style-name="T8">Najpogosteje je to visoka drža.</text:span></text:p>
          </text:list-item>
          <text:list-item>
            <text:p text:style-name="P5"><text:span text:style-name="T11">Prehod v glavni položaj:</text:span><text:span text:style-name="T8"> po čim krajši poti v glavni položaj z usklajenim gibanjem v vseh sklepih.</text:span></text:p>
          </text:list-item>
          <text:list-item>
            <text:p text:style-name="P5"><text:span text:style-name="T8">Glavni položaj: Tekač drsi v smučini v širini bokov, enakomerno obremenjeni smučki, noge v kolenih pokrčene, telo je močno predklonjeno, da so komolci pred koleni. Roke so pokrčene. Palice so tesno pod pazduho, krpljice za telesom dvignjene od snega in vzporedno s tlemi. Težišče je blizu skočnega sklepa, pogled je usmerjen v smeri vožnje.</text:span></text:p>
          </text:list-item>
          <text:list-item>
            <text:p text:style-name="P5"><text:span text:style-name="T11">Vračanje v osnovni položaj: </text:span><text:span text:style-name="T8">Po najkrajši poti v enega od možnih položajev.</text:span></text:p>
          </text:list-item>
        </text:list>
        <text:p text:style-name="P18"/>
        <text:p text:style-name="P2"><text:span text:style-name="T9">Elementi uporabni pri spremembi smeri gibanja </text:span></text:p>
        <text:p text:style-name="P2"><text:span text:style-name="T9">6. Zavoj s prestopanjem</text:span></text:p>
        <text:p text:style-name="P2"><text:span text:style-name="T8">Uporaben pri manj zahtevnih spustih in je najpogostejši način.</text:span></text:p>
        <text:list xml:id="list296526373" text:style-name="WWNum4">
          <text:list-item>
            <text:p text:style-name="P6"><text:soft-page-break/><text:span text:style-name="T11">Osnovni položaj:</text:span><text:span text:style-name="T8"> v položaj lahko tekač prehaja iz različnih elementov teka. V os. položaju tekač drsi v visoki drži, rajlo pokrčen v kolčnem, kolenskem in skočnem sklepu. Teža telesa je razporejena na obe smučki, roke so pred telesom rahlo pokrčene v komolcih. Palice so s krpljicami rahlo obrnjene nazaj.</text:span></text:p>
          </text:list-item>
          <text:list-item>
            <text:p text:style-name="P6"><text:span text:style-name="T8">Priprava na odriv: Teža se prenese na zunanjo smučko in hkrati z odrivom z njenega notranjega roba prestavi neobremenjeno notranjo smučko škarjasto v smeri zavoja. Teža se prenese na to smučko. Ponovno se postavi zunanja smučka vzporedno k notranji in jo ponovno obremeni. To se ponavlja tako dolgo do izpeljave zavoja. </text:span></text:p>
          </text:list-item>
        </text:list>
        <text:p text:style-name="P19"/>
        <text:p text:style-name="P2"><text:span text:style-name="T9">7. Plužni zavoj</text:span></text:p>
        <text:p text:style-name="P2"><text:span text:style-name="T8">Se uporablja pri strmih spustih in ob dobrem drsenju. Med pluženjem se obremeni zunanja smučka v smeri zavoja in s potiskom kolena naprej in navznoter jo vodimo. Telo je obrnjeno v smeri vožnje, ramena pa so pravokotno na njo.</text:span></text:p>
        <text:p text:style-name="P18"/>
        <text:p text:style-name="P2"><text:span text:style-name="T9">8. Paralelni zavoj</text:span></text:p>
        <text:p text:style-name="P2"><text:span text:style-name="T8">Uporablja se pri zahtevnejših spustih in ob dobrem drsenju. V poševnem smuku gremo v nižjo držo, vbodemo notranjo palico in istočasno razbremenimo smuči v smeri zavoja. Sledi začetno vrtenje smuči proti vpadnici. Teža je ves čas vodenja zavoja enakomerno razporejena po vsej dolžini smuči in bolj na zunanji smučki.</text:span></text:p>
        <text:p text:style-name="P18"/>
        <text:p text:style-name="P2"><text:span text:style-name="T9">9. Osnovni zavoj</text:span></text:p>
        <text:p text:style-name="P2"><text:span text:style-name="T8">Uporaben na izrazito strmih terenih in ob dobri drsnosti. Je kombinacija plužne in paralelne tehnike. Med poševnim smukom v srednji drži izplužimo zgornjo smučko, jo obremenimo in s plužnim zavojem spremenimo smer v vpadnico. Sledi vbod notranje palice in odriv z notranjo smučko ter izpeljava zavoja.</text:span></text:p>
        <text:p text:style-name="P18"/>
        <text:p text:style-name="P2"><text:span text:style-name="T9">10. Zavoj telemark</text:span></text:p>
        <text:p text:style-name="P2"><text:span text:style-name="T8">Uporablja se za razvoj koordinacije gibanja na smučeh. Med poševnim smukom v srednji drži tekač vbode pspodnjo palico in se sonožno odrine v smeri zavoja. Smuči potisne proti vpadnici. Ob izpeljavi postopno zniža težišče z izrazitim pokrčenjem kolena notranje noge v smeri zavoja in obremeni notranji rob zunanje smučke. Kolena notranje noge so ob goleni zunanje. V tem položaju izpelje zavoj. </text:span></text:p>
        <text:p text:style-name="P18"/>
        <text:p text:style-name="P2"><text:span text:style-name="T9">11. Zavoj s prestopanjem s soročnim odrivom</text:span></text:p>
        <text:p text:style-name="P2"><text:soft-page-break/><text:span text:style-name="T8">Uporablja se ob dobri drsnosti <text:s/>na vodoravnem terenu in ob slabi drsnosti pri spustih. Ko tekač drsi proti zavoju, prenese težo na zunanjo smučko v smeri zavoja. Roke so v višini ramen pred telesom. Notranjo smučko pristavi škarjasto v smeri zavoja, vbode palici in izvede soročni odriv. Ob odrivu prenaša težo telesa na notranjo smučko in po njej zdrsi. Po odrivu priključi neobremenjeno smučko k notranji in prenese roke pred telo v višino ramen. </text:span></text:p>
        <text:p text:style-name="P18"/>
        <text:p text:style-name="P2"><text:span text:style-name="T9">Elementi uporabni pri zaviranju</text:span></text:p>
        <text:p text:style-name="P2"><text:span text:style-name="T9">12. Pluženje</text:span></text:p>
        <text:p text:style-name="P2"><text:span text:style-name="T8">Uporablja se, da se zmanjša hitrost ali da se ustaviš. Smuči <text:s/>so v zadnjem delu razklenjene, spredaj pa so narazen za širino krpljice. Telo je pokrčeno v skočnem, kolenskem in kolčnem sklepu. Kolena potisnemo navznoter in navzdol, da nastavimo robnike. Palice držimo s pokrčenimi rokami vzporedno pred seboj, s krpljicami za telesom in dvignjene od snega. Pogled je naprej. Težišče se zniža glede na razklenjeni položaj zadnjih delov smuči. </text:span></text:p>
        <text:p text:style-name="P18"/>
        <text:p text:style-name="P2"><text:span text:style-name="T9">13. Polpluženje</text:span></text:p>
        <text:p text:style-name="P2"><text:span text:style-name="T8">Uporablja se, da se zmanjša hitrost ali da se ustaviš. Ena smučka je v smučini ali v smeri drsenja, druga pa je v plužnem položaju. Telo je pokrčeno v skočnem, kolenskem in kolčnem sklepu. Kolena potisnemo navznoter in navzdol, da nastavimo robnike. Palice držimo s pokrčenimi rokami vzporedno pred seboj, s krpljicami za telesom in dvignjene od snega. Pogled je naprej. Težišče se zniža glede na razklenjeni položaj zadnjega dela izplužene smučke.</text:span></text:p>
        <text:p text:style-name="P17"/>
        <text:p text:style-name="P1"><text:span text:style-name="T9">OPIS ELEMENTOV KLASIČNE TEHNIKE SMUČ. TEKA</text:span></text:p>
        <text:p text:style-name="P2"><text:span text:style-name="T9">1. Dvotaktni diagonalni korak <text:s/>z vzporedno nastavitvijo smuči</text:span></text:p>
        <text:p text:style-name="P2"><text:span text:style-name="T8">Je osnovni tekaški korak, ki je posebno učinkovit v ravnini ob slabši in srednji drsnosti, ter na blagih iz težjih vzponih ob vsakršni drsnosti pri dobrem lepljenju snega na odrivni del drsne ploskve. Ciklus gibanja tvorita dva odriva z nasprotnima ekstremitetama.</text:span></text:p>
        <text:list xml:id="list944539898" text:style-name="WWNum5">
          <text:list-item>
            <text:p text:style-name="P7"><text:span text:style-name="T11">Osnovni položaj:</text:span><text:span text:style-name="T8">drsenje v enoopornem položaju na sprednji smučki, trup rahlo predklonjen, oporna noga rahlo pokrčena, na njej je vsa teža in nosi ravnotežje, koleno oporne noge je malo pred skočnim sklepom, prosta noga je sproščena v pokrčenem položaju v podaljšku trupa, stopalo dvignjeno od podlage, nasprotna roka od odrivne noge je pred telesom rahlo pokrčena in palica dvignjena od snega s krpljicami v smeri nazaj. Leva roka je v zaročenju za telesom.</text:span></text:p>
          </text:list-item>
          <text:list-item>
            <text:p text:style-name="P7"><text:soft-page-break/><text:span text:style-name="T11">Priprava na odriv:</text:span><text:span text:style-name="T8"> vbod sprednje palice pod kotom 70-80 stopinj in aktivacija mišic rok, trupa in nog.</text:span><text:span text:style-name="T11"> <text:s/></text:span></text:p>
          </text:list-item>
          <text:list-item>
            <text:p text:style-name="P7"><text:span text:style-name="T11">Odriv:</text:span><text:span text:style-name="T8"> sledi hkraten odriv diagonalno nasprotne roke in noge, oporna noga se izteguje v kolenu ob odrivanju naprej, težišče se zniža in razvije se največja odrivna moč oporne noge v trenutku ko pride zamašna noga v stik s podlago ob stopalu odrivne noge. Sledi nadaljevanje zamaha naprej in vzpostavitev ravnotežja na tej zamašni nogi. Odri je končan ko se teža prenese na sprednjo zamažno nogo, odrivna desna roka je za tekačem, leva pa se prenaša sproščeno naprej pred telo.</text:span></text:p>
          </text:list-item>
          <text:list-item>
            <text:p text:style-name="P7"><text:span text:style-name="T8">Vračanje v osnovni položaj: drsenje v enoopornem poožaju, rahlo iztegovanje nove oporne noge v kolenu, tekač potisne boke naprej, težišče pada nad skočnim sklepom. </text:span></text:p>
          </text:list-item>
        </text:list>
        <text:p text:style-name="P18"/>
        <text:p text:style-name="P2"><text:span text:style-name="T9">2. Dvotaktni diagonalni korak s škarjasto nastavitvijo smuči</text:span></text:p>
        <text:p text:style-name="P2"><text:span text:style-name="T8">Uporaben pri izrazitih vzponih. Struktura gibanja je podobna kot pri vzporedni nastavitvi smuči. Tukaj so smuči obrnjene v škarjast položaj in ob odrivanju obrnjene na notranje robove. Težišče je ves čas pred skočnim sklepom. Odriv z nogo je kratek in intenziven tako da pride do poskokov s smučke na smučko. Hkrati sledi odriv z rokami. Odrivna roka je v začetku odriva bolj pokrčena. Zgornji del telesa se pri povečanju strmine dvigne. Tekač aktivno prenaša težo telesa s smučke na smučko, pri čemer zamašno nogo aktivno potiska naprej z golenjo. </text:span></text:p>
        <text:p text:style-name="P18"/>
        <text:p text:style-name="P2"><text:span text:style-name="T9">3. Korak s soročnim odrivom</text:span></text:p>
        <text:p text:style-name="P2"><text:span text:style-name="T8">Uporaben element pri dobri drsnosti na vodoravnem terenu, ob slabši drsnosti pri blagih spustih, pri odlični drnosti pri blagih vzponih.</text:span></text:p>
        <text:list xml:id="list844885063" text:style-name="WWNum6">
          <text:list-item>
            <text:p text:style-name="P8"><text:span text:style-name="T11">Osnovni položaj:</text:span><text:span text:style-name="T8">drsenje v enooopornem položaju na sprednji smučki, roke so spredaj rahlo pokrčene in v širini ramen, turp rahlo predklonjen, neobremenjena smučka je v podaljšku trupa in dvignjena od snega. Težišče je na sprednjem delu stopal.</text:span></text:p>
          </text:list-item>
          <text:list-item>
            <text:p text:style-name="P8"><text:span text:style-name="T11">Priprava na odriv:</text:span><text:span text:style-name="T8"> težišče se prenes naprej, vbod palic pod kotom 70-80 stopinj v višini prstov stopala oporne noge. Aktivacija vseh potrebnih mišic za odriv.</text:span></text:p>
          </text:list-item>
          <text:list-item>
            <text:p text:style-name="P8"><text:span text:style-name="T11">Odriv:</text:span><text:span text:style-name="T8">tekač se prične odrivati z rokami in hkrati prenaša zamašno nogo v smeri naprej. Druga noga služi za oporo. Zamašna noga pride v stik s podlago v liniji s stopalom odrivne noge. Zgornji del telesa gre v globok predklon. Roke pri odrivu se v krožnem gibanju prenesejo nazaj. Ko se odriv zaključi so roke za telesom v podaljšku trupa in iztegnjene. Palici sta v podaljško rok s krpljicami v snegu. </text:span></text:p>
          </text:list-item>
          <text:list-item>
            <text:p text:style-name="P8"><text:soft-page-break/><text:span text:style-name="T11"><text:s/>Vračanje v osnovni položaj:</text:span><text:span text:style-name="T8"> Po odrivu tekač zdrsi na enakomerno obremenjenih smučeh in takoj prenaša težo na drugo nogo. Sledi hkratno zamašno gibanje rok v smeri naprej, in enakomerno dvigovanje trupa. Teža telesa se prenese na oporno nogo in se vzpostavi ravnotežje. </text:span><text:span text:style-name="T11"><text:s text:c="2"/></text:span></text:p>
          </text:list-item>
        </text:list>
        <text:p text:style-name="P18"/>
        <text:p text:style-name="P2"><text:span text:style-name="T9">4. Dvokorak s soročnim odrivom</text:span></text:p>
        <text:p text:style-name="P2"><text:span text:style-name="T8">Uporaba na vodoravnem terenu ob slabši drsnosti, in ob dobri drsnosti na blagih vzponih. Ta element omogoča dokaj veliko hitrost in od koraka s soročnim odrivom se razlikuje samo v fazi vračanja v osnovni položaj, kjer pri soročnem prenosu rok v smeri naprej, naredimo še hkrati korak naprej. Ob prvem koraku so roke pred boki, in tekač zdrsi za kratek čas, in nato nadaljuje gibanje z drugo nogo. Roke pa prenese naprej do višine ramen. Prenos rok je povezan brez vmesnega zaustavljanja. </text:span></text:p>
        <text:p text:style-name="P18"/>
        <text:p text:style-name="P2"><text:span text:style-name="T9">5. Trokorak s soročnim odrivom</text:span></text:p>
        <text:p text:style-name="P2"><text:span text:style-name="T8">Uporablja se pri slabi drsnosti na ravnini in pri veliki utrujenosti. Je identičen koraku in dvokoraku s soročnim odrivom, razlikuje se le v zadnji fazi pri vračanju v prvoten položaj. Takoj po soročnem odrivu se hkrati z dvigovanjem trupa izvede prvi korak, in ob prenosu roke na strani odrivne noge. Drugi korak se izvede takoj po kratkem prenosu teže na sprednjo oporno nogo. V tem času se priključi še druga roka sprednji. Ponovno se vzpostavi ravnotežni položaj na sprednji nogi in sledi tretji korak. Roke pa medtem zanihajo naprej in nazaj, tzako da so krpljice prišle do višine prstov stopala oporne noge. Zamašna noga je iztegnjena za telesom in je v isti ravnini s trupom. </text:span></text:p>
        <text:p text:style-name="P18"/>
        <text:p text:style-name="P2"><text:span text:style-name="T9">6. Tritaktni diagonalni korak</text:span></text:p>
        <text:p text:style-name="P2"><text:span text:style-name="T8">Uporaben na vodoravnih tleh ob slabi drsnosti in pri teku v rahel vzpon, ko so ob progi različne ovire. Pri tem elementu se opravi v enem ciklusu gibanja tri odrive z nogami. Tehnika prvega odriva je enaka 1/2 ciklusa dvotaktnega diagonalnega koraka. Spremembe so pri drugem odrivu z nogo, ki se izvede brez sočasnega odriva z nasprotno roko. </text:span></text:p>
        <text:p text:style-name="P18"/>
        <text:p text:style-name="P2"><text:span text:style-name="T9">7. Štiritaktni diagonalni korak</text:span></text:p>
        <text:p text:style-name="P2"><text:span text:style-name="T8">Uporaben na vodoravnih tleh ob slabi drsnosti in pri teku v rahel vzpon, ko so ob progi različne ovire in za razbijanje monotonije. Pri tem teku tekač na štiri odrive z nogami samo dvakrat odrine z rokami. Pri tem je prvi odriv z nogami in rokami enak dvotaktnemu diagonalnemu koraku, drugi in tretji pa sta izvedena brez odriva rok. </text:span></text:p>
        <text:p text:style-name="P19"/>
        <text:p text:style-name="P1"><text:soft-page-break/><text:span text:style-name="T9">OPIS ELEMENTOV DRSALNE TEHNIKE SMUČARSKEGA TEKA</text:span></text:p>
        <text:p text:style-name="P2"><text:span text:style-name="T9">1. Poldrsalni korak</text:span></text:p>
        <text:p text:style-name="P2"><text:span text:style-name="T8">Uporaben na ravnem ob slabi drsnosti. </text:span></text:p>
        <text:list xml:id="list106461873" text:style-name="WWNum7">
          <text:list-item>
            <text:p text:style-name="P9"><text:span text:style-name="T11">Osnovni položaj: </text:span><text:span text:style-name="T8">Drsenje v enoopornem položaju na smučki, ki je v smučini. Druga smučka, ki je neobremenjena je v škarjastem položaju in dvignjena. Roke so v predročenju malo pokrčene in bolj narazen od širine ramen. Palici sta obrnjeni nazaj pod kotom 70-80 stopinj. </text:span></text:p>
          </text:list-item>
          <text:list-item>
            <text:p text:style-name="P9"><text:span text:style-name="T11">Priprava na odriv:</text:span><text:span text:style-name="T8">Tekač vbode paliciin se opre, škarjasto postavljena smučka pride v stik s snegom.</text:span></text:p>
          </text:list-item>
          <text:list-item>
            <text:p text:style-name="P9"><text:span text:style-name="T11">Odriv:</text:span><text:span text:style-name="T8"> Hkrati odrinemo z rokami in s škarjasto postavljeno smučko z notranjim robom. Trup se predkloni. Po odrivu se teža prenese na smučko v smučini. Roke končajo odriv ko so iztegnjene in palice v podaljšku rok. Pogled je usmerjen naprej. </text:span></text:p>
          </text:list-item>
          <text:list-item>
            <text:p text:style-name="P9"><text:span text:style-name="T11">Vračanje v osnovni položaj: </text:span><text:span text:style-name="T8">Po končanem odrivu sledi prenos teže na oporno nogo, ki se rahlo iztegne, in drsimo na tej smučki. Roke se vračajo v krožnem gibanju naprej in sledi dvig trupa iz predklona. Škarjasto postavljena smučka se po najkrajši poti vrača v osnovni položaj.</text:span></text:p>
          </text:list-item>
        </text:list>
        <text:p text:style-name="P18"/>
        <text:p text:style-name="P2"><text:span text:style-name="T9">2. Drsalni korak</text:span></text:p>
        <text:p text:style-name="P2"><text:span text:style-name="T8">Uporaben element na ravnini ob dobri drsnosti in pri blagih spustih ob slabši drsnosti. </text:span></text:p>
        <text:list xml:id="list1451820793" text:style-name="WWNum8">
          <text:list-item>
            <text:p text:style-name="P10"><text:span text:style-name="T11">Osnovni položaj: </text:span><text:span text:style-name="T8">tekač zdrsi na desni nogi, trup je rahlo predklonjen, pomembna je linija nos-koleno-prsti stopala desne noge. Leva noga je obrnjena navzven in dvignjena. Leva roka je pred telesom v višini ramen, desna pa iztegnjena za telesom.</text:span></text:p>
          </text:list-item>
          <text:list-item>
            <text:p text:style-name="P10"><text:span text:style-name="T11">Priprava na odriv: </text:span><text:span text:style-name="T8">Aktiviranje mišic desne noge za odriv.</text:span></text:p>
          </text:list-item>
          <text:list-item>
            <text:p text:style-name="P10"><text:span text:style-name="T11">Odriv:</text:span><text:span text:style-name="T8"> Tekač se odriva z desno nogo, in sledi prenos teže na levo škarjasto postavljeno nogo. Odriv je končan ko je noga iztegnjena in roki zamenjata svoj položaj diagonalno. </text:span></text:p>
          </text:list-item>
          <text:list-item>
            <text:p text:style-name="P10"><text:span text:style-name="T11">Vračanje v osnovni položaj: </text:span><text:span text:style-name="T8">Vzpostavi se ravnotežje na levi nogi in sledi obratni postopek z drugo nogo. </text:span></text:p>
          </text:list-item>
        </text:list>
        <text:p text:style-name="P18"/>
        <text:p text:style-name="P2"><text:span text:style-name="T9">3. Daljši dvojni drsalni korak s poudarjenim odrivom</text:span></text:p>
        <text:p text:style-name="P2"><text:span text:style-name="T8">Uporaba na vodoravnih terenih ob dobri drsnosti. </text:span></text:p>
        <text:list xml:id="list1653697160" text:style-name="WWNum9">
          <text:list-item>
            <text:p text:style-name="P11"><text:span text:style-name="T11">Osnovni položaj: </text:span><text:span text:style-name="T8">Tekač zdrsi na levi rahlo pokrčeni nogi, telo je rahlo predklonjeno naprej. Roke so pred telesom malo pokrčene. Tekač vzpostavi linijo nos-koleno- prsti stopala leve noge. Desna noga je odmaknjena vstran v škarjastem položaju. </text:span></text:p>
          </text:list-item>
          <text:list-item>
            <text:p text:style-name="P11"><text:span text:style-name="T11">Priprava na odriv:</text:span><text:span text:style-name="T8"> Tekač vbode palice v višini prstov obeh stopal in aktivira mišice trupa, rok in leve noge. Hkrati prehaja desna noga k stopalu oporne noge. </text:span></text:p>
          </text:list-item>
          <text:list-item>
            <text:p text:style-name="P11"><text:soft-page-break/><text:span text:style-name="T11">Odriv</text:span><text:span text:style-name="T8">: Sledi odriv z levo nogo in z rokama. Ves čas sledi prenos teže na drugo nogo, oz. škarjasto. Odriv je končana ko je odrivna noga iztegnjena in roke so iztegnjene za hrbtom. Ko je odriv končan je teža na desni smučki in tekač malo zdrsi. V tem trenutku se roke in zdaj leva noga vračajo v smeri naprej. Ko pridejo roke pred boke in škarjasta noga k desni nogi, sledi odriv z desno oporno nogo. V tem času se roke prenašajo naprej in zdrsi po levi smučki. Trup je obrnjen v smer levega stopala, desna noga pa gre naprej.</text:span></text:p>
          </text:list-item>
          <text:list-item>
            <text:p text:style-name="P11"><text:span text:style-name="T11">Vračanje v osnovni položaj</text:span><text:span text:style-name="T8">: Teža se prenese na levo nogo, zdrsi v ravnotežnem položaju. Roke rahlo iztegnjene pred telesom v višini ramen. </text:span></text:p>
          </text:list-item>
        </text:list>
        <text:p text:style-name="P18"/>
        <text:p text:style-name="P2"><text:span text:style-name="T9">4. Krajši dvojni drsalni korak </text:span></text:p>
        <text:p text:style-name="P2"><text:span text:style-name="T8">Uporaben na ravnem ob slabi drsnosti in pri teku v vzpone.</text:span></text:p>
        <text:list xml:id="list1080288687" text:style-name="WWNum10">
          <text:list-item>
            <text:p text:style-name="P12"><text:span text:style-name="T11">Osnovni položaj: </text:span><text:span text:style-name="T8">Tekač zrdsi na desni smučki, trup je predklonjen v smeri te smučke. Roke so v komolcih razmaknjene. Desna roka je bolj spredaj kot leva roka in je vlečna, ki je bolj od zadaj in je potisna. Leva smučka je postavljena škarjasto in je rahlo pokrčena. </text:span></text:p>
          </text:list-item>
          <text:list-item>
            <text:p text:style-name="P12"><text:span text:style-name="T11">Priprava na odriv:</text:span><text:span text:style-name="T8"> Na desni nogi se malo zniža, vbode palice v višini prstov in aktivira mišice oporne noge in rok.</text:span></text:p>
          </text:list-item>
          <text:list-item>
            <text:p text:style-name="P12"><text:span text:style-name="T11">Odriv</text:span><text:span text:style-name="T8">: Tekač se odrine z oporno nogo in rokama. Težišče se postopno prenaša na škarjasto postavljeno smučko. Ko je odriv končan je tekač v močnem predklonu in težišče je na levi strani. Roke so za telesom in palice v podaljšku rok. Nato takoj sledi odriv z levo smučko in prenos težišča na desno nogo, roke pa izvedejo po najkrajši poti gib naprej. Odriv je končan ko je leva noga iztegnjena, teža pa na desni škarjasto postavljeni smučki. </text:span></text:p>
          </text:list-item>
          <text:list-item>
            <text:p text:style-name="P12"><text:span text:style-name="T11">Vračanje v osnovni položaj</text:span><text:span text:style-name="T8">: Ob kratkem <text:s/>drsenju na desni smučki sledi takoj priprava na nov odriv. </text:span></text:p>
          </text:list-item>
        </text:list>
        <text:p text:style-name="P18"/>
        <text:p text:style-name="P2"><text:span text:style-name="T9">5. Enojni drsalni korak</text:span></text:p>
        <text:p text:style-name="P2"><text:span text:style-name="T8">Uporaben na ravnem ob dobri drsnosti. </text:span></text:p>
        <text:list xml:id="list477269914" text:style-name="WWNum11">
          <text:list-item>
            <text:p text:style-name="P13"><text:span text:style-name="T11">Osnovni položaj:</text:span><text:span text:style-name="T8"> Tekač zdrsi na desni, rahlo pokrčeni nogi, trup je nekoliko predklonjen, roke so pred telesom rahlo pokrčene. Linija nos-koleno-prsti desne noge. Leva noga je v podaljšku trupa in dvignjena od snega. </text:span></text:p>
          </text:list-item>
          <text:list-item>
            <text:p text:style-name="P13"><text:span text:style-name="T11">Priprava na odriv:</text:span><text:span text:style-name="T8"> Tekač se malo zniža na desni nogi, vbode palice v višini prstov in aktivira mišice trupa, ramenskega obroča, rok in desne noge za odriv.</text:span></text:p>
          </text:list-item>
          <text:list-item>
            <text:p text:style-name="P13"><text:span text:style-name="T8"><text:s/></text:span><text:span text:style-name="T11">Odriv: </text:span><text:span text:style-name="T8">Tekač se odrine z desno nogo in z rokama. Teža se prenaša na levo smučko v smeri naprej. Odriv je končan ko je noga iztegnjena in roke za hrbtom. Leva noga je malo pokrčena.</text:span></text:p>
          </text:list-item>
          <text:list-item>
            <text:p text:style-name="P13"><text:soft-page-break/><text:span text:style-name="T11">Vračanje v osnovni položaj:</text:span><text:span text:style-name="T8"> Tekač zdrsi po levi smučki in pazi na ravnotežje. Medtem sledi prenos rok in desne smučke naprej. Osnovni položaj na levi nogi je podoben kot na desni.</text:span></text:p>
          </text:list-item>
        </text:list>
        <text:p text:style-name="P20"><text:span text:style-name="T8">Druga polovica gibanja se izvede na drugi nogi. </text:span></text:p>
        <text:p text:style-name="P18"/>
        <text:p text:style-name="P2"><text:span text:style-name="T9">6. Drsalni korak z diagonalnim delom rok</text:span></text:p>
        <text:p text:style-name="P2"><text:span text:style-name="T8">Uporaba elementa pri izrazitih vzponih. </text:span></text:p>
        <text:p text:style-name="P2"><text:span text:style-name="T8">Tekač zdrsi na desni nogi, trup je rahlo predklonjen, paziti na linijo nos-koleno-prsti. Leva noga škarjasto odmaknjena in dvignjena od snega. Desna roka za boki, leva pa spredaj pokrčena, palica pa v snegu vbodena v višini prstov. Tekač hkrati prenaša desno roko in levo nogo naprej. Ko je leva roka končala odrivin tudi desna noga, sledi odriv z desno roko, in vzpostavitev linije na levi nogi. </text:span></text:p>
        <text:p text:style-name="P17"/>
        <text:p text:style-name="P1"><text:span text:style-name="T9">TEHNIKA SMUČ. SKOKOV</text:span></text:p>
        <text:p text:style-name="P2"><text:span text:style-name="T8">Pred letom 1910 - tehnika telemark; </text:span></text:p>
        <text:p text:style-name="P2"><text:span text:style-name="T8">Med 1910-1920 - pokončna tehnika skoka z rokami nazaj;</text:span></text:p>
        <text:p text:style-name="P2"><text:span text:style-name="T8">Po letu 1920 - tehnika predklona v bokih in roke naprej;</text:span></text:p>
        <text:p text:style-name="P2"><text:span text:style-name="T8">Po 1925 - velik razvoj kjer je telo v izrazitem naklonu naprej, roke odmaknjene, v predročenju in nazadnje ob telesu z dlanmi usmerjenimi nazaj.</text:span></text:p>
        <text:p text:style-name="P2"><text:span text:style-name="T8">Do leta 1991 - klasična tehnika;</text:span></text:p>
        <text:p text:style-name="P2"><text:span text:style-name="T8">Od leta 1992 - V- tehnika.</text:span></text:p>
        <text:p text:style-name="P2"><text:span text:style-name="T8">Tehnika skokov se deli na: <text:s/></text:span></text:p>
        <text:p text:style-name="P18"/>
        <text:p text:style-name="P2"><text:span text:style-name="T9">Tehnika vožnje po zaletišču - skakalni počep:</text:span></text:p>
        <text:p text:style-name="P2"><text:span text:style-name="T8">Takoj po štartu v položaj, ki omogoči največjo hitrost in optimalen položaj za kasnejši odskok. Skakalec je v počepu, ki se zniža v kolčnem, kolenskem in skočnem sklepu. Teža je enakomerno razdeljena na obe nogi, ki sta vzporedno in v širini ramen. Trup je položen na kolena in vzporedno s tlemi, pogled je v smeri naprej. Položaj rok je, da so iztegnjene ob telesu in bokih, dlani pa so obrnjene v smeri nazaj. </text:span></text:p>
        <text:p text:style-name="P18"/>
        <text:p text:style-name="P2"><text:span text:style-name="T9">Tehnika odskoka:</text:span></text:p>
        <text:p text:style-name="P22"><text:span text:style-name="T8">Iz zaletnega položaja se pričnemo dvigovati z iztegovanjem v kolku in kolenih. Goleni so ves čas naprej. Težišče je v zaključku v ravnini gležnjev. Roke so pri zaključku v vodoravnem položaju. </text:span></text:p>
        <text:p text:style-name="P24"/>
        <text:p text:style-name="P22"><text:span text:style-name="T9">Tehnika leta:</text:span></text:p>
        <text:p text:style-name="P22"><text:soft-page-break/><text:span text:style-name="T8">Let se začne ko zapustimo podlago in vse do doskoka. Roke so ob telesu in imajo nalogo uravnave ravnotežje. Skakalec je v letnem položaju čim dlje in potem kar najhitreje izvesti pristajalni gib. Tik pred doskokom se dvignemo in potegnemo noge naprej pod skupno težišče. Nesmemo krčiti nog in popuščati mišice skočnega sklepa. </text:span></text:p>
        <text:p text:style-name="P24"/>
        <text:p text:style-name="P22"><text:span text:style-name="T9">Tehnika doskoka in vožnje v iztek,</text:span></text:p>
        <text:p text:style-name="P22"><text:span text:style-name="T8">Pri doskoku v telemark izvedemo srednji izpadni korak, kjer je razdalja med stopaloma enaka približno dvema stopaloma. Širina smuči je enaka dvojni širini smuči. Golen zadnje noge je skoraj vzporedna s podlago. Težišče je rahlo pred skočnim sklepom. Roke se razširijo in so v odročenju. </text:span></text:p>
        <text:p text:style-name="P24"/>
        <text:p text:style-name="P22"><text:span text:style-name="T9">Tehnika gibanja pri padcih.</text:span></text:p>
        <text:p text:style-name="P22"><text:span text:style-name="T8">Pri padcu moramo priti v položaj, da drsimo po čim večji površini telesa. Pri tem so roke, noge in glava dvignjene od tal. <text:s/></text:span></text:p>
        <text:p text:style-name="P23"/>
        <text:p text:style-name="P21"><text:span text:style-name="T9">MAZANJE SMUČI</text:span></text:p>
        <text:p text:style-name="P22"><text:span text:style-name="T16">Smuči za drsalno tehniko</text:span><text:span text:style-name="T9"> </text:span><text:span text:style-name="T8">Namen mazanja smuči - čim boljša drsnost. Zaradi odriva z roba smuči, ni potrebno nanašati nobenih maž za odriv. Celotno površino drsne ploskve namažemo z </text:span><text:span text:style-name="T14">voski za drsenje ali parafini</text:span><text:span text:style-name="T8">. Maže se razlikujejo po barvi in obliki, (</text:span><text:span text:style-name="T10">Swix, Briko, Toko, Rode</text:span><text:span text:style-name="T8">) in označene so temp. v katerih optimalno delujejo. Navedena temp. pomeni večinoma temp. zraka. Toplejše barve pokrivajo toplejši toplotni spekter zraka in s tem snega - okrog 0 º (rdeča, rumena, oranžna); Nižje temperature zraka pa pokrivajo hladnejše barve - okrog 0 - -10 º (vijolična, modra). Najnižje temp. - do okrog -20 º pa pokrivajo najhladnejše barve (zelena). -1- 5; 0 - -10 in modri/zeleni -8 do -15 º. Smučko vpnemo v kozo, drsno ploskev najprej očistimo z gorilnikom in krpo. Maže za drsnost najprej segrejemo in jo v tankih slojih nanesemo na ploskev. Z likalnikom jo enakomerno "zlikamo" po celi drs. ploskvi. Nato pustimo, da se maža ohladi in jo s strgalom pod kotom 45 º postrgamo z ploskve. Očistimo še žlebiček, s strgalom, ki ima posebno obliko. </text:span><text:span text:style-name="T9"><text:s/></text:span><text:span text:style-name="T16">Smuči za klasično tehniko</text:span><text:span text:style-name="T9"> </text:span><text:span text:style-name="T8">Sp. in zad. del smučke pripravimo enako kot pri drs. teh. Na sr. del pod stopalom v dolžini 40-60 cm nanesemo </text:span><text:span text:style-name="T12">maže za odriv</text:span><text:span text:style-name="T8">. </text:span><text:span text:style-name="T12">Ločimo trde maže ali voske za odriv</text:span><text:span text:style-name="T8"> in </text:span><text:span text:style-name="T10">mehke maže ali klistre</text:span><text:span text:style-name="T8">. </text:span><text:span text:style-name="T11">Voski za odriv</text:span><text:span text:style-name="T8">: (-7 - -30), (0 - -9), (1 - -1), (-1 - 3). Uporabljajo za </text:span><text:span text:style-name="T10">suh, nepomrznjen sneg, imajo ozek spekter delovanja</text:span><text:span text:style-name="T8">. Vosek rahlo potegnemo po površini, tanek sloj nato zgladimo s korkom ali plutovino. Postopek ponovimo 2 - 3 x. Klistri: se uporabljajo za </text:span><text:span text:style-name="T10">moker, zmrznjen sneg; so v tubi</text:span><text:span text:style-name="T8">, - poledenel trd sneg (-1 - -10) , - območje okrog ledišča (-1 do 2), - za vlažnejši sneg (2 - 5), - za moker spomladanski sneg (4 - 15). Tubo s klistrom malo </text:span><text:soft-page-break/><text:span text:style-name="T8">segrejemo, in jo v obliki resic nanesemo na smučko pod stopalom v dolžini 40-60 cm. Z blazinico dlani enakomerno razmažemo v obe smeri. <text:s/></text:span></text:p>
        <text:p text:style-name="P22"><text:span text:style-name="T15">Smuči in palice</text:span><text:span text:style-name="T8"> K: 25- 40 cm daljše smuči in 25 cm krajše palice od TV; D: 15 -20 cm daljše smuči in 15 cm krajše palice od TV</text:span></text:p>
        <text:p text:style-name="P24"/>
        <text:p text:style-name="P22"><text:span text:style-name="T9">SILE, ki delujejo pri smučarskem teku na tekmovalca. </text:span></text:p>
        <text:p text:style-name="P22"><text:span text:style-name="T8">- sila reakcije podlage, <text:s text:c="54"/></text:span></text:p>
        <text:p text:style-name="P22"><text:span text:style-name="T8">- odrivna sila rok in nog,</text:span></text:p>
        <text:p text:style-name="P22"><text:span text:style-name="T8">- sila lepenja,</text:span></text:p>
        <text:p text:style-name="P22"><text:span text:style-name="T8">- trenje,</text:span></text:p>
        <text:p text:style-name="P22"><text:span text:style-name="T8">- sila zračnega odpora,</text:span></text:p>
        <text:p text:style-name="P22"><text:span text:style-name="T8">- sila teže,</text:span></text:p>
        <text:p text:style-name="P22"><text:span text:style-name="T8">- vlečna komponenta sila teže,</text:span></text:p>
        <text:p text:style-name="P22"><text:span text:style-name="T8">- komponenta sile teže, ki pritiska pravokotno na podlago.</text:span></text:p>
        <text:p text:style-name="P24"/>
        <text:p text:style-name="P22"><text:span text:style-name="T9">Kako deluje sila teže na tekača?</text:span></text:p>
        <text:p text:style-name="P22"><text:span text:style-name="T8">Sila teže lahko vpliva na hitrost teka pozitivno pospeševalno ali negativno zaviralno. Sila teže se razgradi na komponento F1, ki pospešuje ali zavira hitrost teka in na komponento F2, ki vpliva na velikost sile trenja. Nevtralno na vodoravnem. Njun vpliv narašča premosorazmerno z naklonom. Pri tekih v klanec se zaradi negativnega predznaka podaljšuje čas odrivanja, zmanjšuje max vrednost odrivne sile tekač odriva brez počitka. </text:span></text:p>
        <text:p text:style-name="P18"/>
        <text:p text:style-name="P2"><text:span text:style-name="T9">Kako deluje sila reakcije podlage?</text:span></text:p>
        <text:p text:style-name="P2"><text:span text:style-name="T8">ves čas je odvisna od moči rok in nog. Omogoča razvoj in ohranjanje hitrosti teka. Pri odrivu z nogo vpliva v veliki meri tudi koeficient lepenja, ki omogoča odriv z nogo v smeri teka. Razdeli se na tri komponente: vzporedno s podlago-omogoča popseševanje v smeri teka, prečno-omogoča vrnitev tekača v prvotni položaj in pripravo na novi odriv in pravokotno na podlago-omogoča premagovanje sile teže.</text:span></text:p>
        <text:p text:style-name="P18"/>
        <text:p text:style-name="P2"><text:span text:style-name="T9">Sila lepenja?</text:span></text:p>
        <text:p text:style-name="P2"><text:span text:style-name="T8">Sila lepenja je odvisna od velikosti sile pritiska na podlago in koeficienta lepenja. Sila lepenja omogoča odriv v smeri teka. Pojavi se samo pri odrivu z nogo in po odrivu mora pasti na vrednost nič. </text:span><text:soft-page-break/><text:span text:style-name="T8">Koeficient lepenja je odvisen od strukture snega, značilnosti smuči, kemijskih značilnosti maž in pravilnosti nanosa maž.</text:span></text:p>
        <text:p text:style-name="P18"/>
        <text:p text:style-name="P2"><text:span text:style-name="T9">Metode prepričevanja</text:span></text:p>
        <text:p text:style-name="P2"><text:span text:style-name="T8">- z besedo,</text:span></text:p>
        <text:p text:style-name="P2"><text:span text:style-name="T8">- z dejanjem, </text:span></text:p>
        <text:p text:style-name="P2"><text:span text:style-name="T8">- z zgledom.</text:span></text:p>
        <text:p text:style-name="P2"><text:span text:style-name="T8">Je najpomembnejša vzgojna metoda, s pomočjo nje močno vplivamo na posameznikova stališča, vrednote, interese, čustva. Učitelj mora biti sposoben mladim prisluhniti in jih tudi razumeti.</text:span></text:p>
        <text:p text:style-name="P18"/>
        <text:p text:style-name="P18"/>
        <text:p text:style-name="P18"/>
        <text:p text:style-name="P2"><text:span text:style-name="T9">Načela in zakonitosti vadbenega procesa:</text:span></text:p>
        <text:p text:style-name="P2"><text:span text:style-name="T8">- permanentno krmiljenje in upravljanje v.p.</text:span></text:p>
        <text:p text:style-name="P2"><text:span text:style-name="T8">- povezanost učenja in treniranja znotraj v.p.</text:span></text:p>
        <text:p text:style-name="P2"><text:span text:style-name="T8">- kompleksnost, interakcija učinkov v.p.</text:span></text:p>
        <text:p text:style-name="P2"><text:span text:style-name="T8">- povezanost teorije in prakse,</text:span></text:p>
        <text:p text:style-name="P2"><text:span text:style-name="T8">- znanstvenost,</text:span></text:p>
        <text:p text:style-name="P2"><text:span text:style-name="T8">- povezanost vadbe z okoljem,</text:span></text:p>
        <text:p text:style-name="P2"><text:span text:style-name="T8">- prilagojenost starostni stopnji,</text:span></text:p>
        <text:p text:style-name="P2"><text:span text:style-name="T8">- individualnost in socializacija,</text:span></text:p>
        <text:p text:style-name="P2"><text:span text:style-name="T8">- zavestna dejavnost,</text:span></text:p>
        <text:p text:style-name="P2"><text:span text:style-name="T8">- nazornost,</text:span></text:p>
        <text:p text:style-name="P2"><text:span text:style-name="T8">- varovanje, ohranjanje in krepitev zdravja,</text:span></text:p>
        <text:p text:style-name="P2"><text:span text:style-name="T8">- optimalna psihofizična aktivacija,</text:span></text:p>
        <text:p text:style-name="P2"><text:span text:style-name="T8">- kakovost izvedbe vaje,</text:span></text:p>
        <text:p text:style-name="P2"><text:span text:style-name="T8">- samoodgovornost.</text:span></text:p>
        <text:p text:style-name="P18"/>
        <text:p text:style-name="P2"><text:span text:style-name="T9">Zakonitosti:</text:span></text:p>
        <text:p text:style-name="P2"><text:span text:style-name="T8">- usmerjenost k določenim v.p.</text:span></text:p>
        <text:p text:style-name="P2"><text:span text:style-name="T8">- enotnost priprave,</text:span></text:p>
        <text:p text:style-name="P2"><text:span text:style-name="T8">- povezanost org. sistema</text:span></text:p>
        <text:p text:style-name="P2"><text:span text:style-name="T8">- raznovrstnost učinkov,</text:span></text:p>
        <text:p text:style-name="P2"><text:soft-page-break/><text:span text:style-name="T8">- funkc. povezanost,</text:span></text:p>
        <text:p text:style-name="P2"><text:span text:style-name="T8">- cikličnost, valovitost v.p.</text:span></text:p>
        <text:p text:style-name="P18"/>
        <text:p text:style-name="P2"><text:span text:style-name="T9">Oblike vzgojne metode spodbujanja:</text:span></text:p>
        <text:p text:style-name="P2"><text:span text:style-name="T8">priznanje, pohvala, nagrada, izkazovanje zaupanja, tekmovanje.</text:span></text:p>
        <text:p text:style-name="P18"/>
        <text:p text:style-name="P2"><text:span text:style-name="T9">Etape učnega procesa:</text:span></text:p>
        <text:p text:style-name="P2"><text:span text:style-name="T8">- motorično učenje (faza grobe koordinacije, faza fine k., faza stabilizacije)</text:span></text:p>
        <text:p text:style-name="P2"><text:span text:style-name="T8">- mentalno učenje(ideomotorično)</text:span></text:p>
        <text:p text:style-name="P2"><text:span text:style-name="T8">- verbalno učenje (problemsko učenje)</text:span></text:p>
        <text:p text:style-name="P18"/>
        <text:p text:style-name="P2"><text:span text:style-name="T9">Vzgojne metode:</text:span></text:p>
        <text:p text:style-name="P2"><text:span text:style-name="T8">- metoda prepričevanja (z besedo, z dejanjem, z izgledom)</text:span></text:p>
        <text:p text:style-name="P2"><text:span text:style-name="T8">- metoda navajanja (zahteva, naročilo, naloga)</text:span></text:p>
        <text:p text:style-name="P2"><text:span text:style-name="T8">- metoda spodbujanja (priznanje, pohvala, nagrada, izkazovanje zaupanja, tekmovanje)</text:span></text:p>
        <text:p text:style-name="P2"><text:span text:style-name="T8">- metoda preprečevanja (nadzorstvo- učenca je treba nadzorovati, zahteva in prepoved - odreja kaj naj učenec naredi in kaj naj se ne dela, graja - izrečena v šali, kazen - najstrožji način)</text:span></text:p>
        <text:p text:style-name="P18"/>
        <text:p text:style-name="P2"><text:span text:style-name="T9">Dimenzije psihosomatičnega statusa?</text:span></text:p>
        <text:p text:style-name="P2"><text:span text:style-name="T8">Primarne (motorične, funkcionalne, morfološke dimenzije, osnovna gibalna znanja)</text:span></text:p>
        <text:p text:style-name="P2"><text:span text:style-name="T8">Sekundarne (tehnika)</text:span></text:p>
        <text:p text:style-name="P2"><text:span text:style-name="T8">Terciarne (teoretično znanje, osebnostne dimenzije=&gt; konativne, kognitivne, </text:span></text:p>
        <text:p text:style-name="P2"><text:span text:style-name="T8">psihosocialne lastnosti, socialni status) vrednostno-motivacijske dimenzije, motivi, sistem vredno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style="italic" style:font-style-asian="italic"/>
    </style:style>
    <style:style style:name="ListLabel_20_2" style:display-name="ListLabel 2" style:family="text">
      <style:text-properties fo:font-style="italic" fo:font-weight="normal" style:font-style-asian="italic"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JSKO SMUČANJE</dc:title>
    <meta:initial-creator>Dare Rems</meta:initial-creator>
    <dc:creator>Jaka</dc:creator>
    <meta:editing-cycles>2</meta:editing-cycles>
    <meta:print-date>2005-11-25T17:46:00</meta:print-date>
    <meta:creation-date>2014-03-02T13:05:00</meta:creation-date>
    <dc:date>2014-03-02T13:05:00</dc:date>
    <meta:editing-duration>P0D</meta:editing-duration>
    <meta:generator>LibreOffice/3.5$Linux_X86_64 LibreOffice_project/350m1$Build-2</meta:generator>
    <meta:document-statistic meta:table-count="0" meta:image-count="0" meta:object-count="0" meta:page-count="13" meta:paragraph-count="184" meta:word-count="4107" meta:character-count="16050" meta:non-whitespace-character-count="21119"/>
    <meta:user-defined meta:name="AppVersion">14.0000</meta:user-defined>
    <meta:user-defined meta:name="Company">3o-oNET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